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1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56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51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55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6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7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0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5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5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40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42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4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4" style:family="paragraph" style:parent-style-name="List_20_Paragraph" style:list-style-name="WWNum52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0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a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0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2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778cm" fo:margin-right="0cm" fo:line-height="0.706cm" fo:text-align="justify" style:justify-single-word="false" fo:orphans="0" fo:widows="0" fo:text-indent="-1.778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style:font-size-complex="12pt"/>
    </style:style>
    <style:style style:name="T7" style:family="text">
      <style:text-properties style:font-name-complex="微軟正黑體1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5">職能單元代碼</text:span></text:p>
          </table:table-cell>
          <table:table-cell table:style-name="表格1.B1" office:value-type="string">
            <text:p text:style-name="P26">PIC5R0530v2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職能單元名稱</text:span></text:p>
          </table:table-cell>
          <table:table-cell table:style-name="表格1.B2" office:value-type="string">
            <text:p text:style-name="P26">解決複雜的染髮問題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領域類別</text:span></text:p>
          </table:table-cell>
          <table:table-cell table:style-name="表格1.B3" office:value-type="string">
            <text:p text:style-name="P26">個人及社會服務／個人照護服務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職能單元級別</text:span></text:p>
          </table:table-cell>
          <table:table-cell table:style-name="表格1.B4" office:value-type="string">
            <text:p text:style-name="P26">5</text:p>
          </table:table-cell>
        </table:table-row>
        <table:table-row table:style-name="表格1.1">
          <table:table-cell table:style-name="表格1.A1" office:value-type="string">
            <text:p text:style-name="P26">工作任務與行為指標</text:p>
          </table:table-cell>
          <table:table-cell table:style-name="表格1.B5" office:value-type="string">
            <text:list xml:id="list2993828295" text:style-name="WWNum51">
              <text:list-item>
                <text:p text:style-name="P2"><text:span text:style-name="T7">開發</text:span><text:span text:style-name="T6">對進階產品的知識與應用技巧</text:span></text:p>
              </text:list-item>
            </text:list>
            <text:list xml:id="list1306340709" text:style-name="WWNum52">
              <text:list-item>
                <text:p text:style-name="P14">和其他同事開發、維護並分享染髮的產品知識。</text:p>
              </text:list-item>
              <text:list-item>
                <text:p text:style-name="P14">研究、開發並示範染色問題的<text:span text:style-name="T10">技術解決方法</text:span><text:span text:style-name="T8">【註1】</text:span>。</text:p>
              </text:list-item>
            </text:list>
            <text:list xml:id="list165130967462349" text:continue-list="list2993828295" text:style-name="WWNum51">
              <text:list-item>
                <text:p text:style-name="P2"><text:span text:style-name="T7">管理</text:span><text:span text:style-name="T6">染髮服務</text:span></text:p>
              </text:list-item>
            </text:list>
            <text:list xml:id="list196326197" text:style-name="WWNum30">
              <text:list-item>
                <text:p text:style-name="P8"><text:span text:style-name="T7">使用</text:span><text:span text:style-name="T6">實際和視覺檢查以分析</text:span><text:span text:style-name="T11">現有髮色</text:span><text:span text:style-name="T9">【註2】</text:span><text:span text:style-name="T6">與</text:span><text:span text:style-name="T11">頭髮狀況</text:span><text:span text:style-name="T9">【註3】</text:span><text:span text:style-name="T6">。</text:span></text:p>
              </text:list-item>
              <text:list-item>
                <text:p text:style-name="P15">與<text:span text:style-name="T10">顧客</text:span><text:span text:style-name="T8">【註4】</text:span>討論染髮結果，可參考<text:span text:style-name="T10">顧客紀錄</text:span><text:span text:style-name="T8">【註5】</text:span>。</text:p>
              </text:list-item>
              <text:list-item>
                <text:p text:style-name="P15">為新客戶建立紀錄，包括建立客戶對目前髮色不滿意的紀錄。</text:p>
              </text:list-item>
              <text:list-item>
                <text:p text:style-name="P15">與客戶討論並確認欲達成的效果及<text:span text:style-name="T10">染髮計畫</text:span><text:span text:style-name="T8">【註6】</text:span>，包括風險、時間與花費。</text:p>
              </text:list-item>
              <text:list-item>
                <text:p text:style-name="P8"><text:span text:style-name="T7">根據</text:span><text:span text:style-name="T6">所規劃的計畫，選擇並準備產品。</text:span></text:p>
              </text:list-item>
              <text:list-item>
                <text:p text:style-name="P8"><text:span text:style-name="T7">根據</text:span><text:span text:style-name="T6">產品安全資料表與美髮</text:span><text:span text:style-name="T11">沙龍程序</text:span><text:span text:style-name="T9">【註7】</text:span><text:span text:style-name="T6">，確保在各服務階段的</text:span><text:span text:style-name="T11">顧客和從業人員的舒適及安全</text:span><text:span text:style-name="T9">【註8】</text:span><text:span text:style-name="T6">。</text:span></text:p>
              </text:list-item>
              <text:list-item>
                <text:p text:style-name="P15">安全處置產品廢棄物，特別是有毒物質，使環境衝擊降至最低。</text:p>
              </text:list-item>
            </text:list>
            <text:list xml:id="list165131011746944" text:continue-list="list165130967462349" text:style-name="WWNum51">
              <text:list-item>
                <text:p text:style-name="P4">移除不想要的髮色</text:p>
              </text:list-item>
            </text:list>
            <text:list xml:id="list878760150" text:style-name="WWNum4a">
              <text:list-item>
                <text:list>
                  <text:list-item>
                    <text:list>
                      <text:list-item>
                        <text:p text:style-name="P16">展開染髮過程前，使用標準測試，分析對頭髮結構、情況可能產生的風險。</text:p>
                      </text:list-item>
                      <text:list-item>
                        <text:p text:style-name="P16">根據產品說明書與染髮計畫使用<text:span text:style-name="T10">護色產品</text:span><text:span text:style-name="T8">【註9】</text:span>。</text:p>
                      </text:list-item>
                    </text:list>
                  </text:list-item>
                </text:list>
              </text:list-item>
            </text:list>
            <text:list xml:id="list165130859348367" text:continue-list="list165131011746944" text:style-name="WWNum51">
              <text:list-item>
                <text:p text:style-name="P4">染髮</text:p>
              </text:list-item>
            </text:list>
            <text:list xml:id="list3561070972" text:style-name="WWNum53">
              <text:list-item>
                <text:list>
                  <text:list-item>
                    <text:list>
                      <text:list-item>
                        <text:p text:style-name="P9"><text:span text:style-name="T6">依</text:span><text:span text:style-name="T7">染髮</text:span><text:span text:style-name="T6">計畫來挑選並準備</text:span><text:span text:style-name="T11">染髮產品</text:span><text:span text:style-name="T9">【註10】</text:span><text:span text:style-name="T6">。</text:span></text:p>
                      </text:list-item>
                      <text:list-item>
                        <text:p text:style-name="P17">遵循規劃之<text:span text:style-name="T10">產品應用階段與方法</text:span><text:span text:style-name="T8">【註11】</text:span>，不損傷頭髮或頭皮。</text:p>
                      </text:list-item>
                      <text:list-item>
                        <text:p text:style-name="P17">透過定時的觀察，掌握流程。</text:p>
                      </text:list-item>
                      <text:list-item>
                        <text:p text:style-name="P17">完成預期的染髮效果。</text:p>
                      </text:list-item>
                    </text:list>
                  </text:list-item>
                </text:list>
              </text:list-item>
            </text:list>
            <text:list xml:id="list165131280797556" text:continue-list="list165130859348367" text:style-name="WWNum51">
              <text:list-item>
                <text:p text:style-name="P4">檢視染髮結果並提供居家護髮建議</text:p>
              </text:list-item>
            </text:list>
            <text:list xml:id="list349397136" text:style-name="WWNum54">
              <text:list-item>
                <text:list>
                  <text:list-item>
                    <text:list>
                      <text:list-item>
                        <text:p text:style-name="P18"><text:soft-page-break/>依顧客預期檢視服務成果，確認客戶對染色結果之滿意度</text:p>
                      </text:list-item>
                      <text:list-item>
                        <text:p text:style-name="P10"><text:span text:style-name="T7">推薦</text:span><text:span text:style-name="T6">並確認未來的染髮預約。</text:span></text:p>
                      </text:list-item>
                      <text:list-item>
                        <text:p text:style-name="P10"><text:span text:style-name="T7">提供</text:span><text:span text:style-name="T11">居家染髮護理</text:span><text:span text:style-name="T9">【註12】</text:span><text:span text:style-name="T6">建議。</text:span></text:p>
                      </text:list-item>
                      <text:list-item>
                        <text:p text:style-name="P10"><text:span text:style-name="T6">更新</text:span><text:span text:style-name="T7">客戶</text:span><text:span text:style-name="T6">紀錄，納入染色問題與分析、產品選擇、運用技巧、處理方法和時間、顏色與頭髮狀況，以及推薦後選購的居家頭髮護理產品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職能內涵</text:p>
            <text:p text:style-name="P26">(K=knowledge知識)</text:p>
          </table:table-cell>
          <table:table-cell table:style-name="表格1.B6" office:value-type="string">
            <text:list xml:id="list990940856" text:style-name="WWNum55">
              <text:list-item>
                <text:p text:style-name="P5">職業安全衛生相關規範</text:p>
              </text:list-item>
              <text:list-item>
                <text:p text:style-name="P5">美髮沙龍相關程序</text:p>
              </text:list-item>
              <text:list-item>
                <text:p text:style-name="P5">美髮沙龍的染色產品種類與色彩圖表系統</text:p>
              </text:list-item>
              <text:list-item>
                <text:p text:style-name="P5">美髮沙龍的染髮還原增色技巧</text:p>
              </text:list-item>
              <text:list-item>
                <text:p text:style-name="P5">廢棄物處理及用水效率相關知識</text:p>
              </text:list-item>
              <text:list-item>
                <text:p text:style-name="P5">客戶服務管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職能內涵</text:p>
            <text:p text:style-name="P26">(S=skills技能)</text:p>
          </table:table-cell>
          <table:table-cell table:style-name="表格1.B7" office:value-type="string">
            <text:list xml:id="list444193463" text:style-name="WWNum56">
              <text:list-item>
                <text:p text:style-name="P6">溝通協調能力</text:p>
              </text:list-item>
              <text:list-item>
                <text:p text:style-name="P6">職業安全衛生風險管控能力</text:p>
              </text:list-item>
              <text:list-item>
                <text:p text:style-name="P6">遵循組織及工作場域相關作業標準、政策與程序</text:p>
              </text:list-item>
              <text:list-item>
                <text:p text:style-name="P6">客戶髮質分析、肌膚問題辨識及解決能力</text:p>
              </text:list-item>
              <text:list-item>
                <text:p text:style-name="P3"><text:span text:style-name="T6">產品資訊及安全資料表</text:span><text:span text:style-name="T7">解讀</text:span><text:span text:style-name="T6">能力</text:span></text:p>
              </text:list-item>
              <text:list-item>
                <text:p text:style-name="P6">染髮產品正確使用技術</text:p>
              </text:list-item>
              <text:list-item>
                <text:p text:style-name="P3"><text:span text:style-name="T6">美髮沙龍處理時間</text:span><text:span text:style-name="T7">計算</text:span><text:span text:style-name="T6">能力</text:span></text:p>
              </text:list-item>
              <text:list-item>
                <text:p text:style-name="P6">廢棄物正確處置方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評量設計參考</text:p>
          </table:table-cell>
          <table:table-cell table:style-name="表格1.B8" office:value-type="string">
            <text:list xml:id="list883172322" text:style-name="WWNum57">
              <text:list-item>
                <text:p text:style-name="P7">評量證據</text:p>
              </text:list-item>
            </text:list>
            <text:list xml:id="list3324847351" text:style-name="WWNum40">
              <text:list-item>
                <text:p text:style-name="P19">建立與其他員工分享進階產品知識的策略。</text:p>
              </text:list-item>
              <text:list-item>
                <text:p text:style-name="P19">運用特殊產品知識、技巧，協助其他員工解決複雜的染色問題。</text:p>
              </text:list-item>
              <text:list-item>
                <text:p text:style-name="P19">考量染髮服務所需時間、花費與風險，提供顧客完整資訊及諮詢。</text:p>
              </text:list-item>
              <text:list-item>
                <text:p text:style-name="P19">規劃與管理染髮服務。</text:p>
              </text:list-item>
              <text:list-item>
                <text:p text:style-name="P11"><text:span text:style-name="T6">展現</text:span><text:span text:style-name="T7">不同</text:span><text:span text:style-name="T6">的還原增色技巧，同時維持髮質結構。</text:span></text:p>
              </text:list-item>
              <text:list-item>
                <text:p text:style-name="P11"><text:span text:style-name="T6">重新</text:span><text:span text:style-name="T7">上色</text:span><text:span text:style-name="T6">，達成顧客滿意的目標色度與色調。</text:span></text:p>
              </text:list-item>
              <text:list-item>
                <text:p text:style-name="P11"><text:span text:style-name="T7">提供服務</text:span><text:span text:style-name="T6">時，應用職業安全衛生規範。</text:span></text:p>
              </text:list-item>
              <text:list-item>
                <text:p text:style-name="P11"><text:span text:style-name="T6">展現</text:span><text:span text:style-name="T7">能夠</text:span><text:span text:style-name="T6">視需要以合作的方式工作。</text:span></text:p>
              </text:list-item>
            </text:list>
            <text:list xml:id="list165131670031464" text:continue-list="list883172322" text:style-name="WWNum57">
              <text:list-item>
                <text:p text:style-name="P7">評量情境與資源</text:p>
              </text:list-item>
            </text:list>
            <text:list xml:id="list2523031908" text:style-name="WWNum42">
              <text:list-item>
                <text:p text:style-name="P20">美髮沙龍或類似沙龍環境，模擬會出現常見於美髮<text:soft-page-break/>沙龍的情境，如受顧客干擾或其他相關活動影響。</text:p>
              </text:list-item>
              <text:list-item>
                <text:p text:style-name="P12"><text:span text:style-name="T6">完整配備的工作台，包括：基本配備（可調整的顧客座椅；乾淨的顧客長袍；足夠的乾淨毛巾）；推車上（具備橡膠手套、防漬</text:span><text:span text:style-name="T7">產品</text:span><text:span text:style-name="T6">、塑膠碗、海綿、染髮刷、混合瓶、浴帽或塑膠包膜）；專業還原增色產品（剝色產品、漂色、漂粉、過氧化氫）；產品色彩表、資訊與安全資料表等。</text:span></text:p>
              </text:list-item>
              <text:list-item>
                <text:p text:style-name="P20">美髮沙龍相關程序，如顧客舒適與安全、從業人員安全健康與衛生、廢棄物最少化<text:bookmark text:name="_GoBack"/>、廢棄物處理、用水效率等。</text:p>
              </text:list-item>
              <text:list-item>
                <text:p text:style-name="P20">具有不同染髮需求的顧客。</text:p>
              </text:list-item>
            </text:list>
            <text:list xml:id="list165130637122068" text:continue-list="list165131670031464" text:style-name="WWNum57">
              <text:list-item>
                <text:p text:style-name="P7">評量方法</text:p>
              </text:list-item>
            </text:list>
            <text:list xml:id="list2131584531" text:style-name="WWNum46">
              <text:list-item>
                <text:p text:style-name="P13"><text:span text:style-name="T7">直接</text:span><text:span text:style-name="T6">透過不同的髮型設計任務觀察受評者的表現，視其能否在時間內展現應變能力，如：向其他同事溝通並示範染色技巧；規劃與落實複雜染色的技術解決辦法；確認顧客染髮滿意度；在不同次服務間提供染髮護理、推薦產品等建議。</text:span></text:p>
              </text:list-item>
              <text:list-item>
                <text:p text:style-name="P21">以符合受評者的理解程度，提出書面或口頭問題，測試其知識，如：漂色或漂粉對髮色的氧化效果；成功染髮與頭髮孔隙率、質地、情況等的關聯；使用不同劑量氧化劑對染色的影響；還原增色產品的化學與物理效果；運用色表，選擇並完成暖色或冷色調；美髮沙龍染髮與直髮產品種類及色彩圖表系統；以正確與環保的方式處理所有產品廢棄物，尤其是有毒物質。</text:p>
              </text:list-item>
              <text:list-item>
                <text:p text:style-name="P13"><text:span text:style-name="T7">研究</text:span><text:span text:style-name="T6">受評者使用專業染色、增色技巧，以增強髮型設計的創意、經典造型。</text:span></text:p>
              </text:list-item>
              <text:list-item>
                <text:p text:style-name="P13"><text:span text:style-name="T7">評量</text:span><text:span text:style-name="T6">作品集與來自第三方的受評者工作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說明與補充事項</text:p>
          </table:table-cell>
          <table:table-cell table:style-name="表格1.B9" office:value-type="string">
            <text:p text:style-name="P27">【註1】技術解決方法：如<text:span text:style-name="T5">使用不同氧化劑量作業、剝色、漂色、還原增色、中和不想要的色調及不同的運用技巧等。</text:span></text:p>
            <text:p text:style-name="P27">【註2】現有髮色：如<text:span text:style-name="T5">自然底色、人工底色及漂色等。</text:span></text:p>
            <text:p text:style-name="P27">【註3】頭髮情況：如乾性、油性或正常；頭髮孔隙度及質地等。</text:p>
            <text:p text:style-name="P27"><text:soft-page-break/>【註4】顧客：如男士、女士與兒童、年長者；未曾燙、染髮、白髮或頭髮已有多種染色的顧客；來自不同社會、文化、種族背景，及身心狀態不同的顧客等。</text:p>
            <text:p text:style-name="P27">【註5】顧客紀錄：如顧客對皮膚測試反應、肌膚問題特徵、染色結果、推薦染後護理產品、原有顧客的資料等。</text:p>
            <text:p text:style-name="P27">【註6】染髮計畫：如多元療程；去除不要的髮色；使用還原增色前，辨識原髮色；還原增色頭髮，由淺至深，達到預期的色度；選擇暖色系與冷色系；平衡頭髮的孔隙度產品；選擇並使用染色產品；復色；服務區間護理洗髮精與護髮產品等 。</text:p>
            <text:p text:style-name="P27">【註7】沙龍程序：如在染髮服務時，為顧客穿上長袍；服務過程中，和加熱相關的方法；遵守相關服務衛生法規；職業衛生與安全程序；環境保護措施等。</text:p>
            <text:p text:style-name="P27">【註8】顧客和從業人員的舒適及安全：如遵守工作場所程序；遵守染色產品準備、使用等產品安全指示與安全資料表；意外發生時遵循產品安全資料，尋求醫療諮詢；顧客穿上適合的長袍；使用皮膚防漬產品；使用移除染漬產品；混合、使用產品時，穿著從業人員保護衣物、設備；服務的每個階段均掌握顧客頭皮的舒適情況等。</text:p>
            <text:p text:style-name="P27">【註9】護色產品：如剝色、漂色、漂粉及過氧化氫等。</text:p>
            <text:p text:style-name="P28">【註10】染髮產品：如還原增色產品、染髮品、不同劑量、濃度的氧化劑。</text:p>
            <text:p text:style-name="P28">【註11】產品應用階段與方法：如使用產品平衡頭髮孔隙度；讓頭髮還原增色，從淺到深，達成預期色調；選擇並使用染色產品。</text:p>
            <text:p text:style-name="P28">【註12】居家染髮護理：如洗髮精、潤髮乳、防曬等。</text:p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_20__28_user_29_" style:default-outline-level=""/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27</meta:editing-cycles>
    <meta:print-date>2015-08-03T07:53:00</meta:print-date>
    <meta:creation-date>2021-06-24T14:49:00</meta:creation-date>
    <dc:date>2021-11-30T01:22:00</dc:date>
    <meta:editing-duration>PT2H11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8" meta:word-count="2330" meta:character-count="2407" meta:non-whitespace-character-count="2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