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0">
      <style:paragraph-properties fo:margin-top="0.071cm" fo:margin-bottom="0.071cm" style:contextual-spacing="false" fo:keep-together="always" fo:orphans="0" fo:widows="0" fo:keep-with-next="always"/>
      <style:text-properties style:font-name="微軟正黑體" style:font-name-asian="微軟正黑體1" style:font-size-complex="12pt"/>
    </style:style>
    <style:style style:name="P3" style:family="paragraph" style:parent-style-name="List_20_Paragraph" style:list-style-name="WWNum23">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4">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25">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11a">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26">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27">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13a">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28">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14a">
      <style:paragraph-properties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29">
      <style:paragraph-properties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15a">
      <style:paragraph-properties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30">
      <style:paragraph-properties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31">
      <style:paragraph-properties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20a">
      <style:paragraph-properties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40">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List_20_Paragraph" style:list-style-name="WWNum41">
      <style:paragraph-properties fo:margin-left="1.7cm" fo:margin-right="0cm" fo:orphans="0" fo:widows="0" fo:text-indent="-0.85cm" style:auto-text-indent="false"/>
      <style:text-properties style:font-name="微軟正黑體" style:font-name-asian="微軟正黑體1" style:font-size-complex="12pt"/>
    </style:style>
    <style:style style:name="P22" style:family="paragraph" style:parent-style-name="List_20_Paragraph" style:list-style-name="WWNum44">
      <style:paragraph-properties fo:margin-left="1.7cm" fo:margin-right="0cm" fo:orphans="0" fo:widows="0" fo:text-indent="-0.85cm" style:auto-text-indent="false"/>
      <style:text-properties style:font-name="微軟正黑體" style:font-name-asian="微軟正黑體1" style:font-size-complex="12pt"/>
    </style:style>
    <style:style style:name="P23" style:family="paragraph" style:parent-style-name="List_20_Paragraph" style:list-style-name="WWNum43">
      <style:paragraph-properties fo:margin-left="1.7cm" fo:margin-right="0cm" fo:orphans="0" fo:widows="0" fo:text-indent="-0.85cm" style:auto-text-indent="false"/>
      <style:text-properties style:font-name="微軟正黑體" style:font-name-asian="微軟正黑體1" style:font-size-complex="12pt"/>
    </style:style>
    <style:style style:name="P24" style:family="paragraph" style:parent-style-name="List_20_Paragraph" style:list-style-name="WWNum30">
      <style:paragraph-properties fo:orphans="0" fo:widows="0" style:vertical-align="auto"/>
      <style:text-properties style:font-name="微軟正黑體" style:font-name-asian="微軟正黑體1" style:font-name-complex="Times New Roman" style:font-size-complex="12pt"/>
    </style:style>
    <style:style style:name="P25" style:family="paragraph" style:parent-style-name="List_20_Paragraph" style:list-style-name="WWNum43">
      <style:paragraph-properties fo:margin-left="1.7cm" fo:margin-right="0cm" fo:orphans="0" fo:widows="0" fo:text-indent="-0.85cm" style:auto-text-indent="false"/>
      <style:text-properties style:font-name="微軟正黑體" style:font-name-asian="微軟正黑體1" style:font-name-complex="Times New Roman" style:font-size-complex="12pt"/>
    </style:style>
    <style:style style:name="P26" style:family="paragraph" style:parent-style-name="List_20_Paragraph" style:list-style-name="WWNum31">
      <style:paragraph-properties fo:text-align="justify" style:justify-single-word="false" fo:orphans="0" fo:widows="0"/>
      <style:text-properties style:font-name="微軟正黑體" style:font-name-asian="微軟正黑體1" style:font-name-complex="Times New Roman" style:font-size-complex="12pt"/>
    </style:style>
    <style:style style:name="P27" style:family="paragraph" style:parent-style-name="Standard">
      <style:paragraph-properties fo:text-align="justify" style:justify-single-word="false" fo:orphans="0" fo:widows="0"/>
      <style:text-properties style:font-name="微軟正黑體" style:font-name-asian="微軟正黑體1" style:font-name-complex="Times New Roman" style:font-size-complex="12pt"/>
    </style:style>
    <style:style style:name="P28"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9"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32"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33" style:family="paragraph" style:parent-style-name="Standard_20__28_user_29_" style:list-style-name="WWNum45">
      <style:paragraph-properties fo:margin-left="1.693cm" fo:margin-right="0cm" fo:text-align="justify" style:justify-single-word="false" fo:orphans="0" fo:widows="0" fo:text-indent="-1.693cm" style:auto-text-indent="false"/>
      <style:text-properties style:font-name="微軟正黑體" style:font-name-asian="微軟正黑體1" style:font-size-complex="12pt"/>
    </style:style>
    <style:style style:name="P34" style:family="paragraph" style:parent-style-name="Standard_20__28_user_29_">
      <style:paragraph-properties fo:line-height="0.706cm"/>
      <style:text-properties style:font-name="微軟正黑體" style:font-name-asian="微軟正黑體1" style:font-size-complex="12pt"/>
    </style:style>
    <style:style style:name="P35"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36" style:family="paragraph" style:parent-style-name="Standard_20__28_user_29_" style:list-style-name="WWNum45">
      <style:paragraph-properties fo:margin-left="1.693cm" fo:margin-right="0cm" fo:text-align="justify" style:justify-single-word="false" fo:orphans="0" fo:widows="0" fo:text-indent="-1.693cm" style:auto-text-indent="false"/>
      <style:text-properties style:font-name="微軟正黑體" style:font-name-asian="微軟正黑體1" style:font-name-complex="Times New Roman" style:font-size-complex="12pt"/>
    </style:style>
    <style:style style:name="P37"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name-complex="Times New Roman"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 style:font-size-complex="12pt"/>
    </style:style>
    <style:style style:name="T7" style:family="text">
      <style:text-properties style:font-name-complex="Times New Roman"/>
    </style:style>
    <style:style style:name="T8" style:family="text">
      <style:text-properties style:text-position="super 58%" style:font-name-complex="Times New Roman"/>
    </style:style>
    <style:style style:name="T9" style:family="text">
      <style:text-properties style:text-underline-style="solid" style:text-underline-width="auto" style:text-underline-color="font-color" style:font-name-complex="Times New Roman"/>
    </style:style>
    <style:style style:name="T10" style:family="text">
      <style:text-properties style:letter-kerning="false" style:font-name-complex="Times New Roman"/>
    </style:style>
    <style:style style:name="T11"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2"><text:span text:style-name="T7">職能單元代碼</text:span></text:p>
          </table:table-cell>
          <table:table-cell table:style-name="表格1.B1" office:value-type="string">
            <text:p text:style-name="P32"><text:span text:style-name="T7">PIC4R0684v2</text:span></text:p>
          </table:table-cell>
        </table:table-row>
        <table:table-row table:style-name="表格1.1">
          <table:table-cell table:style-name="表格1.A1" office:value-type="string">
            <text:p text:style-name="P32"><text:span text:style-name="T7">職能單元名稱</text:span></text:p>
          </table:table-cell>
          <table:table-cell table:style-name="表格1.B2" office:value-type="string">
            <text:p text:style-name="P32"><text:span text:style-name="T7">規劃與執行身心障礙者休閒活動計畫</text:span></text:p>
          </table:table-cell>
        </table:table-row>
        <table:table-row table:style-name="表格1.1">
          <table:table-cell table:style-name="表格1.A1" office:value-type="string">
            <text:p text:style-name="P32"><text:span text:style-name="T7">領域類別</text:span></text:p>
          </table:table-cell>
          <table:table-cell table:style-name="表格1.B3" office:value-type="string">
            <text:p text:style-name="P32"><text:span text:style-name="T7">個人及社會服務/個人照護服務</text:span></text:p>
          </table:table-cell>
        </table:table-row>
        <table:table-row table:style-name="表格1.1">
          <table:table-cell table:style-name="表格1.A1" office:value-type="string">
            <text:p text:style-name="P32"><text:span text:style-name="T7">職能單元級別</text:span></text:p>
          </table:table-cell>
          <table:table-cell table:style-name="表格1.B4" office:value-type="string">
            <text:p text:style-name="P32"><text:span text:style-name="T7">4</text:span></text:p>
          </table:table-cell>
        </table:table-row>
        <table:table-row table:style-name="表格1.1">
          <table:table-cell table:style-name="表格1.A1" office:value-type="string">
            <text:p text:style-name="P32"><text:span text:style-name="T7">工作任務與行為指標</text:span></text:p>
          </table:table-cell>
          <table:table-cell table:style-name="表格1.B5" office:value-type="string">
            <text:list xml:id="list2077881508" text:style-name="WWNum23">
              <text:list-item text:start-value="1">
                <text:p text:style-name="P3"><text:span text:style-name="T7">確認參加者的需求和期望</text:span></text:p>
              </text:list-item>
            </text:list>
            <text:list xml:id="list1726288161" text:style-name="WWNum24">
              <text:list-item text:start-value="1">
                <text:p text:style-name="P4"><text:span text:style-name="T7">根據組織政策和程序確認參加者的需求和目的。</text:span></text:p>
              </text:list-item>
              <text:list-item text:style-override="WWNum2a">
                <text:p text:style-name="P5"><text:span text:style-name="T7">依需求諮詢相關支援人員，並根據組織政策和程序來進行相關評估以判定參加者的狀況變化。</text:span></text:p>
              </text:list-item>
              <text:list-item text:style-override="WWNum2a">
                <text:p text:style-name="P5"><text:span text:style-name="T7">根據參加者的需求確認所有的特殊要求。</text:span></text:p>
              </text:list-item>
              <text:list-item text:style-override="WWNum2a">
                <text:p text:style-name="P5"><text:span text:style-name="T7">提供參加者所有不應該參加特定方案的限制因素。</text:span></text:p>
              </text:list-item>
              <text:list-item text:style-override="WWNum2a">
                <text:p text:style-name="P5"><text:span text:style-name="T7">辨識身心障礙者的</text:span><text:span text:style-name="T9">參與障礙</text:span><text:span text:style-name="T8">【註1】</text:span><text:span text:style-name="T7">。</text:span></text:p>
              </text:list-item>
            </text:list>
            <text:list xml:id="list171546359699548" text:continue-list="list2077881508" text:style-name="WWNum3a">
              <text:list-item>
                <text:p text:style-name="P6"><text:span text:style-name="T7">規劃身心障礙人士休閒方案</text:span></text:p>
              </text:list-item>
            </text:list>
            <text:list xml:id="list2478488797" text:style-name="WWNum25">
              <text:list-item text:start-value="1">
                <text:p text:style-name="P7"><text:span text:style-name="T7">確認方案適用的設備和資源。</text:span></text:p>
              </text:list-item>
              <text:list-item text:style-override="WWNum11a">
                <text:p text:style-name="P8"><text:span text:style-name="T7">根據相關法規以及組織政策和程序設計並記錄符合參加者需求和能力的</text:span><text:span text:style-name="T9">方案計畫</text:span><text:span text:style-name="T8">【註2】</text:span><text:span text:style-name="T7">。</text:span></text:p>
              </text:list-item>
              <text:list-item text:style-override="WWNum11a">
                <text:p text:style-name="P8"><text:span text:style-name="T7">取得員工、參加者和組織對方案計畫的共識。</text:span></text:p>
              </text:list-item>
              <text:list-item text:style-override="WWNum11a">
                <text:p text:style-name="P8"><text:span text:style-name="T7">根據參加者的需求和能力決定方案</text:span><text:span text:style-name="T9">活動</text:span><text:span text:style-name="T8">【註3】</text:span><text:span text:style-name="T7">的範疇。</text:span></text:p>
              </text:list-item>
              <text:list-item text:style-override="WWNum11a">
                <text:p text:style-name="P8"><text:span text:style-name="T7">事先確認並取得方案所需的資源。</text:span></text:p>
              </text:list-item>
              <text:list-item text:style-override="WWNum11a">
                <text:p text:style-name="P8"><text:span text:style-name="T7">根據相關法規以及組織政策和程序確認身心障礙人士的支援需求。</text:span></text:p>
              </text:list-item>
            </text:list>
            <text:list xml:id="list171545153067100" text:continue-list="list171546359699548" text:style-name="WWNum3a">
              <text:list-item>
                <text:p text:style-name="P6"><text:span text:style-name="T7">準備方案</text:span></text:p>
              </text:list-item>
            </text:list>
            <text:list xml:id="list2048582718" text:style-name="WWNum26">
              <text:list-item text:start-value="1">
                <text:p text:style-name="P9"><text:span text:style-name="T7">使用合適的</text:span><text:span text:style-name="T9">溝通策略</text:span><text:span text:style-name="T8">【註4】</text:span><text:span text:style-name="T7">溝通關於方案的指引和相關資訊。</text:span></text:p>
              </text:list-item>
              <text:list-item text:style-override="WWNum12a">
                <text:p text:style-name="P10"><text:span text:style-name="T7">鼓勵參加者視需求尋求釐清。</text:span></text:p>
              </text:list-item>
              <text:list-item text:style-override="WWNum12a">
                <text:p text:style-name="P10"><text:span text:style-name="T7">搬運所需器材設備，並檢查是否有損壞或劣化情形，向設備保管人通報。</text:span></text:p>
              </text:list-item>
              <text:list-item text:style-override="WWNum12a">
                <text:p text:style-name="P10"><text:span text:style-name="T7">配給適當的設備和輔助工具，必要時提供協助。</text:span></text:p>
              </text:list-item>
              <text:list-item text:style-override="WWNum12a">
                <text:p text:style-name="P10"><text:span text:style-name="T7">根據許可的程序和指示設定設備。</text:span></text:p>
              </text:list-item>
              <text:list-item text:style-override="WWNum12a">
                <text:p text:style-name="P10"><text:span text:style-name="T7">根據職場政策和程序，依不同的參加族群來修改或調整使用設備。</text:span></text:p>
              </text:list-item>
            </text:list>
            <text:list xml:id="list171545050130177" text:continue-list="list171545153067100" text:style-name="WWNum3a">
              <text:list-item>
                <text:p text:style-name="P6"><text:span text:style-name="T7">執行方案</text:span></text:p>
              </text:list-item>
            </text:list>
            <text:list xml:id="list3929484248" text:style-name="WWNum27">
              <text:list-item text:start-value="1">
                <text:p text:style-name="P11"><text:span text:style-name="T7">鼓勵參加者暖身和緩和。</text:span></text:p>
              </text:list-item>
              <text:list-item text:style-override="WWNum13a">
                <text:p text:style-name="P12"><text:span text:style-name="T7">在適當情況下監督設備的技術和正確使用，並提供適當的回饋給參加者。</text:span></text:p>
              </text:list-item>
              <text:list-item text:style-override="WWNum13a">
                <text:p text:style-name="P12"><text:span text:style-name="T7">視情況提供使用輔助工具的協助，包括調整輔助工具。</text:span></text:p>
              </text:list-item>
              <text:list-item text:style-override="WWNum13a">
                <text:p text:style-name="P12"><text:soft-page-break/><text:span text:style-name="T7">就參加者在方案中的進度尋求參加者的回饋意見，並依需求做調整。</text:span></text:p>
              </text:list-item>
              <text:list-item text:style-override="WWNum13a">
                <text:p text:style-name="P12"><text:span text:style-name="T7">採取適當技巧激勵客戶，以維持合理的參加率。</text:span></text:p>
              </text:list-item>
              <text:list-item text:style-override="WWNum13a">
                <text:p text:style-name="P12"><text:span text:style-name="T7">辨識參加者的安全性風險，並根據相關法規以及組織政策和程序採取行動將風險降到最低。</text:span></text:p>
              </text:list-item>
              <text:list-item text:style-override="WWNum13a">
                <text:p text:style-name="P12"><text:span text:style-name="T7">在必要情況下根據身心障礙人士的狀況評估、設施和設備的評估結果修改方案。</text:span></text:p>
              </text:list-item>
            </text:list>
            <text:list xml:id="list171545504333868" text:continue-list="list171545050130177" text:style-name="WWNum3a">
              <text:list-item>
                <text:p text:style-name="P6"><text:span text:style-name="T7">完成方案</text:span></text:p>
              </text:list-item>
            </text:list>
            <text:list xml:id="list1611852091" text:style-name="WWNum28">
              <text:list-item text:start-value="1">
                <text:p text:style-name="P13"><text:span text:style-name="T7">以適合參加者的步調，參與程度和方案時間來完成方案。</text:span></text:p>
              </text:list-item>
              <text:list-item text:style-override="WWNum14a">
                <text:p text:style-name="P14"><text:span text:style-name="T7">通知參加者後續方案和休閒機會。</text:span></text:p>
              </text:list-item>
              <text:list-item text:style-override="WWNum14a">
                <text:p text:style-name="P14"><text:span text:style-name="T7">根據組織政策和程序來蒐集及檢查配給設備的毀壞破損狀況。</text:span></text:p>
              </text:list-item>
            </text:list>
            <text:list xml:id="list171546601251326" text:continue-list="list171545504333868" text:style-name="WWNum3a">
              <text:list-item>
                <text:p text:style-name="P6"><text:span text:style-name="T7">評估方案</text:span></text:p>
              </text:list-item>
            </text:list>
            <text:list xml:id="list1182940842" text:style-name="WWNum29">
              <text:list-item text:start-value="1">
                <text:p text:style-name="P15"><text:span text:style-name="T7">尋求及感謝參加者的回饋意見，並確認額外的需求。</text:span></text:p>
              </text:list-item>
              <text:list-item text:style-override="WWNum15a">
                <text:p text:style-name="P16"><text:span text:style-name="T7">評估所有方案的相關內容並記錄成果。</text:span></text:p>
              </text:list-item>
              <text:list-item text:style-override="WWNum15a">
                <text:p text:style-name="P16"><text:span text:style-name="T7">辨識方案未來可能的改善空間。</text:span></text:p>
              </text:list-item>
              <text:list-item text:style-override="WWNum15a">
                <text:p text:style-name="P16"><text:span text:style-name="T7">檢視自我績效並辨識可能的改善空間。</text:span></text:p>
              </text:list-item>
            </text:list>
          </table:table-cell>
        </table:table-row>
        <table:table-row table:style-name="表格1.1">
          <table:table-cell table:style-name="表格1.A1" office:value-type="string">
            <text:p text:style-name="P35">工作產出</text:p>
          </table:table-cell>
          <table:table-cell table:style-name="表格1.B6" office:value-type="string">
            <text:p text:style-name="P27">身心障礙者休閒活動計畫</text:p>
          </table:table-cell>
        </table:table-row>
        <table:table-row table:style-name="表格1.1">
          <table:table-cell table:style-name="表格1.A1" office:value-type="string">
            <text:p text:style-name="P32"><text:span text:style-name="T7">職能內涵</text:span></text:p>
            <text:p text:style-name="P32"><text:span text:style-name="T7">(K=knowledge知識)</text:span></text:p>
          </table:table-cell>
          <table:table-cell table:style-name="表格1.B7" office:value-type="string">
            <text:list xml:id="list3341183866" text:style-name="WWNum30">
              <text:list-item>
                <text:p text:style-name="P24">職業衛生安全相關法規</text:p>
              </text:list-item>
              <text:list-item>
                <text:p text:style-name="P24">相關政策、法規、作業規範和國家標準</text:p>
              </text:list-item>
              <text:list-item>
                <text:p text:style-name="P2">休閒心理學</text:p>
              </text:list-item>
              <text:list-item>
                <text:p text:style-name="P2">休閒遊憩規劃與設計</text:p>
              </text:list-item>
              <text:list-item>
                <text:p text:style-name="P17"><text:span text:style-name="T7">平等無歧視的休閒健康專案計畫與管理方法</text:span></text:p>
              </text:list-item>
              <text:list-item>
                <text:p text:style-name="P17"><text:span text:style-name="T7">適合身心障礙人士的休閒與運動類型</text:span></text:p>
              </text:list-item>
              <text:list-item>
                <text:p text:style-name="P17"><text:span text:style-name="T7">身心障礙人士的支援設備和特定需求</text:span></text:p>
              </text:list-item>
              <text:list-item>
                <text:p text:style-name="P17"><text:span text:style-name="T10">風險管理手法</text:span></text:p>
              </text:list-item>
            </text:list>
          </table:table-cell>
        </table:table-row>
        <table:table-row table:style-name="表格1.1">
          <table:table-cell table:style-name="表格1.A1" office:value-type="string">
            <text:p text:style-name="P32"><text:span text:style-name="T7">職能內涵</text:span></text:p>
            <text:p text:style-name="P32"><text:span text:style-name="T7">(S=skills技能)</text:span></text:p>
          </table:table-cell>
          <table:table-cell table:style-name="表格1.B8" office:value-type="string">
            <text:list xml:id="list757789949" text:style-name="WWNum31">
              <text:list-item>
                <text:p text:style-name="P18">溝通協調能力</text:p>
              </text:list-item>
              <text:list-item>
                <text:p text:style-name="P18"><text:span text:style-name="T7">身心障礙者休閒計畫</text:span>專案擬定能力</text:p>
              </text:list-item>
              <text:list-item>
                <text:p text:style-name="P18"><text:span text:style-name="T7">身心障礙者休閒計畫</text:span>執行及監督能力</text:p>
              </text:list-item>
              <text:list-item>
                <text:p text:style-name="P18"><text:span text:style-name="T7">身心障礙者</text:span>的休閒健康需求蒐集與分析能力</text:p>
              </text:list-item>
              <text:list-item>
                <text:p text:style-name="P18"><text:span text:style-name="T7">身心障礙者休閒計畫的執行</text:span>監督及評估能力</text:p>
              </text:list-item>
              <text:list-item>
                <text:p text:style-name="P18"><text:span text:style-name="T7">合適身心障礙人士的支援設備與輔具選用</text:span>能力</text:p>
              </text:list-item>
              <text:list-item>
                <text:p text:style-name="P26">問題解決與風險管控能力</text:p>
              </text:list-item>
              <text:list-item text:style-override="WWNum20a">
                <text:p text:style-name="P19"><text:span text:style-name="T7">專案紀錄撰寫與呈報</text:span>能力</text:p>
              </text:list-item>
            </text:list>
          </table:table-cell>
        </table:table-row>
        <table:table-row table:style-name="表格1.1">
          <table:table-cell table:style-name="表格1.A1" office:value-type="string">
            <text:p text:style-name="P32"><text:span text:style-name="T7">評量設計參考</text:span></text:p>
          </table:table-cell>
          <table:table-cell table:style-name="表格1.B9" office:value-type="string">
            <text:list xml:id="list2649594817" text:style-name="WWNum40">
              <text:list-item>
                <text:p text:style-name="P20">評量證據</text:p>
              </text:list-item>
            </text:list>
            <text:list xml:id="list1389512675" text:style-name="WWNum41">
              <text:list-item>
                <text:p text:style-name="P21"><text:soft-page-break/>能<text:span text:style-name="T11">遵守相關法規、標準、組織要求，制定並管理個人工作優先項目的安全做法和組織政策和程序。</text:span></text:p>
              </text:list-item>
              <text:list-item>
                <text:p text:style-name="P21">能<text:span text:style-name="T7">規劃與執行身心障礙者休閒計畫</text:span>作業。</text:p>
              </text:list-item>
              <text:list-item>
                <text:p text:style-name="P21">能了解本單元所應具備之職能內涵。</text:p>
              </text:list-item>
              <text:list-item>
                <text:p text:style-name="P21">能與相關人員進行溝通，含呈報問題及修正紀錄。</text:p>
              </text:list-item>
            </text:list>
            <text:p text:style-name="P28"/>
            <text:list xml:id="list171545271631956" text:continue-list="list2649594817" text:style-name="WWNum40">
              <text:list-item>
                <text:p text:style-name="P20">評量情境與資源</text:p>
              </text:list-item>
            </text:list>
            <text:list xml:id="list4154561891" text:style-name="WWNum44">
              <text:list-item>
                <text:p text:style-name="P22">通用領域及特定專業資料等相關文件。</text:p>
              </text:list-item>
              <text:list-item>
                <text:p text:style-name="P22">相關軟硬體設備。</text:p>
              </text:list-item>
              <text:list-item>
                <text:p text:style-name="P22">於實際工作中或適當的模擬環境內進行評量。</text:p>
              </text:list-item>
              <text:list-item>
                <text:p text:style-name="P22">視需要提供適當的學習、評量設備與支援協助。</text:p>
              </text:list-item>
              <text:list-item>
                <text:p text:style-name="P22">評量歷程需符合職業安全衛生相關法規及作業程序。</text:p>
              </text:list-item>
            </text:list>
            <text:list xml:id="list171545142222716" text:continue-list="list171545271631956" text:style-name="WWNum40">
              <text:list-item>
                <text:p text:style-name="P20">評量方法</text:p>
              </text:list-item>
            </text:list>
            <text:list xml:id="list255254478" text:style-name="WWNum43">
              <text:list-item text:start-value="1">
                <text:p text:style-name="P25">於真實或模擬工作條件下直接觀察受評者進行規劃與執行身心障礙者休閒計畫之任務。</text:p>
              </text:list-item>
              <text:list-item>
                <text:p text:style-name="P25">口頭提問，確認受評者能持續辨認出並正確解讀實作時所需的基本基礎知識。</text:p>
              </text:list-item>
              <text:list-item>
                <text:p text:style-name="P25">評量者設計情境題庫，評估受評者之問題處理能力。</text:p>
              </text:list-item>
              <text:list-item>
                <text:p text:style-name="P25">評估受評者處理意外事件時，所提出的適當解決方案。</text:p>
              </text:list-item>
              <text:list-item>
                <text:p text:style-name="P23"><text:span text:style-name="T7">檢視受評者製作的工作場域報告紀錄。</text:span></text:p>
              </text:list-item>
            </text:list>
          </table:table-cell>
        </table:table-row>
        <table:table-row table:style-name="表格1.1">
          <table:table-cell table:style-name="表格1.A1" office:value-type="string">
            <text:p text:style-name="P32"><text:span text:style-name="T7">說明與補充事項</text:span></text:p>
          </table:table-cell>
          <table:table-cell table:style-name="表格1.B10" office:value-type="string">
            <text:list xml:id="list232654684" text:style-name="WWNum45">
              <text:list-item>
                <text:p text:style-name="P33"><text:span text:style-name="T7">參與障礙：如生理、感覺、智能、精神等。</text:span></text:p>
              </text:list-item>
              <text:list-item>
                <text:p text:style-name="P33"><text:span text:style-name="T7">方案計畫：如目的、日期和時間、資源、單元、階段或架構、人員和設備移進或移出場地、時間表、方案開始前的資訊等。</text:span></text:p>
              </text:list-item>
              <text:list-item>
                <text:p text:style-name="P36">活動：如伸展和移動、強化和訓練、建立信心、背部照護、平衡、使用椅子的活動、地板活動等。</text:p>
              </text:list-item>
              <text:list-item>
                <text:p text:style-name="P33"><text:span text:style-name="T7">溝通策略：如口語溝通、模仿或示範、手勢信號、盲文、錄音帶等。</text:span></text:p>
              </text:list-item>
            </text:list>
          </table:table-cell>
        </table:table-row>
      </table:table>
      <text:p text:style-name="P34"/>
      <table:table table:name="表格2" table:style-name="表格2">
        <table:table-column table:style-name="表格2.A"/>
        <table:table-row table:style-name="表格2.1">
          <table:table-cell table:style-name="表格2.A1" office:value-type="string">
            <text:p text:style-name="P30">更新紀錄</text:p>
          </table:table-cell>
        </table:table-row>
        <table:table-row table:style-name="表格2.2">
          <table:table-cell table:style-name="表格2.A2" office:value-type="string">
            <text:p text:style-name="P31">2023年修訂職能內容。<text:bookmark text:name="_Hlk138067360"/></text:p>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_20_2" style:display-name="List Bullet 2" style:family="paragraph" style:parent-style-name="Standard" style:default-outline-level="" style:list-style-name="WWNum39a">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List_20_Bullet" style:display-name="List Bullet" style:family="paragraph" style:parent-style-name="Standard" style:default-outline-level="" style:list-style-name="WWNum46">
      <style:paragraph-properties fo:margin-top="0cm" fo:margin-bottom="0cm" style:contextual-spac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2" text:bullet-char="•">
        <style:list-level-properties text:list-level-position-and-space-mode="label-alignment">
          <style:list-level-label-alignment text:label-followed-by="listtab" fo:text-indent="-0.847cm" fo:margin-left="2.54cm"/>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text:bullet-char="•">
        <style:list-level-properties text:list-level-position-and-space-mode="label-alignment">
          <style:list-level-label-alignment text:label-followed-by="listtab" fo:text-indent="-0.847cm" fo:margin-left="2.54cm"/>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6</meta:editing-cycles>
    <meta:print-date>2015-08-03T07:53:00</meta:print-date>
    <meta:creation-date>2023-08-08T08:29:00</meta:creation-date>
    <dc:date>2023-12-07T05:34: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94" meta:word-count="1707" meta:character-count="1784" meta:non-whitespace-character-count="1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