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6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1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6">
      <style:paragraph-properties fo:line-height="0.706cm"/>
    </style:style>
    <style:style style:name="P5" style:family="paragraph" style:parent-style-name="Heading_20_1" style:list-style-name="WWNum14">
      <style:paragraph-properties fo:line-height="0.706cm"/>
    </style:style>
    <style:style style:name="P6" style:family="paragraph" style:parent-style-name="Heading_20_1" style:list-style-name="WWNum21">
      <style:paragraph-properties fo:line-height="0.706cm"/>
    </style:style>
    <style:style style:name="P7" style:family="paragraph" style:parent-style-name="Heading_20_1" style:list-style-name="WWNum22">
      <style:paragraph-properties fo:line-height="0.706cm"/>
    </style:style>
    <style:style style:name="P8" style:family="paragraph" style:parent-style-name="Heading_20_1" style:list-style-name="WWNum26">
      <style:paragraph-properties fo:line-height="0.706cm"/>
    </style:style>
    <style:style style:name="P9" style:family="paragraph" style:parent-style-name="Heading_20_1" style:list-style-name="WWNum19">
      <style:paragraph-properties fo:line-height="0.706cm"/>
    </style:style>
    <style:style style:name="P10" style:family="paragraph" style:parent-style-name="Heading_20_1" style:list-style-name="WWNum15">
      <style:paragraph-properties fo:line-height="0.706cm"/>
    </style:style>
    <style:style style:name="P11" style:family="paragraph" style:parent-style-name="Heading_20_1" style:list-style-name="WWNum18">
      <style:paragraph-properties fo:line-height="0.706cm"/>
    </style:style>
    <style:style style:name="P12" style:family="paragraph" style:parent-style-name="Heading_20_1" style:list-style-name="WWNum31">
      <style:paragraph-properties fo:line-height="0.706cm"/>
    </style:style>
    <style:style style:name="P13" style:family="paragraph" style:parent-style-name="Heading_20_2" style:list-style-name="WWNum11">
      <style:paragraph-properties fo:line-height="0.706cm"/>
    </style:style>
    <style:style style:name="P14" style:family="paragraph" style:parent-style-name="Heading_20_2" style:list-style-name="WWNum12">
      <style:paragraph-properties fo:line-height="0.706cm"/>
    </style:style>
    <style:style style:name="P15" style:family="paragraph" style:parent-style-name="Heading_20_2" style:list-style-name="WWNum13">
      <style:paragraph-properties fo:line-height="0.706cm"/>
    </style:style>
    <style:style style:name="P16" style:family="paragraph" style:parent-style-name="Heading_20_2" style:list-style-name="WWNum7">
      <style:paragraph-properties fo:line-height="0.706cm"/>
    </style:style>
    <style:style style:name="P17" style:family="paragraph" style:parent-style-name="Heading_20_2" style:list-style-name="WWNum5">
      <style:paragraph-properties fo:margin-left="1.697cm" fo:margin-right="0cm" fo:line-height="0.706cm" fo:text-indent="-0.85cm" style:auto-text-indent="false"/>
    </style:style>
    <style:style style:name="P18" style:family="paragraph" style:parent-style-name="Heading_20_4" style:list-style-name="WWNum32">
      <style:paragraph-properties fo:line-height="0.706cm"/>
    </style:style>
    <style:style style:name="T1" style:family="text">
      <style:text-properties style:font-size-complex="12pt"/>
    </style:style>
    <style:style style:name="T2" style:family="text">
      <style:text-properties fo:color="#000000" style:font-name-complex="新細明體1" style:font-size-complex="12pt"/>
    </style:style>
    <style:style style:name="T3" style:family="text">
      <style:text-properties fo:color="#000000" fo:language="en" fo:country="US" style:language-asian="zh" style:country-asian="TW" style:font-size-complex="12pt"/>
    </style:style>
    <style:style style:name="T4" style:family="text">
      <style:text-properties fo:color="#000000" fo:language="en" fo:country="US" style:language-asian="zh" style:country-asian="TW" style:font-name-complex="新細明體1" style:font-size-complex="12pt"/>
    </style:style>
    <style:style style:name="T5" style:family="text">
      <style:text-properties fo:color="#000000" fo:language="en" fo:country="US" style:language-asian="zh" style:country-asian="TW" style:font-name-complex="細明體" style:font-size-complex="12pt"/>
    </style:style>
    <style:style style:name="T6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7" style:family="text">
      <style:text-properties fo:color="#000000" style:text-position="super 58%" fo:language="en" fo:country="NZ" style:font-name-complex="新細明體1" style:font-size-complex="12pt"/>
    </style:style>
    <style:style style:name="T8" style:family="text">
      <style:text-properties fo:color="#000000" style:text-position="super 58%" fo:language="en" fo:country="NZ" style:language-asian="zh" style:country-asian="TW" style:font-name-complex="新細明體1" style:font-size-complex="12pt"/>
    </style:style>
    <style:style style:name="T9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-complex="細明體" style:font-size-complex="12pt"/>
    </style:style>
    <style:style style:name="T12" style:family="text">
      <style:text-properties fo:background-color="#d8d8d8" loext:char-shading-value="38" style:font-size-complex="12pt"/>
    </style:style>
    <style:style style:name="T13" style:family="text">
      <style:text-properties fo:language="en" fo:country="US" style:language-asian="zh" style:country-asian="TW" style:font-size-complex="12pt"/>
    </style:style>
    <style:style style:name="T14" style:family="text">
      <style:text-properties fo:language="en" fo:country="US" style:text-underline-style="solid" style:text-underline-width="auto" style:text-underline-color="font-color" style:language-asian="zh" style:country-asian="TW" style:font-size-complex="12pt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fo:language="en" fo:country="NZ" style:font-size-complex="12pt"/>
    </style:style>
    <style:style style:name="T17" style:family="text">
      <style:text-properties fo:language="en" fo:country="NZ" style:language-asian="zh" style:country-asian="TW" style:font-size-complex="12pt"/>
    </style:style>
    <style:style style:name="T18" style:family="text">
      <style:text-properties fo:letter-spacing="-0.018cm" style:font-size-complex="12pt"/>
    </style:style>
    <style:style style:name="T1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0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PIC3R211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<text:span text:style-name="T2">規劃、組織和促進工作場域的學習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1">個人及社會服務／個人照護服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75697365" text:style-name="WWNum14">
              <text:list-item>
                <text:h text:style-name="P5" text:outline-level="1"><text:span text:style-name="T3">建立有效的學習工作環境</text:span></text:h>
              </text:list-item>
            </text:list>
            <text:list xml:id="list3251194514" text:style-name="WWNum5">
              <text:list-item>
                <text:p text:style-name="P17"><text:span text:style-name="T1">設定和確定工作導向的學習目標與範圍</text:span></text:p>
              </text:list-item>
              <text:list-item>
                <text:p text:style-name="P17"><text:span text:style-name="T1"><text:tab/>分析工作實務和例行作業，以判定達到學習目標的成效</text:span></text:p>
              </text:list-item>
              <text:list-item>
                <text:p text:style-name="P17"><text:span text:style-name="T1"><text:tab/>確認及傳達以工作為學習基礎的</text:span><text:span text:style-name="T15">職業安全衛生影響</text:span><text:span text:style-name="T6">【</text:span><text:span text:style-name="T7">註1</text:span><text:span text:style-name="T9">】</text:span></text:p>
              </text:list-item>
            </text:list>
            <text:list xml:id="list162729581545071" text:continue-list="list275697365" text:style-name="WWNum14">
              <text:list-item>
                <text:h text:style-name="P5" text:outline-level="1"><text:span text:style-name="T3">發展工作導向的學習路徑</text:span></text:h>
              </text:list-item>
            </text:list>
            <text:list xml:id="list1241048651" text:style-name="WWNum11">
              <text:list-item>
                <text:p text:style-name="P13"><text:span text:style-name="T1">確認</text:span><text:span text:style-name="T15">契約要求</text:span><text:span text:style-name="T6">【</text:span><text:span text:style-name="T7">註2</text:span><text:span text:style-name="T9">】</text:span><text:span text:style-name="T1">和工作學習的責任</text:span></text:p>
              </text:list-item>
              <text:list-item>
                <text:p text:style-name="P13"><text:span text:style-name="T1">安排整合與監督外部學習活動與</text:span><text:span text:style-name="T15">工作導向的學習路徑</text:span><text:span text:style-name="T6">【</text:span><text:span text:style-name="T7">註3</text:span><text:span text:style-name="T9">】</text:span></text:p>
              </text:list-item>
              <text:list-item>
                <text:p text:style-name="P13"><text:span text:style-name="T1">獲得相關人員的同意，以執行工作導向的學習路徑</text:span></text:p>
              </text:list-item>
            </text:list>
            <text:list xml:id="list162731449998590" text:continue-list="list162729581545071" text:style-name="WWNum14">
              <text:list-item>
                <text:h text:style-name="P5" text:outline-level="1"><text:span text:style-name="T3">建立學習－引導的關係</text:span></text:h>
              </text:list-item>
            </text:list>
            <text:list xml:id="list3071066539" text:style-name="WWNum12">
              <text:list-item>
                <text:p text:style-name="P14"><text:span text:style-name="T1">確認學習情境和個別學員的學習風格</text:span></text:p>
              </text:list-item>
              <text:list-item>
                <text:p text:style-name="P14"><text:span text:style-name="T1">挑選適當的方法或流程來引導學習，並向學員解釋此方法的基礎</text:span></text:p>
              </text:list-item>
              <text:list-item>
                <text:p text:style-name="P14"><text:span text:style-name="T1">發展、記錄並和學員討論</text:span><text:span text:style-name="T15">個人化的學習計畫</text:span><text:span text:style-name="T6">【</text:span><text:span text:style-name="T7">註4</text:span><text:span text:style-name="T9">】</text:span></text:p>
              </text:list-item>
              <text:list-item>
                <text:p text:style-name="P14"><text:span text:style-name="T1">取得與解讀學習環境中各種有關職業安全衛生職責的文件</text:span></text:p>
              </text:list-item>
              <text:list-item>
                <text:p text:style-name="P14"><text:span text:style-name="T1">監督安排適合學員程度的知識、技能和經驗，以協助、鼓勵並確保學員之健康安全</text:span></text:p>
              </text:list-item>
            </text:list>
            <text:list xml:id="list162730084892746" text:continue-list="list162731449998590" text:style-name="WWNum14">
              <text:list-item>
                <text:h text:style-name="P5" text:outline-level="1"><text:span text:style-name="T3">執行工作導向的學習路徑</text:span></text:h>
              </text:list-item>
            </text:list>
            <text:list xml:id="list1296719451" text:style-name="WWNum13">
              <text:list-item>
                <text:p text:style-name="P15"><text:span text:style-name="T1">將工作場域任務、活動和流程進行排序，以反映工作導向的學習路徑</text:span></text:p>
              </text:list-item>
              <text:list-item>
                <text:p text:style-name="P15"><text:span text:style-name="T1">向學員解釋相關工作導向學習路徑的目標和流程</text:span></text:p>
              </text:list-item>
              <text:list-item>
                <text:p text:style-name="P15"><text:span text:style-name="T1">鼓勵學員承擔學習和自我反思的責任</text:span></text:p>
              </text:list-item>
              <text:list-item>
                <text:p text:style-name="P15"><text:span text:style-name="T1">發展能促進學員移轉技能和知識的方法</text:span></text:p>
              </text:list-item>
            </text:list>
            <text:list xml:id="list162730581892327" text:continue-list="list162730084892746" text:style-name="WWNum14">
              <text:list-item>
                <text:h text:style-name="P5" text:outline-level="1"><text:span text:style-name="T3">維護和發展學習－引導的關係</text:span></text:h>
              </text:list-item>
            </text:list>
            <text:list xml:id="list2846597010" text:style-name="WWNum21">
              <text:list-item>
                <text:h text:style-name="P6" text:outline-level="1"><text:span text:style-name="T13">準備每個單元</text:span></text:h>
              </text:list-item>
              <text:list-item>
                <text:h text:style-name="P6" text:outline-level="1"><text:span text:style-name="T13">將學習活動結構化，以支持和增進新的學習，建立優勢並確定進一步發展的領域</text:span></text:h>
              </text:list-item>
              <text:list-item>
                <text:h text:style-name="P6" text:outline-level="1"><text:span text:style-name="T13">觀察學員的狀況並適時改變，以維持學習動機</text:span></text:h>
              </text:list-item>
              <text:list-item>
                <text:h text:style-name="P6" text:outline-level="1"><text:span text:style-name="T13">隨時展現</text:span><text:span text:style-name="T14">道德行為</text:span><text:span text:style-name="T6">【</text:span><text:span text:style-name="T7">註</text:span><text:span text:style-name="T8">5</text:span><text:span text:style-name="T9">】</text:span></text:h>
              </text:list-item>
              <text:list-item>
                <text:h text:style-name="P6" text:outline-level="1"><text:span text:style-name="T13">透過雙方定期的會議，監督學習－引導關係之成效</text:span></text:h>
              </text:list-item>
            </text:list>
            <text:list xml:id="list162731054685793" text:continue-list="list162730581892327" text:style-name="WWNum14">
              <text:list-item>
                <text:h text:style-name="P5" text:outline-level="1"><text:span text:style-name="T3">結束和評估學習－引導的關係</text:span></text:h>
              </text:list-item>
            </text:list>
            <text:list xml:id="list613117383" text:style-name="WWNum22">
              <text:list-item>
                <text:h text:style-name="P7" text:outline-level="1"><text:span text:style-name="T13">使用合適的人際交流和溝通技巧方法以順利結訓</text:span></text:h>
              </text:list-item>
              <text:list-item>
                <text:h text:style-name="P7" text:outline-level="1"><text:span text:style-name="T13">請學員提供對於學習成果和雙方關係的回饋意見</text:span></text:h>
              </text:list-item>
              <text:list-item>
                <text:h text:style-name="P7" text:outline-level="1"><text:span text:style-name="T13">評估和記錄過程，包括</text:span><text:span text:style-name="T14">影響</text:span><text:span text:style-name="T6">【</text:span><text:span text:style-name="T7">註</text:span><text:span text:style-name="T8">6</text:span><text:span text:style-name="T9">】</text:span><text:span text:style-name="T13">、</text:span><text:span text:style-name="T14">自我評估和反思</text:span><text:span text:style-name="T6">【</text:span><text:span text:style-name="T7">註</text:span><text:span text:style-name="T8">7</text:span><text:span text:style-name="T9">】</text:span><text:span text:style-name="T13">，並根據法律和組織之要求歸檔</text:span></text:h>
              </text:list-item>
            </text:list>
            <text:list xml:id="list162730781214709" text:continue-list="list162731054685793" text:style-name="WWNum14">
              <text:list-item>
                <text:h text:style-name="P5" text:outline-level="1"><text:span text:style-name="T3">監督和檢視工作導向學習路徑的成效</text:span></text:h>
              </text:list-item>
            </text:list>
            <text:list xml:id="list3960632540" text:style-name="WWNum26">
              <text:list-item>
                <text:h text:style-name="P8" text:outline-level="1"><text:span text:style-name="T13">記錄工作績效和學習成果，且根據組織要求保存紀錄</text:span></text:h>
              </text:list-item>
              <text:list-item>
                <text:h text:style-name="P8" text:outline-level="1"><text:span text:style-name="T13">評估工作導向學習路徑對於目標、過程和所使用技術之有效性</text:span></text:h>
              </text:list-item>
              <text:list-item>
                <text:h text:style-name="P8" text:outline-level="1"><text:span text:style-name="T13">檢視過程，提出工作導向學習的改善建議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18">knowledge</text:span><text:span text:style-name="T1">知識)</text:span></text:p>
          </table:table-cell>
          <table:table-cell table:style-name="表格1.B6" office:value-type="string">
            <text:list xml:id="list4261390399" text:style-name="WWNum19">
              <text:list-item>
                <text:h text:style-name="P9" text:outline-level="1"><text:span text:style-name="T13">與工作導向學習有關的組織系統、流程和作業程序</text:span></text:h>
              </text:list-item>
              <text:list-item>
                <text:h text:style-name="P9" text:outline-level="1"><text:span text:style-name="T13">工作業務需求和職責變動的影響</text:span></text:h>
              </text:list-item>
              <text:list-item>
                <text:h text:style-name="P9" text:outline-level="1"><text:span text:style-name="T13">組織內的工作文化，包括產業相關環境</text:span></text:h>
              </text:list-item>
              <text:list-item>
                <text:h text:style-name="P9" text:outline-level="1"><text:span text:style-name="T13">辨別技能需求的系統</text:span></text:h>
              </text:list-item>
              <text:list-item>
                <text:h text:style-name="P9" text:outline-level="1"><text:span text:style-name="T13">不同學習風格的入門知識，及如何促進每位學員的學習，例如：視覺型的學習者；聽覺型的學習者；動作型的學習者；理論型的學習者</text:span></text:h>
              </text:list-item>
              <text:list-item>
                <text:h text:style-name="P9" text:outline-level="1"><text:span text:style-name="T13">可能影響職業教育和培訓產業的訓練及評量的相關政策、法規、作業規範和國家標準</text:span></text:h>
              </text:list-item>
              <text:list-item>
                <text:h text:style-name="P9" text:outline-level="1"><text:span text:style-name="T13">與工作職責相關的職業安全衛生，包括：和產業或特定工作場域相關的危險；通報危險和事故的規定；工作任務的特定程序；相關設備的安全使用和維護；緊急事件處理程序；職業安全衛生的資訊來源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10372002" text:style-name="WWNum15">
              <text:list-item>
                <text:h text:style-name="P10" text:outline-level="1"><text:span text:style-name="T13">口頭溝通和語言技巧：激勵學員；傳授技能和知識</text:span></text:h>
              </text:list-item>
              <text:list-item>
                <text:h text:style-name="P10" text:outline-level="1"><text:span text:style-name="T13">人際關係技巧，以維持適當的關係 </text:span></text:h>
              </text:list-item>
              <text:list-item>
                <text:h text:style-name="P10" text:outline-level="1"><text:span text:style-name="T13">觀察技能，以監督個別學員的進度</text:span></text:h>
              </text:list-item>
              <text:list-item>
                <text:h text:style-name="P10" text:outline-level="1"><text:span text:style-name="T13">讀寫技能：解讀組織文件、法律文件和合約；完成和維護文件</text:span></text:h>
              </text:list-item>
              <text:list-item>
                <text:h text:style-name="P10" text:outline-level="1"><text:span text:style-name="T13">組織能力，以提供指導和回饋意見給個別學員</text:span></text:h>
              </text:list-item>
              <text:list-item>
                <text:h text:style-name="P10" text:outline-level="1"><text:span text:style-name="T13">溝通技巧，包括：有效運用口頭語言和肢體語言；使用關鍵的傾聽和提問方法；給予建設性和支持性的回饋意見；幫助學習者能用自己的話重述講師/引導者之建議或指示；確保訊息的正確性；提供清楚和具體的解決方案和建議；使用適當的產業/專業術語和語言；確保所用的語言、讀寫和計算方式適合學員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769478819" text:style-name="WWNum18">
              <text:list-item>
                <text:h text:style-name="P11" text:outline-level="1"><text:span text:style-name="T17">評量證據</text:span></text:h>
              </text:list-item>
            </text:list>
            <text:list xml:id="list3811368252" text:style-name="WWNum7">
              <text:list-item>
                <text:p text:style-name="P16"><text:span text:style-name="T1">準備和引導工作導向學習</text:span></text:p>
              </text:list-item>
              <text:list-item>
                <text:p text:style-name="P16"><text:span text:style-name="T1">提供兩個以上發展工作導向學習路徑的範例證據，包括：確認學習需求；分析工作流程、工作環境和工作活動；透過工作流程，用能夠反映學習需求和提供學習機會的方法，來組織及指派工作</text:span></text:p>
              </text:list-item>
              <text:list-item>
                <text:p text:style-name="P16"><text:span text:style-name="T1">提供至少兩個建立學習－引導關係的範例：和不同學員的互動；證明溝通技巧和靈活性；展現一個以上的過程或使用的方法</text:span></text:p>
              </text:list-item>
            </text:list>
            <text:list xml:id="list162731399675478" text:continue-list="list162730781214709" text:style-name="WWNum14">
              <text:list-item>
                <text:h text:style-name="P5" text:outline-level="1"><text:span text:style-name="T17">評量情境與資源</text:span></text:h>
              </text:list-item>
            </text:list>
            <text:list xml:id="list1472433041" text:style-name="WWNum16">
              <text:list-item>
                <text:p text:style-name="P4"><text:span text:style-name="T1">證據必須在工作場域蒐集。如果沒有工作場域，則須提供模擬情境</text:span></text:p>
              </text:list-item>
              <text:list-item>
                <text:p text:style-name="P4"><text:span text:style-name="T1">評量必須取得和工作活動相關的資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3957361118" text:style-name="WWNum31">
              <text:list-item>
                <text:h text:style-name="P12" text:outline-level="1"><text:span text:style-name="T3">職業安全衛生影響：</text:span><text:span text:style-name="T1">如</text:span><text:span text:style-name="T4">職業安全衛生</text:span><text:span text:style-name="T5">義務</text:span><text:span text:style-name="T13">；</text:span><text:span text:style-name="T5">職業安全衛生政策和程序</text:span><text:span text:style-name="T13">；</text:span><text:span text:style-name="T5">確保工作實務、例行程序和提案變更不會對學習者和其他人造成風險</text:span><text:span text:style-name="T16">等。</text:span></text:h>
              </text:list-item>
            </text:list>
            <text:list xml:id="list809518510" text:style-name="WWNum32">
              <text:list-item>
                <text:p text:style-name="P18"><text:span text:style-name="T10">契約要求：</text:span><text:span text:style-name="T1">如</text:span><text:span text:style-name="T11">學徒</text:span><text:span text:style-name="T10">/</text:span><text:span text:style-name="T11">實習培訓計畫</text:span><text:span text:style-name="T10">；</text:span><text:span text:style-name="T11">政府資助的培訓課程的要求，例如職場英語聽說讀寫</text:span><text:span text:style-name="T16">等。</text:span></text:p>
              </text:list-item>
              <text:list-item>
                <text:p text:style-name="P18"><text:span text:style-name="T10">工作導向的學習路徑：</text:span><text:span text:style-name="T1">如</text:span><text:span text:style-name="T2">確認工作導向學習的具體目標</text:span><text:span text:style-name="T10">；</text:span><text:span text:style-name="T2">確認學習過程所包含的工作內容或活動</text:span><text:span text:style-name="T10">；</text:span><text:span text:style-name="T2">對工作內容</text:span><text:span text:style-name="T10">/</text:span><text:span text:style-name="T2">活動適當排序，以反映學員的進步</text:span><text:span text:style-name="T10">；</text:span><text:span text:style-name="T2">從較具經驗的同事和專家獲得直接指導及示範；練習的機會</text:span><text:span text:style-name="T16">等。</text:span></text:p>
              </text:list-item>
              <text:list-item>
                <text:p text:style-name="P18"><text:span text:style-name="T2">個人化學習計畫：</text:span><text:span text:style-name="T1">如</text:span><text:span text:style-name="T2">學員個人學習風格和人格特質的資訊，以及學習情境</text:span><text:span text:style-name="T10">；</text:span><text:span text:style-name="T2">學員和引導者關係的清楚界限及期望</text:span><text:span text:style-name="T10"> ；</text:span><text:span text:style-name="T2">學員的權益或額外需要的協助</text:span><text:span text:style-name="T10">；</text:span><text:span text:style-name="T2">需達到的績效基準</text:span><text:span text:style-name="T10">；</text:span><text:span text:style-name="T2">能協助達到標準的活動和流程</text:span><text:span text:style-name="T16">等。</text:span></text:p>
              </text:list-item>
              <text:list-item>
                <text:p text:style-name="P18"><text:span text:style-name="T10">道德行為：</text:span><text:span text:style-name="T1">如</text:span><text:span text:style-name="T2">信任</text:span><text:span text:style-name="T1">；</text:span><text:span text:style-name="T2">正直</text:span><text:span text:style-name="T1">；</text:span><text:span text:style-name="T2">課程期間的隱私維護和保密</text:span><text:span text:style-name="T1">；</text:span><text:span text:style-name="T2">遵守組織政策</text:span><text:span text:style-name="T1">；</text:span><text:span text:style-name="T2">了解自身的限制</text:span><text:span text:style-name="T1">；</text:span><text:span text:style-name="T2">在有需求時可提供轉介措施</text:span><text:span text:style-name="T1">；</text:span><text:span text:style-name="T2">誠實</text:span><text:span text:style-name="T1">；</text:span><text:span text:style-name="T2">對待他人公正</text:span><text:span text:style-name="T16">等。</text:span></text:p>
              </text:list-item>
              <text:list-item>
                <text:p text:style-name="P18"><text:span text:style-name="T10">影響：</text:span><text:span text:style-name="T1">如</text:span><text:span text:style-name="T2">成功達標、達成率、未達到目標</text:span><text:span text:style-name="T1">；</text:span><text:span text:style-name="T2">藉由此關係而獲得其它成果</text:span><text:span text:style-name="T1">；</text:span><text:span text:style-name="T2">發展新目標</text:span><text:span text:style-name="T1">；</text:span><text:span text:style-name="T2">學習的新動力</text:span><text:span text:style-name="T1">；</text:span><text:span text:style-name="T2">學習能力的增進</text:span><text:span text:style-name="T1">；</text:span><text:span text:style-name="T2">學員的自信增加</text:span><text:span text:style-name="T16">等。</text:span></text:p>
              </text:list-item>
              <text:list-item>
                <text:p text:style-name="P18"><text:span text:style-name="T10">自我評估和反思：</text:span><text:span text:style-name="T1">如</text:span><text:span text:style-name="T2">對以下方面詢問關鍵問題：自身</text:span><text:span text:style-name="T10">能力，</text:span><text:span text:style-name="T2">什麼有用或沒用，建立關係的過程如何改善</text:span><text:span text:style-name="T1">；</text:span><text:span text:style-name="T2">檢視紀錄和日誌，並審慎評估自身表現</text:span><text:span text:style-name="T1">；</text:span><text:span text:style-name="T2">檢視學員的回饋意見，找出改善的空間及要點</text:span><text:span text:style-name="T16">等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_20_2" style:display-name="List Alpha 2" style:family="paragraph" style:parent-style-name="List_20_2" style:default-outline-level="">
      <style:paragraph-properties fo:margin-top="0.106cm" fo:margin-bottom="0.106cm" loext:contextual-spacing="true" fo:keep-together="always" fo:orphans="2" fo:widows="2" fo:keep-with-next="always" style:snap-to-layout-grid="true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2:42:00</meta:print-date>
    <meta:creation-date>2018-12-04T12:42:00</meta:creation-date>
    <dc:date>2018-12-04T12:4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7" meta:word-count="2087" meta:character-count="2152" meta:non-whitespace-character-count="2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