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26a">
      <style:paragraph-properties fo:margin-top="0.071cm" fo:margin-bottom="0.071cm" style:contextual-spacing="false" fo:keep-together="always" fo:orphans="0" fo:widows="0" fo:keep-with-next="always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27">
      <style:paragraph-properties fo:margin-top="0.071cm" fo:margin-bottom="0.071cm" style:contextual-spacing="false" fo:keep-together="always" fo:orphans="0" fo:widows="0" fo:keep-with-next="always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1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2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6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7">
      <style:paragraph-properties fo:text-align="justify" style:justify-single-word="false" fo:orphans="0" fo:widows="0" style:vertical-align="auto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7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4">
      <style:paragraph-properties fo:margin-left="0.995cm" fo:margin-right="0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27">
      <style:paragraph-properties fo:orphans="0" fo:widows="0" style:vertical-align="auto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4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3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26a">
      <style:paragraph-properties fo:orphans="0" fo:widows="0" style:vertical-align="auto"/>
      <style:text-properties style:font-name="微軟正黑體" style:font-name-asian="微軟正黑體1" style:font-name-complex="Times New Roman" style:font-size-complex="12pt"/>
    </style:style>
    <style:style style:name="P24" style:family="paragraph" style:parent-style-name="List_20_Paragraph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26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1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39a">
      <style:paragraph-properties fo:margin-left="1.693cm" fo:margin-right="0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_20__28_user_29_" style:list-style-name="WWNum39a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4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35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name-complex="Times New Roman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text-position="super 58%" style:font-name-complex="Times New Roman"/>
    </style:style>
    <style:style style:name="T9" style:family="text">
      <style:text-properties style:text-underline-style="solid" style:text-underline-width="auto" style:text-underline-color="font-color" style:font-name-complex="Times New Roman"/>
    </style:style>
    <style:style style:name="T10" style:family="text">
      <style:text-properties style:letter-kerning="false" style:font-name-complex="Times New Roman"/>
    </style:style>
    <style:style style:name="T11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7">職能單元代碼</text:span></text:p>
          </table:table-cell>
          <table:table-cell table:style-name="表格1.B1" office:value-type="string">
            <text:p text:style-name="P30"><text:span text:style-name="T7">PIC3R0677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名稱</text:span></text:p>
          </table:table-cell>
          <table:table-cell table:style-name="表格1.B2" office:value-type="string">
            <text:p text:style-name="P30"><text:span text:style-name="T7">規劃、執行及評估休閒健康計畫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領域類別</text:span></text:p>
          </table:table-cell>
          <table:table-cell table:style-name="表格1.B3" office:value-type="string">
            <text:p text:style-name="P30"><text:span text:style-name="T7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單元級別</text:span></text:p>
          </table:table-cell>
          <table:table-cell table:style-name="表格1.B4" office:value-type="string">
            <text:p text:style-name="P30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工作任務與行為指標</text:span></text:p>
          </table:table-cell>
          <table:table-cell table:style-name="表格1.B5" office:value-type="string">
            <text:list xml:id="list794366563" text:style-name="WWNum21">
              <text:list-item text:start-value="1">
                <text:p text:style-name="P4"><text:span text:style-name="T7">蒐集並記錄詳細的客戶資訊</text:span></text:p>
              </text:list-item>
            </text:list>
            <text:list xml:id="list2895691813" text:style-name="WWNum22">
              <text:list-item text:start-value="1">
                <text:p text:style-name="P5"><text:span text:style-name="T7">跟健康工作者和相關他人團隊合作。</text:span></text:p>
              </text:list-item>
              <text:list-item text:style-override="WWNum2a">
                <text:p text:style-name="P6"><text:span text:style-name="T7">在資深人員的指引下，根據特定用途使用適合的方法</text:span><text:span text:style-name="T9">評估客戶的休閒健康需求</text:span><text:span text:style-name="T8">【註1】</text:span><text:span text:style-name="T7">。</text:span></text:p>
              </text:list-item>
              <text:list-item text:style-override="WWNum2a">
                <text:p text:style-name="P6"><text:span text:style-name="T7">在資深人員的指引下使用各種記錄方法。</text:span></text:p>
              </text:list-item>
              <text:list-item text:style-override="WWNum2a">
                <text:p text:style-name="P6"><text:span text:style-name="T7">使用完整取向記錄客戶的健康資訊。</text:span></text:p>
              </text:list-item>
              <text:list-item text:style-override="WWNum2a">
                <text:p text:style-name="P6"><text:span text:style-name="T7">參與分析獲得的資料，以確認個人的優勢、需求、興趣和偏好。</text:span></text:p>
              </text:list-item>
              <text:list-item text:style-override="WWNum2a">
                <text:p text:style-name="P6"><text:span text:style-name="T7">觀察和記錄時應保持機密。</text:span></text:p>
              </text:list-item>
            </text:list>
            <text:list xml:id="list171540000319857" text:continue-list="list794366563" text:style-name="WWNum3a">
              <text:list-item>
                <text:p text:style-name="P7"><text:span text:style-name="T7">設計個人活動計畫</text:span></text:p>
              </text:list-item>
            </text:list>
            <text:list xml:id="list4130664382" text:style-name="WWNum23a">
              <text:list-item text:start-value="1">
                <text:p text:style-name="P8"><text:span text:style-name="T7">使用基於客戶休閒管理需求評估的諮詢方法參與設計個人計畫。</text:span></text:p>
              </text:list-item>
              <text:list-item text:style-override="WWNum11a">
                <text:p text:style-name="P9"><text:span text:style-name="T7">利用各種資源和想法參與設計個人計畫。</text:span></text:p>
              </text:list-item>
              <text:list-item text:style-override="WWNum11a">
                <text:p text:style-name="P9"><text:span text:style-name="T7">運用各種經驗參與設計個人計畫。</text:span></text:p>
              </text:list-item>
              <text:list-item text:style-override="WWNum11a">
                <text:p text:style-name="P9"><text:span text:style-name="T7">參與設計個人計畫時考量</text:span><text:span text:style-name="T9">客戶的生活、發展和社交情境</text:span><text:span text:style-name="T8">【註2】</text:span><text:span text:style-name="T7">。</text:span></text:p>
              </text:list-item>
              <text:list-item text:style-override="WWNum11a">
                <text:p text:style-name="P9"><text:span text:style-name="T7">參與設計能提昇個人健康和能力的計畫。</text:span></text:p>
              </text:list-item>
              <text:list-item text:style-override="WWNum11a">
                <text:p text:style-name="P9"><text:span text:style-name="T7">參與設計符合客戶休閒遊憩需求的個人計畫。</text:span></text:p>
              </text:list-item>
              <text:list-item text:style-override="WWNum11a">
                <text:p text:style-name="P9"><text:span text:style-name="T7">參與設計能反映服務機構理念與目標的個人計畫。</text:span></text:p>
              </text:list-item>
              <text:list-item text:style-override="WWNum11a">
                <text:p text:style-name="P9"><text:span text:style-name="T7">參與設計社會文化環境相關的個人計畫。</text:span></text:p>
              </text:list-item>
              <text:list-item text:style-override="WWNum11a">
                <text:p text:style-name="P9"><text:span text:style-name="T7">參與設計能反映多元文化觀點的個人計畫。</text:span></text:p>
              </text:list-item>
              <text:list-item text:style-override="WWNum11a">
                <text:p text:style-name="P9"><text:span text:style-name="T7">基於在評估中蒐集到的資訊記錄客戶的個人計畫。</text:span></text:p>
              </text:list-item>
            </text:list>
            <text:list xml:id="list171539304944345" text:continue-list="list171540000319857" text:style-name="WWNum3a">
              <text:list-item>
                <text:p text:style-name="P7"><text:span text:style-name="T7">執行個人活動計畫</text:span></text:p>
              </text:list-item>
            </text:list>
            <text:list xml:id="list2693139650" text:style-name="WWNum24a">
              <text:list-item text:start-value="1">
                <text:p text:style-name="P10"><text:span text:style-name="T7">在考量資源、場地、客戶需求和客戶能否參加的限制下協助發展休閒健康活動的環境。</text:span></text:p>
              </text:list-item>
              <text:list-item text:style-override="WWNum12a">
                <text:p text:style-name="P11"><text:span text:style-name="T7">協助發展有架構和彈性的時間表，以做為溝通工具。</text:span></text:p>
              </text:list-item>
              <text:list-item text:style-override="WWNum12a">
                <text:p text:style-name="P11"><text:span text:style-name="T7">進行計畫，並同時依據服務要求向員工清楚溝通，且適應每天的情況和需求。</text:span></text:p>
              </text:list-item>
              <text:list-item text:style-override="WWNum12a">
                <text:p text:style-name="P11"><text:span text:style-name="T7">蒐集及整理個人計畫的</text:span><text:span text:style-name="T9">所需資源</text:span><text:span text:style-name="T8">【註3】</text:span><text:span text:style-name="T7">。</text:span></text:p>
              </text:list-item>
              <text:list-item text:style-override="WWNum12a">
                <text:p text:style-name="P11"><text:span text:style-name="T7">在適當情況下，根據指示安排戶外出遊以做為計畫的延伸活動。</text:span></text:p>
              </text:list-item>
              <text:list-item text:style-override="WWNum12a">
                <text:p text:style-name="P11"><text:span text:style-name="T7">跟計畫的參與人員持續保持溝通。</text:span></text:p>
              </text:list-item>
              <text:list-item text:style-override="WWNum12a">
                <text:p text:style-name="P11"><text:span text:style-name="T7">確認</text:span><text:span text:style-name="T9">對目前個人計畫的顧慮</text:span><text:span text:style-name="T8">【註4】</text:span><text:span text:style-name="T7">，並適當地轉介。</text:span></text:p>
              </text:list-item>
            </text:list>
            <text:list xml:id="list171539314069031" text:continue-list="list171539304944345" text:style-name="WWNum3a">
              <text:list-item>
                <text:p text:style-name="P7"><text:soft-page-break/><text:span text:style-name="T7">監督及評估個人活動計畫</text:span></text:p>
              </text:list-item>
            </text:list>
            <text:list xml:id="list3941031252" text:style-name="WWNum25a">
              <text:list-item text:start-value="1">
                <text:p text:style-name="P12"><text:span text:style-name="T7">使用確定的流程評估個人計畫的進度。</text:span></text:p>
              </text:list-item>
              <text:list-item text:style-override="WWNum13a">
                <text:p text:style-name="P13"><text:span text:style-name="T7">協助定期</text:span><text:span text:style-name="T9">檢視個人計畫</text:span><text:span text:style-name="T8">【註5】</text:span><text:span text:style-name="T7">。</text:span></text:p>
              </text:list-item>
              <text:list-item text:style-override="WWNum13a">
                <text:p text:style-name="P13"><text:span text:style-name="T7">根據個人或服務要求定期記錄及評估個人計畫的成果。</text:span></text:p>
              </text:list-item>
              <text:list-item text:style-override="WWNum13a">
                <text:p text:style-name="P13"><text:span text:style-name="T7">辨識紀錄和評估的基準，並用於檢視個人計畫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4">工作產出</text:p>
          </table:table-cell>
          <table:table-cell table:style-name="表格1.B6" office:value-type="string">
            <text:p text:style-name="P25">個人活動計畫與成果報告</text:p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K=knowledge知識)</text:span></text:p>
          </table:table-cell>
          <table:table-cell table:style-name="表格1.B7" office:value-type="string">
            <text:list xml:id="list1143358903" text:style-name="WWNum26a">
              <text:list-item>
                <text:p text:style-name="P23">職業衛生安全相關法規</text:p>
              </text:list-item>
              <text:list-item>
                <text:p text:style-name="P23">相關政策、法規、作業規範和國家標準</text:p>
              </text:list-item>
              <text:list-item>
                <text:p text:style-name="P2">行銷與管理概論</text:p>
              </text:list-item>
              <text:list-item>
                <text:p text:style-name="P2">休閒心理學</text:p>
              </text:list-item>
              <text:list-item>
                <text:p text:style-name="P2">休閒遊憩規劃與設計</text:p>
              </text:list-item>
              <text:list-item>
                <text:p text:style-name="P14"><text:span text:style-name="T7">休閒健康專案計畫與管理方法</text:span></text:p>
              </text:list-item>
              <text:list-item>
                <text:p text:style-name="P14"><text:span text:style-name="T10">風險管理手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職能內涵</text:span></text:p>
            <text:p text:style-name="P30"><text:span text:style-name="T7">(S=skills技能)</text:span></text:p>
          </table:table-cell>
          <table:table-cell table:style-name="表格1.B8" office:value-type="string">
            <text:list xml:id="list3352426829" text:style-name="WWNum27">
              <text:list-item text:start-value="1">
                <text:p text:style-name="P18">溝通協調能力</text:p>
              </text:list-item>
              <text:list-item>
                <text:p text:style-name="P15"><text:span text:style-name="T7">休閒健康計畫設計專案規劃</text:span>能力</text:p>
              </text:list-item>
              <text:list-item>
                <text:p text:style-name="P16"><text:span text:style-name="T7">休閒健康計畫執行監督</text:span>能力</text:p>
              </text:list-item>
              <text:list-item>
                <text:p text:style-name="P16"><text:span text:style-name="T7">客戶的休閒健康需求蒐集與分析</text:span>能力</text:p>
              </text:list-item>
              <text:list-item>
                <text:p text:style-name="P16"><text:span text:style-name="T7">個人計畫監督及評估</text:span>能力</text:p>
              </text:list-item>
              <text:list-item>
                <text:p text:style-name="P3">風險管控能力</text:p>
              </text:list-item>
              <text:list-item>
                <text:p text:style-name="P3">預算管理能力</text:p>
              </text:list-item>
              <text:list-item>
                <text:p text:style-name="P16">專案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評量設計參考</text:span></text:p>
          </table:table-cell>
          <table:table-cell table:style-name="表格1.B9" office:value-type="string">
            <text:list xml:id="list3456407086" text:style-name="WWNum34">
              <text:list-item>
                <text:p text:style-name="P17">評量證據</text:p>
              </text:list-item>
            </text:list>
            <text:list xml:id="list3120054140" text:style-name="WWNum35">
              <text:list-item>
                <text:p text:style-name="P19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19">能執行<text:span text:style-name="T7">規劃、執行及監督休閒健康計畫</text:span>作業。</text:p>
              </text:list-item>
              <text:list-item>
                <text:p text:style-name="P19">能了解本單元所應具備之職能內涵。</text:p>
              </text:list-item>
              <text:list-item>
                <text:p text:style-name="P19">能與相關人員進行溝通，含呈報問題及修正紀錄。</text:p>
              </text:list-item>
            </text:list>
            <text:p text:style-name="P26"/>
            <text:list xml:id="list171540043302045" text:continue-list="list3456407086" text:style-name="WWNum34">
              <text:list-item>
                <text:p text:style-name="P20">評量情境與資源</text:p>
              </text:list-item>
            </text:list>
            <text:list xml:id="list3729591536" text:style-name="WWNum38">
              <text:list-item>
                <text:p text:style-name="P21">通用領域及特定專業資料等相關文件。</text:p>
              </text:list-item>
              <text:list-item>
                <text:p text:style-name="P21">相關軟硬體設備。</text:p>
              </text:list-item>
              <text:list-item>
                <text:p text:style-name="P21">於實際工作中或適當的模擬環境內進行評量。</text:p>
              </text:list-item>
              <text:list-item>
                <text:p text:style-name="P21">評量歷程需符合職業安全衛生相關法規及作業程序。</text:p>
              </text:list-item>
            </text:list>
            <text:list xml:id="list171538960394938" text:continue-list="list171540043302045" text:style-name="WWNum34">
              <text:list-item>
                <text:p text:style-name="P20">評量方法</text:p>
              </text:list-item>
            </text:list>
            <text:list xml:id="list1376723789" text:style-name="WWNum37">
              <text:list-item text:start-value="1">
                <text:p text:style-name="P24">於真實或模擬工作條件下直接觀察受評者進行規劃、執行及監督休閒健康計畫任務。</text:p>
              </text:list-item>
              <text:list-item>
                <text:p text:style-name="P24"><text:soft-page-break/>口頭提問，確認受評者能持續辨認出並正確解讀實作時所需的基本基礎知識。</text:p>
              </text:list-item>
              <text:list-item>
                <text:p text:style-name="P24">評量者設計情境題庫，評估受評者之問題處理能力。</text:p>
              </text:list-item>
              <text:list-item>
                <text:p text:style-name="P24">評估受評者處理意外事件時，所提出的適當解決方案。</text:p>
              </text:list-item>
              <text:list-item>
                <text:p text:style-name="P22"><text:span text:style-name="T7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7">說明與補充事項</text:span></text:p>
          </table:table-cell>
          <table:table-cell table:style-name="表格1.B10" office:value-type="string">
            <text:list xml:id="list1214466576" text:style-name="WWNum39a">
              <text:list-item>
                <text:p text:style-name="P31"><text:span text:style-name="T7">評估客戶的休閒健康需求：如與客戶、照護人員、父母與家人的訪談、檢視照顧計畫文件、在活動會談中進行觀察、使用標準報表。</text:span></text:p>
              </text:list-item>
              <text:list-item>
                <text:p text:style-name="P31"><text:span text:style-name="T7">客戶的生活、發展和社交情境：如地理環境、社區團體、聯盟和衝突、社區的歷史文化背景、社會環境，例如社交孤立、擁擠和噪音等。</text:span></text:p>
              </text:list-item>
              <text:list-item>
                <text:p text:style-name="P32"><text:span text:style-name="T7">所需資源：如交通、設備、場地、設備和材料、遊戲、休閒活動、課程學習教材、食物和飲料、協助人員和資源人員、人員技能、專家資源等。</text:span></text:p>
              </text:list-item>
              <text:list-item>
                <text:p text:style-name="P31"><text:span text:style-name="T7">對目前計畫的顧慮：如落差、資源問題、重複性、個人參與意願低的方面等。</text:span></text:p>
              </text:list-item>
              <text:list-item>
                <text:p text:style-name="P31"><text:span text:style-name="T7">檢視個人計畫：如檢視有額外需求的個人、檢視策略是否有在團體環境中符合個人需求等。</text:span></text:p>
              </text:list-item>
            </text:list>
          </table:table-cell>
        </table:table-row>
      </table:table>
      <text:p text:style-name="P3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8067360"/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 style:list-style-name="WWNum33">
      <style:paragraph-properties fo:margin-top="0cm" fo:margin-bottom="0cm" style:contextual-spacing="true" fo:hyphenation-ladder-count="no-limit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40">
      <style:paragraph-properties fo:margin-top="0cm" fo:margin-bottom="0cm" style:contextual-spacing="tru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1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7</meta:editing-cycles>
    <meta:print-date>2015-08-03T07:53:00</meta:print-date>
    <meta:creation-date>2023-08-08T08:22:00</meta:creation-date>
    <dc:date>2023-12-07T04:12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7" meta:word-count="1584" meta:character-count="1657" meta:non-whitespace-character-count="1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