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6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404cm"/>
    </style:style>
    <style:style style:name="表格1.B" style:family="table-column">
      <style:table-column-properties style:column-width="11.6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24">
      <style:paragraph-properties fo:line-height="0.706cm"/>
    </style:style>
    <style:style style:name="P2" style:family="paragraph" style:parent-style-name="Heading_20_2" style:list-style-name="WWNum25">
      <style:paragraph-properties fo:line-height="0.706cm"/>
    </style:style>
    <style:style style:name="P3" style:family="paragraph" style:parent-style-name="Heading_20_2" style:list-style-name="WWNum26">
      <style:paragraph-properties fo:line-height="0.706cm"/>
    </style:style>
    <style:style style:name="P4" style:family="paragraph" style:parent-style-name="Heading_20_2" style:list-style-name="WWNum12">
      <style:paragraph-properties fo:line-height="0.706cm"/>
    </style:style>
    <style:style style:name="P5" style:family="paragraph" style:parent-style-name="Heading_20_2" style:list-style-name="WWNum35">
      <style:paragraph-properties fo:line-height="0.706cm"/>
    </style:style>
    <style:style style:name="P6" style:family="paragraph" style:parent-style-name="Heading_20_2" style:list-style-name="WWNum6">
      <style:paragraph-properties fo:margin-left="1.697cm" fo:margin-right="0cm" fo:line-height="0.706cm" fo:text-indent="-0.85cm" style:auto-text-indent="false"/>
    </style:style>
    <style:style style:name="P7" style:family="paragraph" style:parent-style-name="Heading_20_1" style:list-style-name="WWNum28">
      <style:paragraph-properties fo:line-height="0.706cm"/>
    </style:style>
    <style:style style:name="P8" style:family="paragraph" style:parent-style-name="Heading_20_1" style:list-style-name="WWNum41">
      <style:paragraph-properties fo:line-height="0.706cm"/>
    </style:style>
    <style:style style:name="P9" style:family="paragraph" style:parent-style-name="Heading_20_1" style:list-style-name="WWNum29">
      <style:paragraph-properties fo:line-height="0.706cm"/>
    </style:style>
    <style:style style:name="P10" style:family="paragraph" style:parent-style-name="Heading_20_1" style:list-style-name="WWNum39">
      <style:paragraph-properties fo:line-height="0.706cm"/>
    </style:style>
    <style:style style:name="P11" style:family="paragraph" style:parent-style-name="Heading_20_1" style:list-style-name="WWNum44">
      <style:paragraph-properties fo:line-height="0.706cm"/>
    </style:style>
    <style:style style:name="P12" style:family="paragraph" style:parent-style-name="Heading_20_4" style:list-style-name="WWNum45">
      <style:paragraph-properties fo:line-height="0.706cm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list-style-name="WWNum34">
      <style:paragraph-properties fo:line-height="0.706cm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 style:font-size-complex="12pt"/>
    </style:style>
    <style:style style:name="T3" style:family="text">
      <style:text-properties fo:color="#000000" fo:language="en" fo:country="US" style:language-asian="zh" style:country-asian="TW" style:font-size-complex="12pt"/>
    </style:style>
    <style:style style:name="T4" style:family="text">
      <style:text-properties fo:color="#000000" fo:language="en" fo:country="US" style:language-asian="zh" style:country-asian="TW" style:font-name-complex="新細明體1" style:font-size-complex="12pt"/>
    </style:style>
    <style:style style:name="T5" style:family="text">
      <style:text-properties fo:color="#000000" fo:language="en" fo:country="US" style:language-asian="zh" style:country-asian="TW" style:font-name-complex="Microsoft Tai Le" style:font-size-complex="12pt"/>
    </style:style>
    <style:style style:name="T6" style:family="text">
      <style:text-properties fo:color="#000000" style:text-position="super 58%" style:font-name="新細明體" fo:font-size="12pt" fo:language="en" fo:country="NZ" style:font-name-asian="新細明體1" style:font-size-asian="12pt" style:font-name-complex="新細明體1" style:font-size-complex="12pt"/>
    </style:style>
    <style:style style:name="T7" style:family="text">
      <style:text-properties fo:color="#000000" style:text-position="super 58%" fo:font-size="12pt" fo:language="en" fo:country="NZ" style:font-size-asian="12pt" style:font-name-complex="新細明體1" style:font-size-complex="12pt"/>
    </style:style>
    <style:style style:name="T8" style:family="text">
      <style:text-properties fo:color="#000000" style:text-position="super 58%" style:font-name="標楷體" fo:font-size="12pt" fo:language="en" fo:country="NZ" style:font-name-asian="標楷體1" style:font-size-asian="12pt" style:font-name-complex="新細明體1" style:font-size-complex="12pt"/>
    </style:style>
    <style:style style:name="T9" style:family="text">
      <style:text-properties fo:color="#000000" fo:language="en" fo:country="NZ" style:font-name-complex="新細明體1" style:font-size-complex="12pt"/>
    </style:style>
    <style:style style:name="T10" style:family="text">
      <style:text-properties fo:color="#000000" fo:font-size="12pt" style:letter-kerning="true" style:font-size-asian="12pt" style:font-name-complex="新細明體1" style:font-size-complex="12pt"/>
    </style:style>
    <style:style style:name="T11" style:family="text">
      <style:text-properties fo:color="#000000" fo:font-size="12pt" style:letter-kerning="true" style:font-size-asian="12pt" style:font-name-complex="Microsoft Tai Le" style:font-size-complex="12pt"/>
    </style:style>
    <style:style style:name="T12" style:family="text">
      <style:text-properties fo:color="#000000" fo:font-size="12pt" style:letter-kerning="true" style:font-size-asian="12pt" style:font-size-complex="12pt"/>
    </style:style>
    <style:style style:name="T13" style:family="text">
      <style:text-properties fo:color="#000000" fo:font-size="12pt" style:letter-kerning="true" style:font-size-asian="12pt" style:font-name-complex="Songti TC Regular" style:font-size-complex="12pt"/>
    </style:style>
    <style:style style:name="T14" style:family="text">
      <style:text-properties fo:color="#000000" fo:font-size="12pt" fo:language="en" fo:country="NZ" style:font-size-asian="12pt" style:font-name-complex="新細明體1" style:font-size-complex="12pt"/>
    </style:style>
    <style:style style:name="T15" style:family="text">
      <style:text-properties fo:language="en" fo:country="US" style:language-asian="zh" style:country-asian="TW" style:font-size-complex="12pt"/>
    </style:style>
    <style:style style:name="T16" style:family="text">
      <style:text-properties fo:font-size="12pt" style:letter-kerning="true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letter-kerning="true" style:font-size-asian="12pt" style:font-size-complex="12pt"/>
    </style:style>
    <style:style style:name="T18" style:family="text">
      <style:text-properties fo:font-size="12pt" fo:language="en" fo:country="NZ" style:letter-kerning="true" style:font-size-asian="12pt" style:font-size-complex="12pt"/>
    </style:style>
    <style:style style:name="T19" style:family="text">
      <style:text-properties fo:letter-spacing="-0.018cm" style:font-size-complex="12pt"/>
    </style:style>
    <style:style style:name="T20" style:family="text">
      <style:text-properties fo:language="en" fo:country="NZ" style:language-asian="zh" style:country-asian="TW" style:font-size-complex="12pt"/>
    </style:style>
    <style:style style:name="T21" style:family="text">
      <style:text-properties fo:language="en" fo:country="NZ" style:font-size-complex="12pt"/>
    </style:style>
    <style:style style:name="T2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23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bookmark text:name="_GoBack"/><text:span text:style-name="T1">職能單元代碼</text:span></text:p>
          </table:table-cell>
          <table:table-cell table:style-name="表格1.B1" office:value-type="string">
            <text:p text:style-name="P14"><text:span text:style-name="T1">PIC5R2123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4"><text:span text:style-name="T1">行銷小型企業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4"><text:span text:style-name="T1">個人及社會服務／個人照護服務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4"><text:span text:style-name="T1">5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4076267993" text:style-name="WWNum28">
              <text:list-item>
                <text:h text:style-name="P7" text:outline-level="1"><text:span text:style-name="T3">發展行銷策略</text:span></text:h>
              </text:list-item>
            </text:list>
            <text:list xml:id="list2243017592" text:style-name="WWNum6">
              <text:list-item>
                <text:p text:style-name="P6"><text:span text:style-name="T16">按照企業計畫的目標，分析關鍵產品或服務，以決定行銷活動的重點</text:span></text:p>
              </text:list-item>
              <text:list-item>
                <text:p text:style-name="P6"><text:span text:style-name="T16">評估消費群和目標市場，作為小型企業</text:span><text:span text:style-name="T17">行銷目標和策略</text:span><text:span text:style-name="T6">【</text:span><text:span text:style-name="T7">註1</text:span><text:span text:style-name="T8">】</text:span><text:span text:style-name="T16">的基礎</text:span></text:p>
              </text:list-item>
              <text:list-item>
                <text:p text:style-name="P6"><text:span text:style-name="T16">按照事業計畫與諮詢</text:span><text:span text:style-name="T17">相關人員</text:span><text:span text:style-name="T6">【</text:span><text:span text:style-name="T7">註2</text:span><text:span text:style-name="T8">】</text:span><text:span text:style-name="T16">，決定符合道德與文化的適當行銷目標和策略</text:span></text:p>
              </text:list-item>
            </text:list>
            <text:list xml:id="list164346010299409" text:continue-list="list4076267993" text:style-name="WWNum28">
              <text:list-item>
                <text:h text:style-name="P7" text:outline-level="1"><text:span text:style-name="T3">決定企業的行銷組合</text:span></text:h>
              </text:list-item>
            </text:list>
            <text:list xml:id="list1992428374" text:style-name="WWNum24">
              <text:list-item>
                <text:p text:style-name="P1"><text:span text:style-name="T16">權衡最佳銷售和利潤的產品組合、數量和價格</text:span></text:p>
              </text:list-item>
              <text:list-item>
                <text:p text:style-name="P1"><text:span text:style-name="T16">評估使用不同</text:span><text:span text:style-name="T17">銷售通路</text:span><text:span text:style-name="T6">【</text:span><text:span text:style-name="T7">註3</text:span><text:span text:style-name="T8">】</text:span><text:span text:style-name="T16">或提供不同</text:span><text:span text:style-name="T17">客戶服務水準</text:span><text:span text:style-name="T6">【</text:span><text:span text:style-name="T7">註4</text:span><text:span text:style-name="T8">】</text:span><text:span text:style-name="T16">的成本和效益，並考量</text:span><text:span text:style-name="T17">行銷組合</text:span><text:span text:style-name="T6">【</text:span><text:span text:style-name="T7">註5</text:span><text:span text:style-name="T8">】</text:span><text:span text:style-name="T16">的結果</text:span></text:p>
              </text:list-item>
              <text:list-item>
                <text:p text:style-name="P1"><text:span text:style-name="T16">決定目標市場的宣傳活動</text:span></text:p>
              </text:list-item>
              <text:list-item>
                <text:p text:style-name="P1"><text:span text:style-name="T16">考量客戶需求和偏好，來決定行銷組合</text:span></text:p>
              </text:list-item>
              <text:list-item>
                <text:p text:style-name="P1"><text:span text:style-name="T16">根據市場和企業需求，決定行銷組合</text:span></text:p>
              </text:list-item>
            </text:list>
            <text:list xml:id="list164345860155755" text:continue-list="list164346010299409" text:style-name="WWNum28">
              <text:list-item>
                <text:h text:style-name="P7" text:outline-level="1"><text:span text:style-name="T3">執行行銷策略</text:span></text:h>
              </text:list-item>
            </text:list>
            <text:list xml:id="list4139802154" text:style-name="WWNum25">
              <text:list-item>
                <text:p text:style-name="P2"><text:span text:style-name="T16">向參與行銷事務的人員說明其角色和責任，以確保行銷策略的成功</text:span></text:p>
              </text:list-item>
              <text:list-item>
                <text:p text:style-name="P2"><text:span text:style-name="T16">按照行銷目標和預算要求，規劃和執行</text:span><text:span text:style-name="T17">促銷活動</text:span><text:span text:style-name="T6">【</text:span><text:span text:style-name="T7">註6</text:span><text:span text:style-name="T8">】</text:span></text:p>
              </text:list-item>
            </text:list>
            <text:list xml:id="list164345553327448" text:continue-list="list164345860155755" text:style-name="WWNum28">
              <text:list-item>
                <text:h text:style-name="P7" text:outline-level="1"><text:span text:style-name="T3">監測並改善行銷績效</text:span></text:h>
              </text:list-item>
            </text:list>
            <text:list xml:id="list1989583475" text:style-name="WWNum26">
              <text:list-item>
                <text:p text:style-name="P3"><text:span text:style-name="T16">根據事業計畫的目標，監測行銷活動並評估企業績效</text:span></text:p>
              </text:list-item>
              <text:list-item>
                <text:p text:style-name="P3"><text:span text:style-name="T16">分析</text:span><text:span text:style-name="T17">績效差距</text:span><text:span text:style-name="T6">【</text:span><text:span text:style-name="T7">註7</text:span><text:span text:style-name="T8">】</text:span><text:span text:style-name="T16">，採取修正行動或設定新目標</text:span></text:p>
              </text:list-item>
              <text:list-item>
                <text:p text:style-name="P3"><text:span text:style-name="T16">鼓勵相關人員提出改善行銷績效的方法</text:span></text:p>
              </text:list-item>
              <text:list-item>
                <text:p text:style-name="P3"><text:span text:style-name="T16">使用組織文化上適合的流程，尋求並分析行銷組合所有面向的</text:span><text:span text:style-name="T17">顧客反應</text:span><text:span text:style-name="T6">【</text:span><text:span text:style-name="T7">註8</text:span><text:span text:style-name="T8">】</text:span><text:span text:style-name="T16">，以改善目標和結果</text:span></text:p>
              </text:list-item>
              <text:list-item>
                <text:p text:style-name="P3"><text:span text:style-name="T16">持續進行客戶需求研究，以確認改善的機會</text:span></text:p>
              </text:list-item>
              <text:list-item>
                <text:p text:style-name="P3"><text:span text:style-name="T16">監控並調查市場變化的新機會，以幫助企業發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</text:span><text:span text:style-name="T19">knowledge</text:span><text:span text:style-name="T1">知識)</text:span></text:p>
          </table:table-cell>
          <table:table-cell table:style-name="表格1.B6" office:value-type="string">
            <text:list xml:id="list709134630" text:style-name="WWNum41">
              <text:list-item>
                <text:h text:style-name="P8" text:outline-level="1"><text:span text:style-name="T15">產業市場趨勢</text:span></text:h>
              </text:list-item>
              <text:list-item>
                <text:h text:style-name="P8" text:outline-level="1"><text:span text:style-name="T15">分析行銷策略成本和收益的方法</text:span></text:h>
              </text:list-item>
              <text:list-item>
                <text:h text:style-name="P8" text:outline-level="1"><text:span text:style-name="T15">發展行銷目標和行銷組合的方法</text:span></text:h>
              </text:list-item>
              <text:list-item>
                <text:h text:style-name="P8" text:outline-level="1"><text:span text:style-name="T15">監控客戶滿意度的方法</text:span></text:h>
              </text:list-item>
              <text:list-item>
                <text:h text:style-name="P8" text:outline-level="1"><text:span text:style-name="T15">相關市場分析和研究</text:span></text:h>
              </text:list-item>
              <text:list-item>
                <text:h text:style-name="P8" text:outline-level="1"><text:span text:style-name="T15">相關行銷概念和方法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3991563372" text:style-name="WWNum29">
              <text:list-item>
                <text:h text:style-name="P9" text:outline-level="1"><text:span text:style-name="T15">溝通技能，以提問、闡明和報告</text:span></text:h>
              </text:list-item>
              <text:list-item>
                <text:h text:style-name="P9" text:outline-level="1"><text:span text:style-name="T15">讀寫和計算技能，以研究資訊、分析資料和詮釋市場數據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4208479752" text:style-name="WWNum39">
              <text:list-item>
                <text:h text:style-name="P10" text:outline-level="1"><text:span text:style-name="T20">評量證據</text:span></text:h>
              </text:list-item>
            </text:list>
            <text:list xml:id="list1294756312" text:style-name="WWNum12">
              <text:list-item>
                <text:p text:style-name="P4"><text:span text:style-name="T16">發展行銷策略並選擇適當的小型企業行銷組合</text:span></text:p>
              </text:list-item>
              <text:list-item>
                <text:p text:style-name="P4"><text:span text:style-name="T16">執行並監測行銷策略/計畫，以最佳化小型企業成功的機會</text:span></text:p>
              </text:list-item>
              <text:list-item>
                <text:p text:style-name="P4"><text:span text:style-name="T16">相關行銷概念和方法的知識</text:span></text:p>
              </text:list-item>
            </text:list>
            <text:list xml:id="list164345197451109" text:continue-list="list164345553327448" text:style-name="WWNum28">
              <text:list-item>
                <text:h text:style-name="P7" text:outline-level="1"><text:span text:style-name="T20">評量情境與資源</text:span></text:h>
              </text:list-item>
            </text:list>
            <text:list xml:id="list3395895741" text:style-name="WWNum34">
              <text:list-item>
                <text:p text:style-name="P16"><text:span text:style-name="T1">取得相關文件</text:span></text:p>
              </text:list-item>
              <text:list-item>
                <text:p text:style-name="P16"><text:span text:style-name="T1">在小型企業脈絡下的工作情境</text:span></text:p>
              </text:list-item>
            </text:list>
            <text:list xml:id="list164345972519188" text:continue-list="list164345197451109" text:style-name="WWNum28">
              <text:list-item>
                <text:h text:style-name="P7" text:outline-level="1"><text:span text:style-name="T20">評量方法</text:span></text:h>
              </text:list-item>
            </text:list>
            <text:list xml:id="list2820992386" text:style-name="WWNum35">
              <text:list-item>
                <text:p text:style-name="P5"><text:span text:style-name="T16">行銷策略和行銷績效的監測</text:span></text:p>
              </text:list-item>
              <text:list-item>
                <text:p text:style-name="P5"><text:span text:style-name="T16">口頭或書面詢問，以評量產業市場的趨勢知識</text:span></text:p>
              </text:list-item>
              <text:list-item>
                <text:p text:style-name="P5"><text:span text:style-name="T16">績效差距和已採取改正行動或新設立目標的檢視分析</text:span></text:p>
              </text:list-item>
              <text:list-item>
                <text:p text:style-name="P5"><text:span text:style-name="T16">已執行之宣傳活動的檢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list xml:id="list1247154305" text:style-name="WWNum44">
              <text:list-item>
                <text:h text:style-name="P11" text:outline-level="1"><text:span text:style-name="T4">行銷目標和策略：</text:span><text:span text:style-name="T9">如</text:span><text:span text:style-name="T4">相較於競爭者，達到更低的生產和配銷成本</text:span><text:span text:style-name="T5">；</text:span><text:span text:style-name="T4">創造不同的產品線或服務，讓企業成為產業中的領導者</text:span><text:span text:style-name="T5">；</text:span><text:span text:style-name="T4">配銷</text:span><text:span text:style-name="T5">；</text:span><text:span text:style-name="T4">產品或系列的定價、簡報和展示</text:span><text:span text:style-name="T5">；</text:span><text:span text:style-name="T4">產品設計和包裝</text:span><text:span text:style-name="T5">；</text:span><text:span text:style-name="T4">產品種類和組合</text:span><text:span text:style-name="T5">；</text:span><text:span text:style-name="T4">促銷和廣告</text:span><text:span text:style-name="T5">；</text:span><text:span text:style-name="T4">在市場區隔中追求成本領先或產品差異化</text:span><text:span text:style-name="T9">等。</text:span></text:h>
              </text:list-item>
            </text:list>
            <text:list xml:id="list1340491158" text:style-name="WWNum45">
              <text:list-item>
                <text:p text:style-name="P12"><text:span text:style-name="T10">相關人員：</text:span><text:span text:style-name="T14">如</text:span><text:span text:style-name="T10">會計師或其他專業服務者</text:span><text:span text:style-name="T11">；</text:span><text:span text:style-name="T10">家庭成員、工作團隊成員、分包商、社區成員</text:span><text:span text:style-name="T11">；</text:span><text:span text:style-name="T10">加盟事業代理人</text:span><text:span text:style-name="T11">；</text:span><text:span text:style-name="T10">融資人、客戶</text:span><text:span text:style-name="T11">；</text:span><text:span text:style-name="T10">所有者</text:span><text:span text:style-name="T12">/</text:span><text:span text:style-name="T10">經營者、合夥人、董事、股東</text:span><text:span text:style-name="T11">；</text:span><text:span text:style-name="T10">監管機構</text:span><text:span text:style-name="T11">；</text:span><text:span text:style-name="T10">貿易或產業協會</text:span><text:span text:style-name="T14">等。</text:span></text:p>
              </text:list-item>
              <text:list-item>
                <text:p text:style-name="P12"><text:span text:style-name="T10">銷售通路：</text:span><text:span text:style-name="T14">如</text:span><text:span text:style-name="T10">經銷商、轉售商、加盟授權</text:span><text:span text:style-name="T11">；</text:span><text:span text:style-name="T10">分銷商、配送服務、郵購、電話銷售</text:span><text:span text:style-name="T11">；</text:span><text:span text:style-name="T10">自助、批發、零售</text:span><text:span text:style-name="T14">等。</text:span></text:p>
              </text:list-item>
              <text:list-item>
                <text:p text:style-name="P12"><text:span text:style-name="T10">客戶服務水準：</text:span><text:span text:style-name="T14">如</text:span><text:span text:style-name="T10">售後服務</text:span><text:span text:style-name="T11">；</text:span><text:span text:style-name="T10">一對一個人服務</text:span><text:span text:style-name="T11">；</text:span><text:span text:style-name="T10">針對問題</text:span><text:span text:style-name="T12">/</text:span><text:span text:style-name="T10">查詢的銷售協助</text:span><text:span text:style-name="T14">等。</text:span></text:p>
              </text:list-item>
              <text:list-item>
                <text:p text:style-name="P12"><text:span text:style-name="T10">行銷組合：</text:span><text:span text:style-name="T14">如</text:span><text:span text:style-name="T10">通路</text:span><text:span text:style-name="T11">；</text:span><text:span text:style-name="T10">服務水準</text:span><text:span text:style-name="T11">；</text:span><text:span text:style-name="T10">定價</text:span><text:span text:style-name="T11">；</text:span><text:span text:style-name="T10">促銷</text:span><text:span text:style-name="T11">；</text:span><text:span text:style-name="T13">品</text:span><text:span text:style-name="T10">質、範圍</text:span><text:span text:style-name="T11">；</text:span><text:span text:style-name="T10">安全特色</text:span><text:span text:style-name="T11">；</text:span><text:span text:style-name="T10">技術特色、設計</text:span><text:span text:style-name="T14">等。</text:span></text:p>
              </text:list-item>
              <text:list-item>
                <text:p text:style-name="P12"><text:span text:style-name="T10">促銷活動：</text:span><text:span text:style-name="T14">如</text:span><text:span text:style-name="T10">在全國、郊區或地方新聞報紙的廣告</text:span><text:span text:style-name="T11">；</text:span><text:span text:style-name="T13">電</text:span><text:span text:style-name="T10">台或電視廣告</text:span><text:span text:style-name="T11">；</text:span><text:span text:style-name="T10">拜訪遊說</text:span><text:span text:style-name="T11">；</text:span><text:span text:style-name="T10">網絡和策略聯盟的發展</text:span><text:span text:style-name="T11">；</text:span><text:span text:style-name="T10">展示海報</text:span><text:span text:style-name="T11">；</text:span><text:span text:style-name="T10">展覽、店內促銷</text:span><text:span text:style-name="T11">；</text:span><text:span text:style-name="T10">參與社區專案</text:span><text:span text:style-name="T11">；</text:span><text:span text:style-name="T10">郵件</text:span><text:span text:style-name="T11">；</text:span><text:span text:style-name="T10">專業</text:span><text:span text:style-name="T12">/</text:span><text:span text:style-name="T10">產業期刊</text:span><text:span text:style-name="T11">；</text:span><text:span text:style-name="T10">贊助</text:span><text:span text:style-name="T11">；</text:span><text:span text:style-name="T10">員工培養計畫以提升客戶服務導向</text:span><text:span text:style-name="T11">；</text:span><text:span text:style-name="T10">網站</text:span><text:span text:style-name="T11">；</text:span><text:span text:style-name="T10">口碑、推薦、證明書</text:span><text:span text:style-name="T14">等。</text:span></text:p>
              </text:list-item>
              <text:list-item>
                <text:p text:style-name="P12"><text:span text:style-name="T16">績效差距：</text:span><text:span text:style-name="T14">如</text:span><text:span text:style-name="T10">成果超過績效目標</text:span><text:span text:style-name="T11">；</text:span><text:span text:style-name="T10">成果未達績效目標</text:span><text:span text:style-name="T14">等。</text:span></text:p>
              </text:list-item>
              <text:list-item>
                <text:p text:style-name="P12"><text:span text:style-name="T10">顧客反應：透過以下方式確定客戶會議、焦點團體訪談</text:span><text:span text:style-name="T11">；</text:span><text:span text:style-name="T10">新業務機會的辨識</text:span><text:span text:style-name="T11">；</text:span><text:span text:style-name="T10">座談會</text:span><text:span text:style-name="T11">；</text:span><text:span text:style-name="T10">銷售聯繫比率</text:span><text:span text:style-name="T11">；</text:span><text:span text:style-name="T10">調查</text:span><text:span text:style-name="T12">/</text:span><text:span text:style-name="T10">其他回饋機制</text:span><text:span text:style-name="T11">；</text:span><text:span text:style-name="T10">趨勢分析</text:span><text:span text:style-name="T14">等。</text:span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1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2</meta:editing-cycles>
    <meta:print-date>2015-08-03T07:53:00</meta:print-date>
    <meta:creation-date>2018-12-03T14:58:00</meta:creation-date>
    <dc:date>2018-12-03T14:58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5" meta:word-count="1421" meta:character-count="1476" meta:non-whitespace-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