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Microsoft Tai Le" svg:font-family="'Microsoft Tai Le'" style:font-family-generic="system" style:font-pitch="variable"/>
    <style:font-face style:name="Songti TC Regular" svg:font-family="'Songti TC Regular'"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662cm" fo:margin-left="0.242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02cm" fo:margin-left="0.078cm" fo:margin-top="0cm" fo:margin-bottom="0cm" table:align="left" style:writing-mode="lr-tb"/>
    </style:style>
    <style:style style:name="表格2.A" style:family="table-column">
      <style:table-column-properties style:column-width="15.70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1" fo:font-size="12pt" style:font-name-asian="微軟正黑體1" style:font-size-asian="12pt" style:font-size-complex="12pt"/>
    </style:style>
    <style:style style:name="P4" style:family="paragraph" style:parent-style-name="Standard">
      <style:paragraph-properties fo:line-height="0.706cm" fo:text-align="justify" style:justify-single-word="false"/>
      <style:text-properties style:font-name="微軟正黑體1" fo:font-size="12pt" style:font-name-asian="微軟正黑體1" style:font-size-asian="12pt" style:font-size-complex="12pt"/>
    </style:style>
    <style:style style:name="P5" style:family="paragraph" style:parent-style-name="Standard">
      <style:paragraph-properties fo:line-height="0.706cm"/>
      <style:text-properties style:font-name="微軟正黑體1" fo:font-size="12pt" fo:language="en" fo:country="AU" style:font-name-asian="微軟正黑體1" style:font-size-asian="12pt" style:font-size-complex="12pt"/>
    </style:style>
    <style:style style:name="P6" style:family="paragraph" style:parent-style-name="Standard">
      <style:paragraph-properties fo:line-height="0.706cm"/>
      <style:text-properties style:font-name="Times New Roman" fo:font-size="12pt" style:font-name-asian="微軟正黑體1" style:font-size-asian="12pt" style:font-size-complex="12pt"/>
    </style:style>
    <style:style style:name="P7" style:family="paragraph" style:parent-style-name="List_20_Paragraph">
      <style:paragraph-properties fo:margin-left="0.847cm" fo:margin-right="0cm" fo:margin-top="0cm" fo:margin-bottom="0cm" loext:contextual-spacing="false" fo:line-height="100%" fo:text-align="justify" style:justify-single-word="false" fo:text-indent="-0.847cm" style:auto-text-indent="false" style:writing-mode="lr-tb">
        <style:tab-stops/>
      </style:paragraph-properties>
      <style:text-properties fo:color="#000000" officeooo:paragraph-rsid="002446ea" style:font-name-complex="微軟正黑體3" style:font-size-complex="12pt"/>
    </style:style>
    <style:style style:name="P8" style:family="paragraph" style:parent-style-name="Standard" style:list-style-name="WWNum19">
      <style:paragraph-properties fo:line-height="0.706cm"/>
      <style:text-properties style:font-name="微軟正黑體1" fo:font-size="12pt" fo:language="en" fo:country="AU" officeooo:paragraph-rsid="000b624d" style:letter-kerning="true" style:font-name-asian="微軟正黑體1" style:font-size-asian="12pt" style:font-size-complex="12pt"/>
    </style:style>
    <style:style style:name="P9" style:family="paragraph" style:parent-style-name="Standard" style:list-style-name="WWNum19">
      <style:paragraph-properties fo:line-height="0.706cm"/>
      <style:text-properties style:font-name="微軟正黑體1" fo:font-size="12pt" fo:language="en" fo:country="AU" officeooo:paragraph-rsid="0016ba5f" style:letter-kerning="true" style:font-name-asian="微軟正黑體1" style:font-size-asian="12pt" style:font-size-complex="12pt"/>
    </style:style>
    <style:style style:name="P10" style:family="paragraph" style:parent-style-name="Standard" style:list-style-name="WWNum19">
      <style:paragraph-properties fo:line-height="0.706cm"/>
      <style:text-properties style:font-name="微軟正黑體1" fo:font-size="12pt" fo:language="en" fo:country="AU" officeooo:rsid="000cd853" officeooo:paragraph-rsid="0016ba5f" style:letter-kerning="true" style:font-name-asian="微軟正黑體1" style:font-size-asian="12pt" style:language-asian="zh" style:country-asian="TW"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446ea" style:font-weight-asian="bold" style:font-name-complex="微軟正黑體3"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officeooo:paragraph-rsid="002446ea"/>
    </style:style>
    <style:style style:name="P13" style:family="paragraph" style:parent-style-name="Standard">
      <style:paragraph-properties fo:margin-top="0cm" fo:margin-bottom="0cm" loext:contextual-spacing="false" fo:line-height="100%"/>
      <style:text-properties officeooo:paragraph-rsid="002446ea"/>
    </style:style>
    <style:style style:name="P14" style:family="paragraph" style:parent-style-name="List" style:list-style-name="WWNum13">
      <style:paragraph-properties fo:line-height="0.706cm"/>
      <style:text-properties style:font-name="微軟正黑體1" fo:font-size="12pt" style:font-name-asian="微軟正黑體1" style:font-size-asian="12pt" style:font-size-complex="12pt"/>
    </style:style>
    <style:style style:name="P15" style:family="paragraph" style:parent-style-name="List" style:list-style-name="WWNum14">
      <style:paragraph-properties fo:line-height="0.706cm"/>
      <style:text-properties style:font-name="微軟正黑體1" fo:font-size="12pt" style:font-name-asian="微軟正黑體1" style:font-size-asian="12pt" style:font-size-complex="12pt"/>
    </style:style>
    <style:style style:name="P16" style:family="paragraph" style:parent-style-name="List" style:list-style-name="WWNum15">
      <style:paragraph-properties fo:line-height="0.706cm"/>
      <style:text-properties style:font-name="微軟正黑體1" fo:font-size="12pt" style:font-name-asian="微軟正黑體1" style:font-size-asian="12pt" style:font-size-complex="12pt"/>
    </style:style>
    <style:style style:name="P17" style:family="paragraph" style:parent-style-name="List" style:list-style-name="WWNum15">
      <style:paragraph-properties fo:line-height="0.706cm"/>
      <style:text-properties style:font-name="微軟正黑體1" fo:font-size="12pt" officeooo:paragraph-rsid="001330e0" style:font-name-asian="微軟正黑體1" style:font-size-asian="12pt" style:font-size-complex="12pt"/>
    </style:style>
    <style:style style:name="P18" style:family="paragraph" style:parent-style-name="List" style:list-style-name="WWNum13">
      <style:paragraph-properties fo:line-height="0.706cm"/>
      <style:text-properties style:font-name="微軟正黑體1" fo:font-size="12pt" style:font-name-asian="微軟正黑體1" style:font-size-asian="12pt" style:font-name-complex="細明體" style:font-size-complex="12pt"/>
    </style:style>
    <style:style style:name="P19" style:family="paragraph" style:parent-style-name="Heading_20_1" style:list-style-name="WWNum27">
      <loext:graphic-properties draw:fill="none"/>
      <style:paragraph-properties fo:margin-left="1.3cm" fo:margin-right="0cm" fo:line-height="0.706cm" fo:text-indent="-1.3cm" style:auto-text-indent="false" fo:background-color="transparent"/>
      <style:text-properties officeooo:paragraph-rsid="000b624d"/>
    </style:style>
    <style:style style:name="P20" style:family="paragraph" style:parent-style-name="Heading_20_1" style:list-style-name="WWNum27">
      <loext:graphic-properties draw:fill="none"/>
      <style:paragraph-properties fo:margin-left="1.3cm" fo:margin-right="0cm" fo:line-height="0.706cm" fo:text-indent="-1.3cm" style:auto-text-indent="false" fo:background-color="transparent"/>
      <style:text-properties officeooo:paragraph-rsid="000fdbdb"/>
    </style:style>
    <style:style style:name="P21" style:family="paragraph" style:parent-style-name="Heading_20_1" style:list-style-name="WWNum27">
      <loext:graphic-properties draw:fill="none"/>
      <style:paragraph-properties fo:margin-left="1.3cm" fo:margin-right="0cm" fo:line-height="0.706cm" fo:text-indent="-1.3cm" style:auto-text-indent="false" fo:background-color="transparent"/>
      <style:text-properties officeooo:paragraph-rsid="000cd853"/>
    </style:style>
    <style:style style:name="P22" style:family="paragraph" style:parent-style-name="Heading_20_1" style:list-style-name="WWNum27">
      <loext:graphic-properties draw:fill="none"/>
      <style:paragraph-properties fo:margin-left="1.3cm" fo:margin-right="0cm" fo:line-height="0.706cm" fo:text-indent="-1.3cm" style:auto-text-indent="false" fo:background-color="transparent"/>
      <style:text-properties officeooo:paragraph-rsid="00115caa"/>
    </style:style>
    <style:style style:name="P23" style:family="paragraph" style:parent-style-name="Heading_20_1" style:list-style-name="WWNum27">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115caa"/>
    </style:style>
    <style:style style:name="P24" style:family="paragraph" style:parent-style-name="Heading_20_1" style:list-style-name="WWNum27">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0ce0b6"/>
    </style:style>
    <style:style style:name="P25" style:family="paragraph" style:parent-style-name="Heading_20_1" style:list-style-name="WWNum27">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0b624d"/>
    </style:style>
    <style:style style:name="P26" style:family="paragraph" style:parent-style-name="Heading_20_1" style:list-style-name="WWNum27">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12a3be"/>
    </style:style>
    <style:style style:name="P27" style:family="paragraph" style:parent-style-name="Heading_20_1">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115caa"/>
    </style:style>
    <style:style style:name="P28" style:family="paragraph" style:parent-style-name="Heading_20_1">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0b624d"/>
    </style:style>
    <style:style style:name="P29" style:family="paragraph" style:parent-style-name="Heading_20_1">
      <loext:graphic-properties draw:fill="none"/>
      <style:paragraph-properties fo:margin-left="1.3cm" fo:margin-right="0cm" fo:line-height="0.706cm" fo:text-indent="-1.3cm" style:auto-text-indent="false" fo:background-color="transparent">
        <style:tab-stops>
          <style:tab-stop style:position="7.034cm"/>
        </style:tab-stops>
      </style:paragraph-properties>
      <style:text-properties officeooo:paragraph-rsid="0012a3be"/>
    </style:style>
    <style:style style:name="P30" style:family="paragraph" style:parent-style-name="Heading_20_1">
      <loext:graphic-properties draw:fill="none"/>
      <style:paragraph-properties fo:margin-left="1.3cm" fo:margin-right="0cm" fo:line-height="0.706cm" fo:text-indent="-1.3cm" style:auto-text-indent="false" fo:background-color="transparent"/>
      <style:text-properties officeooo:paragraph-rsid="000b624d"/>
    </style:style>
    <style:style style:name="P31" style:family="paragraph" style:parent-style-name="Heading_20_1">
      <loext:graphic-properties draw:fill="none"/>
      <style:paragraph-properties fo:margin-left="1.3cm" fo:margin-right="0cm" fo:line-height="0.706cm" fo:text-indent="-1.3cm" style:auto-text-indent="false" fo:background-color="transparent"/>
      <style:text-properties officeooo:paragraph-rsid="00115caa"/>
    </style:style>
    <style:style style:name="P32" style:family="paragraph" style:parent-style-name="Heading_20_1" style:list-style-name="WWNum4">
      <style:paragraph-properties fo:line-height="0.706cm"/>
      <style:text-properties style:font-name="微軟正黑體1" fo:font-size="12pt" style:font-name-asian="微軟正黑體1" style:font-size-asian="12pt" style:font-size-complex="12pt"/>
    </style:style>
    <style:style style:name="P33" style:family="paragraph" style:parent-style-name="Heading_20_1" style:list-style-name="WWNum13">
      <style:paragraph-properties fo:line-height="0.706cm"/>
      <style:text-properties style:font-name="微軟正黑體1" fo:font-size="12pt" style:font-name-asian="微軟正黑體1" style:font-size-asian="12pt" style:font-size-complex="12pt"/>
    </style:style>
    <style:style style:name="P34" style:family="paragraph" style:parent-style-name="Heading_20_1" style:list-style-name="WWNum14">
      <style:paragraph-properties fo:line-height="0.706cm"/>
      <style:text-properties style:font-name="微軟正黑體1" fo:font-size="12pt" style:font-name-asian="微軟正黑體1" style:font-size-asian="12pt" style:font-size-complex="12pt"/>
    </style:style>
    <style:style style:name="P35" style:family="paragraph" style:parent-style-name="Heading_20_1" style:list-style-name="WWNum4">
      <style:paragraph-properties fo:line-height="0.706cm"/>
      <style:text-properties style:font-name="微軟正黑體1" fo:font-size="12pt" fo:language="en" fo:country="US" style:font-name-asian="微軟正黑體1" style:font-size-asian="12pt" style:language-asian="zh" style:country-asian="TW" style:font-name-complex="新細明體" style:font-size-complex="12pt"/>
    </style:style>
    <style:style style:name="P36" style:family="paragraph" style:parent-style-name="Heading_20_1" style:list-style-name="WWNum15">
      <style:paragraph-properties fo:line-height="0.706cm"/>
      <style:text-properties style:font-name="微軟正黑體1" fo:font-size="12pt" fo:language="en" fo:country="US" style:font-name-asian="微軟正黑體1" style:font-size-asian="12pt" style:language-asian="zh" style:country-asian="TW" style:font-name-complex="細明體" style:font-size-complex="12pt"/>
    </style:style>
    <style:style style:name="P37" style:family="paragraph" style:parent-style-name="Heading_20_1" style:list-style-name="WWNum18">
      <style:paragraph-properties fo:line-height="0.706cm"/>
      <style:text-properties style:font-name="微軟正黑體1" fo:font-size="12pt" fo:language="en" fo:country="AU" officeooo:rsid="000e4bfe" officeooo:paragraph-rsid="001724d4" style:letter-kerning="true" style:font-name-asian="微軟正黑體1" style:font-size-asian="12pt" style:language-asian="zh" style:country-asian="TW" style:font-name-complex="Times New Roman1" style:font-size-complex="12pt"/>
    </style:style>
    <style:style style:name="P38" style:family="paragraph" style:parent-style-name="Heading_20_1" style:list-style-name="WWNum19">
      <style:paragraph-properties fo:line-height="0.706cm"/>
      <style:text-properties style:font-name="微軟正黑體1" fo:font-size="12pt" fo:language="en" fo:country="AU" style:letter-kerning="true" style:font-name-asian="微軟正黑體1" style:font-size-asian="12pt" style:language-asian="zh" style:country-asian="TW" style:font-size-complex="12pt"/>
    </style:style>
    <style:style style:name="P39" style:family="paragraph" style:parent-style-name="Heading_20_1" style:list-style-name="WWNum19">
      <style:paragraph-properties fo:line-height="0.706cm"/>
      <style:text-properties style:font-name="微軟正黑體1" fo:font-size="12pt" fo:language="en" fo:country="AU" officeooo:paragraph-rsid="000b624d" style:letter-kerning="true" style:font-name-asian="微軟正黑體1" style:font-size-asian="12pt" style:font-size-complex="12pt"/>
    </style:style>
    <style:style style:name="P40" style:family="paragraph" style:parent-style-name="Heading_20_1" style:list-style-name="WWNum17">
      <loext:graphic-properties draw:fill="none"/>
      <style:paragraph-properties fo:margin-left="0.801cm" fo:margin-right="0cm" fo:line-height="0.706cm" fo:text-indent="-0.801cm" style:auto-text-indent="false" fo:background-color="transparent"/>
      <style:text-properties style:font-name="微軟正黑體1" fo:font-size="12pt" fo:language="en" fo:country="AU" style:letter-kerning="true" style:font-name-asian="微軟正黑體1" style:font-size-asian="12pt" style:language-asian="zh" style:country-asian="TW" style:font-size-complex="12pt"/>
    </style:style>
    <style:style style:name="P41" style:family="paragraph" style:parent-style-name="Heading_20_1" style:list-style-name="WWNum17">
      <loext:graphic-properties draw:fill="none"/>
      <style:paragraph-properties fo:margin-left="0.801cm" fo:margin-right="0cm" fo:line-height="0.706cm" fo:text-indent="-0.801cm" style:auto-text-indent="false" fo:background-color="transparent"/>
      <style:text-properties style:font-name="微軟正黑體1" fo:font-size="12pt" fo:language="en" fo:country="AU" officeooo:paragraph-rsid="0016ba5f" style:letter-kerning="true" style:font-name-asian="微軟正黑體1" style:font-size-asian="12pt" style:language-asian="zh" style:country-asian="TW" style:font-size-complex="12pt"/>
    </style:style>
    <style:style style:name="P42" style:family="paragraph" style:parent-style-name="Heading_20_1" style:list-style-name="WWNum17">
      <loext:graphic-properties draw:fill="none"/>
      <style:paragraph-properties fo:margin-left="0.801cm" fo:margin-right="0cm" fo:line-height="0.706cm" fo:text-indent="-0.801cm" style:auto-text-indent="false" fo:background-color="transparent"/>
      <style:text-properties style:font-name="微軟正黑體1" fo:font-size="12pt" fo:language="en" fo:country="AU" officeooo:paragraph-rsid="000e4bfe" style:letter-kerning="true" style:font-name-asian="微軟正黑體1" style:font-size-asian="12pt" style:language-asian="zh" style:country-asian="TW" style:font-size-complex="12pt"/>
    </style:style>
    <style:style style:name="P43" style:family="paragraph" style:parent-style-name="Heading_20_1" style:list-style-name="WWNum17">
      <loext:graphic-properties draw:fill="none"/>
      <style:paragraph-properties fo:margin-left="0.801cm" fo:margin-right="0cm" fo:line-height="0.706cm" fo:text-indent="-0.801cm" style:auto-text-indent="false" fo:background-color="transparent"/>
      <style:text-properties style:font-name="微軟正黑體1" fo:font-size="12pt" fo:language="en" fo:country="AU" officeooo:rsid="000e4bfe" officeooo:paragraph-rsid="000e4bfe" style:letter-kerning="true" style:font-name-asian="微軟正黑體1" style:font-size-asian="12pt" style:language-asian="zh" style:country-asian="TW" style:font-name-complex="Times New Roman1" style:font-size-complex="12pt"/>
    </style:style>
    <style:style style:name="P44" style:family="paragraph" style:parent-style-name="Heading_20_1" style:list-style-name="WWNum17">
      <loext:graphic-properties draw:fill="none"/>
      <style:paragraph-properties fo:margin-left="1.258cm" fo:margin-right="0cm" fo:line-height="0.706cm" fo:text-indent="-1.258cm" style:auto-text-indent="false" fo:background-color="transparent"/>
      <style:text-properties style:font-name="微軟正黑體1" fo:font-size="12pt" fo:language="en" fo:country="AU" officeooo:rsid="000e4bfe" officeooo:paragraph-rsid="000e4bfe" style:letter-kerning="true" style:font-name-asian="微軟正黑體1" style:font-size-asian="12pt" style:language-asian="zh" style:country-asian="TW" style:font-name-complex="Times New Roman1" style:font-size-complex="12pt"/>
    </style:style>
    <style:style style:name="P45" style:family="paragraph" style:parent-style-name="Heading_20_1" style:list-style-name="WWNum17">
      <loext:graphic-properties draw:fill="none"/>
      <style:paragraph-properties fo:margin-left="1.258cm" fo:margin-right="0cm" fo:line-height="0.706cm" fo:text-indent="-1.258cm" style:auto-text-indent="false" fo:background-color="transparent"/>
      <style:text-properties style:font-name="微軟正黑體1" fo:font-size="12pt" fo:language="en" fo:country="AU" officeooo:paragraph-rsid="000ea535" style:letter-kerning="true" style:font-name-asian="微軟正黑體1" style:font-size-asian="12pt" style:language-asian="zh" style:country-asian="TW" style:font-size-complex="12pt"/>
    </style:style>
    <style:style style:name="P46" style:family="paragraph" style:parent-style-name="Heading_20_2" style:list-style-name="WWNum22">
      <style:paragraph-properties fo:line-height="0.706cm"/>
      <style:text-properties style:font-name="微軟正黑體1" fo:font-size="12pt" officeooo:paragraph-rsid="000b624d" style:font-name-asian="微軟正黑體1" style:font-size-asian="12pt" style:font-size-complex="12pt"/>
    </style:style>
    <style:style style:name="P47" style:family="paragraph" style:parent-style-name="Heading_20_2" style:list-style-name="WWNum23">
      <style:paragraph-properties fo:line-height="0.706cm"/>
      <style:text-properties style:font-name="微軟正黑體1" fo:font-size="12pt" officeooo:paragraph-rsid="000b624d" style:font-name-asian="微軟正黑體1" style:font-size-asian="12pt" style:font-size-complex="12pt"/>
    </style:style>
    <style:style style:name="P48" style:family="paragraph" style:parent-style-name="Heading_20_2" style:list-style-name="WWNum23">
      <style:paragraph-properties fo:line-height="0.706cm"/>
      <style:text-properties style:font-name="微軟正黑體1" fo:font-size="12pt" officeooo:paragraph-rsid="000ce0b6" style:font-name-asian="微軟正黑體1" style:font-size-asian="12pt" style:font-size-complex="12pt"/>
    </style:style>
    <style:style style:name="P49" style:family="paragraph" style:parent-style-name="Heading_20_2" style:list-style-name="WWNum22">
      <style:paragraph-properties fo:line-height="0.706cm"/>
      <style:text-properties style:font-name="微軟正黑體1" fo:font-size="12pt" fo:language="en" fo:country="AU" officeooo:paragraph-rsid="000b624d" style:font-name-asian="微軟正黑體1" style:font-size-asian="12pt" style:font-size-complex="12pt"/>
    </style:style>
    <style:style style:name="P50" style:family="paragraph" style:parent-style-name="Heading_20_2" style:list-style-name="WWNum24">
      <style:paragraph-properties fo:line-height="0.706cm"/>
      <style:text-properties style:font-name="微軟正黑體1" fo:font-size="12pt" fo:language="en" fo:country="AU" officeooo:paragraph-rsid="000b624d" style:font-name-asian="微軟正黑體1" style:font-size-asian="12pt" style:font-size-complex="12pt"/>
    </style:style>
    <style:style style:name="P51" style:family="paragraph" style:parent-style-name="Heading_20_2" style:list-style-name="WWNum6">
      <style:paragraph-properties fo:line-height="0.706cm"/>
      <style:text-properties style:font-name="微軟正黑體1" fo:font-size="12pt" fo:language="en" fo:country="AU" style:font-name-asian="微軟正黑體1" style:font-size-asian="12pt" style:font-size-complex="12pt"/>
    </style:style>
    <style:style style:name="P52" style:family="paragraph" style:parent-style-name="Heading_20_2" style:list-style-name="WWNum19">
      <style:paragraph-properties fo:line-height="0.706cm"/>
      <style:text-properties style:font-name="微軟正黑體1" fo:font-size="12pt" fo:language="en" fo:country="AU" officeooo:paragraph-rsid="000b624d" style:letter-kerning="true" style:font-name-asian="微軟正黑體1" style:font-size-asian="12pt" style:font-size-complex="12pt"/>
    </style:style>
    <style:style style:name="P53" style:family="paragraph" style:parent-style-name="Heading_20_2" style:list-style-name="WWNum19">
      <style:paragraph-properties fo:line-height="0.706cm"/>
      <style:text-properties style:font-name="微軟正黑體1" fo:font-size="12pt" fo:language="en" fo:country="AU" officeooo:paragraph-rsid="000e4bfe" style:letter-kerning="true" style:font-name-asian="微軟正黑體1" style:font-size-asian="12pt" style:language-asian="zh" style:country-asian="TW" style:font-size-complex="12pt"/>
    </style:style>
    <style:style style:name="P54" style:family="paragraph" style:parent-style-name="Heading_20_2" style:list-style-name="WWNum6">
      <loext:graphic-properties draw:fill="none"/>
      <style:paragraph-properties fo:margin-left="1.9cm" fo:margin-right="0cm" fo:line-height="0.706cm" fo:text-align="start" style:justify-single-word="false" fo:orphans="2" fo:widows="2" fo:text-indent="-0.9cm" style:auto-text-indent="false" fo:background-color="transparent" style:snap-to-layout-grid="false" style:writing-mode="lr-tb"/>
      <style:text-properties style:font-name="微軟正黑體1" fo:font-size="12pt" style:font-name-asian="微軟正黑體1" style:font-size-asian="12pt" style:font-size-complex="12pt"/>
    </style:style>
    <style:style style:name="P55" style:family="paragraph" style:parent-style-name="Heading_20_2" style:list-style-name="WWNum6">
      <loext:graphic-properties draw:fill="none"/>
      <style:paragraph-properties fo:margin-left="1.9cm" fo:margin-right="0cm" fo:line-height="0.706cm" fo:text-align="start" style:justify-single-word="false" fo:orphans="2" fo:widows="2" fo:text-indent="-0.9cm" style:auto-text-indent="false" fo:background-color="transparent" style:snap-to-layout-grid="false" style:writing-mode="lr-tb"/>
      <style:text-properties style:font-name="微軟正黑體1" fo:font-size="12pt" fo:language="en" fo:country="AU" style:font-name-asian="微軟正黑體1" style:font-size-asian="12pt" style:font-size-complex="12pt"/>
    </style:style>
    <style:style style:name="T1" style:family="text">
      <style:text-properties style:font-name="Times New Roman"/>
    </style:style>
    <style:style style:name="T2" style:family="text">
      <style:text-properties style:font-name="Times New Roman" fo:font-size="12pt" fo:language="en" fo:country="US" officeooo:rsid="00115caa" style:font-name-asian="微軟正黑體1" style:font-size-asian="12pt" style:language-asian="zh" style:country-asian="TW" style:font-name-complex="新細明體" style:font-size-complex="12pt"/>
    </style:style>
    <style:style style:name="T3" style:family="text">
      <style:text-properties style:font-name="Times New Roman" fo:font-size="12pt" fo:language="en" fo:country="US" officeooo:rsid="00115caa" style:font-name-asian="微軟正黑體1" style:font-size-asian="12pt" style:language-asian="zh" style:country-asian="TW" style:font-name-complex="微軟正黑體2" style:font-size-complex="12pt"/>
    </style:style>
    <style:style style:name="T4" style:family="text">
      <style:text-properties style:font-name="微軟正黑體1" style:font-name-asian="微軟正黑體1"/>
    </style:style>
    <style:style style:name="T5" style:family="text">
      <style:text-properties style:font-name="微軟正黑體1" fo:font-size="12pt" fo:language="en" fo:country="NZ" style:font-name-asian="微軟正黑體1" style:font-size-asian="12pt" style:language-asian="zh" style:country-asian="TW" style:font-size-complex="12pt"/>
    </style:style>
    <style:style style:name="T6" style:family="text">
      <style:text-properties style:font-name="微軟正黑體1" fo:font-size="12pt" fo:language="en" fo:country="NZ" style:font-name-asian="微軟正黑體1" style:font-size-asian="12pt" style:language-asian="zh" style:country-asian="TW" style:font-name-complex="新細明體" style:font-size-complex="12pt"/>
    </style:style>
    <style:style style:name="T7" style:family="text">
      <style:text-properties style:font-name="微軟正黑體1" fo:font-size="12pt" fo:language="en" fo:country="NZ" officeooo:rsid="00115caa" style:font-name-asian="微軟正黑體1" style:font-size-asian="12pt" style:language-asian="zh" style:country-asian="TW" style:font-name-complex="新細明體" style:font-size-complex="12pt"/>
    </style:style>
    <style:style style:name="T8" style:family="text">
      <style:text-properties style:font-name="微軟正黑體1" fo:font-size="12pt" fo:language="en" fo:country="NZ" officeooo:rsid="00115caa" style:font-name-asian="微軟正黑體1" style:font-size-asian="12pt" style:language-asian="zh" style:country-asian="TW" style:font-name-complex="微軟正黑體2" style:font-size-complex="12pt"/>
    </style:style>
    <style:style style:name="T9" style:family="text">
      <style:text-properties style:font-name="微軟正黑體1" fo:font-size="12pt" fo:language="en" fo:country="NZ" style:font-name-asian="微軟正黑體1" style:font-size-asian="12pt" style:font-size-complex="12pt"/>
    </style:style>
    <style:style style:name="T10" style:family="text">
      <style:text-properties style:font-name="微軟正黑體1" fo:font-size="12pt" fo:language="en" fo:country="NZ" officeooo:rsid="000fdbdb" style:font-name-asian="微軟正黑體2" style:font-size-asian="12pt" style:language-asian="zh" style:country-asian="TW" style:font-size-complex="12pt"/>
    </style:style>
    <style:style style:name="T11" style:family="text">
      <style:text-properties style:font-name="微軟正黑體1" fo:font-size="12pt" fo:language="en" fo:country="NZ" officeooo:rsid="00115caa" style:font-name-asian="微軟正黑體2" style:font-size-asian="12pt" style:language-asian="zh" style:country-asian="TW" style:font-name-complex="新細明體" style:font-size-complex="12pt"/>
    </style:style>
    <style:style style:name="T12" style:family="text">
      <style:text-properties style:font-name="微軟正黑體1" fo:font-size="12pt" fo:language="en" fo:country="NZ" officeooo:rsid="001d2c79" style:font-name-asian="微軟正黑體2" style:font-size-asian="12pt" style:language-asian="zh" style:country-asian="TW" style:font-name-complex="新細明體" style:font-size-complex="12pt"/>
    </style:style>
    <style:style style:name="T13" style:family="text">
      <style:text-properties style:font-name="微軟正黑體1" fo:font-size="12pt" fo:language="en" fo:country="NZ" officeooo:rsid="00115caa" style:font-name-asian="微軟正黑體2" style:font-size-asian="12pt" style:language-asian="zh" style:country-asian="TW" style:font-name-complex="Microsoft Tai Le" style:font-size-complex="12pt"/>
    </style:style>
    <style:style style:name="T14" style:family="text">
      <style:text-properties style:font-name="微軟正黑體1" fo:font-size="12pt" fo:language="en" fo:country="NZ" officeooo:rsid="0012a3be" style:font-name-asian="微軟正黑體2" style:font-size-asian="12pt" style:language-asian="zh" style:country-asian="TW" style:font-name-complex="Times New Roman1" style:font-size-complex="12pt"/>
    </style:style>
    <style:style style:name="T15" style:family="text">
      <style:text-properties style:font-name="微軟正黑體1" fo:font-size="12pt" fo:language="en" fo:country="NZ" officeooo:rsid="00115caa" style:font-name-asian="微軟正黑體2" style:font-size-asian="12pt" style:language-asian="zh" style:country-asian="TW" style:font-name-complex="微軟正黑體2" style:font-size-complex="12pt"/>
    </style:style>
    <style:style style:name="T16" style:family="text">
      <style:text-properties style:font-name="微軟正黑體1" fo:font-size="12pt" fo:language="en" fo:country="NZ" officeooo:rsid="0012a3be" style:font-name-asian="微軟正黑體2" style:font-size-asian="12pt" style:language-asian="zh" style:country-asian="TW" style:font-name-complex="微軟正黑體2" style:font-size-complex="12pt"/>
    </style:style>
    <style:style style:name="T17" style:family="text">
      <style:text-properties style:font-name="微軟正黑體1" fo:font-size="12pt" fo:language="en" fo:country="US" style:font-name-asian="微軟正黑體1" style:font-size-asian="12pt" style:language-asian="zh" style:country-asian="TW" style:font-name-complex="新細明體" style:font-size-complex="12pt"/>
    </style:style>
    <style:style style:name="T18" style:family="text">
      <style:text-properties style:font-name="微軟正黑體1" fo:font-size="12pt" fo:language="en" fo:country="US" officeooo:rsid="00115caa" style:font-name-asian="微軟正黑體1" style:font-size-asian="12pt" style:language-asian="zh" style:country-asian="TW" style:font-name-complex="新細明體" style:font-size-complex="12pt"/>
    </style:style>
    <style:style style:name="T19" style:family="text">
      <style:text-properties style:font-name="微軟正黑體1" fo:font-size="12pt" fo:language="en" fo:country="US" style:font-name-asian="微軟正黑體1" style:font-size-asian="12pt" style:language-asian="zh" style:country-asian="TW" style:font-size-complex="12pt"/>
    </style:style>
    <style:style style:name="T20" style:family="text">
      <style:text-properties style:font-name="微軟正黑體1" fo:font-size="12pt" fo:language="en" fo:country="US" style:font-name-asian="微軟正黑體1" style:font-size-asian="12pt" style:language-asian="zh" style:country-asian="TW" style:font-name-complex="細明體" style:font-size-complex="12pt"/>
    </style:style>
    <style:style style:name="T21" style:family="text">
      <style:text-properties style:font-name="微軟正黑體1" fo:font-size="12pt" fo:language="en" fo:country="US" officeooo:rsid="00115caa" style:font-name-asian="微軟正黑體1" style:font-size-asian="12pt" style:language-asian="zh" style:country-asian="TW" style:font-name-complex="Songti TC Regular" style:font-size-complex="12pt"/>
    </style:style>
    <style:style style:name="T22" style:family="text">
      <style:text-properties style:font-name="微軟正黑體1" fo:font-size="12pt" fo:language="en" fo:country="US" officeooo:rsid="000b624d" style:font-name-asian="微軟正黑體1" style:font-size-asian="12pt" style:language-asian="zh" style:country-asian="TW" style:font-name-complex="Times New Roman1" style:font-size-complex="12pt"/>
    </style:style>
    <style:style style:name="T23" style:family="text">
      <style:text-properties style:font-name="微軟正黑體1" fo:font-size="12pt" fo:language="en" fo:country="US" officeooo:rsid="00115caa" style:font-name-asian="微軟正黑體1" style:font-size-asian="12pt" style:language-asian="zh" style:country-asian="TW" style:font-name-complex="Microsoft Tai Le" style:font-size-complex="12pt"/>
    </style:style>
    <style:style style:name="T24" style:family="text">
      <style:text-properties style:font-name="微軟正黑體1" fo:font-size="12pt" fo:language="en" fo:country="US" officeooo:rsid="00115caa" style:font-name-asian="微軟正黑體1" style:font-size-asian="12pt" style:language-asian="zh" style:country-asian="TW" style:font-name-complex="微軟正黑體2" style:font-size-complex="12pt"/>
    </style:style>
    <style:style style:name="T25" style:family="text">
      <style:text-properties style:font-name="微軟正黑體1" fo:font-size="12pt" fo:language="en" fo:country="US" officeooo:rsid="000b624d" style:font-name-asian="微軟正黑體2" style:font-size-asian="12pt" style:language-asian="zh" style:country-asian="TW" style:font-name-complex="Times New Roman1" style:font-size-complex="12pt"/>
    </style:style>
    <style:style style:name="T26" style:family="text">
      <style:text-properties style:font-name="微軟正黑體1" fo:font-size="12pt" fo:language="en" fo:country="US" officeooo:rsid="000fdbdb" style:font-name-asian="微軟正黑體2" style:font-size-asian="12pt" style:language-asian="zh" style:country-asian="TW" style:font-name-complex="Times New Roman1" style:font-size-complex="12pt"/>
    </style:style>
    <style:style style:name="T27" style:family="text">
      <style:text-properties style:font-name="微軟正黑體1" fo:font-size="12pt" fo:language="en" fo:country="US" officeooo:rsid="000fdbdb" style:font-name-asian="微軟正黑體2" style:font-size-asian="12pt" style:language-asian="zh" style:country-asian="TW" style:font-name-complex="新細明體" style:font-size-complex="12pt"/>
    </style:style>
    <style:style style:name="T28" style:family="text">
      <style:text-properties style:font-name="微軟正黑體1" fo:font-size="12pt" fo:language="en" fo:country="US" officeooo:rsid="00115caa" style:font-name-asian="微軟正黑體2" style:font-size-asian="12pt" style:language-asian="zh" style:country-asian="TW" style:font-name-complex="新細明體" style:font-size-complex="12pt"/>
    </style:style>
    <style:style style:name="T29" style:family="text">
      <style:text-properties style:font-name="微軟正黑體1" fo:font-size="12pt" fo:language="en" fo:country="US" officeooo:rsid="0012a3be" style:font-name-asian="微軟正黑體2" style:font-size-asian="12pt" style:language-asian="zh" style:country-asian="TW" style:font-name-complex="新細明體" style:font-size-complex="12pt"/>
    </style:style>
    <style:style style:name="T30" style:family="text">
      <style:text-properties style:font-name="微軟正黑體1" fo:font-size="12pt" fo:language="en" fo:country="US" officeooo:rsid="000fdbdb" style:font-name-asian="微軟正黑體2" style:font-size-asian="12pt" style:language-asian="zh" style:country-asian="TW" style:font-size-complex="12pt"/>
    </style:style>
    <style:style style:name="T31" style:family="text">
      <style:text-properties style:font-name="微軟正黑體1" fo:font-size="12pt" fo:language="en" fo:country="US" officeooo:rsid="0012a3be" style:font-name-asian="微軟正黑體2" style:font-size-asian="12pt" style:language-asian="zh" style:country-asian="TW" style:font-name-complex="Microsoft Tai Le" style:font-size-complex="12pt"/>
    </style:style>
    <style:style style:name="T32" style:family="text">
      <style:text-properties style:font-name="微軟正黑體1" fo:font-size="12pt" fo:language="en" fo:country="AU" style:font-name-asian="微軟正黑體1" style:font-size-asian="12pt" style:language-asian="zh" style:country-asian="TW" style:font-name-complex="新細明體" style:font-size-complex="12pt"/>
    </style:style>
    <style:style style:name="T33" style:family="text">
      <style:text-properties style:font-name="微軟正黑體1" fo:font-size="12pt" fo:language="en" fo:country="AU" officeooo:rsid="00115caa" style:font-name-asian="微軟正黑體1" style:font-size-asian="12pt" style:language-asian="zh" style:country-asian="TW" style:font-name-complex="新細明體" style:font-size-complex="12pt"/>
    </style:style>
    <style:style style:name="T34" style:family="text">
      <style:text-properties style:font-name="微軟正黑體1" fo:font-size="12pt" fo:language="en" fo:country="AU" style:font-name-asian="微軟正黑體1" style:font-size-asian="12pt" style:language-asian="zh" style:country-asian="TW" style:font-size-complex="12pt"/>
    </style:style>
    <style:style style:name="T35" style:family="text">
      <style:text-properties style:font-name="微軟正黑體1" fo:font-size="12pt" fo:language="en" fo:country="AU" officeooo:rsid="00115caa" style:font-name-asian="微軟正黑體1" style:font-size-asian="12pt" style:language-asian="zh" style:country-asian="TW" style:font-name-complex="Times New Roman1" style:font-size-complex="12pt"/>
    </style:style>
    <style:style style:name="T36" style:family="text">
      <style:text-properties style:font-name="微軟正黑體1" fo:font-size="12pt" fo:language="en" fo:country="AU" officeooo:rsid="00115caa" style:font-name-asian="微軟正黑體1" style:font-size-asian="12pt" style:language-asian="zh" style:country-asian="TW" style:font-name-complex="微軟正黑體2" style:font-size-complex="12pt"/>
    </style:style>
    <style:style style:name="T37" style:family="text">
      <style:text-properties style:font-name="微軟正黑體1" fo:font-size="12pt" fo:language="en" fo:country="AU" officeooo:rsid="000cd853" style:font-name-asian="微軟正黑體1" style:font-size-asian="12pt" style:language-asian="zh" style:country-asian="TW" style:font-name-complex="微軟正黑體2" style:font-size-complex="12pt"/>
    </style:style>
    <style:style style:name="T38" style:family="text">
      <style:text-properties style:font-name="微軟正黑體1" fo:font-size="12pt" fo:language="en" fo:country="AU" officeooo:rsid="000b624d" style:font-name-asian="微軟正黑體2" style:font-size-asian="12pt" style:language-asian="zh" style:country-asian="TW" style:font-size-complex="12pt"/>
    </style:style>
    <style:style style:name="T39" style:family="text">
      <style:text-properties style:font-name="微軟正黑體1" fo:font-size="12pt" fo:language="en" fo:country="AU" officeooo:rsid="000ea535" style:font-name-asian="微軟正黑體2" style:font-size-asian="12pt" style:language-asian="zh" style:country-asian="TW" style:font-size-complex="12pt"/>
    </style:style>
    <style:style style:name="T40" style:family="text">
      <style:text-properties style:font-name="微軟正黑體1" fo:font-size="12pt" fo:language="en" fo:country="AU" officeooo:rsid="00115caa" style:font-name-asian="微軟正黑體2" style:font-size-asian="12pt" style:language-asian="zh" style:country-asian="TW" style:font-size-complex="12pt"/>
    </style:style>
    <style:style style:name="T41" style:family="text">
      <style:text-properties style:font-name="微軟正黑體1" fo:font-size="12pt" fo:language="en" fo:country="AU" officeooo:rsid="000ea535" style:font-name-asian="微軟正黑體2" style:font-size-asian="12pt" style:language-asian="zh" style:country-asian="TW" style:font-name-complex="新細明體" style:font-size-complex="12pt"/>
    </style:style>
    <style:style style:name="T42" style:family="text">
      <style:text-properties style:font-name="微軟正黑體1" fo:font-size="12pt" fo:language="en" fo:country="AU" officeooo:rsid="000b624d" style:font-name-asian="微軟正黑體2" style:font-size-asian="12pt" style:language-asian="zh" style:country-asian="TW" style:font-name-complex="新細明體" style:font-size-complex="12pt"/>
    </style:style>
    <style:style style:name="T43" style:family="text">
      <style:text-properties style:font-name="微軟正黑體1" fo:font-size="12pt" fo:language="en" fo:country="AU" officeooo:rsid="00115caa" style:font-name-asian="微軟正黑體2" style:font-size-asian="12pt" style:language-asian="zh" style:country-asian="TW" style:font-name-complex="Times New Roman1" style:font-size-complex="12pt"/>
    </style:style>
    <style:style style:name="T44" style:family="text">
      <style:text-properties style:font-name="微軟正黑體1" fo:font-size="12pt" style:font-name-asian="微軟正黑體1" style:font-size-asian="12pt" style:font-size-complex="12pt"/>
    </style:style>
    <style:style style:name="T45" style:family="text">
      <style:text-properties style:font-name="微軟正黑體1" fo:font-size="12pt" officeooo:rsid="000fdbdb" style:font-name-asian="微軟正黑體2" style:font-size-asian="12pt" style:language-asian="zh" style:country-asian="TW" style:font-name-complex="Times New Roman1" style:font-size-complex="12pt"/>
    </style:style>
    <style:style style:name="T46" style:family="text">
      <style:text-properties style:font-name="微軟正黑體" fo:font-size="12pt" style:font-name-asian="微軟正黑體3" style:font-size-asian="12pt" style:font-size-complex="12pt"/>
    </style:style>
    <style:style style:name="T47" style:family="text">
      <style:text-properties fo:language="en" fo:country="AU"/>
    </style:style>
    <style:style style:name="T48" style:family="text">
      <style:text-properties fo:language="en" fo:country="AU" style:text-underline-style="solid" style:text-underline-width="auto" style:text-underline-color="font-color"/>
    </style:style>
    <style:style style:name="T49" style:family="text">
      <style:text-properties fo:language="en" fo:country="US" style:language-asian="zh" style:country-asian="TW"/>
    </style:style>
    <style:style style:name="T50" style:family="text">
      <style:text-properties fo:language="en" fo:country="US" style:language-asian="zh" style:country-asian="TW" style:font-name-complex="細明體"/>
    </style:style>
    <style:style style:name="T51" style:family="text">
      <style:text-properties fo:language="en" fo:country="US" style:language-asian="zh" style:country-asian="TW" style:font-name-complex="新細明體"/>
    </style:style>
    <style:style style:name="T52" style:family="text">
      <style:text-properties fo:language="en" fo:country="US" style:text-underline-style="solid" style:text-underline-width="auto" style:text-underline-color="font-color" style:language-asian="zh" style:country-asian="TW" style:font-name-complex="新細明體"/>
    </style:style>
    <style:style style:name="T53" style:family="text">
      <style:text-properties fo:language="en" fo:country="US" style:text-underline-style="solid" style:text-underline-width="auto" style:text-underline-color="font-color" style:language-asian="zh" style:country-asian="TW" style:font-name-complex="細明體"/>
    </style:style>
    <style:style style:name="T54" style:family="text">
      <style:text-properties fo:color="#000000" style:text-position="super 58%" fo:language="en" fo:country="NZ" style:font-name-complex="新細明體"/>
    </style:style>
    <style:style style:name="T55" style:family="text">
      <style:text-properties fo:color="#000000" style:text-position="super 58%" fo:language="en" fo:country="NZ" officeooo:rsid="000cd853" style:font-name-complex="新細明體"/>
    </style:style>
    <style:style style:name="T56" style:family="text">
      <style:text-properties fo:color="#000000" style:text-position="super 58%" fo:language="en" fo:country="NZ" officeooo:rsid="000ce0b6" style:font-name-complex="新細明體"/>
    </style:style>
    <style:style style:name="T57" style:family="text">
      <style:text-properties fo:color="#000000" style:text-position="super 58%" fo:language="en" fo:country="NZ" style:language-asian="zh" style:country-asian="TW" style:font-name-complex="新細明體"/>
    </style:style>
    <style:style style:name="T58" style:family="text">
      <style:text-properties fo:color="#000000" style:text-position="super 58%" fo:language="en" fo:country="NZ" officeooo:rsid="000cd853" style:language-asian="zh" style:country-asian="TW" style:font-name-complex="新細明體"/>
    </style:style>
    <style:style style:name="T59" style:family="text">
      <style:text-properties fo:color="#000000" style:text-position="super 58%" fo:language="en" fo:country="NZ" officeooo:rsid="000ce0b6" style:language-asian="zh" style:country-asian="TW" style:font-name-complex="新細明體"/>
    </style:style>
    <style:style style:name="T60" style:family="text">
      <style:text-properties fo:color="#000000" style:text-position="super 58%" fo:language="en" fo:country="NZ" style:text-underline-style="none" style:font-name-complex="新細明體"/>
    </style:style>
    <style:style style:name="T61" style:family="text">
      <style:text-properties fo:color="#000000" style:text-position="super 58%" fo:language="en" fo:country="NZ" style:text-underline-style="none" officeooo:rsid="000ce0b6" style:language-asian="zh" style:country-asian="TW" style:font-name-complex="新細明體"/>
    </style:style>
    <style:style style:name="T62" style:family="text">
      <style:text-properties fo:color="#000000" style:text-position="0% 100%" style:font-name="微軟正黑體2" fo:language="en" fo:country="NZ" officeooo:rsid="000ea535" style:font-name-asian="微軟正黑體2" style:font-name-complex="微軟正黑體2"/>
    </style:style>
    <style:style style:name="T63" style:family="text">
      <style:text-properties style:font-name-complex="細明體"/>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細明體"/>
    </style:style>
    <style:style style:name="T66" style:family="text">
      <style:text-properties fo:letter-spacing="-0.018cm"/>
    </style:style>
    <style:style style:name="T67" style:family="text">
      <style:text-properties style:font-name="微軟正黑體2" fo:font-size="12pt" fo:language="en" fo:country="US" officeooo:rsid="000b624d" style:font-name-asian="微軟正黑體2" style:font-size-asian="12pt" style:language-asian="zh" style:country-asian="TW" style:font-name-complex="微軟正黑體2" style:font-size-complex="12pt"/>
    </style:style>
    <style:style style:name="T68" style:family="text">
      <style:text-properties style:font-name="微軟正黑體2" fo:font-size="12pt" fo:language="en" fo:country="US" officeooo:rsid="00115caa" style:font-name-asian="微軟正黑體2" style:font-size-asian="12pt" style:language-asian="zh" style:country-asian="TW" style:font-name-complex="微軟正黑體2" style:font-size-complex="12pt"/>
    </style:style>
    <style:style style:name="T69" style:family="text">
      <style:text-properties style:font-name="微軟正黑體2" fo:font-size="12pt" fo:language="en" fo:country="AU" officeooo:rsid="00115caa" style:font-name-asian="微軟正黑體2" style:font-size-asian="12pt" style:language-asian="zh" style:country-asian="TW" style:font-name-complex="微軟正黑體2" style:font-size-complex="12pt"/>
    </style:style>
    <style:style style:name="T70" style:family="text">
      <style:text-properties style:font-name="微軟正黑體2" officeooo:rsid="000e4bfe" style:font-name-asian="微軟正黑體2" style:font-name-complex="微軟正黑體2"/>
    </style:style>
    <style:style style:name="T71" style:family="text">
      <style:text-properties style:font-name="微軟正黑體2" officeooo:rsid="000e4bfe" style:font-name-asian="微軟正黑體2" style:font-name-complex="Times New Roman1"/>
    </style:style>
    <style:style style:name="T72" style:family="text">
      <style:text-properties style:font-name="微軟正黑體2" fo:language="en" fo:country="AU" officeooo:rsid="000e4bfe" style:font-name-asian="微軟正黑體2" style:font-name-complex="微軟正黑體2"/>
    </style:style>
    <style:style style:name="T73" style:family="text">
      <style:text-properties style:font-name="微軟正黑體2" fo:language="en" fo:country="AU" officeooo:rsid="000e4bfe" style:font-name-asian="微軟正黑體2" style:font-name-complex="Times New Roman1"/>
    </style:style>
    <style:style style:name="T74" style:family="text">
      <style:text-properties style:text-underline-style="none" style:font-name-complex="細明體"/>
    </style:style>
    <style:style style:name="T75" style:family="text">
      <style:text-properties style:language-asian="zh" style:country-asian="TW"/>
    </style:style>
    <style:style style:name="T76" style:family="text">
      <style:text-properties officeooo:rsid="000cd853" style:language-asian="zh" style:country-asian="TW"/>
    </style:style>
    <style:style style:name="T77" style:family="text">
      <style:text-properties officeooo:rsid="000cd853" style:language-asian="zh" style:country-asian="TW" style:font-name-complex="Times New Roman1"/>
    </style:style>
    <style:style style:name="T78" style:family="text">
      <style:text-properties officeooo:rsid="000ea535" style:font-name-complex="Times New Roman1"/>
    </style:style>
    <style:style style:name="T79" style:family="text">
      <style:text-properties officeooo:rsid="000fdbdb" style:font-name-complex="Times New Roman1"/>
    </style:style>
    <style:style style:name="T80" style:family="text">
      <style:text-properties officeooo:rsid="000e4bfe" style:font-name-complex="Times New Roman1"/>
    </style:style>
    <style:style style:name="T81" style:family="text">
      <style:text-properties officeooo:rsid="000e4bfe" style:font-name-complex="微軟正黑體2"/>
    </style:style>
    <style:style style:name="T82" style:family="text">
      <style:text-properties officeooo:rsid="0023229e"/>
    </style:style>
  </office:automatic-styles>
  <office:body>
    <office:text text:use-soft-page-breaks="true">
      <office:forms form:automatic-focus="false" form:apply-design-mode="false"/>
      <text:tracked-changes>
        <text:changed-region xml:id="ct1018353064" text:id="ct1018353064">
          <text:insertion>
            <office:change-info>
              <dc:creator>作者不明</dc:creator>
              <dc:date>2020-11-26T14:56:20</dc:date>
            </office:change-info>
          </text:insertion>
        </text:changed-region>
        <text:changed-region xml:id="ct1147970568" text:id="ct1147970568">
          <text:deletion>
            <office:change-info>
              <dc:creator>作者不明</dc:creator>
              <dc:date>2020-07-27T22:31:37</dc:date>
            </office:change-info>
            <text:p text:style-name="P30"><text:span text:style-name="T34">動物</text:span></text:p>
          </text:deletion>
        </text:changed-region>
        <text:changed-region xml:id="ct1147969288" text:id="ct1147969288">
          <text:insertion>
            <office:change-info>
              <dc:creator>作者不明</dc:creator>
              <dc:date>2020-07-27T22:31:37</dc:date>
            </office:change-info>
          </text:insertion>
        </text:changed-region>
        <text:changed-region xml:id="ct1147972360" text:id="ct1147972360">
          <text:deletion>
            <office:change-info>
              <dc:creator>作者不明</dc:creator>
              <dc:date>2020-07-27T22:31:39</dc:date>
            </office:change-info>
            <text:p text:style-name="P30"><text:span text:style-name="T17">動物</text:span></text:p>
          </text:deletion>
        </text:changed-region>
        <text:changed-region xml:id="ct1147970696" text:id="ct1147970696">
          <text:insertion>
            <office:change-info>
              <dc:creator>作者不明</dc:creator>
              <dc:date>2020-07-27T22:31:39</dc:date>
            </office:change-info>
          </text:insertion>
        </text:changed-region>
        <text:changed-region xml:id="ct1147971464" text:id="ct1147971464">
          <text:deletion>
            <office:change-info>
              <dc:creator>作者不明</dc:creator>
              <dc:date>2020-07-27T17:30:16</dc:date>
            </office:change-info>
            <text:p text:style-name="P30"><text:span text:style-name="T17">共患</text:span></text:p>
          </text:deletion>
        </text:changed-region>
        <text:changed-region xml:id="ct1147970056" text:id="ct1147970056">
          <text:insertion>
            <office:change-info>
              <dc:creator>作者不明</dc:creator>
              <dc:date>2020-07-27T17:30:18</dc:date>
            </office:change-info>
          </text:insertion>
        </text:changed-region>
        <text:changed-region xml:id="ct1147969672" text:id="ct1147969672">
          <text:deletion>
            <office:change-info>
              <dc:creator>作者不明</dc:creator>
              <dc:date>2020-07-27T17:29:56</dc:date>
            </office:change-info>
            <text:p text:style-name="P31"><text:span text:style-name="T7">v</text:span></text:p>
          </text:deletion>
        </text:changed-region>
        <text:changed-region xml:id="ct1147970824" text:id="ct1147970824">
          <text:insertion>
            <office:change-info>
              <dc:creator>作者不明</dc:creator>
              <dc:date>2020-07-27T17:30:01</dc:date>
            </office:change-info>
          </text:insertion>
        </text:changed-region>
        <text:changed-region xml:id="ct1147970952" text:id="ct1147970952">
          <text:deletion>
            <office:change-info>
              <dc:creator>作者不明</dc:creator>
              <dc:date>2020-07-27T17:27:35</dc:date>
            </office:change-info>
            <text:p text:style-name="P27"><text:span text:style-name="T7">女</text:span></text:p>
          </text:deletion>
        </text:changed-region>
        <text:changed-region xml:id="ct1147971080" text:id="ct1147971080">
          <text:deletion>
            <office:change-info>
              <dc:creator>作者不明</dc:creator>
              <dc:date>2020-07-27T17:27:39</dc:date>
            </office:change-info>
            <text:p text:style-name="P27"><text:span text:style-name="T7">女</text:span></text:p>
          </text:deletion>
        </text:changed-region>
        <text:changed-region xml:id="ct1147969416" text:id="ct1147969416">
          <text:insertion>
            <office:change-info>
              <dc:creator>作者不明</dc:creator>
              <dc:date>2020-07-27T17:28:14</dc:date>
            </office:change-info>
          </text:insertion>
        </text:changed-region>
        <text:changed-region xml:id="ct1147971208" text:id="ct1147971208">
          <text:deletion>
            <office:change-info>
              <dc:creator>作者不明</dc:creator>
              <dc:date>2020-07-27T17:28:11</dc:date>
            </office:change-info>
            <text:p text:style-name="P28"><text:span text:style-name="T18">件</text:span></text:p>
          </text:deletion>
        </text:changed-region>
        <text:changed-region xml:id="ct1147970312" text:id="ct1147970312">
          <text:deletion>
            <office:change-info>
              <dc:creator>作者不明</dc:creator>
              <dc:date>2020-07-27T17:28:32</dc:date>
            </office:change-info>
            <text:p text:style-name="P28"><text:span text:style-name="T7">；</text:span><text:span text:style-name="T21">三</text:span><text:span text:style-name="T18">級控制：使用行政控制</text:span></text:p>
          </text:deletion>
        </text:changed-region>
        <text:changed-region xml:id="ct1147972488" text:id="ct1147972488">
          <text:insertion>
            <office:change-info>
              <dc:creator>作者不明</dc:creator>
              <dc:date>2020-07-27T17:28:23</dc:date>
            </office:change-info>
          </text:insertion>
        </text:changed-region>
        <text:changed-region xml:id="ct1147969800" text:id="ct1147969800">
          <text:deletion>
            <office:change-info>
              <dc:creator>作者不明</dc:creator>
              <dc:date>2020-07-27T17:28:18</dc:date>
            </office:change-info>
            <text:p text:style-name="P28"><text:span text:style-name="T18">，使用個人防護裝備（</text:span><text:span text:style-name="T2">PPE</text:span><text:span text:style-name="T18">）</text:span><text:span text:style-name="T7">。</text:span></text:p>
          </text:deletion>
        </text:changed-region>
        <text:changed-region xml:id="ct1147969928" text:id="ct1147969928">
          <text:deletion>
            <office:change-info>
              <dc:creator>作者不明</dc:creator>
              <dc:date>2020-07-27T17:28:43</dc:date>
            </office:change-info>
            <text:p text:style-name="P27"><text:span text:style-name="T18">，</text:span></text:p>
          </text:deletion>
        </text:changed-region>
        <text:changed-region xml:id="ct1147971592" text:id="ct1147971592">
          <text:deletion>
            <office:change-info>
              <dc:creator>作者不明</dc:creator>
              <dc:date>2020-07-27T17:28:52</dc:date>
            </office:change-info>
            <text:p text:style-name="P27"><text:span text:style-name="T23">女</text:span></text:p>
          </text:deletion>
        </text:changed-region>
        <text:changed-region xml:id="ct1147971976" text:id="ct1147971976">
          <text:deletion>
            <office:change-info>
              <dc:creator>作者不明</dc:creator>
              <dc:date>2020-07-27T17:27:56</dc:date>
            </office:change-info>
            <text:p text:style-name="P29"><text:span text:style-name="T18">工作安全分析（</text:span><text:span text:style-name="T3">JSA</text:span><text:span text:style-name="T18">）</text:span></text:p>
          </text:deletion>
        </text:changed-region>
        <text:changed-region xml:id="ct1147971720" text:id="ct1147971720">
          <text:deletion>
            <office:change-info>
              <dc:creator>作者不明</dc:creator>
              <dc:date>2020-07-27T17:28:01</dc:date>
            </office:change-info>
            <text:p text:style-name="P29"><text:span text:style-name="T18">物質安全數據表（</text:span><text:span text:style-name="T3">MSDS</text:span><text:span text:style-name="T18">）和登記冊</text:span></text:p>
          </text:deletion>
        </text:changed-region>
        <text:changed-region xml:id="ct1147971336" text:id="ct1147971336">
          <text:deletion>
            <office:change-info>
              <dc:creator>作者不明</dc:creator>
              <dc:date>2020-07-27T17:29:02</dc:date>
            </office:change-info>
            <text:p text:style-name="P29"><text:span text:style-name="T15">、</text:span></text:p>
          </text:deletion>
        </text:changed-region>
        <text:changed-region xml:id="ct1147972104" text:id="ct1147972104">
          <text:deletion>
            <office:change-info>
              <dc:creator>作者不明</dc:creator>
              <dc:date>2020-07-27T17:29:14</dc:date>
            </office:change-info>
            <text:p text:style-name="P29"><text:span text:style-name="T16">、</text:span><text:span text:style-name="T18">火炬</text:span></text:p>
          </text:deletion>
        </text:changed-region>
        <text:changed-region xml:id="ct1147972232" text:id="ct1147972232">
          <text:insertion>
            <office:change-info>
              <dc:creator>作者不明</dc:creator>
              <dc:date>2020-07-27T17:29:36</dc:date>
            </office:change-info>
          </text:insertion>
        </text:changed-region>
        <text:changed-region xml:id="ct1147933064" text:id="ct1147933064">
          <text:insertion>
            <office:change-info>
              <dc:creator>作者不明</dc:creator>
              <dc:date>2020-11-26T14:56: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6">PIC4R2115<text:change-start text:change-id="ct1018353064"/><text:span text:style-name="T82">v2</text:span><text:change-end text:change-id="ct1018353064"/></text:p>
          </table:table-cell>
        </table:table-row>
        <table:table-row table:style-name="表格1.1">
          <table:table-cell table:style-name="表格1.A1" office:value-type="string">
            <text:p text:style-name="P4">職能單元名稱</text:p>
          </table:table-cell>
          <table:table-cell table:style-name="表格1.B2" office:value-type="string">
            <text:p text:style-name="P5">落實寵物產業職業安全衛生</text:p>
          </table:table-cell>
        </table:table-row>
        <table:table-row table:style-name="表格1.1">
          <table:table-cell table:style-name="表格1.A1" office:value-type="string">
            <text:p text:style-name="P4">領域類別</text:p>
          </table:table-cell>
          <table:table-cell table:style-name="表格1.B3" office:value-type="string">
            <text:p text:style-name="P3">個人及社會服務／個人照護服務</text:p>
          </table:table-cell>
        </table:table-row>
        <table:table-row table:style-name="表格1.1">
          <table:table-cell table:style-name="表格1.A1" office:value-type="string">
            <text:p text:style-name="P4">職能單元級別</text:p>
          </table:table-cell>
          <table:table-cell table:style-name="表格1.B4" office:value-type="string">
            <text:p text:style-name="P6">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4226854487" text:style-name="WWNum4">
              <text:list-item>
                <text:p text:style-name="P32"><text:span text:style-name="T50">向</text:span><text:span text:style-name="T51">工作團隊提供職業安全衛生的資訊</text:span></text:p>
              </text:list-item>
            </text:list>
            <text:list xml:id="list2695861926" text:style-name="WWNum6">
              <text:list-item>
                <text:h text:style-name="P54" text:outline-level="1"><text:span text:style-name="T47">向工作團隊清楚、正確地說明職</text:span><text:span text:style-name="T48">業安全衛生法規</text:span><text:span text:style-name="T54">【註1】</text:span><text:span text:style-name="T47">、</text:span><text:span text:style-name="T48">標準</text:span><text:span text:style-name="T54">【註2】</text:span><text:span text:style-name="T47">、</text:span><text:span text:style-name="T48">工作守則</text:span>/準則<text:span text:style-name="T54">【註3】</text:span><text:span text:style-name="T47">、</text:span><text:span text:style-name="T48">指導手冊</text:span><text:span text:style-name="T54">【註4】</text:span><text:span text:style-name="T47">，以及安全工作</text:span><text:span text:style-name="T72">…</text:span><text:span text:style-name="T73">等</text:span><text:span text:style-name="T47">的程序和實務等相關要求</text:span></text:h>
              </text:list-item>
              <text:list-item>
                <text:h text:style-name="P54" text:outline-level="1"><text:span text:style-name="T47">以容易取得的方式，清楚地向工作團隊說明</text:span>組織政策和程序<text:span text:style-name="T54">【註5】</text:span></text:h>
              </text:list-item>
              <text:list-item>
                <text:h text:style-name="P55" text:outline-level="1">清楚說明職業安全衛生代表、委員會、業務主管和經理人<text:span text:style-name="T70">…</text:span><text:span text:style-name="T71">等</text:span>的角色和責任</text:h>
              </text:list-item>
              <text:list-item>
                <text:h text:style-name="P54" text:outline-level="1"><text:span text:style-name="T47">以容易取得和理解的方式，告知工作團隊關於</text:span><text:span text:style-name="T48">危害</text:span><text:span text:style-name="T54">【註6】</text:span><text:span text:style-name="T47">的資訊、</text:span><text:span text:style-name="T48">風險評估</text:span><text:span text:style-name="T54">【註7】</text:span><text:span text:style-name="T47">的結果以及所需的</text:span><text:span text:style-name="T48">風險</text:span><text:span text:style-name="T54">【註8】</text:span><text:span text:style-name="T47">控管措施</text:span><text:span text:style-name="T72">…</text:span><text:span text:style-name="T73">等</text:span></text:h>
              </text:list-item>
            </text:list>
            <text:list xml:id="list145654075941551" text:continue-list="list4226854487" text:style-name="WWNum4">
              <text:list-item>
                <text:p text:style-name="P32"><text:span text:style-name="T51">確保人員都可採行安全的</text:span><text:span text:style-name="T52">工作程序</text:span><text:span text:style-name="T54">【註</text:span><text:span text:style-name="T58">9</text:span><text:span text:style-name="T54">】</text:span></text:p>
              </text:list-item>
            </text:list>
            <text:list xml:id="list889208905" text:style-name="WWNum22">
              <text:list-item>
                <text:h text:style-name="P46" text:outline-level="1"><text:span text:style-name="T47">備妥工作適用的</text:span><text:span text:style-name="T48">個人防護設備</text:span><text:span text:style-name="T54">【註</text:span><text:span text:style-name="T55">10</text:span><text:span text:style-name="T54">】</text:span><text:span text:style-name="T47">，並確保功能正常</text:span></text:h>
              </text:list-item>
              <text:list-item>
                <text:h text:style-name="P46" text:outline-level="1"><text:span text:style-name="T47">確認團隊成員可</text:span><text:span text:style-name="T48">危害識別</text:span><text:span text:style-name="T54">【註11】</text:span><text:span text:style-name="T47">、評估風險與所需的風險控管措施，並遵守安全工作實務做法、組織政策與</text:span><text:span text:style-name="T48">報告程序</text:span><text:span text:style-name="T54">【註12】</text:span><text:span text:style-name="T62">…等</text:span></text:h>
              </text:list-item>
              <text:list-item>
                <text:h text:style-name="P49" text:outline-level="1">辨識職業安全衛生訓練的需求，並通報給權責單位</text:h>
              </text:list-item>
            </text:list>
            <text:list xml:id="list145654616708875" text:continue-list="list145654075941551" text:style-name="WWNum4">
              <text:list-item>
                <text:p text:style-name="P32"><text:span text:style-name="T51">實施</text:span><text:span text:style-name="T52">職業安全衛生管理措施</text:span><text:span text:style-name="T54">【註1</text:span><text:span text:style-name="T57">3</text:span><text:span text:style-name="T54">】</text:span></text:p>
              </text:list-item>
            </text:list>
            <text:list xml:id="list3012100613" text:style-name="WWNum23">
              <text:list-item>
                <text:h text:style-name="P47" text:outline-level="1">提供工作團隊與其相關的職業安全衛生事項諮詢及建議</text:h>
              </text:list-item>
              <text:list-item>
                <text:h text:style-name="P48" text:outline-level="1">依照組織程序與<text:span text:style-name="T64">法規</text:span><text:span text:style-name="T60">【註1</text:span><text:span text:style-name="T61">4</text:span><text:span text:style-name="T60">】</text:span>要求，迅速處理職業安全衛生議題，或轉介給適當人員</text:h>
              </text:list-item>
              <text:list-item>
                <text:h text:style-name="P47" text:outline-level="1">記錄關於職業安全衛生的諮詢結果，並與工作團隊溝通</text:h>
              </text:list-item>
            </text:list>
            <text:list xml:id="list145653128111044" text:continue-list="list145654616708875" text:style-name="WWNum4">
              <text:list-item>
                <text:p text:style-name="P35">監督工作程序是否符合法規</text:p>
              </text:list-item>
            </text:list>
            <text:list xml:id="list2803460135" text:style-name="WWNum24">
              <text:list-item>
                <text:h text:style-name="P50" text:outline-level="1">檢查工作程序是否可行、清楚並完整，對不足處採取相應行動或通報適當人員 </text:h>
              </text:list-item>
              <text:list-item>
                <text:h text:style-name="P50" text:outline-level="1"><text:soft-page-break/>找出任何偏離程序的情況，採取相應行動或通報適當人員</text:h>
              </text:list-item>
              <text:list-item>
                <text:h text:style-name="P50" text:outline-level="1">評估危害辨識與通報過程的有效性，對不足處採取相應行動，或通報適當人員</text:h>
              </text:list-item>
              <text:list-item>
                <text:h text:style-name="P50" text:outline-level="1">監督職業安全衛生內務做法，確保可維持工作場域標準，對不足處採取相應行動 </text:h>
              </text:list-item>
            </text:list>
            <text:list xml:id="list145653068419383" text:continue-list="list2695861926" text:style-name="WWNum6">
              <text:list-item>
                <text:h text:style-name="P51" text:outline-level="1">個人行為與組織的安全工作程序及實務要一致</text:h>
              </text:list-item>
            </text:list>
            <text:list xml:id="list145653794778244" text:continue-list="list145653128111044" text:style-name="WWNum4">
              <text:list-item>
                <text:p text:style-name="P35">實施危害辨識、風險評估與風險控管程序</text:p>
              </text:list-item>
            </text:list>
            <text:list xml:id="list2939843786" text:style-name="WWNum13">
              <text:list-item>
                <text:list>
                  <text:list-item>
                    <text:p text:style-name="P14"><text:span text:style-name="T63">辨識、評估危害，消除</text:span><text:span text:style-name="T65">殘餘風險</text:span><text:span text:style-name="T54">【註1</text:span><text:span text:style-name="T56">5</text:span><text:span text:style-name="T54">】</text:span><text:span text:style-name="T63">，並依照組織程序通報</text:span> </text:p>
                  </text:list-item>
                  <text:list-item>
                    <text:p text:style-name="P18">進行風險評估</text:p>
                  </text:list-item>
                  <text:list-item>
                    <text:p text:style-name="P14"><text:span text:style-name="T63">發展控制方法時，將</text:span><text:span text:style-name="T65">風險控制層級</text:span><text:span text:style-name="T54">【註1</text:span><text:span text:style-name="T56">6</text:span><text:span text:style-name="T54">】</text:span><text:span text:style-name="T63">列入考慮</text:span></text:p>
                  </text:list-item>
                  <text:list-item>
                    <text:p text:style-name="P14">對<text:span text:style-name="T63">風險評估的結果，採取風險控管措施</text:span></text:p>
                  </text:list-item>
                  <text:list-item>
                    <text:p text:style-name="P14"><text:span text:style-name="T63">找出職業安全衛生風險控管措施的不足處，採取相應行動和</text:span>/<text:span text:style-name="T63">或依照組織程序通報</text:span></text:p>
                  </text:list-item>
                  <text:list-item>
                    <text:p text:style-name="P33"><text:span text:style-name="T49">超出</text:span><text:span text:style-name="T50">個人專業部分，依需求尋找</text:span><text:span text:style-name="T53">專家建議</text:span><text:span text:style-name="T54">【註</text:span><text:span text:style-name="T57">1</text:span><text:span text:style-name="T59">7</text:span><text:span text:style-name="T54">】</text:span></text:p>
                  </text:list-item>
                </text:list>
              </text:list-item>
            </text:list>
            <text:list xml:id="list145654231860179" text:continue-list="list145653794778244" text:style-name="WWNum4">
              <text:list-item>
                <text:p text:style-name="P32"><text:span text:style-name="T51">實施組織程序以維護</text:span><text:span text:style-name="T52">職業安全衛生紀錄</text:span><text:span text:style-name="T54">【註</text:span><text:span text:style-name="T57">1</text:span><text:span text:style-name="T59">8</text:span><text:span text:style-name="T54">】</text:span></text:p>
              </text:list-item>
            </text:list>
            <text:list xml:id="list2509430723" text:style-name="WWNum14">
              <text:list-item>
                <text:list>
                  <text:list-item>
                    <text:p text:style-name="P15">取<text:span text:style-name="T63">得意見回饋，確認工作團隊知道組織的通報要求</text:span></text:p>
                  </text:list-item>
                  <text:list-item>
                    <text:p text:style-name="P15"><text:span text:style-name="T63">依照</text:span><text:span text:style-name="T74">法規</text:span><text:span text:style-name="T63">與組織要求，檢核職業安全衛生紀錄，確認內容正確、完整，並及時完成</text:span> </text:p>
                  </text:list-item>
                  <text:list-item>
                    <text:p text:style-name="P34"><text:span text:style-name="T49">從</text:span><text:span text:style-name="T50">累積的資料與資訊中，辨識危害並與進行風險控管</text:span></text:p>
                  </text:list-item>
                </text:list>
              </text:list-item>
            </text:list>
            <text:list xml:id="list145653399891429" text:continue-list="list145654231860179" text:style-name="WWNum4">
              <text:list-item>
                <text:p text:style-name="P35">實施緊急程序</text:p>
              </text:list-item>
            </text:list>
            <text:list xml:id="list2490094928" text:style-name="WWNum15">
              <text:list-item>
                <text:list>
                  <text:list-item>
                    <text:p text:style-name="P17"><text:span text:style-name="T63">確認工作團隊了解對</text:span><text:span text:style-name="T65">緊急情況</text:span><text:span text:style-name="T54">【註19】</text:span><text:span text:style-name="T63">，熟悉緊急程序處理流程並做出適當回應。</text:span></text:p>
                  </text:list-item>
                  <text:list-item>
                    <text:p text:style-name="P16"><text:span text:style-name="T63">確認</text:span><text:span text:style-name="T65">緊急設備</text:span><text:span text:style-name="T54">【註20】</text:span><text:span text:style-name="T63">的有效性，並定期檢查其功能</text:span></text:p>
                  </text:list-item>
                  <text:list-item>
                    <text:p text:style-name="P16"><text:span text:style-name="T63">進行或參與調查，以了解緊急狀況之原因。</text:span> </text:p>
                  </text:list-item>
                  <text:list-item>
                    <text:p text:style-name="P36">辨識風險並實施控管，以避免緊急事件並降低危害。</text:p>
                  </text:list-item>
                </text:list>
              </text:list-item>
            </text:list>
          </table:table-cell>
        </table:table-row>
        <table:table-row table:style-name="表格1.1">
          <table:table-cell table:style-name="表格1.A1" office:value-type="string">
            <text:p text:style-name="P4">職能內涵</text:p>
            <text:p text:style-name="P4">(K=<text:span text:style-name="T66">knowledge</text:span>知識)</text:p>
          </table:table-cell>
          <table:table-cell table:style-name="表格1.B6" office:value-type="string">
            <text:list xml:id="list3553391467" text:style-name="WWNum17">
              <text:list-item>
                <text:p text:style-name="P40">中央和地方有關職業安全衛生法規的一般責任要求，其將影響與特定行業/類型工作相關的監管要求。</text:p>
              </text:list-item>
              <text:list-item>
                <text:p text:style-name="P41">危險識別程序，如工作場所檢查和工作場所資料檢核。</text:p>
              </text:list-item>
              <text:list-item>
                <text:p text:style-name="P41">對指導手冊的了解和理解，包括與特定行業/工種類型<text:soft-page-break/>相關的實務/法令守則。</text:p>
              </text:list-item>
              <text:list-item>
                <text:p text:style-name="P41">常見的工作場所危害，例如化學品、噪音、人工處理、工作姿勢、足底危險和搬運機器設備<text:span text:style-name="T81">。</text:span></text:p>
              </text:list-item>
              <text:list-item>
                <text:p text:style-name="P42"><text:span text:style-name="T81">個人防護裝備要求，包括使用、存放和維護</text:span><text:span text:style-name="T80">。</text:span></text:p>
              </text:list-item>
              <text:list-item>
                <text:p text:style-name="P43">風險管理原則，包括風險控制的層級及其應用。</text:p>
              </text:list-item>
              <text:list-item>
                <text:p text:style-name="P43">職業安全衛生與永續性間的關係，包括維護工作場所安全以建立和維護環境、經濟、勞動力和社會永續性</text:p>
              </text:list-item>
              <text:list-item>
                <text:p text:style-name="P43">職業安全衛生代表及職業安全衛生委員會的角色和責任</text:p>
              </text:list-item>
              <text:list-item>
                <text:p text:style-name="P43">工作人員、行政人員和雇主的角色和責任</text:p>
              </text:list-item>
              <text:list-item>
                <text:p text:style-name="P43">與緊急程序相關的標準和準則</text:p>
              </text:list-item>
              <text:list-item>
                <text:p text:style-name="P44">工作場所內外部的職業安全衛生訊息來源，包括中央和地方主管機關</text:p>
              </text:list-item>
              <text:list-item>
                <text:p text:style-name="P45"><text:span text:style-name="T80">與工作場所危害有關的危害識別程序</text:span><text:span text:style-name="T78">、</text:span><text:span text:style-name="T80">特定工作環境的危害</text:span><text:span text:style-name="T78">、</text:span><text:span text:style-name="T80">與職業安全衛生相關的組織程序</text:span><text:span text:style-name="T78">（</text:span><text:span text:style-name="T80">包括危害、事件和傷害報告、危害識別、風險評估和控制、諮詢和參與、事件調查、記錄保存</text:span><text:span text:style-name="T78">）、</text:span><text:span text:style-name="T80">潛在的緊急情況、警報、訊號及所需的反應</text:span><text:span text:style-name="T78">、</text:span><text:span text:style-name="T80">對特定危害進行風險控制</text:span><text:span text:style-name="T78">、</text:span><text:span text:style-name="T80">與團隊/工作小組工作相關的程序</text:span><text:span text:style-name="T78">（</text:span><text:span text:style-name="T80">包括個人防護設備使用和緊急狀況回應</text:span><text:span text:style-name="T79">）</text:span></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433807961" text:style-name="WWNum18">
              <text:list-item>
                <text:p text:style-name="P37">進行紀錄保存和報告相關的法規要求</text:p>
              </text:list-item>
              <text:list-item>
                <text:p text:style-name="P37">辨識危害與風險間的差異</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003773383" text:style-name="WWNum19">
              <text:list-item>
                <text:p text:style-name="P38">評量之關鍵面向/能力證明之證據：</text:p>
                <text:list>
                  <text:list-item>
                    <text:h text:style-name="P52" text:outline-level="1">對情境和案例研究的書面或口頭回應</text:h>
                  </text:list-item>
                  <text:list-item>
                    <text:h text:style-name="P52" text:outline-level="1">提供工作場所的實例</text:h>
                  </text:list-item>
                  <text:list-item>
                    <text:h text:style-name="P52" text:outline-level="1">來自工作場所業務主管報告的證據</text:h>
                  </text:list-item>
                  <text:list-item>
                    <text:h text:style-name="P52" text:outline-level="1">工作場所文件組合</text:h>
                  </text:list-item>
                  <text:list-item>
                    <text:h text:style-name="P53" text:outline-level="1">取得一段時間內工作表現，以進行評量</text:h>
                  </text:list-item>
                </text:list>
              </text:list-item>
              <text:list-item>
                <text:p text:style-name="P39"><text:span text:style-name="T75">評量情境與資源</text:span><text:span text:style-name="T76">：</text:span></text:p>
                <text:p text:style-name="P8">1. 對受評者所需知識進行書面和/或口頭評量</text:p>
                <text:p text:style-name="P8">2. 提供給工作團隊完整實例、風險評估、制訂風險控制、向管理人員報告、工作場所檢查報告、稽查和緊急演練</text:p>
                <text:p text:style-name="P8">3. 工作團隊成員和業務主管的報告</text:p>
                <text:p text:style-name="P8">4. 可以用作證據的過程包括：如何組織和進行訊息傳輸、進行風險評估、處理程序的偏差。</text:p>
              </text:list-item>
              <text:list-item>
                <text:p text:style-name="P10"><text:soft-page-break/>評量方法</text:p>
                <text:p text:style-name="P10">1. 受評者在工作環境中展現落實職業安全衛生的能力，特別是在監督小型工作團隊以下的方面（例如：處理他們自己的職業安全衛生、處理可能受其行為影響的其他人的職業安全衛生、支持在職業安全衛生方面經驗較少的工作成員、主動處理危害）、並在系統層面管理風險</text:p>
                <text:p text:style-name="P9"><text:span text:style-name="T75">2.</text:span><text:span text:style-name="T77">受評者必須能夠與工作團隊內的人員、其他工作團隊、管理人員及專業顧問溝通、進行團隊會議、和各式社會、文化與族群背景及身心能力的人建立關係、督導及指揮員工、考慮、使用和運用機會來推動減廢、環境責任和可持續實踐問題、使用語言和讀寫技能以解讀職業安全衛生文件、使用技術能力以取得職業安全衛生資訊</text:span></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115036080" text:style-name="WWNum27">
              <text:list-item>
                <text:p text:style-name="P19"><text:span text:style-name="T17">職業安全衛生：</text:span><text:span text:style-name="T32">職業安全衛生法規</text:span><text:span text:style-name="T10">、</text:span><text:span text:style-name="T32">地方政府職業安全衛生法規</text:span><text:span text:style-name="T10">、</text:span><text:span text:style-name="T32">相關地方人工作業行為準則</text:span><text:span text:style-name="T45">。</text:span></text:p>
              </text:list-item>
              <text:list-item>
                <text:p text:style-name="P20"><text:span text:style-name="T34">標準</text:span><text:span text:style-name="T17">：例</text:span><text:span text:style-name="T44">如</text:span><text:span text:style-name="T17">由主管機關、職業安全衛生管理機構或行業機構制定的文件</text:span><text:span text:style-name="T27">、</text:span><text:span text:style-name="T17">規定預防性行動以避免職災死亡、傷害和疾病</text:span><text:span text:style-name="T39">、</text:span><text:span text:style-name="T17">標準只是一種諮詢性質</text:span><text:span text:style-name="T41">、</text:span><text:span text:style-name="T17">除非法律採用並因此成為強制性標準</text:span><text:span text:style-name="T39">、</text:span><text:span text:style-name="T17">標準可能會被當作法庭證據</text:span><text:span text:style-name="T41">、</text:span><text:span text:style-name="T17">或其他執法依據</text:span><text:span text:style-name="T9">。</text:span></text:p>
              </text:list-item>
              <text:list-item>
                <text:p text:style-name="P20"><text:span text:style-name="T19">工作守則/準則：旨在為雇主和工人提供可接受的標準。他們可能會納入法規</text:span><text:span text:style-name="T39">、</text:span><text:span text:style-name="T19">不涉及標準</text:span><text:span text:style-name="T39">、</text:span><text:span text:style-name="T19">在法庭或其他執法行動中被調用為證據</text:span><text:span text:style-name="T9">。</text:span></text:p>
              </text:list-item>
              <text:list-item>
                <text:p text:style-name="P19"><text:span text:style-name="T19">指導手冊：係提供工會、雇主、管理層、職業安全衛生委員會成員和代表、安全人員以及其他行政指導的詳細訊息</text:span><text:span text:style-name="T26">。</text:span></text:p>
              </text:list-item>
              <text:list-item>
                <text:p text:style-name="P20"><text:span text:style-name="T19">組織政策和程序：包括支持職業安全衛生管理的政策和程序</text:span><text:span text:style-name="T30">（</text:span><text:span text:style-name="T19">如危害、事故和傷害報告</text:span><text:span text:style-name="T26">）、</text:span><text:span text:style-name="T19">危害識別、風險評估和控制</text:span><text:span text:style-name="T10">、</text:span><text:span text:style-name="T19">人力資源政策和程序</text:span><text:span text:style-name="T30">（</text:span><text:span text:style-name="T19">如騷擾和申訴程序、導引計劃、團隊會議、酒精和毒品政策</text:span><text:span text:style-name="T26">）</text:span><text:span text:style-name="T39">、</text:span><text:span text:style-name="T19">諮詢和參與</text:span><text:span text:style-name="T39">、</text:span><text:span text:style-name="T19">事件調查</text:span><text:span text:style-name="T39">、</text:span><text:span text:style-name="T19">品質系統文件</text:span><text:span text:style-name="T26">。</text:span></text:p>
              </text:list-item>
              <text:list-item>
                <text:p text:style-name="P19"><text:span text:style-name="T34">危害</text:span><text:span text:style-name="T19">：</text:span><text:span text:style-name="T34">危害可能造成人身傷害或衛生不良、財產損失、環境問題的來源或情況</text:span><text:span text:style-name="T69">…等</text:span><text:span text:style-name="T38">。</text:span><text:span text:style-name="T34">常見的工作場所危害</text:span><text:span text:style-name="T40">（</text:span><text:span text:style-name="T34">包括：手動任務-過度訓練或重複運動可能會導致肌肉勞損</text:span><text:span text:style-name="T5">；</text:span><text:span text:style-name="T34">重力-墜落物體、墜落、滑倒和人員</text:span><text:soft-page-break/><text:span text:style-name="T34">絆倒可能導致骨折、跌打損傷、裂傷、脫臼、腦震盪、永久性傷害或死亡</text:span><text:span text:style-name="T5">；</text:span><text:span text:style-name="T34">電-潛在的點火源。暴露在帶電的電線中可能會導致觸電，燒傷或電擊死亡</text:span><text:span text:style-name="T5">；</text:span><text:span text:style-name="T34">機器和設備-被移動的車輛撞擊，或被機器的運動部件絆住可能導致骨折，瘀傷，裂傷，脫臼，永久性傷害或死亡</text:span><text:span text:style-name="T5">；</text:span><text:span text:style-name="T34">危險化學品-化學品（例如酸</text:span><text:span text:style-name="T40">、</text:span><text:span text:style-name="T34">碳氫化合物</text:span><text:span text:style-name="T40">、</text:span><text:span text:style-name="T34">重金屬</text:span><text:span text:style-name="T69">…</text:span><text:span text:style-name="T35">等</text:span><text:span text:style-name="T34">）和粉塵（例如石棉和矽石</text:span><text:span text:style-name="T69">…</text:span><text:span text:style-name="T35">等</text:span><text:span text:style-name="T34">）會導致呼吸系統疾病，癌症或皮炎</text:span><text:span text:style-name="T5">；</text:span><text:span text:style-name="T34">極端溫度-熱量會導致灼傷，中暑或疲勞。感冒會引起體溫過低或霜凍</text:span><text:span text:style-name="T5">；</text:span><text:span text:style-name="T34">噪音-暴露於巨大的噪音會造成永久性聽力損傷</text:span><text:span text:style-name="T5">；</text:span><text:span text:style-name="T34">輻射-紫外線，電弧閃光，微波和激光可導致灼傷，癌症或失明</text:span><text:span text:style-name="T5">；</text:span><text:span text:style-name="T34">生物-微生物會導致肝炎、愛滋病毒/愛滋病或過敏</text:span><text:span text:style-name="T5">；</text:span><text:span text:style-name="T34">心理社會危害-與工作壓力、欺凌、暴力和與工作有關的疲勞的影響</text:span><text:span text:style-name="T43">）</text:span><text:span text:style-name="T34">。</text:span><text:change text:change-id="ct1147970568"/><text:change-start text:change-id="ct1147969288"/><text:span text:style-name="T34">寵物</text:span><text:change-end text:change-id="ct1147969288"/><text:span text:style-name="T34">護理環境中的危害可能包括：</text:span><text:change text:change-id="ct1147972360"/><text:change-start text:change-id="ct1147970696"/><text:span text:style-name="T17">寵物</text:span><text:change-end text:change-id="ct1147970696"/><text:span text:style-name="T17">咬傷、中毒、踢傷、抓傷或擠傷</text:span><text:span text:style-name="T5">；</text:span><text:span text:style-name="T17">生物有害廢棄物</text:span><text:span text:style-name="T5">；</text:span><text:span text:style-name="T17">體液</text:span><text:span text:style-name="T5">；</text:span><text:span text:style-name="T17">化學品和藥物</text:span><text:span text:style-name="T5">；</text:span><text:span text:style-name="T17">銳器</text:span><text:span text:style-name="T5">；</text:span><text:span text:style-name="T17">人畜</text:span><text:change text:change-id="ct1147971464"/><text:change-start text:change-id="ct1147970056"/><text:span text:style-name="T17">傳染</text:span><text:change-end text:change-id="ct1147970056"/><text:span text:style-name="T17">病和外來疾病的可能性</text:span></text:p>
              </text:list-item>
              <text:list-item>
                <text:p text:style-name="P21"><text:span text:style-name="T17">風險評估</text:span><text:span text:style-name="T34">：</text:span><text:span text:style-name="T17">風險評估涉及分析危害，以確定影響風險的因素和潛在後果的範圍：</text:span><text:span text:style-name="T20">既有控管措施的有效性。不同曝露程度、危險等級可能產生的後果</text:span><text:span text:style-name="T5">；</text:span><text:span text:style-name="T17">並以某種方式組合這些，以控制在一定的風險水準</text:span><text:span text:style-name="T5">。</text:span></text:p>
              </text:list-item>
              <text:list-item>
                <text:p text:style-name="P21"><text:span text:style-name="T34">風險：</text:span><text:span text:style-name="T17">與危害有關的風險是指由於接觸危害而導致傷害、疾病或損害</text:span><text:span text:style-name="T68">…</text:span><text:span text:style-name="T18">等</text:span><text:span text:style-name="T17">的可能性和後果</text:span><text:span text:style-name="T9">。</text:span></text:p>
              </text:list-item>
              <text:list-item>
                <text:p text:style-name="P21"><text:span text:style-name="T17">工作程序：</text:span><text:span text:style-name="T6">例如</text:span><text:span text:style-name="T17">批量規格</text:span><text:span text:style-name="T11">、</text:span><text:span text:style-name="T17">操作員或製造商手冊</text:span><text:span text:style-name="T11">、</text:span><text:span text:style-name="T17">選擇、安裝、使用和維護個人防護裝備的程序</text:span><text:span text:style-name="T11">、</text:span><text:span text:style-name="T17">標準作業程序</text:span><text:span text:style-name="T28">。</text:span></text:p>
              </text:list-item>
              <text:list-item>
                <text:p text:style-name="P22"><text:span text:style-name="T18">個人防護設備：包括人員穿戴的設備，透過在人員和危險之間提供物理屏障，來提供防護以防止危險。其可能包括：頭部保護</text:span><text:span text:style-name="T11">、</text:span><text:span text:style-name="T18">面部和眼部保護</text:span><text:span text:style-name="T11">、</text:span><text:span text:style-name="T18">呼吸系統防護</text:span><text:span text:style-name="T11">、</text:span><text:span text:style-name="T18">聽力保護</text:span><text:change text:change-id="ct1147969672"/><text:change-start text:change-id="ct1147970824"/><text:span text:style-name="T12">、</text:span><text:change-end text:change-id="ct1147970824"/><text:span text:style-name="T18">手部保護</text:span><text:span text:style-name="T11">、</text:span><text:span text:style-name="T18">服裝和鞋類</text:span><text:span text:style-name="T68">…</text:span><text:span text:style-name="T7">等。</text:span></text:p>
              </text:list-item>
              <text:list-item>
                <text:p text:style-name="P19"><text:span text:style-name="T18">危害識別：是識別危害源的過程，實施時機可能是：在實施新的工作和工作安排之前</text:span><text:span text:style-name="T7">；</text:span><text:span text:style-name="T18">在對工作場所、設備、工作流程或工作安排作出更改之前作為計劃主要任務或活動的一部分，例如設備關閉</text:span><text:span text:style-name="T7">；</text:span><text:span text:style-name="T18">在事件報告之後</text:span><text:span text:style-name="T7">；</text:span><text:span text:style-name="T18">當有新的知識</text:span><text:span text:style-name="T7">；</text:span><text:span text:style-name="T18">在正常操作期間定期進行</text:span><text:span text:style-name="T7">；</text:span><text:span text:style-name="T18">在處置設備或材料之前</text:span><text:span text:style-name="T68">…</text:span><text:span text:style-name="T7">等。</text:span></text:p>
              </text:list-item>
              <text:list-item>
                <text:p text:style-name="P22"><text:soft-page-break/><text:span text:style-name="T33">報告程序：</text:span><text:span text:style-name="T7">如</text:span><text:span text:style-name="T18">危害報告</text:span><text:span text:style-name="T11">、</text:span><text:span text:style-name="T18">事件報告</text:span><text:span text:style-name="T11">、</text:span><text:span text:style-name="T18">維護請求和報告</text:span><text:span text:style-name="T11">、</text:span><text:span text:style-name="T18">完成檢查報告</text:span><text:span text:style-name="T11">、</text:span><text:span text:style-name="T18">未遵守工作程序的報告</text:span><text:span text:style-name="T11">、</text:span><text:span text:style-name="T18">行動計畫的進展情況報告</text:span><text:span text:style-name="T68">…</text:span><text:span text:style-name="T7">等。</text:span></text:p>
              </text:list-item>
              <text:list-item>
                <text:p text:style-name="P23"><text:span text:style-name="T18">職業安全衛生管理措施：涉及以下項目</text:span><text:span text:style-name="T28">，</text:span><text:span text:style-name="T18">例如功能運作服務(如照明、氣流和通風、緊急照明）</text:span><text:span text:style-name="T11">、</text:span><text:span text:style-name="T18">存放區域（包括人工處理議題、存儲、個人防護設備</text:span><text:span text:style-name="T68">…</text:span><text:span text:style-name="T18">等）</text:span><text:span text:style-name="T11">、</text:span><text:span text:style-name="T18">標誌</text:span><text:change text:change-id="ct1147970952"/><text:span text:style-name="T18">地面條件</text:span><text:span text:style-name="T11">、</text:span><text:span text:style-name="T18">通暢的人行道和緊急出口</text:span><text:span text:style-name="T11">、</text:span><text:span text:style-name="T18">設備和機器周圍的工作空間</text:span><text:change text:change-id="ct1147971080"/><text:span text:style-name="T18">工作場所清潔和整潔</text:span><text:span text:style-name="T28">。</text:span></text:p>
              </text:list-item>
              <text:list-item>
                <text:p text:style-name="P23"><text:span text:style-name="T33">法規：例</text:span><text:span text:style-name="T18">如保存紀錄的法規要求，包括在職業安全衛生法規中規定的以下內容：嚴重的事故和傷害報告</text:span><text:span text:style-name="T11">、</text:span><text:span text:style-name="T18">工廠登記</text:span><text:span text:style-name="T11">、</text:span><text:span text:style-name="T18">有害物質和危險品</text:span><text:span text:style-name="T11">、</text:span><text:span text:style-name="T18">環境監測</text:span><text:span text:style-name="T11">、</text:span><text:span text:style-name="T18">衛生監測</text:span><text:span text:style-name="T11">、</text:span><text:span text:style-name="T18">隱私法規</text:span><text:span text:style-name="T68">…</text:span><text:span text:style-name="T7">等。</text:span></text:p>
              </text:list-item>
              <text:list-item>
                <text:p text:style-name="P24"><text:span text:style-name="T18">殘餘風險：是控制措施實施後仍存在的風險</text:span><text:span text:style-name="T7">。</text:span></text:p>
              </text:list-item>
              <text:list-item>
                <text:p text:style-name="P25"><text:span text:style-name="T18">風險控制層級：例</text:span><text:span text:style-name="T7">如</text:span><text:span text:style-name="T18">一級控</text:span><text:change-start text:change-id="ct1147969416"/><text:span text:style-name="T18">制</text:span><text:change-end text:change-id="ct1147969416"/><text:change text:change-id="ct1147971208"/><text:span text:style-name="T18">：消除危害</text:span><text:span text:style-name="T7">；</text:span><text:span text:style-name="T18">二級控制：用更安全的東西代替危險，將危險與人分離，使用工程控制</text:span><text:change text:change-id="ct1147970312"/><text:change-start text:change-id="ct1147972488"/><text:span text:style-name="T18">。</text:span><text:change-end text:change-id="ct1147972488"/><text:change text:change-id="ct1147969800"/></text:p>
              </text:list-item>
              <text:list-item>
                <text:p text:style-name="P23"><text:span text:style-name="T33">專家建議</text:span><text:span text:style-name="T42">：</text:span><text:span text:style-name="T33">專家建議可以從組織內部或外部的人尋找得，包括：聽力學家</text:span><text:span text:style-name="T11">、</text:span><text:span text:style-name="T33">人體工學</text:span><text:change text:change-id="ct1147969928"/><text:span text:style-name="T11">、</text:span><text:span text:style-name="T33">員工協助和工作場所諮詢服務</text:span><text:span text:style-name="T11">、</text:span><text:span text:style-name="T33">職業衛生專業人員</text:span><text:span text:style-name="T11">、</text:span><text:span text:style-name="T33">職業衛生人員</text:span><text:span text:style-name="T11">、</text:span><text:span text:style-name="T33">職業安全衛生代表</text:span><text:span text:style-name="T11">、</text:span><text:span text:style-name="T33">職業安全衛生委員會</text:span><text:span text:style-name="T11">、</text:span><text:span text:style-name="T33">安全工程師</text:span><text:span text:style-name="T11">、</text:span><text:span text:style-name="T33">安全專業人員</text:span><text:span text:style-name="T11">、</text:span><text:span text:style-name="T33">毒理學</text:span><text:span text:style-name="T67">…</text:span><text:span text:style-name="T22">等</text:span><text:span text:style-name="T25">。</text:span><text:span text:style-name="T33">專家意見也可以從在職業安全衛生領域提供具體技術知識或專業知識的其他人處獲得，包括：工程師（如設計、聲學、機械、土木）</text:span><text:span text:style-name="T11">、</text:span><text:span text:style-name="T33">衛生專業人員</text:span><text:span text:style-name="T11">、</text:span><text:span text:style-name="T33">傷害管理顧問</text:span><text:span text:style-name="T11">、</text:span><text:span text:style-name="T33">具有職業安全衛生經驗的法律從業人員</text:span><text:span text:style-name="T11">、</text:span><text:span text:style-name="T33">維護和貿易人員</text:span><text:span text:style-name="T11">、</text:span><text:span text:style-name="T18">監管機構</text:span><text:change text:change-id="ct1147971592"/><text:span text:style-name="T18">風險管理人員</text:span><text:span text:style-name="T13">、</text:span><text:span text:style-name="T18">安全和緊急反應人員</text:span><text:span text:style-name="T11">、</text:span><text:span text:style-name="T18">工作場所訓練人員和評量員</text:span><text:span text:style-name="T68">。</text:span></text:p>
              </text:list-item>
              <text:list-item>
                <text:p text:style-name="P26"><text:span text:style-name="T36">職業安全衛生</text:span><text:span text:style-name="T37">紀</text:span><text:span text:style-name="T36">錄</text:span><text:span text:style-name="T18">：例</text:span><text:span text:style-name="T24">如</text:span><text:span text:style-name="T18">員工手冊</text:span><text:span text:style-name="T11">、</text:span><text:span text:style-name="T18">環境監測紀錄</text:span><text:span text:style-name="T15">、</text:span><text:span text:style-name="T18">急救紀錄</text:span><text:span text:style-name="T11">、</text:span><text:span text:style-name="T18">危害、事故和調查報告</text:span><text:span text:style-name="T11">、</text:span><text:span text:style-name="T18">衛生監測紀錄</text:span><text:span text:style-name="T11">、</text:span><text:change text:change-id="ct1147971976"/><text:span text:style-name="T11">、</text:span><text:span text:style-name="T18">安全工作方法聲明和風險評估</text:span><text:span text:style-name="T15">、</text:span><text:span text:style-name="T18">維護和測試報告</text:span><text:change text:change-id="ct1147971720"/><text:change text:change-id="ct1147971336"/><text:span text:style-name="T15">、</text:span><text:span text:style-name="T18">會議紀要</text:span><text:span text:style-name="T15">、</text:span><text:span text:style-name="T18">工廠和設備操作紀錄</text:span><text:span text:style-name="T29">（</text:span><text:span text:style-name="T18">包括與註冊工廠相關的紀錄</text:span><text:span text:style-name="T15">、</text:span><text:span text:style-name="T18">訓練紀錄</text:span><text:span text:style-name="T15">、</text:span><text:span text:style-name="T18">工作場所檢查報告</text:span><text:span text:style-name="T16">）</text:span><text:span text:style-name="T8">。</text:span></text:p>
              </text:list-item>
              <text:list-item>
                <text:p text:style-name="P26"><text:span text:style-name="T36">緊急情況：</text:span><text:span text:style-name="T18">緊急事件可能包括任何需要立即採取行動的異常或突發事件</text:span><text:span text:style-name="T29">（</text:span><text:span text:style-name="T18">如嚴重的傷害事件</text:span><text:span text:style-name="T11">、</text:span><text:span text:style-name="T18">需要撤離的事件</text:span><text:span text:style-name="T15">、</text:span><text:span text:style-name="T18">爆炸和炸彈警報</text:span><text:span text:style-name="T14">）、</text:span><text:span text:style-name="T18">外部緊急情況和自然災害</text:span><text:span text:style-name="T29">（</text:span><text:span text:style-name="T18">如影響組織的洪水、風暴和交通事故</text:span><text:span text:style-name="T29">）</text:span><text:span text:style-name="T16">、</text:span><text:soft-page-break/><text:span text:style-name="T18">火災和爆炸</text:span><text:span text:style-name="T16">、</text:span><text:span text:style-name="T18">有害物質和化學品洩漏</text:span><text:span text:style-name="T16">、</text:span><text:span text:style-name="T18">內部緊急情況</text:span><text:span text:style-name="T29">（</text:span><text:span text:style-name="T18">例如電力或供水損失和結構崩潰</text:span><text:span text:style-name="T29">）</text:span><text:span text:style-name="T16">、</text:span><text:span text:style-name="T18">安全緊急情況</text:span><text:span text:style-name="T29">（</text:span><text:span text:style-name="T18">如持械搶劫</text:span><text:span text:style-name="T29">、</text:span><text:span text:style-name="T18">入侵者和受騷擾者</text:span><text:span text:style-name="T16">）</text:span><text:span text:style-name="T8">。</text:span></text:p>
              </text:list-item>
              <text:list-item>
                <text:p text:style-name="P26"><text:span text:style-name="T18">緊急設備：是組織緊急反應的一部分，包括：通訊設備</text:span><text:span text:style-name="T16">、</text:span><text:span text:style-name="T18">疏散警報</text:span><text:span text:style-name="T15">、</text:span><text:span text:style-name="T18">疏散設備</text:span><text:span text:style-name="T31">（</text:span><text:span text:style-name="T18">特別是針對行動不便人士的疏散設備</text:span><text:span text:style-name="T29">）</text:span><text:span text:style-name="T16">、</text:span><text:span text:style-name="T18">洗眼水或便攜式洗眼器</text:span><text:span text:style-name="T16">、</text:span><text:span text:style-name="T18">滅火器和設備</text:span><text:span text:style-name="T16">、</text:span><text:span text:style-name="T18">急救設備</text:span><text:span text:style-name="T16">、</text:span><text:span text:style-name="T18">衣物</text:span><text:span text:style-name="T31">（</text:span><text:span text:style-name="T18">如彩色帽子和背心</text:span><text:span text:style-name="T29">）</text:span><text:change text:change-id="ct1147972104"/><text:change-start text:change-id="ct1147972232"/><text:span text:style-name="T18">緊急照明設備</text:span><text:change-end text:change-id="ct1147972232"/><text:span text:style-name="T8">。</text:span></text:p>
              </text:list-item>
            </text:list>
          </table:table-cell>
        </table:table-row>
      </table:table>
      <text:p text:style-name="P12"><text:change-start text:change-id="ct1147933064"/></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7">2020年修訂職能內容。</text:p>
          </table:table-cell>
        </table:table-row>
      </table:table>
      <text:p text:style-name="P13"><text:change-end text:change-id="ct1147933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Microsoft Tai Le" svg:font-family="'Microsoft Tai Le'" style:font-family-generic="system" style:font-pitch="variable"/>
    <style:font-face style:name="Songti TC Regular" svg:font-family="'Songti TC Regular'"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text-properties style:rfc-language-tag="x-none" style:rfc-language-tag-asian="x-none"/>
    </style:style>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Bullet_20_5" style:display-name="List Bullet 5" style:family="paragraph" style:parent-style-name="List_20_5"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rfc-language-tag="x-none" style:letter-kerning="true" style:font-name-asian="微軟正黑體3" style:font-family-asian="微軟正黑體" style:font-family-generic-asian="system" style:font-pitch-asian="variable" style:font-size-asian="12pt" style:rfc-language-tag-asian="x-non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font-size="12pt" fo:language="en" fo:country="AU" style:font-name-asian="Times New Roman1" style:font-family-asian="'Times New Roman'" style:font-family-generic-asian="system" style:font-pitch-asian="variable" style:font-size-asian="12pt" style:language-asian="en" style:country-asian="US" style:font-size-complex="11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language="en" fo:country="AU"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language="en" fo:country="AU"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fo:font-variant="normal" fo:text-transform="none" fo:color="#000000" style:text-line-through-style="none" style:text-line-through-type="none" style:text-position="0% 100%" fo:letter-spacing="normal" fo:language="en" fo:country="AU"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letter-spacing="normal" fo:language="en" fo:country="AU"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letter-spacing="normal" fo:language="en" fo:country="AU"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AU" fo:font-style="normal" style:text-underline-style="none" fo:font-weight="normal" style:font-name-asian="微軟正黑體1" style:font-family-asian="微軟正黑體" style:font-family-generic-asian="swiss"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text:display="tru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22" style:display-name="ListLabel 2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Numbering_20_Symbols" style:display-name="Numbering Symbols" style:family="text"/>
    <text:outline-style style:name="Outline">
      <text:outline-level-style text:level="1" text:style-name="ListLabel_20_17"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註"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style:font-name-asian="微軟正黑體1"/>
    </style:style>
    <style:style style:name="MT3" style:family="text">
      <style:text-properties style:font-name="微軟正黑體" fo:font-size="12pt" style:font-name-asian="微軟正黑體3"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span text:style-name="MT3"><text:page-number text:select-page="current">5</text:page-number></text:span><text:span text:style-name="MT3">頁，共</text:span><text:span text:style-name="MT3"><text:page-count>7</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0</meta:editing-cycles>
    <meta:print-date>2018-12-04T15:06:00</meta:print-date>
    <meta:creation-date>2018-12-04T15:06:00</meta:creation-date>
    <dc:date>2020-11-26T14:56:52.518000000</dc:date>
    <meta:editing-duration>PT1H37M52S</meta:editing-duration>
    <meta:generator>NDC_ODF_Application_Tools/2.0.3$Windows_x86 LibreOffice_project/54cf7324c4a2efdf36c5efbb1fcbec2120c1d70e</meta:generator>
    <meta:document-statistic meta:table-count="2" meta:image-count="0" meta:object-count="0" meta:page-count="7" meta:paragraph-count="102" meta:word-count="4364" meta:character-count="4470" meta:non-whitespace-character-count="4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