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898cm" table:align="left"/>
    </style:style>
    <style:style style:name="Table1.A" style:family="table-column">
      <style:table-column-properties style:column-width="4.498cm"/>
    </style:style>
    <style:style style:name="Table1.B" style:family="table-column">
      <style:table-column-properties style:column-width="11.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11dd37"/>
    </style:style>
    <style:style style:name="P2" style:family="paragraph" style:parent-style-name="Footer">
      <style:paragraph-properties fo:text-align="center" style:justify-single-word="false"/>
      <style:text-properties style:font-name="微軟正黑體" officeooo:paragraph-rsid="001013a8" style:font-name-asian="微軟正黑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paragraph-properties fo:line-height="100%"/>
      <style:text-properties style:font-name="微軟正黑體" fo:font-size="12pt" fo:letter-spacing="normal" style:font-name-asian="微軟正黑體"/>
    </style:style>
    <style:style style:name="P5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style:font-name-asian="微軟正黑體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138341" officeooo:paragraph-rsid="00138341" style:font-name-asian="微軟正黑體"/>
    </style:style>
    <style:style style:name="P7" style:family="paragraph" style:parent-style-name="Standard">
      <style:paragraph-properties fo:line-height="100%"/>
      <style:text-properties style:font-name="微軟正黑體" fo:font-size="12pt" fo:letter-spacing="normal" officeooo:rsid="00328d9c" style:font-name-asian="微軟正黑體" style:language-asian="zh" style:country-asian="TW"/>
    </style:style>
    <style:style style:name="P8" style:family="paragraph" style:parent-style-name="Standard">
      <style:paragraph-properties fo:line-height="100%"/>
      <style:text-properties style:font-name="微軟正黑體" fo:font-size="12pt" style:font-name-asian="微軟正黑體"/>
    </style:style>
    <style:style style:name="P9" style:family="paragraph" style:parent-style-name="Standard">
      <style:paragraph-properties fo:line-height="100%"/>
      <style:text-properties style:font-name="微軟正黑體" fo:font-size="12pt" officeooo:paragraph-rsid="0015e28c" style:font-name-asian="微軟正黑體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微軟正黑體" fo:font-size="12pt" style:font-name-asian="微軟正黑體"/>
    </style:style>
    <style:style style:name="P11" style:family="paragraph" style:parent-style-name="Standard">
      <style:paragraph-properties fo:line-height="100%"/>
      <style:text-properties style:font-name="微軟正黑體" fo:font-size="12pt" officeooo:paragraph-rsid="0027da18" style:font-name-asian="微軟正黑體"/>
    </style:style>
    <style:style style:name="P12" style:family="paragraph" style:parent-style-name="Standard">
      <style:paragraph-properties fo:line-height="100%"/>
      <style:text-properties style:font-name="微軟正黑體" fo:font-size="12pt" fo:language="en" fo:country="AU" officeooo:paragraph-rsid="0028c71b" style:letter-kerning="true" style:font-name-asian="微軟正黑體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8c71b" style:font-name-asian="微軟正黑體"/>
    </style:style>
    <style:style style:name="P14" style:family="paragraph" style:parent-style-name="Standard">
      <loext:graphic-properties draw:fill="none"/>
      <style:paragraph-properties fo:margin-left="0cm" fo:margin-right="0cm" fo:line-height="100%" fo:text-indent="0cm" style:auto-text-indent="false" fo:background-color="transparent"/>
      <style:text-properties style:font-name="微軟正黑體" fo:font-size="12pt" fo:letter-spacing="normal" officeooo:paragraph-rsid="001d9510" style:font-name-asian="微軟正黑體" style:language-asian="zh" style:country-asian="TW"/>
    </style:style>
    <style:style style:name="P15" style:family="paragraph" style:parent-style-name="Standard">
      <style:paragraph-properties fo:line-height="100%"/>
      <style:text-properties style:font-name="微軟正黑體" fo:font-size="12pt" style:font-name-asian="微軟正黑體"/>
    </style:style>
    <style:style style:name="P16" style:family="paragraph" style:parent-style-name="Standard" style:list-style-name="L1">
      <style:paragraph-properties fo:line-height="100%"/>
      <style:text-properties style:font-name="微軟正黑體" fo:font-size="12pt" style:font-name-asian="微軟正黑體"/>
    </style:style>
    <style:style style:name="P17" style:family="paragraph" style:parent-style-name="Standard" style:list-style-name="L1">
      <style:paragraph-properties fo:line-height="100%"/>
      <style:text-properties style:font-name="微軟正黑體" fo:font-size="12pt" officeooo:paragraph-rsid="001fc7be" style:font-name-asian="微軟正黑體"/>
    </style:style>
    <style:style style:name="P18" style:family="paragraph" style:parent-style-name="Standard" style:list-style-name="L2">
      <style:paragraph-properties fo:line-height="100%"/>
      <style:text-properties style:font-name="微軟正黑體" fo:font-size="12pt" style:font-name-asian="微軟正黑體"/>
    </style:style>
    <style:style style:name="P19" style:family="paragraph" style:parent-style-name="Standard" style:list-style-name="L3">
      <style:paragraph-properties fo:line-height="100%"/>
      <style:text-properties style:font-name="微軟正黑體" fo:font-size="12pt" style:font-name-asian="微軟正黑體"/>
    </style:style>
    <style:style style:name="P20" style:family="paragraph" style:parent-style-name="Standard" style:list-style-name="L3">
      <style:paragraph-properties fo:line-height="100%"/>
      <style:text-properties style:font-name="微軟正黑體" fo:font-size="12pt" officeooo:paragraph-rsid="002bdca7" style:font-name-asian="微軟正黑體"/>
    </style:style>
    <style:style style:name="P21" style:family="paragraph" style:parent-style-name="Standard" style:list-style-name="L4">
      <style:paragraph-properties fo:line-height="100%"/>
      <style:text-properties style:font-name="微軟正黑體" fo:font-size="12pt" style:font-name-asian="微軟正黑體"/>
    </style:style>
    <style:style style:name="P22" style:family="paragraph" style:parent-style-name="Standard" style:list-style-name="L6">
      <style:paragraph-properties fo:line-height="100%"/>
      <style:text-properties style:font-name="微軟正黑體" fo:font-size="12pt" style:font-name-asian="微軟正黑體"/>
    </style:style>
    <style:style style:name="P23" style:family="paragraph" style:parent-style-name="Standard" style:list-style-name="L7">
      <style:paragraph-properties fo:line-height="100%"/>
      <style:text-properties style:font-name="微軟正黑體" fo:font-size="12pt" style:font-name-asian="微軟正黑體"/>
    </style:style>
    <style:style style:name="P24" style:family="paragraph" style:parent-style-name="Standard" style:list-style-name="L7">
      <style:paragraph-properties fo:line-height="100%"/>
      <style:text-properties style:font-name="微軟正黑體" fo:font-size="12pt" officeooo:paragraph-rsid="0028fa7d" style:font-name-asian="微軟正黑體"/>
    </style:style>
    <style:style style:name="P25" style:family="paragraph" style:parent-style-name="Standard" style:list-style-name="L8">
      <style:paragraph-properties fo:line-height="100%"/>
      <style:text-properties style:font-name="微軟正黑體" fo:font-size="12pt" style:font-name-asian="微軟正黑體"/>
    </style:style>
    <style:style style:name="P26" style:family="paragraph" style:parent-style-name="Standard">
      <style:paragraph-properties fo:line-height="100%"/>
      <style:text-properties style:font-name="微軟正黑體" fo:font-size="12pt" officeooo:paragraph-rsid="0028fa7d" style:font-name-asian="微軟正黑體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微軟正黑體" fo:font-size="12pt" fo:letter-spacing="normal" officeooo:rsid="00138341" officeooo:paragraph-rsid="00138341" style:font-name-asian="微軟正黑體"/>
    </style:style>
    <style:style style:name="P28" style:family="paragraph" style:parent-style-name="Standard">
      <style:paragraph-properties fo:line-height="100%"/>
      <style:text-properties style:font-name="微軟正黑體" fo:font-size="12pt" fo:letter-spacing="normal" officeooo:rsid="00328d9c" style:font-name-asian="微軟正黑體" style:language-asian="zh" style:country-asian="TW"/>
    </style:style>
    <style:style style:name="P29" style:family="paragraph" style:parent-style-name="Standard" style:list-style-name="L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fo:font-size="12pt" officeooo:paragraph-rsid="001b43d7" style:font-name-asian="微軟正黑體"/>
    </style:style>
    <style:style style:name="P30" style:family="paragraph" style:parent-style-name="Standard" style:list-style-name="L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fo:font-size="12pt" officeooo:paragraph-rsid="001d9510" style:font-name-asian="微軟正黑體"/>
    </style:style>
    <style:style style:name="P31" style:family="paragraph" style:parent-style-name="Standard" style:list-style-name="L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fo:font-size="12pt" officeooo:paragraph-rsid="002eba0e" style:font-name-asian="微軟正黑體"/>
    </style:style>
    <style:style style:name="P32" style:family="paragraph" style:parent-style-name="Standard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fo:font-size="12pt" officeooo:paragraph-rsid="001d9510" style:font-name-asian="微軟正黑體"/>
    </style:style>
    <style:style style:name="P33" style:family="paragraph" style:parent-style-name="Standard" style:list-style-name="L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officeooo:paragraph-rsid="0019bd90" style:font-name-asian="微軟正黑體"/>
    </style:style>
    <style:style style:name="P34" style:family="paragraph" style:parent-style-name="Standard" style:list-style-name="L9">
      <loext:graphic-properties draw:fill="none"/>
      <style:paragraph-properties fo:margin-left="1.499cm" fo:margin-right="0cm" fo:line-height="100%" fo:text-indent="-1.499cm" style:auto-text-indent="false" fo:background-color="transparent"/>
      <style:text-properties style:font-name="微軟正黑體" officeooo:paragraph-rsid="001d9510" style:font-name-asian="微軟正黑體"/>
    </style:style>
    <style:style style:name="P35" style:family="paragraph" style:parent-style-name="Standard" style:list-style-name="L5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officeooo:paragraph-rsid="001d36b2" style:font-name-asian="微軟正黑體"/>
    </style:style>
    <style:style style:name="P36" style:family="paragraph" style:parent-style-name="Standard" style:list-style-name="L5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2dc4d0" style:font-name-asian="微軟正黑體"/>
    </style:style>
    <style:style style:name="P37" style:family="paragraph" style:parent-style-name="Standard" style:list-style-name="L5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1d36b2" style:font-name-asian="微軟正黑體"/>
    </style:style>
    <style:style style:name="P38" style:family="paragraph" style:parent-style-name="Standard">
      <loext:graphic-properties draw:fill="none"/>
      <style:paragraph-properties fo:margin-left="0.9cm" fo:margin-right="0cm" fo:line-height="100%" fo:text-indent="-0.9cm" style:auto-text-indent="false" fo:background-color="transparent"/>
      <style:text-properties style:font-name="微軟正黑體" fo:font-size="12pt" officeooo:paragraph-rsid="001d36b2" style:font-name-asian="微軟正黑體"/>
    </style:style>
    <style:style style:name="T1" style:family="text">
      <style:text-properties style:font-name="Times New Roman" fo:font-size="12pt" fo:language="zh" fo:country="TW" fo:font-weight="bold"/>
    </style:style>
    <style:style style:name="T2" style:family="text">
      <style:text-properties style:font-name="微軟正黑體" style:font-name-asian="微軟正黑體" style:font-size-asian="12pt" style:language-asian="zh" style:country-asian="TW" style:font-weight-asian="bold"/>
    </style:style>
    <style:style style:name="T3" style:family="text">
      <style:text-properties fo:letter-spacing="normal"/>
    </style:style>
    <style:style style:name="T4" style:family="text">
      <style:text-properties fo:letter-spacing="normal" style:language-asian="zh" style:country-asian="TW"/>
    </style:style>
    <style:style style:name="T5" style:family="text">
      <style:text-properties fo:letter-spacing="normal" officeooo:rsid="001d9510" style:font-name-complex="微軟正黑體1"/>
    </style:style>
    <style:style style:name="T6" style:family="text">
      <style:text-properties fo:letter-spacing="-0.018cm"/>
    </style:style>
    <style:style style:name="T7" style:family="text">
      <style:text-properties style:language-asian="zh" style:country-asian="TW"/>
    </style:style>
    <style:style style:name="T8" style:family="text">
      <style:text-properties officeooo:rsid="0015e28c" style:language-asian="zh" style:country-asian="TW"/>
    </style:style>
    <style:style style:name="T9" style:family="text">
      <style:text-properties officeooo:rsid="001d9510" style:language-asian="zh" style:country-asian="TW"/>
    </style:style>
    <style:style style:name="T10" style:family="text">
      <style:text-properties officeooo:rsid="001d36b2" style:language-asian="zh" style:country-asian="TW" style:font-name-complex="Tahoma"/>
    </style:style>
    <style:style style:name="T11" style:family="text">
      <style:text-properties officeooo:rsid="001d9510" style:language-asian="zh" style:country-asian="TW" style:font-name-complex="Tahoma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language-asian="zh" style:country-asian="TW"/>
    </style:style>
    <style:style style:name="T14" style:family="text">
      <style:text-properties style:text-position="super 58%" style:font-size-asian="12pt" style:language-asian="zh" style:country-asian="TW"/>
    </style:style>
    <style:style style:name="T15" style:family="text">
      <style:text-properties style:text-position="super 58%" officeooo:rsid="001b43d7" style:font-size-asian="12pt" style:language-asian="zh" style:country-asian="TW"/>
    </style:style>
    <style:style style:name="T16" style:family="text">
      <style:text-properties style:text-position="super 58%" style:language-asian="zh" style:country-asian="TW"/>
    </style:style>
    <style:style style:name="T17" style:family="text">
      <style:text-properties style:text-position="super 58%" officeooo:rsid="0015e28c" style:language-asian="zh" style:country-asian="TW"/>
    </style:style>
    <style:style style:name="T18" style:family="text">
      <style:text-properties style:text-position="super 58%" style:text-underline-style="none" style:font-size-asian="12pt" style:language-asian="zh" style:country-asian="TW"/>
    </style:style>
    <style:style style:name="T19" style:family="text">
      <style:text-properties style:text-position="super 58%" style:text-underline-style="none" officeooo:rsid="0015e28c" style:font-size-asian="12pt" style:language-asian="zh" style:country-asian="TW"/>
    </style:style>
    <style:style style:name="T20" style:family="text">
      <style:text-properties style:text-position="super 58%" style:text-underline-style="none" officeooo:rsid="001b43d7" style:font-size-asian="12pt" style:language-asian="zh" style:country-asian="TW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language-asian="zh" style:country-asian="TW"/>
    </style:style>
    <style:style style:name="T23" style:family="text">
      <style:text-properties officeooo:rsid="001d36b2" style:font-name-complex="微軟正黑體1"/>
    </style:style>
    <style:style style:name="T24" style:family="text">
      <style:text-properties officeooo:rsid="001d9510" style:font-name-complex="微軟正黑體1"/>
    </style:style>
    <style:style style:name="T25" style:family="text">
      <style:text-properties fo:font-size="12pt"/>
    </style:style>
    <style:style style:name="T26" style:family="text">
      <style:text-properties fo:font-size="12pt" style:language-asian="zh" style:country-asian="TW"/>
    </style:style>
    <style:style style:name="T27" style:family="text">
      <style:text-properties fo:font-size="12pt" fo:letter-spacing="normal"/>
    </style:style>
    <style:style style:name="T28" style:family="text">
      <style:text-properties fo:font-size="12pt" fo:letter-spacing="normal" style:language-asian="zh" style:country-asian="TW"/>
    </style:style>
    <style:style style:name="T29" style:family="text">
      <style:text-properties officeooo:rsid="001b43d7"/>
    </style:style>
    <style:style style:name="T30" style:family="text">
      <style:text-properties fo:language="en" fo:country="NZ" style:font-size-asian="12pt" style:language-asian="zh" style:country-asian="TW" style:font-size-complex="12pt"/>
    </style:style>
    <style:style style:name="T31" style:family="text">
      <style:text-properties fo:language="en" fo:country="NZ" officeooo:rsid="0028d032" style:font-size-asian="12pt" style:language-asian="zh" style:country-asian="TW" style:font-size-complex="12pt"/>
    </style:style>
    <style:style style:name="T32" style:family="text">
      <style:text-properties fo:language="en" fo:country="AU" officeooo:rsid="0028d032" style:letter-kerning="true" style:font-size-asian="12pt" style:language-asian="zh" style:country-asian="TW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prefix="【註" style:num-suffix="】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>
        <text:changed-region xml:id="ct772282592" text:id="ct772282592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4128" text:id="ct772284128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0672" text:id="ct772280672">
          <text:deletion>
            <office:change-info>
              <dc:creator>作者不明</dc:creator>
              <dc:date>2020-12-03T17:17:36</dc:date>
            </office:change-info>
            <text:p text:style-name="P6">3</text:p>
          </text:deletion>
        </text:changed-region>
        <text:changed-region xml:id="ct772282720" text:id="ct772282720">
          <text:insertion>
            <office:change-info>
              <dc:creator>作者不明</dc:creator>
              <dc:date>2020-12-03T17:17:36</dc:date>
            </office:change-info>
          </text:insertion>
        </text:changed-region>
        <text:changed-region xml:id="ct772280800" text:id="ct77228080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0553168" text:id="ct770553168">
          <text:insertion>
            <office:change-info>
              <dc:creator>作者不明</dc:creator>
              <dc:date>2020-12-03T17:36:41</dc:date>
            </office:change-info>
          </text:insertion>
        </text:changed-region>
        <text:changed-region xml:id="ct772281440" text:id="ct77228144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5408" text:id="ct772285408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5792" text:id="ct772285792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6304" text:id="ct772286304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5920" text:id="ct77228592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6432" text:id="ct772286432">
          <text:insertion>
            <office:change-info>
              <dc:creator>作者不明</dc:creator>
              <dc:date>2020-07-27T15:54:03</dc:date>
            </office:change-info>
          </text:insertion>
        </text:changed-region>
        <text:changed-region xml:id="ct772286048" text:id="ct772286048">
          <text:deletion>
            <office:change-info>
              <dc:creator>作者不明</dc:creator>
              <dc:date>2020-07-27T15:54:01</dc:date>
            </office:change-info>
            <text:p text:style-name="P7">3</text:p>
          </text:deletion>
        </text:changed-region>
        <text:changed-region xml:id="ct772286176" text:id="ct772286176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5536" text:id="ct772285536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6560" text:id="ct77228656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200" text:id="ct77228720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6688" text:id="ct772286688">
          <text:deletion>
            <office:change-info>
              <dc:creator>作者不明</dc:creator>
              <dc:date>2020-07-27T15:55:48</dc:date>
            </office:change-info>
            <text:p text:style-name="P8">與寵物行為管理規定相關的動物解剖學及生理學。</text:p>
          </text:deletion>
        </text:changed-region>
        <text:changed-region xml:id="ct772286816" text:id="ct772286816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712" text:id="ct772287712">
          <text:deletion>
            <office:change-info>
              <dc:creator>作者不明</dc:creator>
              <dc:date>2020-07-27T15:57:15</dc:date>
            </office:change-info>
            <text:p text:style-name="P8"><text:span text:style-name="T7">瞭解</text:span>寵物工作場所使用的消毒劑、清潔劑、清潔技術及</text:p>
            <text:p text:style-name="P8">清潔設備及用品<text:span text:style-name="T23">…</text:span><text:span text:style-name="T10">等</text:span>。</text:p>
          </text:deletion>
        </text:changed-region>
        <text:changed-region xml:id="ct772287328" text:id="ct772287328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968" text:id="ct772287968">
          <text:deletion>
            <office:change-info>
              <dc:creator>作者不明</dc:creator>
              <dc:date>2020-07-27T15:57:51</dc:date>
            </office:change-info>
            <text:p text:style-name="P8">安全動物處理及約束技術及程序。</text:p>
          </text:deletion>
        </text:changed-region>
        <text:changed-region xml:id="ct772287840" text:id="ct77228784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6944" text:id="ct772286944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072" text:id="ct772287072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456" text:id="ct772287456">
          <text:deletion>
            <office:change-info>
              <dc:creator>作者不明</dc:creator>
              <dc:date>2020-07-27T15:59:50</dc:date>
            </office:change-info>
            <text:p text:style-name="P38">處理及</text:p>
          </text:deletion>
        </text:changed-region>
        <text:changed-region xml:id="ct772285664" text:id="ct772285664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7584" text:id="ct772287584">
          <text:deletion>
            <office:change-info>
              <dc:creator>作者不明</dc:creator>
              <dc:date>2020-07-27T16:02:54</dc:date>
            </office:change-info>
            <text:p text:style-name="P38">及</text:p>
          </text:deletion>
        </text:changed-region>
        <text:changed-region xml:id="ct772288096" text:id="ct772288096">
          <text:insertion>
            <office:change-info>
              <dc:creator>作者不明</dc:creator>
              <dc:date>2020-07-27T16:02:57</dc:date>
            </office:change-info>
          </text:insertion>
        </text:changed-region>
        <text:changed-region xml:id="ct772288224" text:id="ct772288224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4896" text:id="ct772284896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4768" text:id="ct772284768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8352" text:id="ct772288352">
          <text:insertion>
            <office:change-info>
              <dc:creator>作者不明</dc:creator>
              <dc:date>2020-07-27T16:00:46</dc:date>
            </office:change-info>
          </text:insertion>
        </text:changed-region>
        <text:changed-region xml:id="ct772284512" text:id="ct772284512">
          <text:deletion>
            <office:change-info>
              <dc:creator>作者不明</dc:creator>
              <dc:date>2020-07-27T16:00:45</dc:date>
            </office:change-info>
            <text:p text:style-name="P26"><text:span text:style-name="T7">寵</text:span></text:p>
          </text:deletion>
        </text:changed-region>
        <text:changed-region xml:id="ct772284640" text:id="ct77228464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85024" text:id="ct772285024">
          <text:insertion>
            <office:change-info>
              <dc:creator>作者不明</dc:creator>
              <dc:date>2020-07-27T16:04:49</dc:date>
            </office:change-info>
          </text:insertion>
        </text:changed-region>
        <text:changed-region xml:id="ct772285152" text:id="ct772285152">
          <text:deletion>
            <office:change-info>
              <dc:creator>作者不明</dc:creator>
              <dc:date>2020-07-27T16:04:30</dc:date>
            </office:change-info>
            <text:p text:style-name="P8"><text:span text:style-name="T7">第一手</text:span></text:p>
          </text:deletion>
        </text:changed-region>
        <text:changed-region xml:id="ct772285280" text:id="ct772285280">
          <text:insertion>
            <office:change-info>
              <dc:creator>作者不明</dc:creator>
              <dc:date>2020-07-27T16:05:05</dc:date>
            </office:change-info>
          </text:insertion>
        </text:changed-region>
        <text:changed-region xml:id="ct772258656" text:id="ct772258656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59808" text:id="ct772259808">
          <text:deletion>
            <office:change-info>
              <dc:creator>作者不明</dc:creator>
              <dc:date>2020-07-27T16:04:59</dc:date>
            </office:change-info>
            <text:p text:style-name="P8"><text:span text:style-name="T11">等</text:span></text:p>
          </text:deletion>
        </text:changed-region>
        <text:changed-region xml:id="ct772255840" text:id="ct772255840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58272" text:id="ct772258272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56608" text:id="ct772256608">
          <text:format-change>
            <office:change-info>
              <dc:creator>作者不明</dc:creator>
              <dc:date>2020-11-26T14:45:50</dc:date>
            </office:change-info>
          </text:format-change>
        </text:changed-region>
        <text:changed-region xml:id="ct772255968" text:id="ct772255968">
          <text:insertion>
            <office:change-info>
              <dc:creator>作者不明</dc:creator>
              <dc:date>2020-07-27T15:58:36</dc:date>
            </office:change-info>
          </text:insertion>
        </text:changed-region>
        <text:changed-region xml:id="ct772257760" text:id="ct772257760">
          <text:deletion>
            <office:change-info>
              <dc:creator>作者不明</dc:creator>
              <dc:date>2020-07-27T15:58:26</dc:date>
            </office:change-info>
            <text:p text:style-name="P32"><text:span text:style-name="T4">一句</text:span></text:p>
          </text:deletion>
        </text:changed-region>
        <text:changed-region xml:id="ct772256736" text:id="ct772256736">
          <text:format-change>
            <office:change-info>
              <dc:creator>作者不明</dc:creator>
              <dc:date>2020-11-26T14:45:5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<text:change-start text:change-id="ct772282592"/>職能單元代碼<text:change-end text:change-id="ct772282592"/></text:p>
          </table:table-cell>
          <table:table-cell table:style-name="Table1.B1" office:value-type="string">
            <text:p text:style-name="P6"><text:change-start text:change-id="ct772284128"/>PIC<text:change-end text:change-id="ct772284128"/><text:change text:change-id="ct772280672"/><text:change-start text:change-id="ct772282720"/><text:span text:style-name="T7">4</text:span><text:change-end text:change-id="ct772282720"/><text:change-start text:change-id="ct772280800"/>R2640<text:change-end text:change-id="ct772280800"/><text:change-start text:change-id="ct770553168"/>v2<text:change-end text:change-id="ct770553168"/></text:p>
          </table:table-cell>
        </table:table-row>
        <table:table-row>
          <table:table-cell table:style-name="Table1.A2" office:value-type="string">
            <text:p text:style-name="P5"><text:change-start text:change-id="ct772281440"/>職能單元名稱<text:change-end text:change-id="ct772281440"/></text:p>
          </table:table-cell>
          <table:table-cell table:style-name="Table1.B2" office:value-type="string">
            <text:p text:style-name="P9"><text:change-start text:change-id="ct772285408"/>舉辦寵物<text:span text:style-name="T22">訓練</text:span><text:span text:style-name="T21">課程</text:span><text:change-end text:change-id="ct772285408"/></text:p>
          </table:table-cell>
        </table:table-row>
        <table:table-row>
          <table:table-cell table:style-name="Table1.A2" office:value-type="string">
            <text:p text:style-name="P5"><text:change-start text:change-id="ct772285792"/>領域類別<text:change-end text:change-id="ct772285792"/></text:p>
          </table:table-cell>
          <table:table-cell table:style-name="Table1.B2" office:value-type="string">
            <text:p text:style-name="P4"><text:change-start text:change-id="ct772286304"/>個人及社會服務<text:span text:style-name="T7">／</text:span>個人照護服務<text:change-end text:change-id="ct772286304"/></text:p>
          </table:table-cell>
        </table:table-row>
        <table:table-row>
          <table:table-cell table:style-name="Table1.A2" office:value-type="string">
            <text:p text:style-name="P5"><text:change-start text:change-id="ct772285920"/>職能單元級別<text:change-end text:change-id="ct772285920"/></text:p>
          </table:table-cell>
          <table:table-cell table:style-name="Table1.B2" office:value-type="string">
            <text:p text:style-name="P7"><text:change-start text:change-id="ct772286432"/>4<text:change-end text:change-id="ct772286432"/><text:change text:change-id="ct772286048"/></text:p>
          </table:table-cell>
        </table:table-row>
        <table:table-row>
          <table:table-cell table:style-name="Table1.A2" office:value-type="string">
            <text:p text:style-name="P5"><text:change-start text:change-id="ct772286176"/>工作任務與行為指標<text:change-end text:change-id="ct772286176"/></text:p>
          </table:table-cell>
          <table:table-cell table:style-name="Table1.B2" office:value-type="string">
            <text:p text:style-name="P9"><text:change-start text:change-id="ct772285536"/>一、訂定課程<text:span text:style-name="T21">訓</text:span><text:span text:style-name="T22">練</text:span><text:span text:style-name="T21">計畫</text:span></text:p>
            <text:list xml:id="list2346676031" text:style-name="L1">
              <text:list-item>
                <text:p text:style-name="P17">了解<text:span text:style-name="T7">專業人員與</text:span>客戶對<text:span text:style-name="T7">訓練</text:span><text:span text:style-name="T12">課程</text:span><text:span text:style-name="T18">【註1】</text:span>的<text:span text:style-name="T7">建議</text:span>，<text:span text:style-name="T7">以了解訓練需要，決定辦理</text:span>訓<text:span text:style-name="T7">練</text:span>課程<text:span text:style-name="T7">項目</text:span>。</text:p>
              </text:list-item>
              <text:list-item>
                <text:p text:style-name="P16">研究各<text:span text:style-name="T7">寵物</text:span>品種的<text:span text:style-name="T12">行為特徵</text:span><text:span text:style-name="T14">【註</text:span><text:span text:style-name="T15">2</text:span><text:span text:style-name="T14">】</text:span><text:span text:style-name="T7">，以</text:span>判定讓寵物達成理想行為的<text:span text:style-name="T12">訓</text:span><text:span text:style-name="T13">練</text:span><text:span text:style-name="T12">策略</text:span><text:span text:style-name="T14">【註3】</text:span>。</text:p>
              </text:list-item>
              <text:list-item>
                <text:p text:style-name="P16">訂定課程<text:span text:style-name="T12">訓</text:span><text:span text:style-name="T13">練</text:span><text:span text:style-name="T12">計畫</text:span><text:span text:style-name="T18">【註</text:span><text:span text:style-name="T20">4</text:span><text:span text:style-name="T18">】</text:span>。</text:p>
              </text:list-item>
            </text:list>
            <text:p text:style-name="P8">二、宣傳培訓課程</text:p>
            <text:list xml:id="list2999430849" text:style-name="L2">
              <text:list-item>
                <text:p text:style-name="P18">評估<text:span text:style-name="T7">並確認課程講師、</text:span>訓<text:span text:style-name="T7">練</text:span>課程<text:span text:style-name="T7">辦理</text:span>場地<text:span text:style-name="T7">、相關教具與器材使用</text:span>。</text:p>
              </text:list-item>
              <text:list-item>
                <text:p text:style-name="P18"><text:span text:style-name="T7">估算訓練</text:span>課程<text:span text:style-name="T7">所需</text:span>相關費用<text:span text:style-name="T7">與成本</text:span>。</text:p>
              </text:list-item>
              <text:list-item>
                <text:p text:style-name="P18"><text:span text:style-name="T7">撰寫課程招生文宣</text:span>並<text:span text:style-name="T7">進行</text:span>分<text:span text:style-name="T7">送</text:span>。</text:p>
              </text:list-item>
              <text:list-item>
                <text:p text:style-name="P18">接受課程<text:span text:style-name="T7">諮詢與報名</text:span>。</text:p>
              </text:list-item>
            </text:list>
            <text:p text:style-name="P8">三、舉辦訓<text:span text:style-name="T7">練</text:span>課程</text:p>
            <text:list xml:id="list1823391537" text:style-name="L3">
              <text:list-item>
                <text:p text:style-name="P19"><text:span text:style-name="T7">依據</text:span>訓<text:span text:style-name="T7">練</text:span>計<text:span text:style-name="T7">畫</text:span>舉辦訓<text:span text:style-name="T7">練</text:span>課程<text:span text:style-name="T7">。</text:span></text:p>
              </text:list-item>
              <text:list-item>
                <text:p text:style-name="P19">觀察<text:span text:style-name="T7">寵物間互動，包括</text:span>行為及互動，儘量降低寵物、飼主<text:span text:style-name="T7">等參訓者</text:span>的壓力。</text:p>
              </text:list-item>
              <text:list-item>
                <text:p text:style-name="P20"><text:span text:style-name="T7">辦訓過程中應注意相關</text:span><text:span text:style-name="T12">職業安全衛生</text:span><text:span text:style-name="T13">風險</text:span><text:span text:style-name="T14">【註5】</text:span>及<text:span text:style-name="T12">動物福祉及道德要求</text:span><text:span text:style-name="T18">【註</text:span><text:span text:style-name="T19">6</text:span><text:span text:style-name="T18">】</text:span>。</text:p>
              </text:list-item>
              <text:list-item>
                <text:p text:style-name="P19">與指導<text:span text:style-name="T7">人員</text:span>或飼主討論課程進度。</text:p>
              </text:list-item>
              <text:list-item>
                <text:p text:style-name="P19">檢討及更新訓<text:span text:style-name="T7">練計</text:span><text:span text:style-name="T8">畫</text:span>。</text:p>
              </text:list-item>
              <text:list-item>
                <text:p text:style-name="P19">依照培訓計畫及工作場所政策及程序，將紀錄妥善保存。</text:p>
              </text:list-item>
            </text:list>
            <text:p text:style-name="P8">四、持續評估</text:p>
            <text:list xml:id="list4028675776" text:style-name="L4">
              <text:list-item>
                <text:p text:style-name="P21">檢視<text:span text:style-name="T7">訓練後</text:span>寵物<text:span text:style-name="T7">改變情形與</text:span>進展<text:span text:style-name="T7">，</text:span>並與客戶討論<text:span text:style-name="T7">相關意見</text:span>。</text:p>
              </text:list-item>
              <text:list-item>
                <text:p text:style-name="P21">檢討訓<text:span text:style-name="T7">練</text:span>計畫並<text:span text:style-name="T7">持續調整、</text:span>修正。</text:p>
              </text:list-item>
              <text:list-item>
                <text:p text:style-name="P21"><text:span text:style-name="T7">依據組織規範</text:span>保存訓<text:span text:style-name="T7">練過程相關</text:span>紀錄。<text:change-end text:change-id="ct772285536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772286560"/>職能內涵</text:p>
            <text:p text:style-name="P10"><text:span text:style-name="T3">(K=</text:span><text:span text:style-name="T6">knowledge</text:span><text:span text:style-name="T3">知識)</text:span><text:change-end text:change-id="ct772286560"/></text:p>
          </table:table-cell>
          <table:table-cell table:style-name="Table1.B2" office:value-type="string">
            <text:p text:style-name="P8"><text:change-start text:change-id="ct772287200"/>一、<text:span text:style-name="T7">擬訂</text:span>推廣課程的<text:span text:style-name="T7">招生</text:span>策略。</text:p>
            <text:p text:style-name="P8">二、<text:change-end text:change-id="ct772287200"/><text:change text:change-id="ct772286688"/><text:change-start text:change-id="ct772286816"/></text:p>
            <text:p text:style-name="P8">三、寵物飲食、運動及保健<text:span text:style-name="T23">…</text:span><text:span text:style-name="T10">等</text:span>要求。</text:p>
            <text:p text:style-name="P8">四、寵物<text:span text:style-name="T12">訓練設備</text:span><text:span text:style-name="T16">【註</text:span><text:span text:style-name="T17">7</text:span><text:span text:style-name="T16">】</text:span>使用。</text:p>
            <text:p text:style-name="P8">五、<text:span text:style-name="T7">辨識</text:span>寵物及品種、其共通行為特徵及性情。</text:p>
            <text:p text:style-name="P8"><text:span text:style-name="T7">六</text:span>、<text:change-end text:change-id="ct772286816"/><text:change text:change-id="ct772287712"/><text:change-start text:change-id="ct772287328"/></text:p>
            <text:p text:style-name="P8"><text:span text:style-name="T7">七</text:span>、適用各種寵物的人道培訓技術及培訓要求。</text:p>
            <text:p text:style-name="P8">九、寵物福祉及道德。</text:p>
            <text:p text:style-name="P8">十、職業安全衛生及寵物福祉法令規定。</text:p>
            <text:p text:style-name="P8">十一、<text:change-end text:change-id="ct772287328"/><text:change text:change-id="ct772287968"/><text:change-start text:change-id="ct772287840"/></text:p>
            <text:p text:style-name="P8"><text:soft-page-break/>十<text:span text:style-name="T7">二</text:span>、培訓策略及計畫。<text:change-end text:change-id="ct772287840"/></text:p>
          </table:table-cell>
        </table:table-row>
        <table:table-row>
          <table:table-cell table:style-name="Table1.A2" office:value-type="string">
            <text:p text:style-name="P5"><text:change-start text:change-id="ct772286944"/>職能內涵</text:p>
            <text:p text:style-name="P5">(S=skills技能)<text:change-end text:change-id="ct772286944"/></text:p>
          </table:table-cell>
          <table:table-cell table:style-name="Table1.B2" office:value-type="string">
            <text:list xml:id="list4249239839" text:style-name="L5">
              <text:list-item>
                <text:p text:style-name="P35"><text:change-start text:change-id="ct772287072"/><text:span text:style-name="T26">溝通技巧，包含</text:span><text:span text:style-name="T25">與寵物飼主及培訓課程學員有效溝通，以確定寵物及客戶的需求，並於必要時提出建議及</text:span><text:span text:style-name="T26">協</text:span><text:span text:style-name="T25">助。</text:span></text:p>
              </text:list-item>
              <text:list-item>
                <text:p text:style-name="P36">行為矯正技術及制約策略。</text:p>
              </text:list-item>
              <text:list-item>
                <text:p text:style-name="P37">訂定、檢查及更新各品種寵物之培訓策略及計畫。</text:p>
              </text:list-item>
              <text:list-item>
                <text:p text:style-name="P37"><text:change-end text:change-id="ct772287072"/><text:change text:change-id="ct772287456"/><text:change-start text:change-id="ct772285664"/>保定寵物<text:span text:style-name="T7">技巧</text:span>。</text:p>
              </text:list-item>
              <text:list-item>
                <text:p text:style-name="P37">觀察及解釋飼主<text:change-end text:change-id="ct772285664"/><text:change text:change-id="ct772287584"/><text:change-start text:change-id="ct772288096"/><text:span text:style-name="T7">與</text:span><text:change-end text:change-id="ct772288096"/><text:change-start text:change-id="ct772288224"/>寵物的行為。</text:p>
              </text:list-item>
              <text:list-item>
                <text:p text:style-name="P37">研究並決定培訓策略，讓各品種寵物展現理想行為。</text:p>
              </text:list-item>
              <text:list-item>
                <text:p text:style-name="P37"><text:span text:style-name="T7">執行訓練計畫之能力，包含課程實施、講授與示範</text:span>。</text:p>
              </text:list-item>
              <text:list-item>
                <text:p text:style-name="P37">採用安全的廢棄物處理及處置程序。</text:p>
              </text:list-item>
              <text:list-item>
                <text:p text:style-name="P37">使用並保養訓練設備，包括約束裝置。<text:change-end text:change-id="ct772288224"/></text:p>
              </text:list-item>
            </text:list>
          </table:table-cell>
        </table:table-row>
        <table:table-row>
          <table:table-cell table:style-name="Table1.A2" office:value-type="string">
            <text:p text:style-name="P5"><text:change-start text:change-id="ct772284896"/>評量設計參考<text:change-end text:change-id="ct772284896"/></text:p>
          </table:table-cell>
          <table:table-cell table:style-name="Table1.B2" office:value-type="string">
            <text:p text:style-name="P11"><text:change-start text:change-id="ct772284768"/>一、<text:span text:style-name="T30">進行關鍵工作任務/能力之證據</text:span>：</text:p>
            <text:list xml:id="list305096010" text:style-name="L6">
              <text:list-item>
                <text:p text:style-name="P22">與飼主及培訓課程學員有效溝通，以確定寵物及客戶的需求，並於必要時提供建議及<text:span text:style-name="T7">協</text:span>助。</text:p>
              </text:list-item>
              <text:list-item>
                <text:p text:style-name="P22">訂定課程訓計<text:span text:style-name="T7">練</text:span>畫。</text:p>
              </text:list-item>
              <text:list-item>
                <text:p text:style-name="P22">示範寵物訓練技巧（包括正增強），訓練飼主依訓練計畫及課程要求訓練寵物。</text:p>
              </text:list-item>
              <text:list-item>
                <text:p text:style-name="P22">以妥善及人道的方式處理及保定寵物。</text:p>
              </text:list-item>
              <text:list-item>
                <text:p text:style-name="P22">選擇、使用並保養培訓設備。</text:p>
              </text:list-item>
              <text:list-item>
                <text:p text:style-name="P22">依規定保存紀錄並追蹤客戶後續狀況。</text:p>
              </text:list-item>
              <text:list-item>
                <text:p text:style-name="P22">舉辦寵物培訓課程所需的技能及知識，須可應用於各種工作環境及情境，同時須涵蓋非預期事件的處理能力。</text:p>
              </text:list-item>
            </text:list>
            <text:p text:style-name="P8">二、評量情境與資源<text:span text:style-name="T29">：</text:span></text:p>
            <text:list xml:id="list3261226043" text:style-name="L7">
              <text:list-item>
                <text:p text:style-name="P24">本單元之評量應具實用性，於提供寵物培訓課程之<text:span text:style-name="T7">場所</text:span>或能<text:span text:style-name="T7">模擬日常</text:span>工作條件下進行評估最為適當。</text:p>
              </text:list-item>
              <text:list-item>
                <text:p text:style-name="P24">職場可能包括動物收容所、寵物商店及<text:change-end text:change-id="ct772284768"/><text:change-start text:change-id="ct772288352"/><text:span text:style-name="T7">犬</text:span><text:change-end text:change-id="ct772288352"/><text:change text:change-id="ct772284512"/><text:change-start text:change-id="ct772284640"/>舍或類似職場。</text:p>
              </text:list-item>
              <text:list-item>
                <text:p text:style-name="P23">評量時須能取得各種動物及相關資訊、設備及資源<text:span text:style-name="T24">…</text:span><text:span text:style-name="T11">等</text:span>，以利證明其能力。</text:p>
              </text:list-item>
            </text:list>
            <text:p text:style-name="P13">三、評量方法<text:span text:style-name="T29">：</text:span><text:span text:style-name="T31">選擇足以展現</text:span><text:span text:style-name="T32">受評者所需知識、能力之口語或技能評量，建議成果證據包括：</text:span></text:p>
            <text:list xml:id="list328917445" text:style-name="L8">
              <text:list-item>
                <text:p text:style-name="P25">受評者應徵實際工作之觀察、紀錄或<text:change-end text:change-id="ct772284640"/><text:change-start text:change-id="ct772285024"/><text:span text:style-name="T7">學習成果</text:span><text:change-end text:change-id="ct772285024"/><text:change text:change-id="ct772285152"/><text:change-start text:change-id="ct772285280"/><text:span text:style-name="T7">等</text:span><text:change-end text:change-id="ct772285280"/><text:change-start text:change-id="ct772258656"/>證據<text:change-end text:change-id="ct772258656"/><text:change text:change-id="ct772259808"/><text:change-start text:change-id="ct772255840"/>。</text:p>
              </text:list-item>
              <text:list-item>
                <text:p text:style-name="P25"><text:span text:style-name="T7">模擬</text:span>正常工作條件之練習<text:span text:style-name="T7">紀錄</text:span>。</text:p>
              </text:list-item>
              <text:list-item>
                <text:p text:style-name="P25">第三方證據。</text:p>
              </text:list-item>
              <text:list-item>
                <text:p text:style-name="P25">職場文件。</text:p>
              </text:list-item>
              <text:list-item>
                <text:p text:style-name="P25">作品集。</text:p>
              </text:list-item>
            </text:list>
            <text:p text:style-name="P12">【註】本單元可與其他相近領域類別單元進行整體評量。<text:change-end text:change-id="ct772255840"/></text:p>
          </table:table-cell>
        </table:table-row>
        <table:table-row>
          <table:table-cell table:style-name="Table1.A2" office:value-type="string">
            <text:p text:style-name="P5"><text:change-start text:change-id="ct772258272"/>說明與補充事項<text:change-end text:change-id="ct772258272"/></text:p>
          </table:table-cell>
          <table:table-cell table:style-name="Table1.B2" office:value-type="string">
            <text:list xml:id="list4085733418" text:style-name="L9">
              <text:list-item>
                <text:p text:style-name="P33"><text:change-start text:change-id="ct772256608"/><text:span text:style-name="T25">訓</text:span><text:span text:style-name="T26">練</text:span><text:span text:style-name="T25">課程：</text:span><text:span text:style-name="T26">例</text:span><text:span text:style-name="T25">如</text:span><text:span text:style-name="T26">行為養成、禮儀</text:span><text:span text:style-name="T25">、才</text:span><text:span text:style-name="T27">藝</text:span><text:span text:style-name="T28">或遊戲</text:span><text:span text:style-name="T27">、</text:span><text:span text:style-name="T28">行為改變、</text:span><text:span text:style-name="T27">服從課程、</text:span><text:span text:style-name="T28">以及飼主能力</text:span><text:span text:style-name="T27">課程。</text:span></text:p>
              </text:list-item>
              <text:list-item>
                <text:p text:style-name="P34"><text:soft-page-break/><text:span text:style-name="T25">行為特徵：各種情況下的行為</text:span><text:span text:style-name="T26">包含正常行為與不良行為，正常行為包括</text:span><text:span text:style-name="T25">繁殖及育兒、排泄、美容、進食、休息、社交</text:span><text:span text:style-name="T26">；</text:span><text:span text:style-name="T25">不良行為包含侵略、焦慮、強迫症、破壞、恐懼、自殘。</text:span></text:p>
              </text:list-item>
              <text:list-item>
                <text:p text:style-name="P29">訓<text:span text:style-name="T7">練</text:span>策略：<text:span text:style-name="T9">例</text:span>如減敏活動、古典制約、操作制約及反制約、運用正增強、負增強及適當懲罰<text:span text:style-name="T7">。訓練可適當</text:span>運用重複技巧、採用適合動物年齡、品種、種類及培訓階段的學習課程時間表、合理加以分期，<text:span text:style-name="T7">以</text:span>確保寵物及飼主能夠達成短期及中期培訓目標、運用飼主可理解及重複的技巧。</text:p>
              </text:list-item>
              <text:list-item>
                <text:p text:style-name="P30">訓<text:span text:style-name="T7">練</text:span>計畫：<text:span text:style-name="T7">包括</text:span>課程<text:span text:style-name="T7">名稱、主要訓練/參與對象、課程說明、教學訓練目標、教學</text:span>活動（<text:span text:style-name="T7">含各單元時程表、課程中練習內容、教具與教材</text:span><text:span text:style-name="T3">）、</text:span><text:span text:style-name="T4">課程注意事項，</text:span><text:span text:style-name="T3">包含飼主</text:span><text:span text:style-name="T4">或寵物</text:span><text:span text:style-name="T3">在訓練期間</text:span><text:span text:style-name="T4">應遵循之規範</text:span><text:span text:style-name="T3">、</text:span><text:span text:style-name="T4">說明空間與器材之使用方式與潛在風險</text:span><text:span text:style-name="T3">。</text:span></text:p>
              </text:list-item>
              <text:list-item>
                <text:p text:style-name="P30"><text:span text:style-name="T3">職業安全衛生：從事寵物相關工作的職業安全衛生風險</text:span><text:span text:style-name="T4">，包括</text:span><text:span text:style-name="T3">寵物咬傷、踢傷、抓傷及壓傷、生物危險廢棄物及尖銳物品之處置、化學物品及藥品、氣體外洩、吸入化學氣體、眼內污染、人工處理作業，包括搬運、搬高及移位、針刺及其他尖銳物品造成的割傷、釋出感染媒介、工作表面過於滑溜或不平整、人畜共通疾病。</text:span></text:p>
              </text:list-item>
              <text:list-item>
                <text:p text:style-name="P30"><text:span text:style-name="T3">動物福祉及道德要求：</text:span><text:span text:style-name="T4">包括</text:span><text:span text:style-name="T3">避免可能造成傷害的設備、避免使用懲罰及負增強並討論</text:span><text:span text:style-name="T4">負向</text:span><text:span text:style-name="T3">方法對客戶</text:span><text:span text:style-name="T4">與寵物</text:span><text:span text:style-name="T3">的影響、</text:span><text:span text:style-name="T4">並適切</text:span><text:change-end text:change-id="ct772256608"/><text:change-start text:change-id="ct772255968"/><text:span text:style-name="T4">依據</text:span><text:change-end text:change-id="ct772255968"/><text:change text:change-id="ct772257760"/><text:change-start text:change-id="ct772256736"/><text:span text:style-name="T3">寵物品種</text:span><text:span text:style-name="T4">/</text:span><text:span text:style-name="T3">年齡</text:span><text:span text:style-name="T4">/</text:span><text:span text:style-name="T3">運動</text:span><text:span text:style-name="T4">/籠舍</text:span><text:span text:style-name="T3">、</text:span><text:span text:style-name="T4">學</text:span><text:span text:style-name="T3">習能力及集中度</text:span><text:span text:style-name="T4">實施訓練。</text:span></text:p>
              </text:list-item>
              <text:list-item>
                <text:p text:style-name="P31"><text:span text:style-name="T3">訓練設備：</text:span><text:span text:style-name="T4">為增進</text:span><text:span text:style-name="T3">動物</text:span><text:span text:style-name="T4">技能之相關設備，包括</text:span><text:span text:style-name="T3">飛球</text:span><text:span text:style-name="T4">等</text:span><text:span text:style-name="T3">遊戲設備、狩獵及銜回物品、牽繩、項圈、牽繩、胸背帶及其他約束裝置、障礙物及跳躍障礙、氣味訓練、零食及玩具、如廁訓練器材</text:span><text:span text:style-name="T5">…</text:span><text:span text:style-name="T3">等</text:span><text:span text:style-name="T4">。如果寵物出現壓力或行為異常，則轉診給獸醫，尋求建議、若問題踰越培訓師專業知識範圍，則將飼主轉介給專家、制定務實的培訓目標及時間表、正確使用約束及訓練設備。</text:span></text:p>
              </text:list-item>
            </text:list>
            <text:p text:style-name="P14"><text:change-end text:change-id="ct772256736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officeooo:paragraph-rsid="0011dd37"/>
    </style:style>
    <style:style style:name="MP2" style:family="paragraph" style:parent-style-name="Footer">
      <style:paragraph-properties fo:text-align="center" style:justify-single-word="false"/>
      <style:text-properties style:font-name="微軟正黑體" officeooo:paragraph-rsid="001013a8" style:font-name-asian="微軟正黑體"/>
    </style:style>
    <style:style style:name="MT1" style:family="text">
      <style:text-properties style:font-name="Times New Roman" fo:font-size="12pt" fo:language="zh" fo:country="TW" fo:font-weight="bold"/>
    </style:style>
    <style:style style:name="MT2" style:family="text">
      <style:text-properties style:font-name="微軟正黑體" style:font-name-asian="微軟正黑體" style:font-size-asian="12pt" style:language-asian="zh" style:country-asian="TW" style:font-weight-asian="bold"/>
    </style:style>
    <style:page-layout style:name="Mpm1">
      <style:page-layout-properties fo:page-width="21.001cm" fo:page-height="29.7cm" style:num-format="1" style:print-orientation="portrait" fo:margin-top="1.499cm" fo:margin-bottom="1.499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第<text:page-number text:select-page="current">3</text:page-number>頁，共<text:page-count>3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Nancy Chen</meta:initial-creator>
    <dc:date>2020-12-03T17:36:42.999000000</dc:date>
    <meta:editing-duration>PT5H19M21S</meta:editing-duration>
    <meta:editing-cycles>33</meta:editing-cycles>
    <meta:document-statistic meta:table-count="1" meta:image-count="0" meta:object-count="0" meta:page-count="3" meta:paragraph-count="83" meta:word-count="2056" meta:character-count="2119" meta:non-whitespace-character-count="2119"/>
  </office:meta>
</office:document-meta>
</file>