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233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rel-width="100%" fo:margin-left="0.009cm" fo:margin-top="0cm" fo:margin-bottom="0cm" table:align="left" style:writing-mode="lr-tb"/>
    </style:style>
    <style:style style:name="表格2.A" style:family="table-column">
      <style:table-column-properties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56">
      <style:paragraph-properties fo:line-height="0.706cm" fo:orphans="0" fo:widows="0"/>
    </style:style>
    <style:style style:name="P3" style:family="paragraph" style:parent-style-name="List_20_Paragraph" style:list-style-name="WWNum61">
      <style:paragraph-properties fo:line-height="0.706cm" fo:orphans="0" fo:widows="0"/>
    </style:style>
    <style:style style:name="P4" style:family="paragraph" style:parent-style-name="List_20_Paragraph" style:list-style-name="WWNum60">
      <style:paragraph-properties fo:line-height="0.706cm" fo:orphans="0" fo:widows="0"/>
    </style:style>
    <style:style style:name="P5" style:family="paragraph" style:parent-style-name="List_20_Paragraph">
      <style:paragraph-properties fo:margin-left="0.847cm" fo:margin-right="0cm" fo:line-height="0.706cm" fo:orphans="0" fo:widows="0" fo:text-indent="-0.847cm" style:auto-text-indent="false"/>
    </style:style>
    <style:style style:name="P6" style:family="paragraph" style:parent-style-name="List_20_Paragraph" style:list-style-name="WWNum53">
      <style:paragraph-properties fo:margin-left="1.693cm" fo:margin-right="0cm" fo:line-height="0.706cm" fo:orphans="0" fo:widows="0" fo:text-indent="-0.847cm" style:auto-text-indent="false"/>
    </style:style>
    <style:style style:name="P7" style:family="paragraph" style:parent-style-name="List_20_Paragraph" style:list-style-name="WWNum54">
      <style:paragraph-properties fo:margin-left="1.693cm" fo:margin-right="0cm" fo:line-height="0.706cm" fo:orphans="0" fo:widows="0" fo:text-indent="-0.847cm" style:auto-text-indent="false"/>
    </style:style>
    <style:style style:name="P8" style:family="paragraph" style:parent-style-name="List_20_Paragraph" style:list-style-name="WWNum55">
      <style:paragraph-properties fo:margin-left="1.693cm" fo:margin-right="0cm" fo:line-height="0.706cm" fo:orphans="0" fo:widows="0" fo:text-indent="-0.847cm" style:auto-text-indent="false"/>
    </style:style>
    <style:style style:name="P9" style:family="paragraph" style:parent-style-name="List_20_Paragraph" style:list-style-name="WWNum58">
      <style:paragraph-properties fo:margin-left="1.693cm" fo:margin-right="0cm" fo:line-height="0.706cm" fo:orphans="0" fo:widows="0" fo:text-indent="-0.847cm" style:auto-text-indent="false"/>
    </style:style>
    <style:style style:name="P10" style:family="paragraph" style:parent-style-name="List_20_Paragraph" style:list-style-name="WWNum59">
      <style:paragraph-properties fo:margin-left="1.693cm" fo:margin-right="0cm" fo:line-height="0.706cm" fo:orphans="0" fo:widows="0" fo:text-indent="-0.847cm" style:auto-text-indent="false"/>
    </style:style>
    <style:style style:name="P11" style:family="paragraph" style:parent-style-name="List_20_Paragraph" style:list-style-name="WWNum60">
      <style:paragraph-properties fo:margin-left="1.693cm" fo:margin-right="0cm" fo:line-height="0.706cm" fo:orphans="0" fo:widows="0" fo:text-indent="-0.847cm" style:auto-text-indent="false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14" style:family="paragraph" style:parent-style-name="Standard_20__28_user_29_">
      <style:paragraph-properties fo:line-height="0.706cm" fo:text-align="justify" style:justify-single-word="false"/>
    </style:style>
    <style:style style:name="P15" style:family="paragraph" style:parent-style-name="Standard_20__28_user_29_">
      <style:paragraph-properties fo:line-height="0.706cm" fo:text-align="justify" style:justify-single-word="false" fo:orphans="0" fo:widows="0"/>
    </style:style>
    <style:style style:name="P16" style:family="paragraph" style:parent-style-name="Standard_20__28_user_29_">
      <style:paragraph-properties fo:line-height="0.706cm" fo:orphans="0" fo:widows="0"/>
    </style:style>
    <style:style style:name="P17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18" style:family="paragraph" style:parent-style-name="Standard_20__28_user_29_">
      <style:paragraph-properties fo:margin-left="1.524cm" fo:margin-right="0cm" fo:orphans="0" fo:widows="0" fo:text-indent="-1.524cm" style:auto-text-indent="false"/>
    </style:style>
    <style:style style:name="P19" style:family="paragraph" style:parent-style-name="Standard_20__28_user_29_">
      <style:paragraph-properties fo:margin-left="1.482cm" fo:margin-right="0cm" fo:orphans="0" fo:widows="0" fo:text-indent="-1.482cm" style:auto-text-indent="false"/>
    </style:style>
    <style:style style:name="T1" style:family="text">
      <style:text-properties style:font-size-complex="12pt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complex="Times New Roman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size-complex="12pt"/>
    </style:style>
    <style:style style:name="T6" style:family="text">
      <style:text-properties style:text-position="super 58%"/>
    </style:style>
    <style:style style:name="T7" style:family="text">
      <style:text-properties fo:language="en" fo:country="NZ" style:font-size-complex="12pt"/>
    </style:style>
    <style:style style:name="T8" style:family="text">
      <style:text-properties fo:letter-spacing="-0.018cm"/>
    </style:style>
    <style:style style:name="T9" style:family="text">
      <style:text-properties style:font-name="MS Gothic" style:font-name-asian="MS Gothic1" style:font-name-complex="MS Gothic1"/>
    </style:style>
    <style:style style:name="T10" style:family="text">
      <style:text-properties style:font-name="微軟正黑體" fo:font-weight="bold" style:font-name-asian="微軟正黑體1" style:font-weight-asian="bold" style:font-size-complex="12pt"/>
    </style:style>
    <style:style style:name="T11" style:family="text">
      <style:text-properties style:font-name="微軟正黑體" style:font-name-asian="微軟正黑體1" style:font-size-complex="12pt"/>
    </style:style>
    <style:style style:name="T12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3" style:family="text">
      <style:text-properties style:font-name="微軟正黑體" fo:font-size="12pt" style:font-name-asian="微軟正黑體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職能單元代碼</text:p>
          </table:table-cell>
          <table:table-cell table:style-name="表格1.B1" office:value-type="string">
            <text:p text:style-name="P15">PIC3R2629v2</text:p>
          </table:table-cell>
        </table:table-row>
        <table:table-row table:style-name="表格1.1">
          <table:table-cell table:style-name="表格1.A1" office:value-type="string">
            <text:p text:style-name="P17">職能單元名稱</text:p>
          </table:table-cell>
          <table:table-cell table:style-name="表格1.B2" office:value-type="string">
            <text:p text:style-name="P16">美容法規與衛生管理的應用</text:p>
          </table:table-cell>
        </table:table-row>
        <table:table-row table:style-name="表格1.1">
          <table:table-cell table:style-name="表格1.A1" office:value-type="string">
            <text:p text:style-name="P17">領域類別</text:p>
          </table:table-cell>
          <table:table-cell table:style-name="表格1.B3" office:value-type="string">
            <text:p text:style-name="P16">個人及社會服務<text:span text:style-name="T2">／</text:span>個人照護服務</text:p>
          </table:table-cell>
        </table:table-row>
        <table:table-row table:style-name="表格1.1">
          <table:table-cell table:style-name="表格1.A1" office:value-type="string">
            <text:p text:style-name="P17">職能單元級別</text:p>
          </table:table-cell>
          <table:table-cell table:style-name="表格1.B4" office:value-type="string">
            <text:p text:style-name="P16">3</text:p>
          </table:table-cell>
        </table:table-row>
        <table:table-row table:style-name="表格1.1">
          <table:table-cell table:style-name="表格1.A1" office:value-type="string">
            <text:p text:style-name="P17">工作任務與行為指標</text:p>
          </table:table-cell>
          <table:table-cell table:style-name="表格1.B5" office:value-type="string">
            <text:p text:style-name="P5">一、蒐集並應用<text:span text:style-name="T1">美容</text:span>產業<text:span text:style-name="T4">資訊</text:span><text:span text:style-name="T6">【註1】</text:span></text:p>
            <text:list xml:id="list1726461577" text:style-name="WWNum53">
              <text:list-item>
                <text:p text:style-name="P6">蒐集<text:span text:style-name="T7">美容</text:span>產業的相關資訊。</text:p>
              </text:list-item>
              <text:list-item>
                <text:p text:style-name="P6">取得可提升績效的業界資訊。</text:p>
              </text:list-item>
              <text:list-item>
                <text:p text:style-name="P6">應用<text:span text:style-name="T7">美容</text:span>產業知識以提升服務品質。</text:p>
              </text:list-item>
            </text:list>
            <text:p text:style-name="P5">二、遵守<text:span text:style-name="T4">美容</text:span><text:span text:style-name="T5">產業</text:span><text:span text:style-name="T4">規範</text:span><text:span text:style-name="T6">【註2】</text:span>與道德規範</text:p>
            <text:list xml:id="list604724240" text:style-name="WWNum54">
              <text:list-item>
                <text:p text:style-name="P7">了解美容產業的相關法規。</text:p>
              </text:list-item>
              <text:list-item>
                <text:p text:style-name="P7">判別美容產業法規的相關影響層面。</text:p>
              </text:list-item>
              <text:list-item>
                <text:p text:style-name="P7">應用法規於客戶服務程序。</text:p>
              </text:list-item>
            </text:list>
            <text:p text:style-name="P5">三、更新美容<text:span text:style-name="T1">產業</text:span>與產品資訊</text:p>
            <text:list xml:id="list3474106783" text:style-name="WWNum55">
              <text:list-item>
                <text:p text:style-name="P8">更新<text:span text:style-name="T7">美容</text:span>產業、產品與服務法規資訊。</text:p>
              </text:list-item>
              <text:list-item>
                <text:p text:style-name="P8">管控<text:span text:style-name="T7">現行</text:span>產業關注議題。</text:p>
              </text:list-item>
              <text:list-item>
                <text:p text:style-name="P8">視需要<text:span text:style-name="T7">提供</text:span>最新美容產業資訊給客戶與同事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7">職能內涵</text:p>
            <text:p text:style-name="P17">(K=<text:span text:style-name="T8">knowledge</text:span>知識)</text:p>
          </table:table-cell>
          <table:table-cell table:style-name="表格1.B6" office:value-type="string">
            <text:list xml:id="list686913491" text:style-name="WWNum56">
              <text:list-item>
                <text:p text:style-name="P2">職業安全衛生相關規範</text:p>
              </text:list-item>
              <text:list-item>
                <text:p text:style-name="P2"><text:span text:style-name="T4">美容產業相關法規</text:span><text:span text:style-name="T6">【註3】</text:span></text:p>
              </text:list-item>
              <text:list-item>
                <text:p text:style-name="P2">產業發展趨勢及業界資訊</text:p>
              </text:list-item>
              <text:list-item>
                <text:p text:style-name="P2">業界期望的職業道德及美容產業員工的期許</text:p>
              </text:list-item>
              <text:list-item>
                <text:p text:style-name="P2">美容產業的企業和員工的<text:span text:style-name="T4">環境責任</text:span><text:span text:style-name="T6">【註4】</text:span></text:p>
              </text:list-item>
              <text:list-item>
                <text:p text:style-name="P2"><text:span text:style-name="T1">保障客戶</text:span>權益及隱私職業<text:span text:style-name="T1">道德</text:span>及職場禮儀相關知識‬‬‬</text:p>
              </text:list-item>
              <text:list-item>
                <text:p text:style-name="P2"><text:span text:style-name="T1">國家或地方的相關之</text:span><text:span text:style-name="T5">法令規定</text:span><text:span text:style-name="T6">【註5】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17">職能內涵</text:p>
            <text:p text:style-name="P17">(S=skills技能)</text:p>
          </table:table-cell>
          <table:table-cell table:style-name="表格1.B7" office:value-type="string">
            <text:list xml:id="list1335633948" text:style-name="WWNum61">
              <text:list-item>
                <text:p text:style-name="P3"><text:span text:style-name="T1">溝通協調</text:span>能力</text:p>
              </text:list-item>
              <text:list-item>
                <text:p text:style-name="P3"><text:span text:style-name="T1">遵循</text:span>職業安全衛生及美容產業相關法規之規範</text:p>
              </text:list-item>
              <text:list-item>
                <text:p text:style-name="P3">美容產業相關人員應具備的專業及能力</text:p>
              </text:list-item>
              <text:list-item>
                <text:p text:style-name="P3"><text:span text:style-name="T7">分析與研究現行</text:span>產業關注議題</text:p>
              </text:list-item>
              <text:list-item>
                <text:p text:style-name="P3">客戶服務售後服務技巧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評量設計參考</text:p>
          </table:table-cell>
          <table:table-cell table:style-name="表格1.B8" office:value-type="string">
            <text:p text:style-name="P5">一、評量證據</text:p>
            <text:list xml:id="list1804553093" text:style-name="WWNum58">
              <text:list-item>
                <text:p text:style-name="P9">能理解並遵循<text:span text:style-name="T7">產業規範</text:span><text:bookmark text:name="_GoBack"/>、<text:span text:style-name="T3">職業安全衛生及相關</text:span>法律規定。</text:p>
              </text:list-item>
              <text:list-item>
                <text:p text:style-name="P9">應用<text:span text:style-name="T7">美容</text:span>產業知識，包括主要職責、功能和不同產業的異業關係。</text:p>
              </text:list-item>
            </text:list>
            <text:p text:style-name="P5">二、評量<text:span text:style-name="T1">情境</text:span>與資源</text:p>
            <text:list xml:id="list3864454095" text:style-name="WWNum59">
              <text:list-item>
                <text:p text:style-name="P10">符合實務工作的環境、裝置、設備與原料。</text:p>
              </text:list-item>
              <text:list-item>
                <text:p text:style-name="P10">在工作場所或在各種實際工作狀況的模擬中展現出職能，可能包括客戶抱怨及通常預期在工作場域中會出現的相關情境。</text:p>
              </text:list-item>
              <text:list-item>
                <text:p text:style-name="P10">相關先備條件，如參考書籍、關於美容產業的資訊、諮詢與服務、產業人脈、輔導師和顧問、現行美容產業刊物等。</text:p>
              </text:list-item>
            </text:list>
            <text:p text:style-name="P5">三、評量<text:span text:style-name="T1">方法</text:span></text:p>
            <text:list xml:id="list3003705340" text:style-name="WWNum60">
              <text:list-item>
                <text:p text:style-name="P11">觀察受評者在實際或模擬工作環境中執行各種任務，在充分時間內展示其如何處理各種突發狀況。</text:p>
              </text:list-item>
              <text:list-item>
                <text:p text:style-name="P11">案例<text:span text:style-name="T7">研究</text:span>或指定作業，要求受評者進行產業研究。</text:p>
              </text:list-item>
              <text:list-item>
                <text:p text:style-name="P11">以適合受評者語言和讀寫能力的方式書面及口頭提問，以評估對美容產業新知程序的知識和理解。</text:p>
              </text:list-item>
              <text:list-item>
                <text:p text:style-name="P4">工作場域的資深美容專業人員提出的第三方報告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7">說明與補充事項</text:p>
          </table:table-cell>
          <table:table-cell table:style-name="表格1.B9" office:value-type="string">
            <text:p text:style-name="P18">【註1】資訊：美容產業與其他相關產業之間的關係、美容醫學業界勞動條件、環境變化和客戶需求、勞資關係議題和重要組織。</text:p>
            <text:p text:style-name="P18">【註2】美容產業規範：如作業管理、客戶服務、服務項目等。</text:p>
            <text:p text:style-name="P19">【註3】美容產業相關法規：如國家或地方醫療相關法令、職業安全衛生法、性別工作平等法、消費者保護法、公平交易法、依規定取得專業證照等。</text:p>
            <text:p text:style-name="P19">【註4】環境責任：如節約能源和水、資源回收、減少廢棄物等。</text:p>
            <text:p text:style-name="P19">【註5】<text:span text:style-name="T9">‬‬‬‬</text:span><text:span text:style-name="T1">法令規定：如消費者保護法、與產品有關健康衛生相關規定、義務及公平就業機會等。</text:span></text:p>
          </table:table-cell>
        </table:table-row>
      </table:table>
      <text:p text:style-name="P1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更新紀錄</text:p>
          </table:table-cell>
        </table:table-row>
        <table:table-row table:style-name="表格2.2">
          <table:table-cell table:style-name="表格2.A2" office:value-type="string">
            <text:p text:style-name="P13">2021年修訂職能內容。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Noto Sans Symbols" svg:font-family="'Noto Sans Symbol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" style:default-outline-level="">
      <style:paragraph-properties fo:text-align="justify" style:justify-single-word="false"/>
      <style:text-properties style:font-name="Times New Roman1" fo:font-family="'Times New Roman'" style:font-family-generic="roman" style:font-pitch="variable" fo:font-size="16pt" style:letter-kerning="true" style:font-name-asian="標楷體" style:font-family-asian="標楷體" style:font-family-generic-asian="system" style:font-pitch-asian="variable" style:font-size-asian="16pt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1" fo:font-family="'Times New Roman'" style:font-family-generic="roman" style:font-pitch="variable" fo:font-size="1pt" fo:language="en" fo:country="AU" style:font-name-asian="Times New Roman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31_4PT_20_--_20_對齊邊線" style:display-name="14PT -- 對齊邊線" style:family="paragraph" style:parent-style-name="Text_20_body_20__28_user_29_" style:default-outline-level="">
      <style:text-properties fo:font-size="14pt" style:font-size-asian="14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本文_20_字元" style:display-name="本文 字元" style:family="text"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color="#000000" loext:opacity="100%" fo:font-size="8pt" style:font-name-asian="Noto Sans Symbols" style:font-family-asian="'Noto Sans Symbols'" style:font-family-generic-asian="system" style:font-pitch-asian="variable" style:font-size-asian="8pt" style:font-name-complex="Noto Sans Symbols" style:font-family-complex="'Noto Sans Symbols'" style:font-family-generic-complex="system" style:font-pitch-complex="variable" style:font-size-complex="8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5" style:display-name="ListLabel 5" style:family="text">
      <style:text-properties style:use-window-font-color="true" loext:opacity="0%" fo:font-size="8pt" style:font-size-asian="8pt"/>
    </style:style>
    <style:style style:name="ListLabel_20_6" style:display-name="ListLabel 6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color="#000000" loext:opacity="100%" fo:font-size="8pt" style:font-name-asian="Noto Sans Symbols" style:font-family-asian="'Noto Sans Symbols'" style:font-family-generic-asian="system" style:font-pitch-asian="variable" style:font-size-asian="8pt" style:font-name-complex="Noto Sans Symbols" style:font-family-complex="'Noto Sans Symbols'" style:font-family-generic-complex="system" style:font-pitch-complex="variable" style:font-size-complex="8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3.3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bullet text:level="1" text:style-name="ListLabel_20_8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12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17</meta:editing-cycles>
    <meta:print-date>2018-12-04T16:52:00</meta:print-date>
    <meta:creation-date>2021-09-24T02:26:00</meta:creation-date>
    <dc:date>2021-11-30T00:57:00</dc:date>
    <meta:editing-duration>PT1H</meta:editing-duration>
    <meta:generator>LibreOffice/7.1.6.2$Windows_X86_64 LibreOffice_project/0e133318fcee89abacd6a7d077e292f1145735c3</meta:generator>
    <meta:document-statistic meta:table-count="2" meta:image-count="0" meta:object-count="0" meta:page-count="1" meta:paragraph-count="60" meta:word-count="1083" meta:character-count="1139" meta:non-whitespace-character-count="11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