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498cm" style:rel-column-width="18514*"/>
    </style:style>
    <style:style style:name="Table1.B" style:family="table-column">
      <style:table-column-properties style:column-width="11.423cm" style:rel-column-width="470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55cm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eb7eb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1f700e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size="12pt" fo:letter-spacing="normal" officeooo:paragraph-rsid="0051eb38" style:font-name-asian="微軟正黑體"/>
    </style:style>
    <style:style style:name="P4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1f700e" officeooo:paragraph-rsid="001f700e" style:font-name-asian="微軟正黑體" style:font-size-asian="12pt" style:font-size-complex="12pt"/>
    </style:style>
    <style:style style:name="P7" style:family="paragraph" style:parent-style-name="Standard">
      <style:text-properties style:font-name="微軟正黑體" fo:font-size="12pt" fo:letter-spacing="normal" officeooo:rsid="001f700e" officeooo:paragraph-rsid="001f700e" style:font-name-asian="微軟正黑體" style:font-size-asian="12pt" style:language-asian="zh" style:country-asian="TW" style:font-size-complex="12pt"/>
    </style:style>
    <style:style style:name="P8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9" style:family="paragraph" style:parent-style-name="Standard" style:list-style-name="L2"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Standard" style:list-style-name="L2">
      <style:text-properties style:font-name="微軟正黑體" fo:font-size="12pt" officeooo:paragraph-rsid="0020c193" style:font-name-asian="微軟正黑體" style:font-size-asian="12pt" style:font-size-complex="12pt"/>
    </style:style>
    <style:style style:name="P11" style:family="paragraph" style:parent-style-name="Standard" style:list-style-name="L2">
      <style:text-properties style:font-name="微軟正黑體" fo:font-size="12pt" officeooo:paragraph-rsid="002914f2" style:font-name-asian="微軟正黑體" style:font-size-asian="12pt" style:font-size-complex="12pt"/>
    </style:style>
    <style:style style:name="P12" style:family="paragraph" style:parent-style-name="Standard" style:list-style-name="L2">
      <style:text-properties style:font-name="微軟正黑體" fo:font-size="12pt" officeooo:paragraph-rsid="00311f48" style:font-name-asian="微軟正黑體" style:font-size-asian="12pt" style:font-size-complex="12pt"/>
    </style:style>
    <style:style style:name="P13" style:family="paragraph" style:parent-style-name="Standard" style:list-style-name="L3"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Standard" style:list-style-name="L3">
      <style:text-properties style:font-name="微軟正黑體" fo:font-size="12pt" officeooo:paragraph-rsid="0020c193" style:font-name-asian="微軟正黑體" style:font-size-asian="12pt" style:font-size-complex="12pt"/>
    </style:style>
    <style:style style:name="P15" style:family="paragraph" style:parent-style-name="Standard" style:list-style-name="L3">
      <style:text-properties style:font-name="微軟正黑體" fo:font-size="12pt" officeooo:paragraph-rsid="00229b8f" style:font-name-asian="微軟正黑體" style:font-size-asian="12pt" style:font-size-complex="12pt"/>
    </style:style>
    <style:style style:name="P16" style:family="paragraph" style:parent-style-name="Standard" style:list-style-name="L4">
      <style:text-properties style:font-name="微軟正黑體" fo:font-size="12pt" officeooo:paragraph-rsid="002d0fe6" style:font-name-asian="微軟正黑體" style:font-size-asian="12pt" style:font-size-complex="12pt"/>
    </style:style>
    <style:style style:name="P17" style:family="paragraph" style:parent-style-name="Standard" style:list-style-name="L4">
      <style:text-properties style:font-name="微軟正黑體" fo:font-size="12pt" officeooo:paragraph-rsid="0020c193" style:font-name-asian="微軟正黑體" style:font-size-asian="12pt" style:font-size-complex="12pt"/>
    </style:style>
    <style:style style:name="P18" style:family="paragraph" style:parent-style-name="Standard" style:list-style-name="L4">
      <style:text-properties style:font-name="微軟正黑體" fo:font-size="12pt" officeooo:paragraph-rsid="00229b8f" style:font-name-asian="微軟正黑體" style:font-size-asian="12pt" style:font-size-complex="12pt"/>
    </style:style>
    <style:style style:name="P19" style:family="paragraph" style:parent-style-name="Standard" style:list-style-name="L5"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Standard" style:list-style-name="L5">
      <style:text-properties style:font-name="微軟正黑體" fo:font-size="12pt" officeooo:paragraph-rsid="00311f48" style:font-name-asian="微軟正黑體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Standard">
      <style:text-properties style:font-name="微軟正黑體" fo:font-size="12pt" officeooo:paragraph-rsid="004bd5c9" style:font-name-asian="微軟正黑體" style:font-size-asian="12pt" style:font-size-complex="12pt"/>
    </style:style>
    <style:style style:name="P23" style:family="paragraph" style:parent-style-name="Standard">
      <style:text-properties style:font-name="微軟正黑體" fo:font-size="12pt" officeooo:paragraph-rsid="003995da" style:font-name-asian="微軟正黑體" style:font-size-asian="12pt" style:font-size-complex="12pt"/>
    </style:style>
    <style:style style:name="P24" style:family="paragraph" style:parent-style-name="Standard">
      <style:text-properties style:font-name="微軟正黑體" fo:font-size="12pt" officeooo:paragraph-rsid="00382435" style:font-name-asian="微軟正黑體" style:font-size-asian="12pt" style:font-size-complex="12pt"/>
    </style:style>
    <style:style style:name="P25" style:family="paragraph" style:parent-style-name="Standard">
      <style:text-properties style:font-name="微軟正黑體" fo:font-size="12pt" officeooo:paragraph-rsid="00379de6" style:font-name-asian="微軟正黑體" style:font-size-asian="12pt" style:font-size-complex="12pt"/>
    </style:style>
    <style:style style:name="P26" style:family="paragraph" style:parent-style-name="Standard" style:list-style-name="L6">
      <style:text-properties style:font-name="微軟正黑體" fo:font-size="12pt" style:font-name-asian="微軟正黑體" style:font-size-asian="12pt" style:font-size-complex="12pt"/>
    </style:style>
    <style:style style:name="P27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Standard" style:list-style-name="L1">
      <style:text-properties style:font-name="微軟正黑體" fo:font-size="12pt" officeooo:paragraph-rsid="003f63eb" style:font-name-asian="微軟正黑體" style:font-size-asian="12pt" style:font-size-complex="12pt"/>
    </style:style>
    <style:style style:name="P29" style:family="paragraph" style:parent-style-name="Standard" style:list-style-name="L1">
      <style:text-properties style:font-name="微軟正黑體" fo:font-size="12pt" officeooo:paragraph-rsid="00468f0d" style:font-name-asian="微軟正黑體" style:font-size-asian="12pt" style:font-size-complex="12pt"/>
    </style:style>
    <style:style style:name="P30" style:family="paragraph" style:parent-style-name="Standard" style:list-style-name="L7">
      <style:text-properties style:font-name="微軟正黑體" fo:font-size="12pt" style:font-name-asian="微軟正黑體" style:font-size-asian="12pt" style:font-size-complex="12pt"/>
    </style:style>
    <style:style style:name="P31" style:family="paragraph" style:parent-style-name="Standard" style:list-style-name="L7">
      <style:text-properties style:font-name="微軟正黑體" fo:font-size="12pt" officeooo:paragraph-rsid="00379de6" style:font-name-asian="微軟正黑體" style:font-size-asian="12pt" style:font-size-complex="12pt"/>
    </style:style>
    <style:style style:name="P32" style:family="paragraph" style:parent-style-name="Standard" style:list-style-name="L7">
      <style:text-properties style:font-name="微軟正黑體" fo:font-size="12pt" officeooo:paragraph-rsid="004fa8ac" style:font-name-asian="微軟正黑體" style:font-size-asian="12pt" style:font-size-complex="12pt"/>
    </style:style>
    <style:style style:name="P33" style:family="paragraph" style:parent-style-name="Standard">
      <style:text-properties style:font-name="微軟正黑體" fo:font-size="12pt" officeooo:paragraph-rsid="002914f2" style:font-name-asian="微軟正黑體" style:font-size-asian="12pt" style:font-size-complex="12pt"/>
    </style:style>
    <style:style style:name="P34" style:family="paragraph" style:parent-style-name="Standard">
      <style:text-properties style:font-name="微軟正黑體" fo:font-size="12pt" officeooo:paragraph-rsid="0020c193" style:font-name-asian="微軟正黑體" style:font-size-asian="12pt" style:font-size-complex="12pt"/>
    </style:style>
    <style:style style:name="P35" style:family="paragraph" style:parent-style-name="Standard">
      <style:text-properties style:font-name="微軟正黑體" fo:font-size="12pt" officeooo:paragraph-rsid="00229b8f" style:font-name-asian="微軟正黑體" style:font-size-asian="12pt" style:font-size-complex="12pt"/>
    </style:style>
    <style:style style:name="P36" style:family="paragraph" style:parent-style-name="Standard">
      <style:text-properties style:font-name="微軟正黑體" fo:font-size="12pt" officeooo:paragraph-rsid="003f63eb" style:font-name-asian="微軟正黑體" style:font-size-asian="12pt" style:font-size-complex="12pt"/>
    </style:style>
    <style:style style:name="P37" style:family="paragraph" style:parent-style-name="Standard">
      <style:text-properties style:font-name="微軟正黑體" fo:font-size="12pt" officeooo:paragraph-rsid="00468f0d" style:font-name-asian="微軟正黑體" style:font-size-asian="12pt" style:font-size-complex="12pt"/>
    </style:style>
    <style:style style:name="P38" style:family="paragraph" style:parent-style-name="Standard">
      <style:text-properties style:font-name="微軟正黑體" fo:font-size="12pt" officeooo:paragraph-rsid="004fa8ac" style:font-name-asian="微軟正黑體" style:font-size-asian="12pt" style:font-size-complex="12pt"/>
    </style:style>
    <style:style style:name="P39" style:family="paragraph" style:parent-style-name="Standard">
      <style:text-properties style:font-name="微軟正黑體" fo:font-size="12pt" officeooo:paragraph-rsid="003911c5" style:font-name-asian="微軟正黑體" style:font-size-asian="12pt" style:language-asian="zh" style:country-asian="TW" style:font-size-complex="12pt"/>
    </style:style>
    <style:style style:name="P40" style:family="paragraph" style:parent-style-name="Standard">
      <style:text-properties style:font-name="微軟正黑體" style:font-name-asian="微軟正黑體"/>
    </style:style>
    <style:style style:name="P41" style:family="paragraph" style:parent-style-name="Standard" style:list-style-name="L8">
      <style:text-properties style:font-name="微軟正黑體" style:font-name-asian="微軟正黑體"/>
    </style:style>
    <style:style style:name="P42" style:family="paragraph" style:parent-style-name="Standard">
      <style:text-properties officeooo:paragraph-rsid="0051eb38"/>
    </style:style>
    <style:style style:name="P43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微軟正黑體" fo:font-size="12pt" officeooo:paragraph-rsid="002a852d" style:font-name-asian="微軟正黑體" style:font-size-asian="12pt" style:font-size-complex="12pt"/>
    </style:style>
    <style:style style:name="P44" style:family="paragraph" style:parent-style-name="Standard" style:list-style-name="L8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fo:font-size="12pt" officeooo:paragraph-rsid="0035b510" style:font-name-asian="微軟正黑體" style:font-size-asian="12pt" style:font-size-complex="12pt"/>
    </style:style>
    <style:style style:name="P45" style:family="paragraph" style:parent-style-name="Standard" style:list-style-name="L8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fo:font-size="12pt" officeooo:paragraph-rsid="004d8f09" style:font-name-asian="微軟正黑體" style:font-size-asian="12pt" style:font-size-complex="12pt"/>
    </style:style>
    <style:style style:name="P46" style:family="paragraph" style:parent-style-name="Standard" style:list-style-name="L8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fo:font-size="12pt" officeooo:paragraph-rsid="002f3dba" style:font-name-asian="微軟正黑體" style:font-size-asian="12pt" style:font-size-complex="12pt"/>
    </style:style>
    <style:style style:name="P47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fo:font-size="12pt" officeooo:paragraph-rsid="004d8f09" style:font-name-asian="微軟正黑體" style:font-size-asian="12pt" style:font-size-complex="12pt"/>
    </style:style>
    <style:style style:name="P48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fo:font-size="12pt" officeooo:paragraph-rsid="002f3dba" style:font-name-asian="微軟正黑體" style:font-size-asian="12pt" style:font-size-complex="12pt"/>
    </style:style>
    <style:style style:name="P49" style:family="paragraph" style:parent-style-name="Standard" style:list-style-name="L8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officeooo:paragraph-rsid="0035b510" style:font-name-asian="微軟正黑體"/>
    </style:style>
    <style:style style:name="P50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-0.095cm"/>
        </style:tab-stops>
      </style:paragraph-properties>
      <style:text-properties style:font-name="微軟正黑體" officeooo:paragraph-rsid="0035b510" style:font-name-asian="微軟正黑體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微軟正黑體" fo:font-size="12pt" officeooo:paragraph-rsid="004bd5c9" style:font-name-asian="微軟正黑體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微軟正黑體" fo:font-size="12pt" officeooo:paragraph-rsid="003b063f" style:font-name-asian="微軟正黑體" style:font-size-asian="12pt" style:font-size-complex="12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51eb38" style:font-weight-asian="bold" style:font-name-complex="微軟正黑體3" style:font-size-complex="12pt"/>
    </style:style>
    <style:style style:name="P5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379de6" style:font-name-asian="微軟正黑體" style:font-size-asian="12pt" style:font-size-complex="12pt"/>
    </style:style>
    <style:style style:name="P55" style:family="paragraph" style:parent-style-name="Heading_20_2" style:list-style-name="L7">
      <loext:graphic-properties draw:fill="none"/>
      <style:paragraph-properties fo:margin-left="0cm" fo:margin-right="0cm" fo:line-height="0.706cm" fo:text-indent="0cm" style:auto-text-indent="false" fo:background-color="transparent"/>
      <style:text-properties style:font-name="微軟正黑體" fo:font-size="12pt" officeooo:paragraph-rsid="003d89bd" style:font-name-asian="微軟正黑體" style:font-size-asian="12pt" style:font-size-complex="12pt"/>
    </style:style>
    <style:style style:name="P5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51eb38" style:font-name-complex="微軟正黑體3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officeooo:rsid="002a852d" style:language-asian="zh" style:country-asian="TW" style:font-name-complex="Tahoma"/>
    </style:style>
    <style:style style:name="T7" style:family="text">
      <style:text-properties officeooo:rsid="0028d032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text-underline-style="solid" style:text-underline-width="auto" style:text-underline-color="font-color" officeooo:rsid="002a852d" style:language-asian="zh" style:country-asian="TW" style:font-name-complex="Tahoma"/>
    </style:style>
    <style:style style:name="T11" style:family="text">
      <style:text-properties style:text-underline-style="solid" style:text-underline-width="auto" style:text-underline-color="font-color" officeooo:rsid="002a852d" style:font-name-complex="微軟正黑體2"/>
    </style:style>
    <style:style style:name="T12" style:family="text">
      <style:text-properties style:text-position="super 58%" style:language-asian="zh" style:country-asian="TW"/>
    </style:style>
    <style:style style:name="T13" style:family="text">
      <style:text-properties style:text-position="super 58%" style:text-underline-style="none" style:language-asian="zh" style:country-asian="TW"/>
    </style:style>
    <style:style style:name="T14" style:family="text">
      <style:text-properties style:text-position="super 58%" style:text-underline-style="solid" style:text-underline-width="auto" style:text-underline-color="font-color" style:language-asian="zh" style:country-asian="TW"/>
    </style:style>
    <style:style style:name="T15" style:family="text">
      <style:text-properties style:text-underline-style="none"/>
    </style:style>
    <style:style style:name="T16" style:family="text">
      <style:text-properties style:text-position="0% 100%" style:language-asian="zh" style:country-asian="TW"/>
    </style:style>
    <style:style style:name="T17" style:family="text">
      <style:text-properties style:text-position="0% 100%" style:text-underline-style="none"/>
    </style:style>
    <style:style style:name="T18" style:family="text">
      <style:text-properties style:text-position="0% 100%" style:text-underline-style="none" style:language-asian="zh" style:country-asian="TW"/>
    </style:style>
    <style:style style:name="T19" style:family="text">
      <style:text-properties style:text-position="0% 100%" style:text-underline-style="none" officeooo:rsid="002a852d" style:language-asian="zh" style:country-asian="TW" style:font-name-complex="Tahoma"/>
    </style:style>
    <style:style style:name="T20" style:family="text">
      <style:text-properties style:text-position="0% 100%" style:font-name="微軟正黑體2" style:text-underline-style="none" officeooo:rsid="002a852d" style:font-name-asian="微軟正黑體2" style:language-asian="zh" style:country-asian="TW" style:font-name-complex="Tahoma"/>
    </style:style>
    <style:style style:name="T21" style:family="text">
      <style:text-properties style:text-position="0% 100%" fo:font-size="12pt" style:text-underline-style="none" style:font-size-asian="12pt" style:font-size-complex="12pt"/>
    </style:style>
    <style:style style:name="T22" style:family="text">
      <style:text-properties style:text-position="0% 100%" fo:font-size="12pt" style:text-underline-style="none" style:font-size-asian="12pt" style:language-asian="zh" style:country-asian="TW" style:font-size-complex="12pt"/>
    </style:style>
    <style:style style:name="T23" style:family="text">
      <style:text-properties officeooo:rsid="0028d032" style:font-name-asian="微軟正黑體2"/>
    </style:style>
    <style:style style:name="T24" style:family="text">
      <style:text-properties officeooo:rsid="0028d032" style:font-name-asian="微軟正黑體2" style:language-asian="zh" style:country-asian="TW"/>
    </style:style>
    <style:style style:name="T25" style:family="text">
      <style:text-properties officeooo:rsid="00149132" style:font-name-asian="微軟正黑體2"/>
    </style:style>
    <style:style style:name="T26" style:family="text">
      <style:text-properties style:font-name="微軟正黑體2" officeooo:rsid="002a852d" style:font-name-asian="微軟正黑體2" style:font-name-complex="微軟正黑體2"/>
    </style:style>
    <style:style style:name="T27" style:family="text">
      <style:text-properties style:font-name="微軟正黑體2" officeooo:rsid="002a852d" style:font-name-asian="微軟正黑體2" style:language-asian="zh" style:country-asian="TW" style:font-name-complex="Tahoma"/>
    </style:style>
    <style:style style:name="T28" style:family="text">
      <style:text-properties style:font-name="微軟正黑體2" style:text-underline-style="solid" style:text-underline-width="auto" style:text-underline-color="font-color" officeooo:rsid="002a852d" style:font-name-asian="微軟正黑體2" style:font-name-complex="微軟正黑體2"/>
    </style:style>
    <style:style style:name="T29" style:family="text">
      <style:text-properties style:font-name="微軟正黑體2" style:text-underline-style="solid" style:text-underline-width="auto" style:text-underline-color="font-color" officeooo:rsid="002a852d" style:font-name-asian="微軟正黑體2" style:language-asian="zh" style:country-asian="TW" style:font-name-complex="Tahoma"/>
    </style:style>
    <style:style style:name="T30" style:family="text">
      <style:text-properties fo:language="en" fo:country="AU" style:letter-kerning="true"/>
    </style:style>
    <style:style style:name="T31" style:family="text">
      <style:text-properties fo:language="en" fo:country="AU" officeooo:rsid="0028d032" style:letter-kerning="true" style:language-asian="zh" style:country-asian="TW"/>
    </style:style>
    <style:style style:name="T32" style:family="text">
      <style:text-properties fo:language="en" fo:country="AU" officeooo:rsid="0028d032" style:letter-kerning="true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language-asian="zh" style:country-asian="TW" style:font-size-complex="12pt"/>
    </style:style>
    <style:style style:name="T35" style:family="text">
      <style:text-properties fo:font-size="12pt" officeooo:rsid="002a852d" style:font-size-asian="12pt" style:language-asian="zh" style:country-asian="TW" style:font-name-complex="Tahoma" style:font-size-complex="12pt"/>
    </style:style>
    <style:style style:name="T36" style:family="text">
      <style:text-properties fo:font-size="12pt" officeooo:rsid="002a852d" style:font-size-asian="12pt" style:font-name-complex="微軟正黑體2" style:font-size-complex="12pt"/>
    </style:style>
    <style:style style:name="T37" style:family="text">
      <style:text-properties fo:font-size="12pt" style:text-underline-style="none" style:font-size-asian="12pt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40" style:family="text">
      <style:text-properties fo:color="#000000" fo:font-size="12pt" fo:language="en" fo:country="US" officeooo:rsid="000453c2" style:font-size-asian="12pt" style:language-asian="zh" style:country-asian="TW" style:font-size-complex="12pt"/>
    </style:style>
    <style:style style:name="T41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42" style:family="text">
      <style:text-properties fo:color="#000000" style:language-asian="zh" style:country-asian="TW" style:font-name-complex="新細明體"/>
    </style:style>
    <style:style style:name="T43" style:family="text">
      <style:text-properties fo:color="#000000" officeooo:rsid="004dc362" style:language-asian="zh" style:country-asian="TW" style:font-name-complex="新細明體"/>
    </style:style>
    <style:style style:name="T44" style:family="text">
      <style:text-properties officeooo:rsid="00149132"/>
    </style:style>
    <style:style style:name="T45" style:family="text">
      <style:text-properties officeooo:rsid="002a852d" style:font-name-complex="微軟正黑體2"/>
    </style:style>
    <style:style style:name="T46" style:family="text">
      <style:text-properties officeooo:rsid="0028d032"/>
    </style:style>
    <style:style style:name="T47" style:family="text">
      <style:text-properties officeooo:rsid="005332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529008" text:id="ct102152900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26320" text:id="ct102152632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67920" text:id="ct1021567920">
          <text:insertion>
            <office:change-info>
              <dc:creator>作者不明</dc:creator>
              <dc:date>2020-11-26T14:40:53</dc:date>
            </office:change-info>
          </text:insertion>
        </text:changed-region>
        <text:changed-region xml:id="ct1021679408" text:id="ct1021679408">
          <text:insertion>
            <office:change-info>
              <dc:creator>作者不明</dc:creator>
              <dc:date>2020-11-26T14:41:01</dc:date>
            </office:change-info>
          </text:insertion>
        </text:changed-region>
        <text:changed-region xml:id="ct1021530288" text:id="ct102153028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27984" text:id="ct102152798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6304" text:id="ct1202536304">
          <text:deletion>
            <office:change-info>
              <dc:creator>作者不明</dc:creator>
              <dc:date>2020-07-27T22:40:46</dc:date>
            </office:change-info>
            <text:p text:style-name="P8">福祉</text:p>
          </text:deletion>
        </text:changed-region>
        <text:changed-region xml:id="ct1202538096" text:id="ct1202538096">
          <text:insertion>
            <office:change-info>
              <dc:creator>作者不明</dc:creator>
              <dc:date>2020-07-27T22:40:48</dc:date>
            </office:change-info>
          </text:insertion>
        </text:changed-region>
        <text:changed-region xml:id="ct1021526448" text:id="ct102152644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28112" text:id="ct1021528112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29136" text:id="ct102152913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28368" text:id="ct102152836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3744" text:id="ct102153374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3616" text:id="ct102153361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8224" text:id="ct1202538224">
          <text:deletion>
            <office:change-info>
              <dc:creator>作者不明</dc:creator>
              <dc:date>2020-07-27T22:11:12</dc:date>
            </office:change-info>
            <text:p text:style-name="P33"><text:span text:style-name="T9">動物</text:span></text:p>
          </text:deletion>
        </text:changed-region>
        <text:changed-region xml:id="ct1202535664" text:id="ct1202535664">
          <text:insertion>
            <office:change-info>
              <dc:creator>作者不明</dc:creator>
              <dc:date>2020-07-27T22:11:12</dc:date>
            </office:change-info>
          </text:insertion>
        </text:changed-region>
        <text:changed-region xml:id="ct1021532976" text:id="ct102153297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8480" text:id="ct1202538480">
          <text:deletion>
            <office:change-info>
              <dc:creator>作者不明</dc:creator>
              <dc:date>2020-07-27T22:09:57</dc:date>
            </office:change-info>
            <text:p text:style-name="P34"><text:span text:style-name="T15">動物</text:span></text:p>
          </text:deletion>
        </text:changed-region>
        <text:changed-region xml:id="ct1202538608" text:id="ct1202538608">
          <text:insertion>
            <office:change-info>
              <dc:creator>作者不明</dc:creator>
              <dc:date>2020-07-27T22:09:57</dc:date>
            </office:change-info>
          </text:insertion>
        </text:changed-region>
        <text:changed-region xml:id="ct1021533872" text:id="ct1021533872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5152" text:id="ct1202535152">
          <text:deletion>
            <office:change-info>
              <dc:creator>作者不明</dc:creator>
              <dc:date>2020-07-27T22:10:00</dc:date>
            </office:change-info>
            <text:p text:style-name="P8">動物</text:p>
          </text:deletion>
        </text:changed-region>
        <text:changed-region xml:id="ct1202535920" text:id="ct1202535920">
          <text:insertion>
            <office:change-info>
              <dc:creator>作者不明</dc:creator>
              <dc:date>2020-07-27T22:10:00</dc:date>
            </office:change-info>
          </text:insertion>
        </text:changed-region>
        <text:changed-region xml:id="ct1021532208" text:id="ct102153220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5408" text:id="ct1202535408">
          <text:deletion>
            <office:change-info>
              <dc:creator>作者不明</dc:creator>
              <dc:date>2020-07-27T22:10:02</dc:date>
            </office:change-info>
            <text:p text:style-name="P34">動物</text:p>
          </text:deletion>
        </text:changed-region>
        <text:changed-region xml:id="ct1202537456" text:id="ct1202537456">
          <text:insertion>
            <office:change-info>
              <dc:creator>作者不明</dc:creator>
              <dc:date>2020-07-27T22:10:02</dc:date>
            </office:change-info>
          </text:insertion>
        </text:changed-region>
        <text:changed-region xml:id="ct1021530672" text:id="ct1021530672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5536" text:id="ct1202535536">
          <text:deletion>
            <office:change-info>
              <dc:creator>作者不明</dc:creator>
              <dc:date>2020-07-27T22:10:05</dc:date>
            </office:change-info>
            <text:p text:style-name="P35"><text:span text:style-name="T8">動物</text:span></text:p>
          </text:deletion>
        </text:changed-region>
        <text:changed-region xml:id="ct1202535792" text:id="ct1202535792">
          <text:insertion>
            <office:change-info>
              <dc:creator>作者不明</dc:creator>
              <dc:date>2020-07-27T22:10:05</dc:date>
            </office:change-info>
          </text:insertion>
        </text:changed-region>
        <text:changed-region xml:id="ct1021530928" text:id="ct102153092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6048" text:id="ct1202536048">
          <text:deletion>
            <office:change-info>
              <dc:creator>作者不明</dc:creator>
              <dc:date>2020-07-27T22:10:08</dc:date>
            </office:change-info>
            <text:p text:style-name="P8"><text:span text:style-name="T5">動物</text:span></text:p>
          </text:deletion>
        </text:changed-region>
        <text:changed-region xml:id="ct1202536688" text:id="ct1202536688">
          <text:insertion>
            <office:change-info>
              <dc:creator>作者不明</dc:creator>
              <dc:date>2020-07-27T22:10:08</dc:date>
            </office:change-info>
          </text:insertion>
        </text:changed-region>
        <text:changed-region xml:id="ct1021537840" text:id="ct102153784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1824" text:id="ct102153182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4256" text:id="ct102153425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6944" text:id="ct1202536944">
          <text:deletion>
            <office:change-info>
              <dc:creator>作者不明</dc:creator>
              <dc:date>2020-07-27T22:10:10</dc:date>
            </office:change-info>
            <text:p text:style-name="P22">動物</text:p>
          </text:deletion>
        </text:changed-region>
        <text:changed-region xml:id="ct1202537072" text:id="ct1202537072">
          <text:insertion>
            <office:change-info>
              <dc:creator>作者不明</dc:creator>
              <dc:date>2020-07-27T22:10:10</dc:date>
            </office:change-info>
          </text:insertion>
        </text:changed-region>
        <text:changed-region xml:id="ct1021530800" text:id="ct102153080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2537200" text:id="ct1202537200">
          <text:deletion>
            <office:change-info>
              <dc:creator>作者不明</dc:creator>
              <dc:date>2020-07-27T22:40:55</dc:date>
            </office:change-info>
            <text:p text:style-name="P22">福祉</text:p>
          </text:deletion>
        </text:changed-region>
        <text:changed-region xml:id="ct1202537328" text:id="ct1202537328">
          <text:insertion>
            <office:change-info>
              <dc:creator>作者不明</dc:creator>
              <dc:date>2020-07-27T22:40:55</dc:date>
            </office:change-info>
          </text:insertion>
        </text:changed-region>
        <text:changed-region xml:id="ct1021535024" text:id="ct102153502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7696" text:id="ct1201537696">
          <text:deletion>
            <office:change-info>
              <dc:creator>作者不明</dc:creator>
              <dc:date>2020-07-27T16:29:02</dc:date>
            </office:change-info>
            <text:p text:style-name="P8"><text:span text:style-name="T5">組織</text:span>寵物療程<text:span text:style-name="T5">與管理制度</text:span>。</text:p>
          </text:deletion>
        </text:changed-region>
        <text:changed-region xml:id="ct1021537072" text:id="ct1021537072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8080" text:id="ct1201538080">
          <text:deletion>
            <office:change-info>
              <dc:creator>作者不明</dc:creator>
              <dc:date>2020-07-27T22:10:12</dc:date>
            </office:change-info>
            <text:p text:style-name="P43"><text:span text:style-name="T5">動物</text:span></text:p>
          </text:deletion>
        </text:changed-region>
        <text:changed-region xml:id="ct1201538592" text:id="ct1201538592">
          <text:insertion>
            <office:change-info>
              <dc:creator>作者不明</dc:creator>
              <dc:date>2020-07-27T22:10:12</dc:date>
            </office:change-info>
          </text:insertion>
        </text:changed-region>
        <text:changed-region xml:id="ct1021536048" text:id="ct102153604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7184" text:id="ct1201537184">
          <text:deletion>
            <office:change-info>
              <dc:creator>作者不明</dc:creator>
              <dc:date>2020-07-27T16:29:16</dc:date>
            </office:change-info>
            <text:p text:style-name="P43">祉</text:p>
          </text:deletion>
        </text:changed-region>
        <text:changed-region xml:id="ct1201536416" text:id="ct1201536416">
          <text:insertion>
            <office:change-info>
              <dc:creator>作者不明</dc:creator>
              <dc:date>2020-07-27T16:29:17</dc:date>
            </office:change-info>
          </text:insertion>
        </text:changed-region>
        <text:changed-region xml:id="ct1021537968" text:id="ct102153796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0416" text:id="ct102153041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2464" text:id="ct102153246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9872" text:id="ct1201539872">
          <text:deletion>
            <office:change-info>
              <dc:creator>作者不明</dc:creator>
              <dc:date>2020-07-27T22:10:14</dc:date>
            </office:change-info>
            <text:p text:style-name="P24"><text:span text:style-name="T5">動物</text:span></text:p>
          </text:deletion>
        </text:changed-region>
        <text:changed-region xml:id="ct1201539104" text:id="ct1201539104">
          <text:insertion>
            <office:change-info>
              <dc:creator>作者不明</dc:creator>
              <dc:date>2020-07-27T22:10:14</dc:date>
            </office:change-info>
          </text:insertion>
        </text:changed-region>
        <text:changed-region xml:id="ct1021537456" text:id="ct102153745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6672" text:id="ct1201536672">
          <text:deletion>
            <office:change-info>
              <dc:creator>作者不明</dc:creator>
              <dc:date>2020-07-27T22:10:16</dc:date>
            </office:change-info>
            <text:p text:style-name="P39">動物</text:p>
          </text:deletion>
        </text:changed-region>
        <text:changed-region xml:id="ct1201538720" text:id="ct1201538720">
          <text:insertion>
            <office:change-info>
              <dc:creator>作者不明</dc:creator>
              <dc:date>2020-07-27T22:10:16</dc:date>
            </office:change-info>
          </text:insertion>
        </text:changed-region>
        <text:changed-region xml:id="ct1021534896" text:id="ct102153489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8848" text:id="ct1201538848">
          <text:deletion>
            <office:change-info>
              <dc:creator>作者不明</dc:creator>
              <dc:date>2020-07-27T22:40:59</dc:date>
            </office:change-info>
            <text:p text:style-name="P51">福祉</text:p>
          </text:deletion>
        </text:changed-region>
        <text:changed-region xml:id="ct1201539488" text:id="ct1201539488">
          <text:insertion>
            <office:change-info>
              <dc:creator>作者不明</dc:creator>
              <dc:date>2020-07-27T22:40:59</dc:date>
            </office:change-info>
          </text:insertion>
        </text:changed-region>
        <text:changed-region xml:id="ct1021536176" text:id="ct102153617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8224" text:id="ct102153822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5280" text:id="ct102153528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9616" text:id="ct1201539616">
          <text:insertion>
            <office:change-info>
              <dc:creator>作者不明</dc:creator>
              <dc:date>2020-07-27T16:24:39</dc:date>
            </office:change-info>
          </text:insertion>
        </text:changed-region>
        <text:changed-region xml:id="ct1201539360" text:id="ct1201539360">
          <text:deletion>
            <office:change-info>
              <dc:creator>作者不明</dc:creator>
              <dc:date>2020-07-27T16:24:37</dc:date>
            </office:change-info>
            <text:p text:style-name="P8"><text:span text:style-name="T5">祉</text:span></text:p>
          </text:deletion>
        </text:changed-region>
        <text:changed-region xml:id="ct1021538480" text:id="ct102153848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646116352" text:id="ct646116352">
          <text:deletion>
            <office:change-info>
              <dc:creator>作者不明</dc:creator>
              <dc:date>2020-07-27T16:31:37</dc:date>
            </office:change-info>
            <text:p text:style-name="P8"><text:span text:style-name="T5">組織</text:span></text:p>
          </text:deletion>
        </text:changed-region>
        <text:changed-region xml:id="ct1021535152" text:id="ct1021535152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646115200" text:id="ct646115200">
          <text:insertion>
            <office:change-info>
              <dc:creator>作者不明</dc:creator>
              <dc:date>2020-07-27T16:29:30</dc:date>
            </office:change-info>
          </text:insertion>
        </text:changed-region>
        <text:changed-region xml:id="ct646116480" text:id="ct646116480">
          <text:deletion>
            <office:change-info>
              <dc:creator>作者不明</dc:creator>
              <dc:date>2020-07-27T16:29:29</dc:date>
            </office:change-info>
            <text:p text:style-name="P8"><text:span text:style-name="T5">祉</text:span></text:p>
          </text:deletion>
        </text:changed-region>
        <text:changed-region xml:id="ct1021539248" text:id="ct102153924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646116608" text:id="ct646116608">
          <text:deletion>
            <office:change-info>
              <dc:creator>作者不明</dc:creator>
              <dc:date>2020-07-27T22:10:19</dc:date>
            </office:change-info>
            <text:p text:style-name="P36">動物</text:p>
          </text:deletion>
        </text:changed-region>
        <text:changed-region xml:id="ct646116224" text:id="ct646116224">
          <text:insertion>
            <office:change-info>
              <dc:creator>作者不明</dc:creator>
              <dc:date>2020-07-27T22:10:19</dc:date>
            </office:change-info>
          </text:insertion>
        </text:changed-region>
        <text:changed-region xml:id="ct1021539504" text:id="ct102153950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646115072" text:id="ct646115072">
          <text:insertion>
            <office:change-info>
              <dc:creator>作者不明</dc:creator>
              <dc:date>2020-07-27T21:49:47</dc:date>
            </office:change-info>
          </text:insertion>
        </text:changed-region>
        <text:changed-region xml:id="ct646115840" text:id="ct646115840">
          <text:deletion>
            <office:change-info>
              <dc:creator>作者不明</dc:creator>
              <dc:date>2020-07-27T21:49:47</dc:date>
            </office:change-info>
            <text:p text:style-name="P37"><text:span text:style-name="T44">行動動物設施及動物科技設施</text:span><text:span text:style-name="T45">…</text:span><text:span text:style-name="T44">等。</text:span></text:p>
          </text:deletion>
        </text:changed-region>
        <text:changed-region xml:id="ct646115584" text:id="ct646115584">
          <text:deletion>
            <office:change-info>
              <dc:creator>作者不明</dc:creator>
              <dc:date>2020-07-27T16:25:17</dc:date>
            </office:change-info>
            <text:p text:style-name="P37"><text:span text:style-name="T44">野生動物園、</text:span></text:p>
          </text:deletion>
        </text:changed-region>
        <text:changed-region xml:id="ct646115456" text:id="ct646115456">
          <text:deletion>
            <office:change-info>
              <dc:creator>作者不明</dc:creator>
              <dc:date>2020-07-27T21:49:47</dc:date>
            </office:change-info>
            <text:p text:style-name="P37"><text:span text:style-name="T44">訓所、美容機構、動物收容所、動物園、</text:span></text:p>
          </text:deletion>
        </text:changed-region>
        <text:changed-region xml:id="ct646115328" text:id="ct646115328">
          <text:deletion>
            <office:change-info>
              <dc:creator>作者不明</dc:creator>
              <dc:date>2020-07-27T16:24:09</dc:date>
            </office:change-info>
            <text:p text:style-name="P37"><text:span text:style-name="T44">培</text:span></text:p>
          </text:deletion>
        </text:changed-region>
        <text:changed-region xml:id="ct646115968" text:id="ct646115968">
          <text:deletion>
            <office:change-info>
              <dc:creator>作者不明</dc:creator>
              <dc:date>2020-07-27T21:49:47</dc:date>
            </office:change-info>
            <text:p text:style-name="P37"><text:span text:style-name="T44">寵物店、繁殖場或寄宿犬舍及貓舍、鳥舍、寵物</text:span></text:p>
          </text:deletion>
        </text:changed-region>
        <text:changed-region xml:id="ct1021545904" text:id="ct102154590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646115712" text:id="ct646115712">
          <text:deletion>
            <office:change-info>
              <dc:creator>作者不明</dc:creator>
              <dc:date>2020-07-27T16:25:59</dc:date>
            </office:change-info>
            <text:list xml:id="list2445165522" text:style-name="L1">
              <text:list-item>
                <text:p text:style-name="P27">評量時必須能取得各種動物以及相關資訊、設備及／或資源，以利其證明職能。評量須與受評者工作之產業相關。同時，在六大動物群（哺乳類、魚類、鳥類、兩棲類、爬蟲類及無脊椎類動物）中，至少選出兩個動物群且各涵蓋一個物種以上，「或」至少有三個品種來自六大動物群之一。</text:p>
              </text:list-item>
            </text:list>
          </text:deletion>
        </text:changed-region>
        <text:changed-region xml:id="ct1021544240" text:id="ct102154424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201539232" text:id="ct1201539232">
          <text:deletion>
            <office:change-info>
              <dc:creator>作者不明</dc:creator>
              <dc:date>2020-07-27T16:31:59</dc:date>
            </office:change-info>
            <text:p text:style-name="P38">作品集。</text:p>
          </text:deletion>
        </text:changed-region>
        <text:changed-region xml:id="ct1201536288" text:id="ct1201536288">
          <text:insertion>
            <office:change-info>
              <dc:creator>作者不明</dc:creator>
              <dc:date>2020-07-27T23:25:25</dc:date>
            </office:change-info>
          </text:insertion>
        </text:changed-region>
        <text:changed-region xml:id="ct1021549360" text:id="ct102154936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5408" text:id="ct102153540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535536" text:id="ct102153553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646116096" text:id="ct646116096">
          <text:deletion>
            <office:change-info>
              <dc:creator>作者不明</dc:creator>
              <dc:date>2020-07-27T22:10:30</dc:date>
            </office:change-info>
            <text:p text:style-name="P47">動物</text:p>
          </text:deletion>
        </text:changed-region>
        <text:changed-region xml:id="ct1202537584" text:id="ct1202537584">
          <text:insertion>
            <office:change-info>
              <dc:creator>作者不明</dc:creator>
              <dc:date>2020-07-27T22:10:30</dc:date>
            </office:change-info>
          </text:insertion>
        </text:changed-region>
        <text:changed-region xml:id="ct1021541680" text:id="ct102154168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7232" text:id="ct1073007232">
          <text:deletion>
            <office:change-info>
              <dc:creator>作者不明</dc:creator>
              <dc:date>2020-07-27T23:13:49</dc:date>
            </office:change-info>
            <text:p text:style-name="P47">人畜共通疾病</text:p>
          </text:deletion>
        </text:changed-region>
        <text:changed-region xml:id="ct1073006720" text:id="ct1073006720">
          <text:insertion>
            <office:change-info>
              <dc:creator>作者不明</dc:creator>
              <dc:date>2020-07-27T23:13:49</dc:date>
            </office:change-info>
          </text:insertion>
        </text:changed-region>
        <text:changed-region xml:id="ct1021540016" text:id="ct102154001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6848" text:id="ct1073006848">
          <text:deletion>
            <office:change-info>
              <dc:creator>作者不明</dc:creator>
              <dc:date>2020-07-27T16:28:01</dc:date>
            </office:change-info>
            <text:p text:style-name="P40"><text:span text:style-name="T33">在產業職場常遇到的寵物，</text:span><text:span text:style-name="T39">通常是狗和貓</text:span><text:span text:style-name="T40">、</text:span><text:span text:style-name="T39">其他小動物，</text:span><text:span text:style-name="T40">例如</text:span><text:span text:style-name="T39">兔子</text:span><text:span text:style-name="T40">、</text:span><text:span text:style-name="T39">囓齒寵物</text:span><text:span text:style-name="T40">、</text:span><text:span text:style-name="T39">雪貂和豚鼠</text:span><text:span text:style-name="T40">，也</text:span><text:span text:style-name="T33">可能包括本地及外來物種、來自六大動物群的寵物（哺乳類、魚類、鳥類、兩棲類、爬蟲類及無脊椎類寵物）。</text:span></text:p>
          </text:deletion>
        </text:changed-region>
        <text:changed-region xml:id="ct1073005568" text:id="ct1073005568">
          <text:insertion>
            <office:change-info>
              <dc:creator>作者不明</dc:creator>
              <dc:date>2020-07-27T22:53:12</dc:date>
            </office:change-info>
          </text:insertion>
        </text:changed-region>
        <text:changed-region xml:id="ct1021539760" text:id="ct1021539760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8640" text:id="ct1073008640">
          <text:insertion>
            <office:change-info>
              <dc:creator>作者不明</dc:creator>
              <dc:date>2020-07-27T22:38:32</dc:date>
            </office:change-info>
          </text:insertion>
        </text:changed-region>
        <text:changed-region xml:id="ct1073009280" text:id="ct1073009280">
          <text:deletion>
            <office:change-info>
              <dc:creator>作者不明</dc:creator>
              <dc:date>2020-07-27T22:38:30</dc:date>
            </office:change-info>
            <text:p text:style-name="P50"><text:span text:style-name="T34">動物</text:span></text:p>
          </text:deletion>
        </text:changed-region>
        <text:changed-region xml:id="ct1021549104" text:id="ct1021549104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8384" text:id="ct1073008384">
          <text:deletion>
            <office:change-info>
              <dc:creator>作者不明</dc:creator>
              <dc:date>2020-07-27T22:10:45</dc:date>
            </office:change-info>
            <text:p text:style-name="P48">動物</text:p>
          </text:deletion>
        </text:changed-region>
        <text:changed-region xml:id="ct1073005696" text:id="ct1073005696">
          <text:insertion>
            <office:change-info>
              <dc:creator>作者不明</dc:creator>
              <dc:date>2020-07-27T22:10:45</dc:date>
            </office:change-info>
          </text:insertion>
        </text:changed-region>
        <text:changed-region xml:id="ct1021547568" text:id="ct102154756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6080" text:id="ct1073006080">
          <text:insertion>
            <office:change-info>
              <dc:creator>作者不明</dc:creator>
              <dc:date>2020-07-27T16:32:36</dc:date>
            </office:change-info>
          </text:insertion>
        </text:changed-region>
        <text:changed-region xml:id="ct1073005824" text:id="ct1073005824">
          <text:deletion>
            <office:change-info>
              <dc:creator>作者不明</dc:creator>
              <dc:date>2020-07-27T16:32:43</dc:date>
            </office:change-info>
            <text:p text:style-name="P48"><text:span text:style-name="T5">、腫脹、過熱現象</text:span></text:p>
          </text:deletion>
        </text:changed-region>
        <text:changed-region xml:id="ct1021549488" text:id="ct1021549488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7104" text:id="ct1073007104">
          <text:deletion>
            <office:change-info>
              <dc:creator>作者不明</dc:creator>
              <dc:date>2020-07-27T16:33:49</dc:date>
            </office:change-info>
            <text:p text:style-name="P48">抗拒或拒絕飲</text:p>
          </text:deletion>
        </text:changed-region>
        <text:changed-region xml:id="ct1073008768" text:id="ct1073008768">
          <text:insertion>
            <office:change-info>
              <dc:creator>作者不明</dc:creator>
              <dc:date>2020-07-27T16:33:55</dc:date>
            </office:change-info>
          </text:insertion>
        </text:changed-region>
        <text:changed-region xml:id="ct1021548976" text:id="ct102154897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73006464" text:id="ct1073006464">
          <text:deletion>
            <office:change-info>
              <dc:creator>作者不明</dc:creator>
              <dc:date>2020-07-27T22:10:49</dc:date>
            </office:change-info>
            <text:p text:style-name="P48">動物</text:p>
          </text:deletion>
        </text:changed-region>
        <text:changed-region xml:id="ct1073008512" text:id="ct1073008512">
          <text:insertion>
            <office:change-info>
              <dc:creator>作者不明</dc:creator>
              <dc:date>2020-07-27T22:10:49</dc:date>
            </office:change-info>
          </text:insertion>
        </text:changed-region>
        <text:changed-region xml:id="ct1021547056" text:id="ct1021547056">
          <text:format-change>
            <office:change-info>
              <dc:creator>作者不明</dc:creator>
              <dc:date>2020-11-26T14:40:42</dc:date>
            </office:change-info>
          </text:format-change>
        </text:changed-region>
        <text:changed-region xml:id="ct1021676592" text:id="ct1021676592">
          <text:insertion>
            <office:change-info>
              <dc:creator>作者不明</dc:creator>
              <dc:date>2020-11-26T14:40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change-start text:change-id="ct1021529008"/>職能單元代碼<text:change-end text:change-id="ct1021529008"/></text:p>
          </table:table-cell>
          <table:table-cell table:style-name="Table1.B1" office:value-type="string">
            <text:p text:style-name="P6"><text:change-start text:change-id="ct1021526320"/>PIC3R2633<text:change-end text:change-id="ct1021526320"/><text:change-start text:change-id="ct1021567920"/><text:span text:style-name="T47">v</text:span><text:change-end text:change-id="ct1021567920"/><text:change-start text:change-id="ct1021679408"/><text:span text:style-name="T47">2</text:span><text:change-end text:change-id="ct1021679408"/></text:p>
          </table:table-cell>
        </table:table-row>
        <table:table-row>
          <table:table-cell table:style-name="Table1.A2" office:value-type="string">
            <text:p text:style-name="P5"><text:change-start text:change-id="ct1021530288"/>職能單元名稱<text:change-end text:change-id="ct1021530288"/></text:p>
          </table:table-cell>
          <table:table-cell table:style-name="Table1.B2" office:value-type="string">
            <text:p text:style-name="P8"><text:change-start text:change-id="ct1021527984"/>維護<text:span text:style-name="T15">寵物</text:span>健康和<text:change-end text:change-id="ct1021527984"/><text:change text:change-id="ct1202536304"/><text:change-start text:change-id="ct1202538096"/><text:span text:style-name="T5">福利</text:span><text:change-end text:change-id="ct1202538096"/></text:p>
          </table:table-cell>
        </table:table-row>
        <table:table-row table:style-name="Table1.3">
          <table:table-cell table:style-name="Table1.A2" office:value-type="string">
            <text:p text:style-name="P5"><text:change-start text:change-id="ct1021526448"/>領域類別<text:change-end text:change-id="ct1021526448"/></text:p>
          </table:table-cell>
          <table:table-cell table:style-name="Table1.B2" office:value-type="string">
            <text:p text:style-name="P4"><text:change-start text:change-id="ct1021528112"/>個人及社會服務<text:span text:style-name="T5">／</text:span>個人照護服務<text:change-end text:change-id="ct1021528112"/></text:p>
          </table:table-cell>
        </table:table-row>
        <table:table-row>
          <table:table-cell table:style-name="Table1.A2" office:value-type="string">
            <text:p text:style-name="P5"><text:change-start text:change-id="ct1021529136"/>職能單元級別<text:change-end text:change-id="ct1021529136"/></text:p>
          </table:table-cell>
          <table:table-cell table:style-name="Table1.B2" office:value-type="string">
            <text:p text:style-name="P7"><text:change-start text:change-id="ct1021528368"/>3<text:change-end text:change-id="ct1021528368"/></text:p>
          </table:table-cell>
        </table:table-row>
        <table:table-row>
          <table:table-cell table:style-name="Table1.A2" office:value-type="string">
            <text:p text:style-name="P5"><text:change-start text:change-id="ct1021533744"/>工作任務與行為指標<text:change-end text:change-id="ct1021533744"/></text:p>
          </table:table-cell>
          <table:table-cell table:style-name="Table1.B2" office:value-type="string">
            <text:p text:style-name="P8"><text:change-start text:change-id="ct1021533616"/>一、遵循寵物健康管理實務</text:p>
            <text:list xml:id="list1078528328" text:style-name="L2">
              <text:list-item>
                <text:p text:style-name="P10"><text:span text:style-name="T5">工作中與工作場所</text:span>維持<text:span text:style-name="T8">個人健康及衛生標準</text:span><text:span text:style-name="T12">【註1】</text:span>。</text:p>
              </text:list-item>
              <text:list-item>
                <text:p text:style-name="P11"><text:span text:style-name="T5">辨識</text:span><text:change-end text:change-id="ct1021533616"/><text:change text:change-id="ct1202538224"/><text:change-start text:change-id="ct1202535664"/><text:span text:style-name="T8">寵物</text:span><text:change-end text:change-id="ct1202535664"/><text:change-start text:change-id="ct1021532976"/><text:span text:style-name="T8">疾病</text:span><text:span text:style-name="T12">【註2】</text:span>及其對<text:span text:style-name="T8">寵物</text:span><text:span text:style-name="T14">【註3】</text:span>及<text:span text:style-name="T5">對</text:span>人類<text:span text:style-name="T8">職業健康風險</text:span><text:span text:style-name="T11">…</text:span><text:span text:style-name="T10">等</text:span><text:span text:style-name="T8">的影響</text:span><text:span text:style-name="T12">【註4】</text:span>。</text:p>
              </text:list-item>
              <text:list-item>
                <text:p text:style-name="P10"><text:span text:style-name="T5">辨識</text:span>各類<text:span text:style-name="T8">寄生蟲</text:span><text:span text:style-name="T9">感染</text:span><text:span text:style-name="T12">【註5】</text:span>。</text:p>
              </text:list-item>
              <text:list-item>
                <text:p text:style-name="P10">根據<text:span text:style-name="T8">檢疫規範</text:span><text:span text:style-name="T12">【註6】</text:span>準備及維護檢疫區<text:span text:style-name="T5">，</text:span>並隔離需檢疫之<text:change-end text:change-id="ct1021532976"/><text:change text:change-id="ct1202538480"/><text:change-start text:change-id="ct1202538608"/><text:span text:style-name="T15">寵物</text:span><text:change-end text:change-id="ct1202538608"/><text:change-start text:change-id="ct1021533872"/>。</text:p>
              </text:list-item>
              <text:list-item>
                <text:p text:style-name="P12"><text:span text:style-name="T5">依法規與組織規範，於正確時機</text:span>使用個人防護設備<text:span text:style-name="T5">並加以維護</text:span>。</text:p>
              </text:list-item>
              <text:list-item>
                <text:p text:style-name="P9"><text:span text:style-name="T5">依法規與組織規範</text:span>保存檢疫<text:span text:style-name="T5">紀</text:span>錄。</text:p>
              </text:list-item>
            </text:list>
            <text:p text:style-name="P8">二、<text:span text:style-name="T5">確保</text:span>及維護寵物的身體健康</text:p>
            <text:list xml:id="list1278594406" text:style-name="L3">
              <text:list-item>
                <text:p text:style-name="P13">分辨及檢查各類<text:change-end text:change-id="ct1021533872"/><text:change text:change-id="ct1202535152"/><text:change-start text:change-id="ct1202535920"/>寵物<text:change-end text:change-id="ct1202535920"/><text:change-start text:change-id="ct1021532208"/>之<text:span text:style-name="T5">特性</text:span>及生理結構，以確定身體外觀及特定身體結構，並記錄觀察結果。</text:p>
              </text:list-item>
              <text:list-item>
                <text:p text:style-name="P14"><text:span text:style-name="T5">依循</text:span><text:span text:style-name="T8">寵物健康指標</text:span><text:span text:style-name="T12">【註7】</text:span>遵循設施內或設施間搬運<text:change-end text:change-id="ct1021532208"/><text:change text:change-id="ct1202535408"/><text:change-start text:change-id="ct1202537456"/>寵物<text:change-end text:change-id="ct1202537456"/><text:change-start text:change-id="ct1021530672"/>之檢疫規定。</text:p>
              </text:list-item>
              <text:list-item>
                <text:p text:style-name="P15">評估<text:span text:style-name="T8">寵物</text:span><text:span text:style-name="T9">生活</text:span><text:span text:style-name="T8">環境</text:span><text:span text:style-name="T12">【註8】</text:span>，以<text:span text:style-name="T5">判定與記錄對</text:span><text:span text:style-name="T8">影響</text:span><text:change-end text:change-id="ct1021530672"/><text:change text:change-id="ct1202535536"/><text:change-start text:change-id="ct1202535792"/><text:span text:style-name="T8">寵物</text:span><text:change-end text:change-id="ct1202535792"/><text:change-start text:change-id="ct1021530928"/><text:span text:style-name="T8">身體健康的</text:span><text:span text:style-name="T9">徵兆</text:span><text:span text:style-name="T13">【註9】</text:span><text:span text:style-name="T5">之</text:span>證據。</text:p>
              </text:list-item>
              <text:list-item>
                <text:p text:style-name="P13"><text:span text:style-name="T5">依法令與組織規範</text:span>保管寵物活動監測紀錄及健康資訊。</text:p>
              </text:list-item>
            </text:list>
            <text:p text:style-name="P8">三、<text:span text:style-name="T5">辨識</text:span>寵物健康不佳或受傷徵兆並<text:span text:style-name="T5">完成</text:span>通報</text:p>
            <text:list xml:id="list291814484" text:style-name="L4">
              <text:list-item>
                <text:p text:style-name="P16"><text:span text:style-name="T5">辨識</text:span>疾病<text:span text:style-name="T5">特徵</text:span>或受傷徵兆並向<text:span text:style-name="T5">權責人員</text:span>報告。</text:p>
              </text:list-item>
              <text:list-item>
                <text:p text:style-name="P16"><text:span text:style-name="T5">辨識</text:span><text:span text:style-name="T8">寵物異常行為及狀況</text:span><text:span text:style-name="T12">【註10】</text:span>並向<text:span text:style-name="T5">權責人員與相關單位</text:span>報告。</text:p>
              </text:list-item>
              <text:list-item>
                <text:p text:style-name="P17"><text:span text:style-name="T5">蒐</text:span>集<text:span text:style-name="T8">樣本</text:span><text:span text:style-name="T12">【註11】</text:span>並依<text:span text:style-name="T5">法令與組織規定</text:span>予以記錄。</text:p>
              </text:list-item>
              <text:list-item>
                <text:p text:style-name="P18"><text:span text:style-name="T5">依法令與組織規定</text:span>將患病或受傷寵物與其他寵物<text:span text:style-name="T5">隔離</text:span>，並依<text:span text:style-name="T5">規範</text:span>照護<text:span text:style-name="T5">、提供適當處理。</text:span></text:p>
              </text:list-item>
            </text:list>
            <text:p text:style-name="P8">四、管理並記錄寵物療程</text:p>
            <text:list xml:id="list758867934" text:style-name="L5">
              <text:list-item>
                <text:p text:style-name="P19">在<text:span text:style-name="T5">權責人員指示</text:span>下<text:span text:style-name="T5">依</text:span><text:span text:style-name="T9">核淮的治療計畫</text:span><text:span text:style-name="T12">【註12】</text:span><text:span text:style-name="T16">對</text:span>寵物進行療程，並記錄<text:span text:style-name="T5">過程與用藥</text:span>劑量。</text:p>
              </text:list-item>
              <text:list-item>
                <text:p text:style-name="P20">根據<text:span text:style-name="T5">法令與組織規範，</text:span>定期<text:span text:style-name="T5">檢視</text:span>、管理及記錄<text:span text:style-name="T8">例行</text:span><text:span text:style-name="T9">/</text:span><text:span text:style-name="T8">預防性健康療程</text:span><text:span text:style-name="T12">【註13】</text:span>。</text:p>
              </text:list-item>
              <text:list-item>
                <text:p text:style-name="P19"><text:span text:style-name="T5">依規定定期檢視</text:span>療程<text:span text:style-name="T5">紀錄，並檢視</text:span><text:change-end text:change-id="ct1021530928"/><text:change text:change-id="ct1202536048"/><text:change-start text:change-id="ct1202536688"/>寵物<text:change-end text:change-id="ct1202536688"/><text:change-start text:change-id="ct1021537840"/>治療前<text:span text:style-name="T5">/</text:span>後<text:span text:style-name="T5">之</text:span>健康狀況<text:span text:style-name="T5">並予以記</text:span>錄。<text:change-end text:change-id="ct1021537840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021531824"/>職能內涵</text:p>
            <text:p text:style-name="P21"><text:span text:style-name="T3">(K=</text:span><text:span text:style-name="T4">knowledge</text:span><text:span text:style-name="T3">知識)</text:span><text:change-end text:change-id="ct1021531824"/></text:p>
          </table:table-cell>
          <table:table-cell table:style-name="Table1.B2" office:value-type="string">
            <text:p text:style-name="P22"><text:change-start text:change-id="ct1021534256"/>一、與<text:change-end text:change-id="ct1021534256"/><text:change text:change-id="ct1202536944"/><text:change-start text:change-id="ct1202537072"/>寵物<text:change-end text:change-id="ct1202537072"/><text:change-start text:change-id="ct1021530800"/>健康及<text:change-end text:change-id="ct1021530800"/><text:change text:change-id="ct1202537200"/><text:change-start text:change-id="ct1202537328"/><text:span text:style-name="T5">福利</text:span><text:change-end text:change-id="ct1202537328"/><text:change-start text:change-id="ct1021535024"/>相關<text:span text:style-name="T5">倫理價值。</text:span></text:p>
            <text:p text:style-name="P23"><text:span text:style-name="T5">二、</text:span>解剖學及生理學術語及<text:span text:style-name="T5">專業用語</text:span>。</text:p>
            <text:p text:style-name="P8">三、各類寄生蟲感染<text:span text:style-name="T5">、</text:span><text:span text:style-name="T8">常見傳染病</text:span><text:span text:style-name="T12">【註14】</text:span><text:span text:style-name="T5">、</text:span><text:span text:style-name="T8">常見非傳染性疾病</text:span><text:span text:style-name="T12">【註15】</text:span><text:span text:style-name="T5">相關知識。</text:span></text:p>
            <text:p text:style-name="P8"><text:soft-page-break/><text:span text:style-name="T5">四</text:span>、<text:change-end text:change-id="ct1021535024"/><text:change text:change-id="ct1201537696"/><text:change-start text:change-id="ct1021537072"/></text:p>
            <text:p text:style-name="P43"><text:span text:style-name="T5">五</text:span>、疾病或受傷恢復的<text:span text:style-name="T5">知識</text:span>。</text:p>
            <text:p text:style-name="P43"><text:span text:style-name="T5">六</text:span>、<text:change-end text:change-id="ct1021537072"/><text:change text:change-id="ct1201538080"/><text:change-start text:change-id="ct1201538592"/><text:span text:style-name="T5">寵物</text:span><text:change-end text:change-id="ct1201538592"/><text:change-start text:change-id="ct1021536048"/><text:span text:style-name="T5">防疫、</text:span>檢疫<text:span text:style-name="T5">之相關法令</text:span>規範。</text:p>
            <text:p text:style-name="P43"><text:span text:style-name="T5">七</text:span>、<text:span text:style-name="T5">職業衛生</text:span>安全<text:span text:style-name="T5">相關法令規範</text:span>。</text:p>
            <text:p text:style-name="P43"><text:span text:style-name="T5">八</text:span>、寵物福<text:change-end text:change-id="ct1021536048"/><text:change text:change-id="ct1201537184"/><text:change-start text:change-id="ct1201536416"/><text:span text:style-name="T5">利</text:span><text:change-end text:change-id="ct1201536416"/><text:change-start text:change-id="ct1021537968"/>及道德原則。<text:change-end text:change-id="ct1021537968"/></text:p>
          </table:table-cell>
        </table:table-row>
        <table:table-row>
          <table:table-cell table:style-name="Table1.A2" office:value-type="string">
            <text:p text:style-name="P5"><text:change-start text:change-id="ct1021530416"/>職能內涵</text:p>
            <text:p text:style-name="P5">(S=skills技能)<text:change-end text:change-id="ct1021530416"/></text:p>
          </table:table-cell>
          <table:table-cell table:style-name="Table1.B2" office:value-type="string">
            <text:p text:style-name="P24"><text:change-start text:change-id="ct1021532464"/>一、<text:span text:style-name="T5">辨識</text:span><text:change-end text:change-id="ct1021532464"/><text:change text:change-id="ct1201539872"/><text:change-start text:change-id="ct1201539104"/>寵物<text:change-end text:change-id="ct1201539104"/><text:change-start text:change-id="ct1021537456"/>異常行為<text:span text:style-name="T5">、</text:span>健康<text:span text:style-name="T5">、</text:span>疾病或傷害。</text:p>
            <text:p text:style-name="P39">二、測量與記錄<text:change-end text:change-id="ct1021537456"/><text:change text:change-id="ct1201536672"/><text:change-start text:change-id="ct1201538720"/>寵物<text:change-end text:change-id="ct1201538720"/><text:change-start text:change-id="ct1021534896"/>外觀表現的技巧。</text:p>
            <text:p text:style-name="P24"><text:span text:style-name="T5">三</text:span>、<text:span text:style-name="T5">依據</text:span>寵物健康<text:span text:style-name="T5">標準</text:span>、<text:span text:style-name="T5">確保</text:span><text:span text:style-name="T18">生活</text:span><text:span text:style-name="T17">環境</text:span><text:span text:style-name="T19">最佳化之能力。</text:span></text:p>
            <text:p text:style-name="P51"><text:span text:style-name="T5">四、</text:span>找出可能影響寵物身體健康及<text:change-end text:change-id="ct1021534896"/><text:change text:change-id="ct1201538848"/><text:change-start text:change-id="ct1201539488"/><text:span text:style-name="T5">福利</text:span><text:change-end text:change-id="ct1201539488"/><text:change-start text:change-id="ct1021536176"/><text:span text:style-name="T5">因素之能力。</text:span></text:p>
            <text:p text:style-name="P52"><text:span text:style-name="T5">五、</text:span>保存<text:span text:style-name="T5">並記錄</text:span>檢疫、<text:span text:style-name="T5">活動</text:span>觀察<text:span text:style-name="T5">、療程</text:span>及樣本之記錄<text:span text:style-name="T5">能力</text:span>。<text:change-end text:change-id="ct1021536176"/></text:p>
          </table:table-cell>
        </table:table-row>
        <table:table-row>
          <table:table-cell table:style-name="Table1.A2" office:value-type="string">
            <text:p text:style-name="P5"><text:change-start text:change-id="ct1021538224"/>評量設計參考<text:change-end text:change-id="ct1021538224"/></text:p>
          </table:table-cell>
          <table:table-cell table:style-name="Table1.B2" office:value-type="string">
            <text:p text:style-name="P25"><text:change-start text:change-id="ct1021535280"/>一、<text:span text:style-name="T5">進行</text:span>關鍵<text:span text:style-name="T5">工作任務</text:span>/能力之證據：</text:p>
            <text:list xml:id="list2395729951" text:style-name="L6">
              <text:list-item>
                <text:p text:style-name="P26"><text:span text:style-name="T5">確保</text:span>寵物健康及福<text:change-end text:change-id="ct1021535280"/><text:change-start text:change-id="ct1201539616"/><text:span text:style-name="T5">利</text:span><text:change-end text:change-id="ct1201539616"/><text:change text:change-id="ct1201539360"/><text:change-start text:change-id="ct1021538480"/><text:span text:style-name="T5">之行為展現</text:span>。</text:p>
              </text:list-item>
              <text:list-item>
                <text:p text:style-name="P26">維護個人健康及衛生的工作環境。</text:p>
              </text:list-item>
              <text:list-item>
                <text:p text:style-name="P26"><text:span text:style-name="T5">依法令與</text:span><text:change-end text:change-id="ct1021538480"/><text:change text:change-id="ct646116352"/><text:change-start text:change-id="ct1021535152"/><text:span text:style-name="T5">規範實施</text:span>隔離<text:span text:style-name="T5">作法</text:span>。</text:p>
              </text:list-item>
              <text:list-item>
                <text:p text:style-name="P26">分辨寵物的健康、疾病、傷害及異常<text:span text:style-name="T45">…</text:span><text:span text:style-name="T6">等</text:span>行為，並向<text:span text:style-name="T5">權責人員與相關單位通報</text:span>。</text:p>
              </text:list-item>
              <text:list-item>
                <text:p text:style-name="P26">管理獲准的動寵物療程，並依指示實施例行<text:span text:style-name="T5">/</text:span>預防性健康計畫。</text:p>
              </text:list-item>
              <text:list-item>
                <text:p text:style-name="P26"><text:span text:style-name="T5">進行</text:span>寵物活動<text:span text:style-name="T5">觀察</text:span>、健康、療程及檢疫<text:span text:style-name="T5">等</text:span><text:span text:style-name="T6">記錄</text:span>。</text:p>
              </text:list-item>
              <text:list-item>
                <text:p text:style-name="P26"><text:span text:style-name="T5">具備</text:span>寵物健康和福<text:change-end text:change-id="ct1021535152"/><text:change-start text:change-id="ct646115200"/><text:span text:style-name="T5">利</text:span><text:change-end text:change-id="ct646115200"/><text:change text:change-id="ct646116480"/><text:change-start text:change-id="ct1021539248"/>所需技能及知識，必須可應用於各種工作環境及情境，同時須涵蓋非預期事件的處理能力。</text:p>
              </text:list-item>
            </text:list>
            <text:p text:style-name="P8">二、評量情境與資源<text:span text:style-name="T46">：</text:span></text:p>
            <text:list xml:id="list144106150075538" text:continue-list="list2445165522" text:style-name="L1">
              <text:list-item>
                <text:p text:style-name="P28">本單元之評量應具實用性，且於受評者工作的<text:change-end text:change-id="ct1021539248"/><text:change text:change-id="ct646116608"/><text:change-start text:change-id="ct646116224"/>寵物<text:change-end text:change-id="ct646116224"/><text:change-start text:change-id="ct1021539504"/>照護業或能重現正常工作條件下進行評估最為適當。</text:p>
              </text:list-item>
              <text:list-item>
                <text:p text:style-name="P29"><text:span text:style-name="T38">適用職場</text:span>可能包括<text:change-end text:change-id="ct1021539504"/><text:change-start text:change-id="ct646115072"/>寵物買賣<text:span text:style-name="T44">、</text:span>寄養<text:span text:style-name="T44">、</text:span>訓練<text:span text:style-name="T44">、美容、其他寵物營業場所、動物園、動物收容處所及獸醫診療機構。</text:span><text:change-end text:change-id="ct646115072"/><text:change text:change-id="ct646115840"/><text:change text:change-id="ct646115584"/><text:change text:change-id="ct646115456"/><text:change text:change-id="ct646115328"/><text:change text:change-id="ct646115968"/><text:change-start text:change-id="ct1021545904"/></text:p>
              </text:list-item>
              <text:list-item>
                <text:p text:style-name="P27"><text:change-end text:change-id="ct1021545904"/><text:change text:change-id="ct646115712"/><text:change-start text:change-id="ct1021544240"/></text:p>
              </text:list-item>
            </text:list>
            <text:p text:style-name="P54">三、評量方法<text:span text:style-name="T46">：</text:span><text:span text:style-name="T7">選擇足以展現</text:span><text:span text:style-name="T32">受評者所需知識</text:span><text:span text:style-name="T31">、能力之口語或技能</text:span><text:span text:style-name="T32">評量</text:span><text:span text:style-name="T31">，建議成果證據包括：</text:span></text:p>
            <text:list xml:id="list3245140487" text:style-name="L7">
              <text:list-item>
                <text:p text:style-name="P31">受評者<text:span text:style-name="T5">進行</text:span>實際工作之觀察、紀錄或第一手推薦之證據。</text:p>
              </text:list-item>
              <text:list-item>
                <text:p text:style-name="P30">重現正常工作條件之模擬練習。</text:p>
              </text:list-item>
              <text:list-item>
                <text:p text:style-name="P30">第三方證據。</text:p>
              </text:list-item>
              <text:list-item>
                <text:p text:style-name="P30">職場文件。</text:p>
              </text:list-item>
              <text:list-item>
                <text:p text:style-name="P32"><text:change-end text:change-id="ct1021544240"/><text:change text:change-id="ct1201539232"/><text:change-start text:change-id="ct1201536288"/><text:span text:style-name="T5">經驗成果報告</text:span>。<text:change-end text:change-id="ct1201536288"/><text:change-start text:change-id="ct1021549360"/></text:p>
                <text:p text:style-name="P55">【註】本單元可與其他相近領域類別單元進行整體評量<text:span text:style-name="T30">。</text:span><text:change-end text:change-id="ct1021549360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021535408"/>說明與補充事項<text:change-end text:change-id="ct1021535408"/></text:p>
          </table:table-cell>
          <table:table-cell table:style-name="Table1.B2" office:value-type="string">
            <text:list xml:id="list412230206" text:style-name="L8">
              <text:list-item>
                <text:p text:style-name="P44"><text:change-start text:change-id="ct1021535536"/>個人健康及衛生標準：<text:span text:style-name="T5">包括</text:span>妥善處理可重複使用設備之再處理、無菌技術、以防水敷料覆蓋切口及擦傷，並視需要加以更換、必要時堅持從事寵物相關工作之人員須進行免疫／疫苗接種規定、個人衛生習慣<text:soft-page-break/>─尤其在接觸寵物及／或進行任何可能導致交叉污染的活動前後必須洗手及烘手、安全處理及丟棄尖銳物品及其他臨床、相關及一般廢棄物、使用個人防護服及設備，並依根據預定用途加以更換。</text:p>
              </text:list-item>
              <text:list-item>
                <text:p text:style-name="P45"><text:change-end text:change-id="ct1021535536"/><text:change text:change-id="ct646116096"/><text:change-start text:change-id="ct1202537584"/>寵物<text:change-end text:change-id="ct1202537584"/><text:change-start text:change-id="ct1021541680"/>疾病：<text:span text:style-name="T5">包括</text:span>常見傳染病（<text:span text:style-name="T5">如</text:span>細菌類傳染病、真菌類傳染病、內外寄生蟲傳染病、病毒類傳染病、<text:change-end text:change-id="ct1021541680"/><text:change text:change-id="ct1073007232"/><text:change-start text:change-id="ct1073006720"/><text:span text:style-name="T42">人</text:span><text:span text:style-name="T43">畜</text:span><text:span text:style-name="T42">共通傳染病</text:span><text:change-end text:change-id="ct1073006720"/><text:change-start text:change-id="ct1021540016"/>）、常見非傳染性疾病（<text:span text:style-name="T5">如</text:span>過敏、化學物質毒性、遺傳性疾病、新陳代謝疾病、腫瘤、營養性疾病、身體創傷）。</text:p>
              </text:list-item>
              <text:list-item>
                <text:p text:style-name="P41"><text:span text:style-name="T34">寵</text:span><text:span text:style-name="T33">物：</text:span><text:change-end text:change-id="ct1021540016"/><text:change text:change-id="ct1073006848"/><text:change-start text:change-id="ct1073005568"/><text:span text:style-name="T41">係指動物保護法第三條第五款所稱之寵物</text:span><text:change-end text:change-id="ct1073005568"/><text:change-start text:change-id="ct1021539760"/></text:p>
              </text:list-item>
              <text:list-item>
                <text:p text:style-name="P49"><text:span text:style-name="T33">職業健康風險</text:span><text:span text:style-name="T37">的影響</text:span><text:span text:style-name="T33">：</text:span><text:span text:style-name="T34">包括</text:span><text:change-end text:change-id="ct1021539760"/><text:change-start text:change-id="ct1073008640"/><text:span text:style-name="T34">寵物</text:span><text:change-end text:change-id="ct1073008640"/><text:change text:change-id="ct1073009280"/><text:change-start text:change-id="ct1021549104"/><text:span text:style-name="T33">咬傷、螫傷、踢傷、刮傷及壓砸傷、生物危險廢棄物及尖銳物品</text:span><text:span text:style-name="T36">…</text:span><text:span text:style-name="T35">等</text:span><text:span text:style-name="T33">之處理、處理化學物品及藥品、氣體外洩、吸入化學氣體、眼內污染、人工處理，包括搬運、搬高及移位、針刺及其他尖銳物品造成的割傷、釋出感染媒介、工作表面過於滑溜或不平整、人畜共通疾病。</text:span></text:p>
              </text:list-item>
              <text:list-item>
                <text:p text:style-name="P44"><text:span text:style-name="T33">寄生蟲感染：</text:span><text:span text:style-name="T5">包括</text:span><text:span text:style-name="T33">外寄生蟲（</text:span><text:span text:style-name="T5">如</text:span><text:span text:style-name="T33">跳蚤、蟎蟲、蝨子或蜱蟲、蒼蠅及蚊子）、內寄生蟲綱別（</text:span><text:span text:style-name="T5">如</text:span><text:span text:style-name="T33">絛蟲、線蟲、吸蟲）。</text:span></text:p>
              </text:list-item>
              <text:list-item>
                <text:p text:style-name="P44">檢疫<text:span text:style-name="T5">規範</text:span>：<text:span text:style-name="T5">包括</text:span>採用的程序及衛生標準、檢疫原因、保存規定紀錄、各物種檢疫期。</text:p>
              </text:list-item>
              <text:list-item>
                <text:p text:style-name="P46">寵物健康指標：<text:span text:style-name="T5">例</text:span>如觀察及報告指定寵物之異常行為（包含具攻擊性或順從、對周遭環境、其他動物、人或常見刺激不感興趣、出現過度舔舐、摩擦行為、昏睡、築巢、自殘、發抖、嚎叫）、觀察及報告疾病或傷害指標（<text:span text:style-name="T5">如</text:span>流血、飲食模式改變、嘗試移動時，出現跛腳或不願移動及過度嚎叫、腫脹、排便量、顏色或質地出現異常）。</text:p>
              </text:list-item>
              <text:list-item>
                <text:p text:style-name="P44">寵物<text:span text:style-name="T5">生活</text:span>環境：<text:span text:style-name="T5">包括</text:span>是否存在寄生蟲及害蟲、能否維持妥善的衛生標準，以確保寵物健康、能否維持籠內安全、日照量、通風及乾燥程度、圍封建材、籠舍、墊草、飼料及飲水容器，行為豐富化物品及地板表面、可能提供或阻礙正向行為刺激的籠舍地點及建築材料、相對於其他寵物的籠舍地點、噪音及其他潛在威脅或挑戰刺激、防止極端天氣（如熱、冷、降雨及<text:span text:style-name="T5">強</text:span>風）、籠舍區域的溫度。</text:p>
              </text:list-item>
              <text:list-item>
                <text:p text:style-name="P46">影響<text:change-end text:change-id="ct1021549104"/><text:change text:change-id="ct1073008384"/><text:change-start text:change-id="ct1073005696"/>寵物<text:change-end text:change-id="ct1073005696"/><text:change-start text:change-id="ct1021547568"/>身體健康的<text:span text:style-name="T5">徵兆</text:span>：<text:span text:style-name="T5">包括</text:span>過度咀嚼或舔舐自己的身體、防禦行為、流口水及反芻食物、飲水過度、滾動過度、正常行為或習慣出現一般性變化、跛腳、對周圍環境顯得無精打采或不感興趣、出現血跡<text:change-end text:change-id="ct1021547568"/><text:change-start text:change-id="ct1073006080"/><text:span text:style-name="T5">炎症反應</text:span><text:change-end text:change-id="ct1073006080"/><text:change text:change-id="ct1073005824"/><text:change-start text:change-id="ct1021549488"/>、<text:change-end text:change-id="ct1021549488"/><text:change text:change-id="ct1073007104"/><text:change-start text:change-id="ct1073008768"/><text:span text:style-name="T5">不願進</text:span><text:change-end text:change-id="ct1073008768"/><text:change-start text:change-id="ct1021548976"/>食、不願移動、出汗、被觸摸或者<text:change-end text:change-id="ct1021548976"/><text:change text:change-id="ct1073006464"/><text:change-start text:change-id="ct1073008512"/>寵物<text:change-end text:change-id="ct1073008512"/><text:change-start text:change-id="ct1021547056"/>嘗試移動或執行特定任務或理毛時發出的叫聲或其他聲音。</text:p>
              </text:list-item>
              <text:list-item>
                <text:p text:style-name="P44"><text:soft-page-break/>寵物異常行為及狀況：<text:span text:style-name="T5">包括</text:span>非侵略物種出現侵略行為、同類相食、與指定物種一般模式相較，出現抗拒飲食、社交或移動現象、致使寵物功能失常或導致傷害的重複動作或行為。</text:p>
              </text:list-item>
              <text:list-item>
                <text:p text:style-name="P44">樣本：<text:span text:style-name="T5">包括</text:span>血液、糞便、頭髮、肌肉、唾液、精液、皮膚、子宮分泌物。</text:p>
              </text:list-item>
              <text:list-item>
                <text:p text:style-name="P44">核准的治療計畫：<text:span text:style-name="T5">包括依法令或組織規範</text:span>獲<text:span text:style-name="T5">權之權責人員或</text:span>主管核准<text:span text:style-name="T5">之</text:span>寵物照護計畫<text:span text:style-name="T5">、</text:span>非處方寵物例行<text:span text:style-name="T5">/</text:span>預防性保健療程、獸醫<text:span text:style-name="T5">師依規定實施之</text:span>療程。</text:p>
              </text:list-item>
              <text:list-item>
                <text:p text:style-name="P44">例行<text:span text:style-name="T5">/</text:span>預防性健康療程：<text:span text:style-name="T5">包括</text:span>防治寄生蟲、理毛、視需要進行免疫／疫苗接種、昆蟲防治、隔離、日常健康檢查、廢棄物清除及糞便檢查之例行性觀察。</text:p>
              </text:list-item>
              <text:list-item>
                <text:p text:style-name="P44">常見傳染病<text:span text:style-name="T5">：包括</text:span>細菌類傳染病、真菌類傳染病、內外寄生蟲傳染病、病毒類傳染病、人畜共通疾病。</text:p>
              </text:list-item>
              <text:list-item>
                <text:p text:style-name="P49"><text:span text:style-name="T21">常見非傳染性疾病</text:span><text:span text:style-name="T22">：包括</text:span><text:span text:style-name="T33">過敏、化學物質毒性、遺傳性疾病、新陳代謝疾病、腫瘤、營養性疾病。</text:span><text:change-end text:change-id="ct1021547056"/></text:p>
              </text:list-item>
            </text:list>
          </table:table-cell>
        </table:table-row>
      </table:table>
      <text:p text:style-name="P3"><text:change-start text:change-id="ct102167659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更新紀錄</text:p>
          </table:table-cell>
        </table:table-row>
        <table:table-row table:style-name="表格2.2">
          <table:table-cell table:style-name="表格2.A2" office:value-type="string">
            <text:p text:style-name="P56">2020年修訂職能內容。</text:p>
          </table:table-cell>
        </table:table-row>
      </table:table>
      <text:p text:style-name="P42"><text:change-end text:change-id="ct10216765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" style:family="paragraph" style:parent-style-name="Text_20_body" style:class="list"/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808080" fo:font-size="10pt" style:font-size-asian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fo:font-size="12pt" style:rfc-language-tag="x-none" style:letter-kerning="true" style:font-name-asian="微軟正黑體3" style:font-family-asian="微軟正黑體" style:font-family-generic-asian="system" style:font-pitch-asian="variable" style:font-size-asian="12pt" style:rfc-language-tag-asian="x-none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7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eb7eb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1f700e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，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41:03.783000000</dc:date>
    <meta:editing-duration>PT4H30M53S</meta:editing-duration>
    <meta:editing-cycles>38</meta:editing-cycles>
    <meta:document-statistic meta:table-count="2" meta:image-count="0" meta:object-count="0" meta:page-count="4" meta:paragraph-count="87" meta:word-count="2749" meta:character-count="2828" meta:non-whitespace-character-count="2828"/>
  </office:meta>
</office:document-meta>
</file>