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18in"/>
    </style:style>
    <style:style style:name="TableColumn3" style:family="table-column">
      <style:table-column-properties style:column-width="4.35in"/>
    </style:style>
    <style:style style:name="Table1" style:family="table" style:master-page-name="MP0">
      <style:table-properties style:width="5.76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" style:parent-style-name="內文" style:family="paragraph">
      <style:text-properties style:font-name="微軟正黑體" style:font-name-asian="微軟正黑體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1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2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3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4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47" style:family="table-row">
      <style:table-row-properties/>
    </style:style>
    <style:style style:name="TableCell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text-properties style:font-name="微軟正黑體" style:font-name-asian="微軟正黑體"/>
    </style:style>
    <style:style style:name="P50" style:parent-style-name="內文" style:family="paragraph">
      <style:text-properties style:font-name="微軟正黑體" style:font-name-asian="微軟正黑體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8" style:family="table-row">
      <style:table-row-properties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微軟正黑體" style:font-name-asian="微軟正黑體"/>
    </style:style>
    <style:style style:name="P61" style:parent-style-name="內文" style:family="paragraph">
      <style:text-properties style:font-name="微軟正黑體" style:font-name-asian="微軟正黑體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8" style:family="table-row">
      <style:table-row-properties/>
    </style:style>
    <style:style style:name="TableCell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text-properties style:font-name="微軟正黑體" style:font-name-asian="微軟正黑體"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/>
    </style:style>
    <style:style style:name="P73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P8">PIC3R2833v2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簡易家事服務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個人及社會服務／個人照護服務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3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清洗產婦、新生兒衣物</text:p>
                <text:list text:continue-numbering="true">
                  <text:list-item>
                    <text:p text:style-name="P29">將衣物分類，選用適當清潔用品及方式清洗產婦、新生兒衣物。</text:p>
                  </text:list-item>
                  <text:list-item>
                    <text:p text:style-name="P30">檢查工作項目與執行狀況，並完成工作檢核表。</text:p>
                  </text:list-item>
                </text:list>
              </text:list-item>
              <text:list-item>
                <text:p text:style-name="P31">清潔與整理環境</text:p>
                <text:list text:continue-numbering="true">
                  <text:list-item>
                    <text:p text:style-name="P32">清洗餐具及哺乳用品。</text:p>
                  </text:list-item>
                  <text:list-item>
                    <text:p text:style-name="P33">依照雇主指示清潔居家環境。</text:p>
                  </text:list-item>
                  <text:list-item>
                    <text:p text:style-name="P34">摺疊衣物並依照雇主指示分類收納。</text:p>
                  </text:list-item>
                  <text:list-item>
                    <text:p text:style-name="P35">檢查工作項目與執行狀況，並完成工作檢核表。</text:p>
                  </text:list-item>
                </text:list>
              </text:list-item>
              <text:list-item>
                <text:p text:style-name="P36">處理垃圾</text:p>
                <text:list text:continue-numbering="true">
                  <text:list-item>
                    <text:p text:style-name="P37">將垃圾分類，並將可用資源回收。</text:p>
                  </text:list-item>
                  <text:list-item>
                    <text:p text:style-name="P38">將廚餘分類，並依住宅或管委會規定將廚餘依類別分開存放，蓋緊開口。</text:p>
                  </text:list-item>
                  <text:list-item>
                    <text:p text:style-name="P39">檢查工作項目與執行狀況，並完成工作檢核表。</text:p>
                  </text:list-item>
                </text:list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4" text:continue-numbering="true">
              <text:list-item>
                <text:p text:style-name="P44">工作檢核表</text:p>
              </text:list-item>
              <text:list-item>
                <text:p text:style-name="P45">工作檢核表</text:p>
              </text:list-item>
              <text:list-item>
                <text:p text:style-name="P46">工作檢核表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職能內涵</text:p>
            <text:p text:style-name="P50">(K=knowledge知識)</text:p>
          </table:table-cell>
          <table:table-cell table:style-name="TableCell51">
            <text:list text:style-name="LFO4" text:continue-numbering="true">
              <text:list-item>
                <text:p text:style-name="P52">清潔用品與綠色環保相關知識</text:p>
              </text:list-item>
              <text:list-item>
                <text:p text:style-name="P53">垃圾分類與資源回收相關知識</text:p>
              </text:list-item>
              <text:list-item>
                <text:p text:style-name="P54">居家環境安全相關知識</text:p>
              </text:list-item>
              <text:list-item>
                <text:p text:style-name="P55">居家收納相關知識</text:p>
              </text:list-item>
              <text:list-item>
                <text:p text:style-name="P56">廚餘分類相關知識</text:p>
              </text:list-item>
              <text:list-item>
                <text:p text:style-name="P57">家事管理法律知識與勞動權益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p text:style-name="P61">(S=skills技能)</text:p>
          </table:table-cell>
          <table:table-cell table:style-name="TableCell62">
            <text:list text:style-name="LFO4" text:continue-numbering="true">
              <text:list-item>
                <text:p text:style-name="P63">廚餘判別能力</text:p>
              </text:list-item>
              <text:list-item>
                <text:p text:style-name="P64">衣物特性辨識能力</text:p>
              </text:list-item>
              <text:list-item>
                <text:p text:style-name="P65">清潔用品辨識能力</text:p>
              </text:list-item>
              <text:list-item>
                <text:p text:style-name="P66">作業流程規劃能力</text:p>
              </text:list-item>
              <text:list-item>
                <text:p text:style-name="P67">環境與物品清潔能力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說明與補充事項</text:p>
          </table:table-cell>
          <table:table-cell table:style-name="TableCell71">
            <text:p text:style-name="P72">無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451in" fo:margin-left="1.2479in" fo:margin-bottom="0.787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張婷毓</dc:creator>
    <meta:creation-date>2025-11-14T08:12:00Z</meta:creation-date>
    <dc:date>2025-11-14T08:14:00Z</dc:date>
    <meta:template xlink:href="Normal" xlink:type="simple"/>
    <meta:editing-cycles>4</meta:editing-cycles>
    <meta:editing-duration>PT120S</meta:editing-duration>
    <meta:document-statistic meta:page-count="1" meta:paragraph-count="1" meta:word-count="71" meta:character-count="477" meta:row-count="3" meta:non-whitespace-character-count="407"/>
  </office:meta>
</office:document-meta>
</file>