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21cm" style:rel-width="100%" style:page-number="auto" table:align="center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 fo:break-before="page"/>
      <style:text-properties style:font-name-complex="Times New Roman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-complex="Times New Roman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text-properties style:letter-kerning="false" style:font-name-complex="Times New Roman"/>
    </style:style>
    <style:style style:name="P7" style:family="paragraph" style:parent-style-name="清單段落" style:list-style-name="L4">
      <style:paragraph-properties fo:margin-left="1.476cm" fo:margin-right="0cm" fo:text-indent="-0.63cm" style:auto-text-indent="false">
        <style:tab-stops/>
      </style:paragraph-properties>
    </style:style>
    <style:style style:name="P8" style:family="paragraph" style:parent-style-name="清單段落" style:list-style-name="L5">
      <style:paragraph-properties fo:margin-left="1.476cm" fo:margin-right="0cm" fo:text-indent="-0.63cm" style:auto-text-indent="false">
        <style:tab-stops/>
      </style:paragraph-properties>
    </style:style>
    <style:style style:name="P9" style:family="paragraph" style:parent-style-name="清單段落" style:list-style-name="L6">
      <style:paragraph-properties fo:margin-left="1.476cm" fo:margin-right="0cm" fo:text-align="justify" style:justify-single-word="false" fo:text-indent="-0.63cm" style:auto-text-indent="false">
        <style:tab-stops/>
      </style:paragraph-properties>
    </style:style>
    <style:style style:name="P10" style:family="paragraph" style:parent-style-name="縮排" style:list-style-name="L1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縮排" style:list-style-name="L2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縮排" style:list-style-name="L3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fo:letter-spacing="-0.018cm" style:font-name-complex="Times New Roman" style:font-size-complex="12pt"/>
    </style:style>
    <style:style style:name="T6" style:family="text">
      <style:text-properties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560241596384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Text_20_body">PIC4R3175</text:p>
          </table:table-cell>
        </table:table-row>
        <table:table-row table:style-name="TableLine2560241594208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Text_20_body">確立寵物犬之訓練目標</text:p>
          </table:table-cell>
        </table:table-row>
        <table:table-row table:style-name="TableLine2560241596928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Text_20_body">個人及社會服務／個人照護服務</text:p>
          </table:table-cell>
        </table:table-row>
        <table:table-row table:style-name="TableLine2560241588224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Text_20_body">4</text:p>
          </table:table-cell>
        </table:table-row>
        <table:table-row table:style-name="TableLine2560241592304">
          <table:table-cell table:style-name="表格1.A1" office:value-type="string">
            <text:p text:style-name="Text_20_body">工作任務與行為指標</text:p>
          </table:table-cell>
          <table:table-cell table:style-name="表格1.B5" office:value-type="string">
            <text:p text:style-name="Text_20_body">一、建立寵物犬訓練之專業素養</text:p>
            <text:list xml:id="list1703106747" text:style-name="L1">
              <text:list-item>
                <text:p text:style-name="P10">認識寵物犬訓練市場、產業結構及產業現況。</text:p>
              </text:list-item>
              <text:list-item>
                <text:p text:style-name="P10">遵守動物保護法及其他與<text:span text:style-name="預設段落字型"><text:span text:style-name="T2">動物相關之法規</text:span></text:span><text:span text:style-name="預設段落字型"><text:span text:style-name="T3">【註1】</text:span></text:span>，針對寵物犬了解其特性、行為及基本需求，培養訓練寵物犬之專業知識、技能。</text:p>
              </text:list-item>
            </text:list>
            <text:p text:style-name="Text_20_body">二、制定訓練計畫</text:p>
            <text:list xml:id="list3811043587" text:style-name="L2">
              <text:list-item>
                <text:p text:style-name="P11">進行寵物犬身體狀況評估（以目視為主）及寵物犬行為測試，以初步了解並判斷犬隻行為狀況。</text:p>
              </text:list-item>
              <text:list-item>
                <text:p text:style-name="P11">與飼主溝通，提供寵物犬之背景及生活相關資訊，理解與掌握寵物犬之個性。</text:p>
              </text:list-item>
              <text:list-item>
                <text:p text:style-name="P11">與飼主溝通，依據飼主對寵物犬之訓練需求，確立訓練目標，視需求制定短期計畫或長期計畫。</text:p>
              </text:list-item>
              <text:list-item>
                <text:p text:style-name="P11">完成訓練計畫並向飼主解說。</text:p>
              </text:list-item>
            </text:list>
            <text:p text:style-name="Text_20_body">三、簽訂合約</text:p>
            <text:list xml:id="list615797166" text:style-name="L3">
              <text:list-item>
                <text:p text:style-name="P12">向飼主說明收費標準及訓練時間/期程，並簽訂消費契約。</text:p>
              </text:list-item>
              <text:list-item>
                <text:p text:style-name="P12">向飼主詢問寵物犬<text:span text:style-name="預設段落字型"><text:span text:style-name="T2">飲食及身體狀況</text:span></text:span><text:span text:style-name="預設段落字型"><text:span text:style-name="T3">【註2】</text:span></text:span>，記錄注意事項及特定要求。</text:p>
              </text:list-item>
              <text:list-item>
                <text:p text:style-name="P12">遵守動物保護法相關法規，每日填寫規定表單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5"><text:span text:style-name="預設段落字型"><text:span text:style-name="T4">(K=</text:span></text:span><text:span text:style-name="預設段落字型"><text:span text:style-name="T5">knowledge</text:span></text:span><text:span text:style-name="預設段落字型"><text:span text:style-name="T4">知識)</text:span></text:span></text:p>
          </table:table-cell>
          <table:table-cell table:style-name="表格1.B6" office:value-type="string">
            <text:p text:style-name="Text_20_body">一、寵物訓練產業概念及發展趨勢</text:p>
            <text:p text:style-name="Text_20_body">二、動物福利及動物保護相關法規</text:p>
            <text:p text:style-name="Text_20_body">三、寵物心理及行為學概論</text:p>
            <text:p text:style-name="Text_20_body">四、寵物基本養成訓練概論</text:p>
            <text:p text:style-name="Text_20_body">五、寵物安定訊號認知概念</text:p>
            <text:p text:style-name="Text_20_body">六、犬隻種類與特性</text:p>
            <text:p text:style-name="Text_20_body">七、消費者權益保護相關知識</text:p>
            <text:p text:style-name="Text_20_body">八、定型化契約概論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Text_20_body">一、資料蒐集能力</text:p>
            <text:p text:style-name="Text_20_body">二、法規解讀能力</text:p>
            <text:p text:style-name="Text_20_body">三、寵物行為觀察能力</text:p>
            <text:p text:style-name="Text_20_body">四、寵物身體語言識別能力</text:p>
            <text:p text:style-name="Text_20_body">五、寵物身體狀況評估能力</text:p>
            <text:p text:style-name="Text_20_body">六、溝通協調能力</text:p>
            <text:p text:style-name="Text_20_body"><text:soft-page-break/>七、文書處理能力</text:p>
            <text:p text:style-name="Text_20_body">八、寵物訓練計畫制定能力</text:p>
            <text:p text:style-name="Text_20_body">九、訓練計畫解說能力</text:p>
            <text:p text:style-name="Text_20_body">十、客戶關懷技巧</text:p>
          </table:table-cell>
        </table:table-row>
        <table:table-row table:style-name="TableLine2560241591760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Text_20_body"><text:span text:style-name="預設段落字型"><text:span text:style-name="T6">一、評量證據</text:span></text:span></text:p>
            <text:list xml:id="list877836381" text:style-name="L4">
              <text:list-item>
                <text:p text:style-name="P7">能建立寵物犬訓練之專業素養，制定訓練計畫，並完成簽訂合約。</text:p>
              </text:list-item>
              <text:list-item>
                <text:p text:style-name="P7">能了解寵物訓練產業概念、寵物心理及行為學、寵物基本養成訓練、寵物安定訊號認知、犬隻種類與特性等知識。並熟知動物福利及動物保護、消費者權益保護、定型化契約等相關法規。</text:p>
              </text:list-item>
              <text:list-item>
                <text:p text:style-name="P7">能具備法規解讀、溝通協調、客戶關懷、訓練計畫解說等溝通能力，以及寵物行為觀察、寵物身體語言識別、寵物身體狀況評估、寵物訓練計畫制定等寵物專業能力。</text:p>
              </text:list-item>
              <text:list-item>
                <text:p text:style-name="P7">能遵循動物福利及動物保護相關法規、消費者權益保護、個人資料保護法與隱私權等相關法規。</text:p>
              </text:list-item>
            </text:list>
            <text:p text:style-name="P6">二、評量情境與資源</text:p>
            <text:list xml:id="list4289039229" text:style-name="L5">
              <text:list-item>
                <text:p text:style-name="P8">準備確立寵物犬之訓練目標工作相關表單。</text:p>
              </text:list-item>
              <text:list-item>
                <text:p text:style-name="P8">相應電腦軟硬體。</text:p>
              </text:list-item>
              <text:list-item>
                <text:p text:style-name="P8">在接近工作實務、安全要求和環境限制下進行評量。</text:p>
              </text:list-item>
            </text:list>
            <text:p text:style-name="P6">三、評量方法</text:p>
            <text:list xml:id="list896528881" text:style-name="L6">
              <text:list-item>
                <text:p text:style-name="P9">以書面或口頭提問方式評估受評者對上述職能內涵之了解。</text:p>
              </text:list-item>
              <text:list-item>
                <text:p text:style-name="P9">設計狀況情境，請受評者口頭說明，評量者可評估確立寵物犬之訓練目標的能力。</text:p>
              </text:list-item>
              <text:list-item>
                <text:p text:style-name="P9">參考受評者提供的前案例或第三方（如主管、同事）工作績效報告。</text:p>
              </text:list-item>
            </text:list>
          </table:table-cell>
        </table:table-row>
        <table:table-row table:style-name="TableLine2560241580336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Text_20_body">【註1】動物相關之法規：如特定寵物業管理辦法等。</text:p>
            <text:p text:style-name="Text_20_body">【註2】飲食及身體狀況：如疾病史、過敏原等。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縮排" style:family="paragraph" style:parent-style-name="Text_20_body">
      <style:paragraph-properties fo:margin-left="0.617cm" fo:margin-right="0cm" fo:line-height="0.706cm" fo:hyphenation-ladder-count="no-limit" fo:text-indent="-0.26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縮排_20_字元" style:display-name="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吳麗珠</meta:initial-creator>
    <meta:creation-date>2022-09-23T03:10:00Z</meta:creation-date>
    <dc:date>2022-09-23T11:42:55.790000000</dc:date>
    <meta:print-date>2022-09-23T03:10:00Z</meta:print-date>
    <meta:editing-cycles>3</meta:editing-cycles>
    <meta:editing-duration>PT1M33S</meta:editing-duration>
    <meta:document-statistic meta:table-count="1" meta:image-count="0" meta:object-count="0" meta:page-count="2" meta:paragraph-count="62" meta:word-count="1081" meta:character-count="1130" meta:non-whitespace-character-count="1130"/>
    <meta:template xlink:type="simple" xlink:actuate="onRequest" xlink:title="" xlink:href="Normal.dotm"/>
  </office:meta>
</office:document-meta>
</file>