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339cm" style:rel-column-width="17861*"/>
    </style:style>
    <style:style style:name="Table1.B" style:family="table-column">
      <style:table-column-properties style:column-width="11.582cm" style:rel-column-width="4767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b0dcc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rsid="001b0dcc" officeooo:paragraph-rsid="001b0dcc" style:font-name-asian="微軟正黑體" style:language-asian="zh" style:country-asian="TW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4" style:family="paragraph" style:parent-style-name="Standard"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1b0dcc" officeooo:paragraph-rsid="001b0dcc" style:font-name-asian="微軟正黑體"/>
    </style:style>
    <style:style style:name="P7" style:family="paragraph" style:parent-style-name="Standard">
      <style:text-properties style:font-name="微軟正黑體" fo:font-size="12pt" fo:letter-spacing="normal" officeooo:rsid="001b0dcc" officeooo:paragraph-rsid="001b0dcc" style:font-name-asian="微軟正黑體" style:language-asian="zh" style:country-asian="TW"/>
    </style:style>
    <style:style style:name="P8" style:family="paragraph" style:parent-style-name="Standard">
      <style:text-properties style:font-name="微軟正黑體" fo:font-size="12pt" style:font-name-asian="微軟正黑體"/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10" style:family="paragraph" style:parent-style-name="Standard">
      <style:text-properties style:font-name="微軟正黑體" fo:font-size="12pt" officeooo:paragraph-rsid="001b6824" style:font-name-asian="微軟正黑體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1b6824" style:font-name-asian="微軟正黑體"/>
    </style:style>
    <style:style style:name="P12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微軟正黑體" fo:font-size="12pt" officeooo:paragraph-rsid="001b6824" style:font-name-asian="微軟正黑體"/>
    </style:style>
    <style:style style:name="P13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style:font-name="微軟正黑體" fo:font-size="12pt" officeooo:paragraph-rsid="001b6824" style:font-name-asian="微軟正黑體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微軟正黑體" fo:font-size="12pt" officeooo:paragraph-rsid="001b6824" style:font-name-asian="微軟正黑體"/>
    </style:style>
    <style:style style:name="P15" style:family="paragraph" style:parent-style-name="Standard" style:list-style-name="L1">
      <style:text-properties style:font-name="微軟正黑體" fo:font-size="12pt" style:font-name-asian="微軟正黑體"/>
    </style:style>
    <style:style style:name="P16" style:family="paragraph" style:parent-style-name="Standard" style:list-style-name="L2">
      <style:text-properties style:font-name="微軟正黑體" fo:font-size="12pt" style:font-name-asian="微軟正黑體"/>
    </style:style>
    <style:style style:name="P17" style:family="paragraph" style:parent-style-name="Standard" style:list-style-name="L3">
      <style:text-properties style:font-name="微軟正黑體" fo:font-size="12pt" style:font-name-asian="微軟正黑體"/>
    </style:style>
    <style:style style:name="P18" style:family="paragraph" style:parent-style-name="Standard" style:list-style-name="L4">
      <style:text-properties style:font-name="微軟正黑體" fo:font-size="12pt" style:font-name-asian="微軟正黑體"/>
    </style:style>
    <style:style style:name="P19" style:family="paragraph" style:parent-style-name="Standard" style:list-style-name="L5">
      <style:text-properties style:font-name="微軟正黑體" fo:font-size="12pt" style:font-name-asian="微軟正黑體"/>
    </style:style>
    <style:style style:name="P20" style:family="paragraph" style:parent-style-name="Standard" style:list-style-name="L6">
      <style:text-properties style:font-name="微軟正黑體" fo:font-size="12pt" style:font-name-asian="微軟正黑體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text-underline-style="none"/>
    </style:style>
    <style:style style:name="T8" style:family="text">
      <style:text-properties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職能單元代碼</text:p>
          </table:table-cell>
          <table:table-cell table:style-name="Table1.B1" office:value-type="string">
            <text:p text:style-name="P6">PIC4R2619</text:p>
          </table:table-cell>
        </table:table-row>
        <table:table-row>
          <table:table-cell table:style-name="Table1.A2" office:value-type="string">
            <text:p text:style-name="P5">職能單元名稱</text:p>
          </table:table-cell>
          <table:table-cell table:style-name="Table1.B2" office:value-type="string">
            <text:p text:style-name="P8">釐定微型創業<text:span text:style-name="T8">計畫需求</text:span></text:p>
          </table:table-cell>
        </table:table-row>
        <table:table-row>
          <table:table-cell table:style-name="Table1.A2" office:value-type="string">
            <text:p text:style-name="P5">領域類別</text:p>
          </table:table-cell>
          <table:table-cell table:style-name="Table1.B2" office:value-type="string">
            <text:p text:style-name="P4">個人及社會服務<text:span text:style-name="T8">／</text:span>個人照護服務</text:p>
          </table:table-cell>
        </table:table-row>
        <table:table-row>
          <table:table-cell table:style-name="Table1.A2" office:value-type="string">
            <text:p text:style-name="P5">職能單元級別</text:p>
          </table:table-cell>
          <table:table-cell table:style-name="Table1.B2" office:value-type="string">
            <text:p text:style-name="P7">4</text:p>
          </table:table-cell>
        </table:table-row>
        <table:table-row>
          <table:table-cell table:style-name="Table1.A2" office:value-type="string">
            <text:p text:style-name="P5">工作任務與行為指標</text:p>
          </table:table-cell>
          <table:table-cell table:style-name="Table1.B2" office:value-type="string">
            <text:p text:style-name="P8">一、判定企業所需的<text:span text:style-name="T5">資源</text:span><text:span text:style-name="T6">【註1】</text:span></text:p>
            <text:list xml:id="list8890345180187996519" text:style-name="L1">
              <text:list-item>
                <text:p text:style-name="P15">從適當來源蒐集市場需求的資訊<text:span text:style-name="T3">。</text:span></text:p>
              </text:list-item>
              <text:list-item>
                <text:p text:style-name="P15">調查同業間的營業項目、優點及缺點<text:span text:style-name="T3">。</text:span></text:p>
              </text:list-item>
              <text:list-item>
                <text:p text:style-name="P15">依據企業活動量和財務狀況釐定<text:span text:style-name="T7">資源數量</text:span><text:span text:style-name="T3">。</text:span></text:p>
              </text:list-item>
              <text:list-item>
                <text:p text:style-name="P15">計算成本<text:span text:style-name="T3">。</text:span></text:p>
              </text:list-item>
              <text:list-item>
                <text:p text:style-name="P15">能否承受競爭所帶來的壓力<text:span text:style-name="T3">。</text:span></text:p>
              </text:list-item>
              <text:list-item>
                <text:p text:style-name="P15">預計投資風險。</text:p>
              </text:list-item>
            </text:list>
            <text:p text:style-name="P8">二、選出企業所需資源的適切來源</text:p>
            <text:list xml:id="list3382661084352910857" text:style-name="L2">
              <text:list-item>
                <text:p text:style-name="P16">就企業檔案與利害關係人需求，調查為獲取企業所需<text:span text:style-name="T7">資源所能採取的不同選項</text:span><text:span text:style-name="T3">。</text:span></text:p>
              </text:list-item>
              <text:list-item>
                <text:p text:style-name="P16">針對與商業預測相符的選項，判定其可靠性、風險和成本<text:span text:style-name="T3">。</text:span></text:p>
              </text:list-item>
              <text:list-item>
                <text:p text:style-name="P16">判別服務來源和支援來源的取得容易度<text:span text:style-name="T3">。</text:span></text:p>
              </text:list-item>
              <text:list-item>
                <text:p text:style-name="P16">根據調查結果選出適當的選項<text:span text:style-name="T3">。</text:span></text:p>
              </text:list-item>
              <text:list-item>
                <text:p text:style-name="P16">與供應商和其他相關人員建立關係<text:span text:style-name="T3">。</text:span></text:p>
              </text:list-item>
            </text:list>
            <text:p text:style-name="P8">三、企業使用資源前的準備作業</text:p>
            <text:list xml:id="list2828100454029796748" text:style-name="L3">
              <text:list-item>
                <text:p text:style-name="P17">市場的行銷規劃<text:span text:style-name="T3">。</text:span></text:p>
              </text:list-item>
              <text:list-item>
                <text:p text:style-name="P17">設定目標客群<text:span text:style-name="T3">。</text:span></text:p>
              </text:list-item>
              <text:list-item>
                <text:p text:style-name="P17">市場的開拓計畫<text:span text:style-name="T3">。</text:span></text:p>
              </text:list-item>
              <text:list-item>
                <text:p text:style-name="P17">公司相關及產品的設計資料<text:span text:style-name="T3">。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5">職能內涵</text:p>
            <text:p text:style-name="P9"><text:span text:style-name="T3">(K=</text:span><text:span text:style-name="T4">knowledge</text:span><text:span text:style-name="T3">知識)</text:span></text:p>
          </table:table-cell>
          <table:table-cell table:style-name="Table1.B2" office:value-type="string">
            <text:p text:style-name="P8">一、找出有關微型企業運作國家或地方有關法令規定。</text:p>
            <text:p text:style-name="P8">二、描述同業間的優點及缺點。</text:p>
            <text:p text:style-name="P8">三、列出各種商業所需的設備與機械的功能。</text:p>
            <text:p text:style-name="P8">四、扼要說明微型企業的屬性與架構。</text:p>
            <text:p text:style-name="P8">五、依照微型創業規劃，設計所需的營業方針。</text:p>
          </table:table-cell>
        </table:table-row>
        <table:table-row>
          <table:table-cell table:style-name="Table1.A2" office:value-type="string">
            <text:p text:style-name="P5">職能內涵</text:p>
            <text:p text:style-name="P5">(S=skills技能)</text:p>
          </table:table-cell>
          <table:table-cell table:style-name="Table1.B2" office:value-type="string">
            <text:p text:style-name="P14">一、釐定與微型創企業檔案和期望獲利相符的適當資源程</text:p>
            <text:p text:style-name="P13">度<text:span text:style-name="T3">。</text:span></text:p>
            <text:p text:style-name="P8"><text:soft-page-break/>二、辨識、評估市場需求。</text:p>
            <text:p text:style-name="P10">三、選出適合微型企業和財務狀況的<text:span text:style-name="T5">資源獲取</text:span><text:span text:style-name="T6">【註2】</text:span>方式，包</text:p>
            <text:p text:style-name="P12">括考量利害關係人需求。</text:p>
            <text:p text:style-name="P10">四、建立與供應商的關係，包含協商及審核供應內容，以契</text:p>
            <text:p text:style-name="P12">合微型企業的屬性。</text:p>
            <text:p text:style-name="P10">五、開發<text:span text:style-name="T5">程序和系統</text:span><text:span text:style-name="T6">【註3】</text:span>，以便能有效且高效率的安裝及使</text:p>
            <text:p text:style-name="P12">用資源，包括按需要提供監控與維護。</text:p>
          </table:table-cell>
        </table:table-row>
        <table:table-row>
          <table:table-cell table:style-name="Table1.A2" office:value-type="string">
            <text:p text:style-name="P5">評量設計參考</text:p>
          </table:table-cell>
          <table:table-cell table:style-name="Table1.B2" office:value-type="string">
            <text:p text:style-name="P8">一、評量證據</text:p>
            <text:list xml:id="list2364423842564245978" text:style-name="L4">
              <text:list-item>
                <text:p text:style-name="P18">具備了解企業所需資源類型的知識。</text:p>
              </text:list-item>
              <text:list-item>
                <text:p text:style-name="P18">釐定公司期望獲利目標。</text:p>
              </text:list-item>
              <text:list-item>
                <text:p text:style-name="P18">如何尋找目標客群。</text:p>
              </text:list-item>
              <text:list-item>
                <text:p text:style-name="P18">有效的市場行銷方式。</text:p>
              </text:list-item>
            </text:list>
            <text:p text:style-name="P8">二、評量情境與資源</text:p>
            <text:list xml:id="list6906148039806866437" text:style-name="L5">
              <text:list-item>
                <text:p text:style-name="P19">能夠取得相關文件。</text:p>
              </text:list-item>
              <text:list-item>
                <text:p text:style-name="P19">受評者的個別情況以及其在設立或經營微型創業情境下的工作情形，乃評量的依據。</text:p>
              </text:list-item>
            </text:list>
            <text:p text:style-name="P8">三、評量方法</text:p>
            <text:list xml:id="list6190408496714208042" text:style-name="L6">
              <text:list-item>
                <text:p text:style-name="P20">案例研究的口頭或影音報告，要求受評者依據經營某領域的特定微型創業及該受評者的地理位置，釐定所需資源。</text:p>
              </text:list-item>
              <text:list-item>
                <text:p text:style-name="P20">實際的歷程檔案，包含經辨識的所需資源以及獲取該等資源的選項。</text:p>
              </text:list-item>
              <text:list-item>
                <text:p text:style-name="P20">口頭或書面提問以評估對影響小型企業經營的各級政府<text:span text:style-name="T5">相關法規</text:span><text:span text:style-name="T6">【註4】</text:span>。</text:p>
              </text:list-item>
              <text:list-item>
                <text:p text:style-name="P20">檢視所釐定的資源數量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說明與補充事項</text:p>
          </table:table-cell>
          <table:table-cell table:style-name="Table1.B2" office:value-type="string">
            <text:p text:style-name="P10"><text:span text:style-name="T3">【註1】</text:span>資源：如耗材、設備、設施、人力資源、行銷費用、</text:p>
            <text:p text:style-name="P11">店租費用、材料等。</text:p>
            <text:p text:style-name="P10">【註2】獲取資源的選項：如聘僱、租賃（包含外包、購買）</text:p>
            <text:p text:style-name="P11">等。</text:p>
            <text:p text:style-name="P10">【註3】程序和系統：如預算限制與核可程序、庫存和材料的</text:p>
            <text:p text:style-name="P11">交付和收受、開發及監控資源合約、IT/通訊設備和軟體的安裝與支援、設備的維護與修繕、庫存和材料的<text:soft-page-break/>訂貨、人員(員工或承包商)的招聘、入職和督導、庫存和材料的存放等。</text:p>
            <text:p text:style-name="P10">【註4】相關法規：如勞動基準法、職業安全衛生法、性別工</text:p>
            <text:p text:style-name="P11">作平等法、消費者保護法、公平交易法等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1b0dcc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rsid="001b0dcc" officeooo:paragraph-rsid="001b0dcc" style:font-name-asian="微軟正黑體" style:language-asian="zh" style:country-asian="TW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3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54:47.496000000</dc:date>
    <meta:editing-duration>PT1H3M9S</meta:editing-duration>
    <meta:editing-cycles>2</meta:editing-cycles>
    <meta:document-statistic meta:table-count="1" meta:image-count="0" meta:object-count="0" meta:page-count="3" meta:paragraph-count="70" meta:word-count="1116" meta:character-count="1173" meta:non-whitespace-character-count="1173"/>
  </office:meta>
</office:document-meta>
</file>