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9">
      <style:paragraph-properties fo:margin-left="0.847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List_20_Paragraph" style:list-style-name="WWNum18">
      <style:paragraph-properties fo:margin-left="0.847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List_20_Paragraph" style:list-style-name="WWNum39">
      <style:paragraph-properties fo:margin-left="0.847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List_20_Paragraph" style:list-style-name="WWNum40">
      <style:paragraph-properties fo:margin-left="0.847cm" fo:margin-right="0cm" fo:line-height="0.706cm" fo:orphans="0" fo:widows="0" fo:text-indent="-0.847cm" style:auto-text-indent="false" style:snap-to-layout-grid="false"/>
      <style:text-properties style:font-name="微軟正黑體" style:font-name-asian="微軟正黑體1" style:font-size-complex="12pt"/>
    </style:style>
    <style:style style:name="P6" style:family="paragraph" style:parent-style-name="List_20_Paragraph" style:list-style-name="WWNum41">
      <style:paragraph-properties fo:margin-left="0.847cm" fo:margin-right="0cm" fo:line-height="0.706cm" fo:orphans="0" fo:widows="0" fo:text-indent="-0.847cm" style:auto-text-indent="false" style:snap-to-layout-grid="false"/>
      <style:text-properties style:font-name="微軟正黑體" style:font-name-asian="微軟正黑體1" style:font-size-complex="12pt"/>
    </style:style>
    <style:style style:name="P7" style:family="paragraph" style:parent-style-name="List_20_Paragraph" style:list-style-name="WWNum19">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8" style:family="paragraph" style:parent-style-name="List_20_Paragraph" style:list-style-name="WWNum38">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9" style:family="paragraph" style:parent-style-name="List_20_Paragraph" style:list-style-name="WWNum42">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10" style:family="paragraph" style:parent-style-name="List_20_Paragraph" style:list-style-name="WWNum43">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48">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1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3"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4"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_20__28_user_29_">
      <style:paragraph-properties fo:line-height="0.706cm"/>
    </style:style>
    <style:style style:name="P16"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Standard_20__28_user_29_">
      <style:paragraph-properties fo:margin-left="1.503cm" fo:margin-right="0cm" fo:line-height="0.706cm" fo:orphans="0" fo:widows="0" fo:text-indent="-1.503cm" style:auto-text-indent="false"/>
      <style:text-properties style:font-name="微軟正黑體" style:font-name-asian="微軟正黑體1" style:font-size-complex="12pt"/>
    </style:style>
    <style:style style:name="P18" style:family="paragraph" style:parent-style-name="Standard_20__28_user_29_">
      <style:paragraph-properties fo:margin-left="1.499cm" fo:margin-right="0cm" fo:line-height="0.706cm" fo:text-align="justify" style:justify-single-word="false" fo:orphans="0" fo:widows="0" fo:text-indent="-1.499cm" style:auto-text-indent="false"/>
      <style:text-properties style:font-name="微軟正黑體" style:font-name-asian="微軟正黑體1" style:font-size-complex="12pt"/>
    </style:style>
    <style:style style:name="P19" style:family="paragraph" style:parent-style-name="Standard_20__28_user_29_">
      <style:paragraph-properties fo:margin-left="1.524cm" fo:margin-right="0cm" fo:line-height="0.706cm" fo:text-align="justify" style:justify-single-word="false" fo:orphans="0" fo:widows="0" fo:text-indent="-1.524cm" style:auto-text-indent="false"/>
      <style:text-properties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weight="bold" style:letter-kerning="false" style:font-name-asian="微軟正黑體1" style:font-weight-asian="bold" style:font-name-complex="Calibri1"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text-position="super 58%"/>
    </style:style>
    <style:style style:name="T8" style:family="text">
      <style:text-properties style:text-position="super 58%" style:font-size-complex="12pt"/>
    </style:style>
    <style:style style:name="T9" style:family="text">
      <style:text-properties fo:language="en" fo:country="NZ"/>
    </style:style>
    <style:style style:name="T10" style:family="text">
      <style:text-properties fo:language="en" fo:country="NZ" style:font-name-complex="新細明體"/>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ize-complex="12pt"/>
    </style:style>
    <style:style style:name="T13" style:family="text">
      <style:text-properties style:text-underline-style="solid" style:text-underline-width="auto" style:text-underline-color="font-color" style:font-name-complex="微軟正黑體1" style:font-size-complex="12pt"/>
    </style:style>
    <style:style style:name="T14"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6">職能單元代碼</text:span></text:p>
          </table:table-cell>
          <table:table-cell table:style-name="表格1.B1" office:value-type="string">
            <text:p text:style-name="P16">PIC4R0528v2</text:p>
          </table:table-cell>
        </table:table-row>
        <table:table-row table:style-name="表格1.1">
          <table:table-cell table:style-name="表格1.A1" office:value-type="string">
            <text:p text:style-name="P16"><text:span text:style-name="T6">職能單元名稱</text:span></text:p>
          </table:table-cell>
          <table:table-cell table:style-name="表格1.B2" office:value-type="string">
            <text:p text:style-name="P16">研究時尚美髮趨勢，精進工作創意</text:p>
          </table:table-cell>
        </table:table-row>
        <table:table-row table:style-name="表格1.1">
          <table:table-cell table:style-name="表格1.A1" office:value-type="string">
            <text:p text:style-name="P16"><text:span text:style-name="T6">領域類別</text:span></text:p>
          </table:table-cell>
          <table:table-cell table:style-name="表格1.B3" office:value-type="string">
            <text:p text:style-name="P16">個人及社會服務／個人照護服務</text:p>
          </table:table-cell>
        </table:table-row>
        <table:table-row table:style-name="表格1.1">
          <table:table-cell table:style-name="表格1.A1" office:value-type="string">
            <text:p text:style-name="P16"><text:span text:style-name="T6">職能單元級別</text:span></text:p>
          </table:table-cell>
          <table:table-cell table:style-name="表格1.B4" office:value-type="string">
            <text:p text:style-name="P16"><text:span text:style-name="T6">4</text:span></text:p>
          </table:table-cell>
        </table:table-row>
        <table:table-row table:style-name="表格1.1">
          <table:table-cell table:style-name="表格1.A1" office:value-type="string">
            <text:p text:style-name="P16">工作任務與行為指標</text:p>
          </table:table-cell>
          <table:table-cell table:style-name="表格1.B5" office:value-type="string">
            <text:list xml:id="list2582722927" text:style-name="WWNum18">
              <text:list-item>
                <text:p text:style-name="P3">研究美髮產業的趨勢與新興科技</text:p>
              </text:list-item>
            </text:list>
            <text:list xml:id="list680595934" text:style-name="WWNum19">
              <text:list-item>
                <text:p text:style-name="P7"><text:span text:style-name="T10">使用</text:span>適當的<text:span text:style-name="T11">資料來源</text:span><text:span text:style-name="T7">【註1】</text:span>，確認趨勢與新興科技。</text:p>
              </text:list-item>
              <text:list-item>
                <text:p text:style-name="P7">在<text:span text:style-name="T10">考量</text:span><text:span text:style-name="T11">智慧財產權與著作權規定</text:span><text:span text:style-name="T7">【註2】</text:span>的情況下，研究並採用來自其他美髮師的相關概念與方法。</text:p>
              </text:list-item>
              <text:list-item>
                <text:p text:style-name="P7"><text:span text:style-name="T10">評估</text:span>所蒐集資訊的可信度與流通程度。</text:p>
              </text:list-item>
              <text:list-item>
                <text:p text:style-name="P7">檢視並釐清趨勢與新興科技的<text:span text:style-name="T11">意涵與結果</text:span><text:span text:style-name="T7">【註3】</text:span>。</text:p>
              </text:list-item>
              <text:list-item>
                <text:p text:style-name="P7"><text:span text:style-name="T10">評估</text:span>使用新科技與實驗方法的<text:span text:style-name="T11">特定資源需求</text:span><text:span text:style-name="T7">【註4】</text:span><text:bookmark text:name="_GoBack"/>。</text:p>
              </text:list-item>
              <text:list-item>
                <text:p text:style-name="P7">與相關團隊成員評估分析並評量趨勢及新興科技。</text:p>
              </text:list-item>
            </text:list>
            <text:list xml:id="list171051651228364" text:continue-list="list2582722927" text:style-name="WWNum18">
              <text:list-item>
                <text:p text:style-name="P3">嘗試新的美髮技巧與科技</text:p>
              </text:list-item>
            </text:list>
            <text:list xml:id="list3841945808" text:style-name="WWNum38">
              <text:list-item>
                <text:p text:style-name="P8">進行新研究技術和科技的試驗。</text:p>
              </text:list-item>
              <text:list-item>
                <text:p text:style-name="P8">評估試驗成果，在創意與成本間取得平衡。</text:p>
              </text:list-item>
              <text:list-item>
                <text:p text:style-name="P8">為<text:span text:style-name="T10">達成</text:span>不同成效，選擇、採用或介紹新產品、素材、工具、設備或科技。</text:p>
              </text:list-item>
              <text:list-item>
                <text:p text:style-name="P8">與<text:span text:style-name="T10">團隊</text:span>成員聯繫以提供實驗成果的資訊，並做出新技巧或科技的適當決策。</text:p>
              </text:list-item>
              <text:list-item>
                <text:p text:style-name="P8">根據工作場域需求，協調來自新技巧與科技試驗的特定資源要求。</text:p>
              </text:list-item>
            </text:list>
          </table:table-cell>
        </table:table-row>
        <table:table-row table:style-name="表格1.1">
          <table:table-cell table:style-name="表格1.A1" office:value-type="string">
            <text:p text:style-name="P16">職能內涵</text:p>
            <text:p text:style-name="P16">(K=knowledge知識)</text:p>
          </table:table-cell>
          <table:table-cell table:style-name="表格1.B6" office:value-type="string">
            <text:list xml:id="list16352837" text:style-name="WWNum39">
              <text:list-item>
                <text:p text:style-name="P4">相關職業道德、衛生安全法令與規範</text:p>
              </text:list-item>
              <text:list-item>
                <text:p text:style-name="P4">智慧財產權、著作人格權與著作權規定</text:p>
              </text:list-item>
              <text:list-item>
                <text:p text:style-name="P4">頭型及臉型分析設計相關知識</text:p>
              </text:list-item>
              <text:list-item>
                <text:p text:style-name="P2"><text:span text:style-name="T12">美髮</text:span><text:span text:style-name="T13">政策</text:span><text:span text:style-name="T12">與程序</text:span><text:span text:style-name="T8">【註5】</text:span></text:p>
              </text:list-item>
              <text:list-item>
                <text:p text:style-name="P4">對各類廢棄物或有害物質的環保處理方法</text:p>
              </text:list-item>
            </text:list>
          </table:table-cell>
        </table:table-row>
        <table:table-row table:style-name="表格1.1">
          <table:table-cell table:style-name="表格1.A1" office:value-type="string">
            <text:p text:style-name="P16">職能內涵</text:p>
            <text:p text:style-name="P16">(S=skills技能)</text:p>
          </table:table-cell>
          <table:table-cell table:style-name="表格1.B7" office:value-type="string">
            <text:list xml:id="list2589840903" text:style-name="WWNum40">
              <text:list-item>
                <text:p text:style-name="P5">溝通協調能力</text:p>
              </text:list-item>
              <text:list-item>
                <text:p text:style-name="P5">遵循職業安全衛生及美容產業相關法規之規範</text:p>
              </text:list-item>
              <text:list-item>
                <text:p text:style-name="P5">遵循智慧財產權等相關法規規範</text:p>
              </text:list-item>
              <text:list-item>
                <text:p text:style-name="P5">產業新趨勢、產品資訊研究能力</text:p>
              </text:list-item>
              <text:list-item>
                <text:p text:style-name="P5">不同長度的剪髮、定型工具與技巧</text:p>
              </text:list-item>
              <text:list-item>
                <text:p text:style-name="P5">剪髮結構的外內部長度、頭型及臉型分析計算能力</text:p>
              </text:list-item>
              <text:list-item>
                <text:p text:style-name="P5"><text:soft-page-break/>新科技方法測試及評估能力</text:p>
              </text:list-item>
            </text:list>
          </table:table-cell>
        </table:table-row>
        <table:table-row table:style-name="表格1.1">
          <table:table-cell table:style-name="表格1.A1" office:value-type="string">
            <text:p text:style-name="P16">評量設計參考</text:p>
          </table:table-cell>
          <table:table-cell table:style-name="表格1.B8" office:value-type="string">
            <text:list xml:id="list1070619650" text:style-name="WWNum41">
              <text:list-item>
                <text:p text:style-name="P6">評量<text:span text:style-name="T14">證據</text:span></text:p>
              </text:list-item>
            </text:list>
            <text:list xml:id="list1637099639" text:style-name="WWNum42">
              <text:list-item>
                <text:p text:style-name="P9"><text:span text:style-name="T10">研究</text:span>並試驗各種不同美髮工作的技巧和科技。</text:p>
              </text:list-item>
              <text:list-item>
                <text:p text:style-name="P9">藉由適當研究和試驗創造創新髮型設計工作。</text:p>
              </text:list-item>
              <text:list-item>
                <text:p text:style-name="P9">在合作方面應用適當溝通技能與團隊技能，試驗新技術和科技以達成創意髮型設計。</text:p>
              </text:list-item>
              <text:list-item>
                <text:p text:style-name="P9">與其他團隊成員發展分享新的和進階知識的策略。</text:p>
              </text:list-item>
            </text:list>
            <text:list xml:id="list171052090480661" text:continue-list="list1070619650" text:style-name="WWNum41">
              <text:list-item>
                <text:p text:style-name="P6">評量情境與資源</text:p>
              </text:list-item>
            </text:list>
            <text:list xml:id="list4204675292" text:style-name="WWNum43">
              <text:list-item>
                <text:p text:style-name="P10">符合實務工作的環境、裝置、設備與原料。</text:p>
              </text:list-item>
              <text:list-item>
                <text:p text:style-name="P10"><text:span text:style-name="T9">確保在工作場域或在各種實際工作狀況的模擬工作場域環境中展現出職能，包括客戶狀況及在工作場域中會從事的其他相關活動。</text:span></text:p>
              </text:list-item>
              <text:list-item>
                <text:p text:style-name="P10">相關先備條件，如美髮產品、設備、髮飾、道具與視聽資源。</text:p>
              </text:list-item>
            </text:list>
            <text:list xml:id="list171052246375706" text:continue-list="list171052090480661" text:style-name="WWNum41">
              <text:list-item>
                <text:p text:style-name="P6">評量方法</text:p>
              </text:list-item>
            </text:list>
            <text:list xml:id="list1940040217" text:style-name="WWNum48">
              <text:list-item>
                <text:p text:style-name="P11">直接觀察受評者實際工作或模擬髮型設計環境內，研究並嘗試新技巧，產出創新、創意的髮型設計。</text:p>
              </text:list-item>
              <text:list-item>
                <text:p text:style-name="P11">視其在時間內展現相關能力，包括決定資源需求、分享進階技術知識。</text:p>
              </text:list-item>
              <text:list-item>
                <text:p text:style-name="P11">以受評者之作品個案研究，涵蓋企劃及自產業研究得來的創意<text:span text:style-name="T10">作品</text:span>與服務等。</text:p>
              </text:list-item>
              <text:list-item>
                <text:p text:style-name="P11">評量<text:span text:style-name="T10">作品集</text:span>與來自第三方的工作績效報告。</text:p>
              </text:list-item>
            </text:list>
          </table:table-cell>
        </table:table-row>
        <table:table-row table:style-name="表格1.1">
          <table:table-cell table:style-name="表格1.A1" office:value-type="string">
            <text:p text:style-name="P16">說明與補充事項</text:p>
          </table:table-cell>
          <table:table-cell table:style-name="表格1.B9" office:value-type="string">
            <text:p text:style-name="P17">【註1】資訊來源：如<text:span text:style-name="T6">產業期刊與雜誌、</text:span>產品公司手冊與廣告、網路、時尚雜誌及具備專業背景的專家等。</text:p>
            <text:p text:style-name="P18">【註2】智慧財產與著作權規定：如<text:span text:style-name="T6">使用他人作品時，尋求同意的程序；採用他人作品時的規約等。</text:span></text:p>
            <text:p text:style-name="P18">【註3】意涵與結果：包含所需成本、所需訓練、廣告與促銷活動及具備專長且有能力的員工等。</text:p>
            <text:p text:style-name="P19">【註4】特定資源需求：如沙龍空間、貯存空間、經常性成本及訓練等。</text:p>
            <text:p text:style-name="P19">【註5】美髮政策與程序：包含廢棄物最小化、廢棄物處理及用水效率等。</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3">更新紀錄</text:p>
          </table:table-cell>
        </table:table-row>
        <table:table-row table:style-name="表格2.2">
          <table:table-cell table:style-name="表格2.A2" office:value-type="string">
            <text:p text:style-name="P14">2021年修訂職能內容。</text:p>
          </table:table-cell>
        </table:table-row>
      </table:table>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3" style:display-name="ListLabel 3"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7" style:display-name="ListLabel 7"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8" style:display-name="ListLabel 8"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9" style:display-name="ListLabel 9"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10" style:display-name="ListLabel 10"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style:font-name-asian="新細明體" style:font-family-asian="新細明體" style:font-family-generic-asian="system" style:font-pitch-asian="variable"/>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5"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微軟正黑體" fo:font-weight="bold" style:letter-kerning="false" style:font-name-asian="微軟正黑體1" style:font-weight-asian="bold" style:font-name-complex="Calibri1"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職能發展應用平台&gt;職能資源專區&gt;職能單元資源查詢</text:span></text:p>
      </style:header>
      <style:footer>
        <text:p text:style-name="MP2"><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29</meta:editing-cycles>
    <meta:print-date>2021-11-30T09:52:00</meta:print-date>
    <meta:creation-date>2021-06-24T14:15:00</meta:creation-date>
    <dc:date>2021-11-30T09:52:00</dc:date>
    <meta:editing-duration>PT2H48M</meta:editing-duration>
    <meta:generator>LibreOffice/7.1.6.2$Windows_X86_64 LibreOffice_project/0e133318fcee89abacd6a7d077e292f1145735c3</meta:generator>
    <meta:document-statistic meta:table-count="2" meta:image-count="0" meta:object-count="0" meta:page-count="3" meta:paragraph-count="63" meta:word-count="1220" meta:character-count="1277" meta:non-whitespace-character-count="1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