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Microsoft Tai Le" svg:font-family="Microsoft Tai Le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9">
      <text:list-level-style-number text:level="1" text:style-name="WW_CharLFO59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3">
      <text:list-level-style-number text:level="1" text:style-name="WW_CharLFO63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68in" style:use-optimal-column-width="false"/>
    </style:style>
    <style:style style:name="TableColumn3" style:family="table-column">
      <style:table-column-properties style:column-width="4.5236in" style:use-optimal-column-width="false"/>
    </style:style>
    <style:style style:name="Table1" style:family="table" style:master-page-name="MP0">
      <style:table-properties style:width="6.2604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5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36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37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38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39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4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1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42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43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44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text-position="super 66.6%"/>
    </style:style>
    <style:style style:name="T51" style:parent-style-name="預設段落字型" style:family="text">
      <style:text-properties style:font-name="微軟正黑體" style:font-name-asian="微軟正黑體" style:text-position="super 66.6%"/>
    </style:style>
    <style:style style:name="T52" style:parent-style-name="預設段落字型" style:family="text">
      <style:text-properties style:font-name="微軟正黑體" style:font-name-asian="微軟正黑體" style:text-position="super 66.6%"/>
    </style:style>
    <style:style style:name="P53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54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55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56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57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58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5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0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61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62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63" style:parent-style-name="清單段落" style:family="paragraph">
      <style:paragraph-properties fo:margin-left="0.6694in" fo:text-indent="-0.3347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5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7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8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79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80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8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82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83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84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85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86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微軟正黑體" style:font-name-asian="微軟正黑體"/>
    </style:style>
    <style:style style:name="P95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vertical-align="auto"/>
      <style:text-properties style:font-name="微軟正黑體" style:font-name-asian="微軟正黑體" style:font-name-complex="Times New Roman"/>
    </style:style>
    <style:style style:name="P98" style:parent-style-name="清單段落" style:family="paragraph">
      <style:paragraph-properties style:vertical-align="auto"/>
      <style:text-properties style:font-name="微軟正黑體" style:font-name-asian="微軟正黑體" style:font-name-complex="Times New Roman"/>
    </style:style>
    <style:style style:name="P9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0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0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微軟正黑體" style:font-name-asian="微軟正黑體"/>
    </style:style>
    <style:style style:name="P105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vertical-align="auto"/>
      <style:text-properties style:font-name="微軟正黑體" style:font-name-asian="微軟正黑體"/>
    </style:style>
    <style:style style:name="P10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0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1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11" style:parent-style-name="清單段落" style:family="paragraph">
      <style:paragraph-properties fo:text-align="justify"/>
    </style:style>
    <style:style style:name="T112" style:parent-style-name="預設段落字型" style:family="text">
      <style:text-properties style:font-name="微軟正黑體" style:font-name-asian="微軟正黑體" style:letter-kerning="false"/>
    </style:style>
    <style:style style:name="T113" style:parent-style-name="預設段落字型" style:family="text">
      <style:text-properties style:font-name="微軟正黑體" style:font-name-asian="微軟正黑體" style:letter-kerning="false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20" style:parent-style-name="清單段落" style:family="paragraph">
      <style:paragraph-properties fo:margin-left="0.6694in" fo:text-indent="-0.3347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123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124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/>
    </style:style>
    <style:style style:name="P125" style:parent-style-name="清單段落" style:family="paragraph">
      <style:paragraph-properties fo:margin-left="0.6694in" fo:text-indent="-0.3347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28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29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30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31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3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133" style:parent-style-name="清單段落" style:family="paragraph">
      <style:paragraph-properties fo:margin-left="0.6694in" fo:text-indent="-0.3347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P137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39" style:parent-style-name="清單段落" style:family="paragraph">
      <style:paragraph-properties fo:margin-left="0.6694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140" style:parent-style-name="清單段落" style:family="paragraph">
      <style:paragraph-properties fo:margin-left="0.6694in" fo:text-indent="-0.3347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.6694in" fo:text-indent="-0.6694in">
        <style:tab-stops/>
      </style:paragraph-properties>
      <style:text-properties style:font-name="微軟正黑體" style:font-name-asian="微軟正黑體"/>
    </style:style>
    <style:style style:name="P147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149" style:family="table-column">
      <style:table-column-properties style:column-width="6.2611in"/>
    </style:style>
    <style:style style:name="Table148" style:family="table">
      <style:table-properties style:width="6.2611in" style:rel-width="100%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letter-kerning="true" style:font-size-complex="12pt" fo:hyphenate="true"/>
    </style:style>
    <style:style style:name="TableRow153" style:family="table-row">
      <style:table-row-properties style:min-row-height="0.224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letter-kerning="true" style:font-size-complex="12pt" fo:hyphenate="true"/>
    </style:style>
    <style:style style:name="P156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PIC4R066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督導照顧服務工作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個人及社會服務/個人照護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3" text:continue-numbering="true">
              <text:list-item>
                <text:p text:style-name="P34">引領及指導照顧服務員</text:p>
              </text:list-item>
            </text:list>
            <text:list text:style-name="WWNum1" text:continue-numbering="true">
              <text:list-item>
                <text:p text:style-name="P35">建立並維護與照顧服務員的工作關係。</text:p>
              </text:list-item>
              <text:list-item>
                <text:p text:style-name="P36">提供新進照顧服務員對組織、團隊工作小組的資訊，及其角色和責任。</text:p>
              </text:list-item>
              <text:list-item>
                <text:p text:style-name="P37">提供照顧服務員資源、支持及職務所需網絡。</text:p>
              </text:list-item>
              <text:list-item>
                <text:p text:style-name="P38">確保新進照顧服務員取得工作描述和工作計畫。</text:p>
              </text:list-item>
              <text:list-item>
                <text:p text:style-name="P39">提供新進照顧服務員有關技術發展選擇的資訊。</text:p>
              </text:list-item>
            </text:list>
            <text:list text:style-name="WWNum3" text:continue-numbering="true">
              <text:list-item>
                <text:p text:style-name="P40">與照顧服務員、或團隊工作小組一同闡明及檢視工作計畫</text:p>
              </text:list-item>
            </text:list>
            <text:list text:style-name="WWNum2" text:continue-numbering="true">
              <text:list-item>
                <text:p text:style-name="P41">從工作計畫、照顧服務員、組織和個案的觀點，討論和澄清預期和潛在的問題。</text:p>
              </text:list-item>
              <text:list-item>
                <text:p text:style-name="P42">諮詢個別照顧服務員及相關工作小組，闡明工作計畫如何執行，提出確定目標，並與組織價值、標準、指導方針和具體工作角色要求一致。</text:p>
              </text:list-item>
              <text:list-item>
                <text:p text:style-name="P43">在適當情況下與照顧服務員和工作小組一同討論，定期檢視工作計畫。</text:p>
              </text:list-item>
              <text:list-item>
                <text:p text:style-name="P44">討論工作角色、功能和議題，並在必要時調整工作計畫。</text:p>
              </text:list-item>
            </text:list>
            <text:list text:style-name="WWNum3" text:continue-numbering="true">
              <text:list-item>
                <text:p text:style-name="P45"><text:span text:style-name="T46">以諮詢</text:span><text:span text:style-name="T47">照顧服務員</text:span><text:span text:style-name="T48">來</text:span><text:span text:style-name="T49">監督績效</text:span><text:span text:style-name="T50">【註</text:span><text:span text:style-name="T51">1</text:span><text:span text:style-name="T52">】</text:span></text:p>
                <text:list text:continue-numbering="true">
                  <text:list-item>
                    <text:list>
                      <text:list-item>
                        <text:p text:style-name="P53">確認、同意並建檔績效目標。</text:p>
                      </text:list-item>
                      <text:list-item>
                        <text:p text:style-name="P54">根據組織指導方針議定的指標與期待，定期檢視照顧服務員績效。</text:p>
                      </text:list-item>
                      <text:list-item>
                        <text:p text:style-name="P55">針對工作績效提供回饋給照顧服務員並進行討論。</text:p>
                      </text:list-item>
                      <text:list-item>
                        <text:p text:style-name="P56">與照顧服務員協商，確認短、長期技能和知識發展的需要或喜好。</text:p>
                      </text:list-item>
                      <text:list-item>
                        <text:p text:style-name="P57">與照顧服務員共同協商，發展及建檔個人訓練及發展計畫。</text:p>
                      </text:list-item>
                      <text:list-item>
                        <text:p text:style-name="P58">開發策略，提供支持以幫助照顧服務員或工作小組的持續發展。</text:p>
                      </text:list-item>
                    </text:list>
                  </text:list-item>
                </text:list>
              </text:list-item>
              <text:list-item>
                <text:p text:style-name="P59">支持照顧服務員及其角色</text:p>
                <text:list text:continue-numbering="true">
                  <text:list-item>
                    <text:list>
                      <text:list-item>
                        <text:p text:style-name="P60">與照顧服務員定期討論工作量和其他相關的問題。</text:p>
                      </text:list-item>
                      <text:list-item>
                        <text:p text:style-name="P61">在個人、工作小組和組織的基礎上，探索和實施支持機制以提出相關議題。</text:p>
                      </text:list-item>
                      <text:list-item>
                        <text:p text:style-name="P62">支持照顧服務員和工作小組以識別和解決工作相關的問題。</text:p>
                      </text:list-item>
                      <text:list-item>
                        <text:p text:style-name="P63"><text:span text:style-name="T64">在工作職務範圍內，支持</text:span><text:span text:style-name="T65">照顧服務員</text:span><text:span text:style-name="T66">建立和維持與同事</text:span><text:span text:style-name="T67">、</text:span><text:span text:style-name="T68">個案</text:span><text:span text:style-name="T69">、</text:span><text:span text:style-name="T70">社區和其他服務供應</text:span><text:span text:style-name="T71">者</text:span><text:span text:style-name="T72">的關係</text:span><text:span text:style-name="T73">。</text:span></text:p>
                      </text:list-item>
                      <text:list-item>
                        <text:p text:style-name="P74">確認關係緊張和衝突區，並採取措施解決影響因素和問題。</text:p>
                      </text:list-item>
                      <text:list-item>
                        <text:p text:style-name="P75">依需求提供指導，以發展和增強照顧服務員在職務內的技能和知識。</text:p>
                      </text:list-item>
                    </text:list>
                  </text:list-item>
                </text:list>
              </text:list-item>
              <text:list-item>
                <text:p text:style-name="P76">提供團隊領導</text:p>
                <text:list text:continue-numbering="true">
                  <text:list-item>
                    <text:list>
                      <text:list-item>
                        <text:p text:style-name="P77">協助團隊確定工作目標及方向，並符合組織的價值及走向。</text:p>
                      </text:list-item>
                      <text:list-item>
                        <text:p text:style-name="P78">提供團隊支持和鼓勵，並採取措施以維持或改善合作及凝聚力。</text:p>
                      </text:list-item>
                      <text:list-item>
                        <text:p text:style-name="P79">確認障礙、團隊效率和導致這些障礙潛在的成因或因素。</text:p>
                      </text:list-item>
                      <text:list-item>
                        <text:p text:style-name="P80">解決已確認的障礙，實施策略以提高團隊效能。</text:p>
                      </text:list-item>
                    </text:list>
                  </text:list-item>
                </text:list>
              </text:list-item>
              <text:list-item>
                <text:p text:style-name="P81">協助照顧服務員進行職涯規劃</text:p>
                <text:list text:continue-numbering="true">
                  <text:list-item>
                    <text:list>
                      <text:list-item>
                        <text:p text:style-name="P82">討論照顧服務員的職業選擇和偏好。</text:p>
                      </text:list-item>
                      <text:list-item>
                        <text:p text:style-name="P83">確認職業發展或進修機會。</text:p>
                      </text:list-item>
                      <text:list-item>
                        <text:p text:style-name="P84">針對個人喜好和組織的要求確認培訓和發展需求。</text:p>
                      </text:list-item>
                      <text:list-item>
                        <text:p text:style-name="P85">發展及記錄個人培訓發展計畫，以反映個人和組織的要求。</text:p>
                      </text:list-item>
                      <text:list-item>
                        <text:p text:style-name="P86">依照個人和組織指導方針，幫助照顧服務員發展技能和知識。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87">
          <table:table-cell table:style-name="TableCell88">
            <text:p text:style-name="P89">工作產出</text:p>
          </table:table-cell>
          <table:table-cell table:style-name="TableCell90">
            <text:p text:style-name="P91">照顧服務員培訓發展計畫</text:p>
          </table:table-cell>
        </table:table-row>
        <table:table-row table:style-name="TableRow92">
          <table:table-cell table:style-name="TableCell93">
            <text:p text:style-name="P94">職能內涵</text:p>
            <text:p text:style-name="P95">(K=knowledge知識)</text:p>
          </table:table-cell>
          <table:table-cell table:style-name="TableCell96">
            <text:list text:style-name="WWNum39" text:continue-numbering="true">
              <text:list-item>
                <text:p text:style-name="P97">職業安全衛生相關法規</text:p>
              </text:list-item>
            </text:list>
            <text:list text:style-name="WWNum39" text:continue-numbering="true">
              <text:list-item>
                <text:p text:style-name="P98">相關政策、法規、作業規範和國家標準</text:p>
              </text:list-item>
            </text:list>
            <text:list text:style-name="WWNum39" text:continue-numbering="true">
              <text:list-item>
                <text:p text:style-name="P99">團隊管理概論</text:p>
              </text:list-item>
            </text:list>
            <text:list text:style-name="WWNum39" text:continue-numbering="true">
              <text:list-item>
                <text:p text:style-name="P100">勞資關係的處理原則和相關議題</text:p>
              </text:list-item>
            </text:list>
            <text:list text:style-name="WWNum39" text:continue-numbering="true">
              <text:list-item>
                <text:p text:style-name="P101">照顧服務員生涯規劃與職涯發展之管理思維</text:p>
              </text:list-item>
            </text:list>
          </table:table-cell>
        </table:table-row>
        <text:soft-page-break/>
        <table:table-row table:style-name="TableRow102">
          <table:table-cell table:style-name="TableCell103">
            <text:p text:style-name="P104">職能內涵</text:p>
            <text:p text:style-name="P105">(S=skills技能)</text:p>
          </table:table-cell>
          <table:table-cell table:style-name="TableCell106">
            <text:list text:style-name="WWNum38" text:continue-numbering="true">
              <text:list-item>
                <text:p text:style-name="P107">溝通協調能力</text:p>
              </text:list-item>
              <text:list-item>
                <text:p text:style-name="P108">督導照顧服務工作之任務專案擬定能力</text:p>
              </text:list-item>
              <text:list-item>
                <text:p text:style-name="P109">團隊流程和工作功能分析能力</text:p>
              </text:list-item>
              <text:list-item>
                <text:p text:style-name="P110">專案管理與衝突解決能力</text:p>
              </text:list-item>
              <text:list-item>
                <text:p text:style-name="P111"><text:span text:style-name="T112">專案紀錄</text:span><text:span text:style-name="T113">撰寫</text:span><text:span text:style-name="T114">能力</text:span>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評量設計參考</text:p>
          </table:table-cell>
          <table:table-cell table:style-name="TableCell118">
            <text:list text:style-name="WWNum5" text:continue-numbering="true">
              <text:list-item>
                <text:p text:style-name="P119">評量證據</text:p>
              </text:list-item>
            </text:list>
            <text:list text:style-name="LFO55" text:continue-numbering="true">
              <text:list-item>
                <text:p text:style-name="P120"><text:span text:style-name="T121">能</text:span><text:span text:style-name="T122">遵守相關法規、標準、組織要求，制定並管理個人工作優先項目的安全做法和組織政策和程序。</text:span></text:p>
              </text:list-item>
              <text:list-item>
                <text:p text:style-name="P123">能執行督導照顧服務工作之作業。</text:p>
              </text:list-item>
              <text:list-item>
                <text:p text:style-name="P124">能了解本單元所應具備之職能內涵。</text:p>
              </text:list-item>
              <text:list-item>
                <text:p text:style-name="P125"><text:span text:style-name="T126">能與相關人員進行溝通，含呈報問題及修正紀錄。</text:span></text:p>
              </text:list-item>
            </text:list>
            <text:list text:style-name="WWNum5" text:continue-numbering="true">
              <text:list-item>
                <text:p text:style-name="P127">評量情境與資源</text:p>
              </text:list-item>
            </text:list>
            <text:list text:style-name="LFO57" text:continue-numbering="true">
              <text:list-item>
                <text:p text:style-name="P128">通用領域及特定專業資料等相關文件。</text:p>
              </text:list-item>
              <text:list-item>
                <text:p text:style-name="P129">相關軟硬體設備。</text:p>
              </text:list-item>
              <text:list-item>
                <text:p text:style-name="P130">於實際工作中或適當的模擬環境內進行評量。</text:p>
              </text:list-item>
              <text:list-item>
                <text:p text:style-name="P131">評量歷程需符合職業安全衛生相關法規及作業程序。</text:p>
              </text:list-item>
            </text:list>
            <text:list text:style-name="WWNum5" text:continue-numbering="true">
              <text:list-item>
                <text:p text:style-name="P132">評量方法</text:p>
              </text:list-item>
            </text:list>
            <text:list text:style-name="LFO58" text:continue-numbering="true">
              <text:list-item>
                <text:p text:style-name="P133"><text:span text:style-name="T134">於真實或模擬工作條件下直接觀察受評者進行</text:span><text:span text:style-name="T135">督導照顧服務工作之</text:span><text:span text:style-name="T136">任務。</text:span></text:p>
              </text:list-item>
              <text:list-item>
                <text:p text:style-name="P137">口頭提問，確認受評者能持續辨認出並正確解讀實作時所需的基本基礎知識。</text:p>
              </text:list-item>
              <text:list-item>
                <text:p text:style-name="P138">評量者設計情境題庫，評估受評者之問題處理能力。</text:p>
              </text:list-item>
              <text:list-item>
                <text:p text:style-name="P139">評估受評者處理意外事件時，所提出的適當解決方案。</text:p>
              </text:list-item>
              <text:list-item>
                <text:p text:style-name="P140"><text:span text:style-name="T141">檢視受評者製作的工作場域報告紀錄。</text:span>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說明與補充事項</text:p>
          </table:table-cell>
          <table:table-cell table:style-name="TableCell145">
            <text:list text:style-name="LFO64" text:continue-numbering="true">
              <text:list-item>
                <text:p text:style-name="P146">監督績效：如同時考量員工和督導間的討論、確認培訓和發展需求、檢視和討論影響個人工作計畫的有關因素、檢視個人工作計畫等。</text:p>
              </text:list-item>
            </text:list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更新紀錄</text:p>
          </table:table-cell>
        </table:table-row>
        <table:table-row table:style-name="TableRow153">
          <table:table-cell table:style-name="TableCell154">
            <text:p text:style-name="P155">2023年修訂職能內容。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Microsoft Tai Le" svg:font-family="Microsoft Tai Le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complex="Courier New" fo:font-style="italic" style:font-style-asian="italic" style:font-style-complex="italic" style:letter-kerning="false" fo:font-size="11pt" style:font-size-asian="11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3333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.3333in" fo:text-indent="-0.3333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1in" fo:text-indent="-0.3333in">
        <style:tab-stops>
          <style:tab-stop style:type="left" style:position="0.9451in"/>
          <style:tab-stop style:type="left" style:position="1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361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項目符號5" style:display-name="項目符號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標題7字元" style:display-name="標題 7 字元" style:family="text" style:parent-style-name="預設段落字型">
      <style:text-properties style:font-name="Courier New" style:font-name-asian="新細明體" style:font-name-complex="Courier New" fo:font-style="italic" style:font-style-asian="italic" style:font-style-complex="italic" style:letter-kerning="false" fo:font-size="11pt" style:font-size-asian="11pt" style:language-asian="en" style:country-asian="US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新細明體" style:font-name-complex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use-window-font-color="true" fo:font-size="8pt" style:font-size-asian="8pt"/>
    </style:style>
    <style:style style:name="ListLabel7" style:display-name="ListLabel 7" style:family="text">
      <style:text-properties fo:font-weight="normal" style:font-weight-asian="normal" fo:font-style="normal" style:font-style-asian="normal" style:use-window-font-color="true"/>
    </style:style>
    <style:style style:name="ListLabel8" style:display-name="ListLabel 8" style:family="text">
      <style:text-properties style:font-name-complex="Garamond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asian="新細明體" style:font-name-complex="Microsoft Tai Le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4" style:family="text">
      <style:text-properties style:font-name-asian="新細明體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4" style:family="text">
      <style:text-properties style:font-name-asian="新細明體" style:font-name-complex="新細明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6LVL3" style:family="text">
      <style:text-properties style:font-name-asian="新細明體"/>
    </style: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7LVL2" style:family="text">
      <style:text-properties style:font-name-asian="新細明體" style:font-name-complex="新細明體"/>
    </style: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use-window-font-color="true" fo:font-size="8pt" style:font-size-asian="8pt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style:use-window-font-color="true"/>
    </style:style>
    <text:list-style style:name="WWNum20" style:display-name="WWNum20">
      <text:list-level-style-number text:level="1" text:style-name="WW_CharLFO2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Garamond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text:list-style style:name="WWNum27" style:display-name="WWNum27">
      <text:list-level-style-bullet text:level="1" text:style-name="WW_CharLFO2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8LVL1" style:family="text">
      <style:text-properties style:font-name-asian="新細明體" style:font-name-complex="Microsoft Tai Le"/>
    </style:style>
    <text:list-style style:name="WWNum37" style:display-name="WWNum37">
      <text:list-level-style-number text:level="1" text:style-name="WW_CharLFO3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9LVL4" style:family="text">
      <style:text-properties style:font-name-asian="新細明體"/>
    </style: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0LVL4" style:family="text">
      <style:text-properties style:font-name-asian="新細明體"/>
    </style: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</text:outline-style>
    <style:style style:name="WW_CharLFO59LVL1" style:family="text">
      <style:text-properties style:font-name-asian="微軟正黑體"/>
    </style:style>
    <style:style style:name="WW_CharLFO60LVL1" style:family="text">
      <style:text-properties style:font-name-asian="微軟正黑體"/>
    </style:style>
    <style:style style:name="WW_CharLFO63LVL1" style:family="text">
      <style:text-properties style:font-name-asian="微軟正黑體"/>
    </style:style>
    <style:style style:name="WW_CharLFO64LVL1" style:family="text">
      <style:text-properties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59">
      <text:list-level-style-number text:level="1" text:style-name="WW_CharLFO59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3">
      <text:list-level-style-number text:level="1" text:style-name="WW_CharLFO63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763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13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！pandora pandora</meta:initial-creator>
    <dc:creator>QQQQ</dc:creator>
    <meta:creation-date>2023-12-09T04:53:00Z</meta:creation-date>
    <dc:date>2023-12-09T04:53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9" meta:character-count="1599" meta:row-count="11" meta:non-whitespace-character-count="1363"/>
  </office:meta>
</office:document-meta>
</file>