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1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2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3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11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4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12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5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3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6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4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7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5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8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29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8">
      <style:paragraph-properties fo:orphans="0" fo:widows="0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29">
      <style:paragraph-properties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7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38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41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40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56">
      <style:paragraph-properties fo:margin-left="1.7cm" fo:margin-right="0cm" fo:orphans="0" fo:widows="0" fo:text-indent="-1.7cm" style:auto-text-indent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28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List_20_Paragraph" style:list-style-name="WWNum40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Standard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8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weight="bold" style:letter-kerning="true" style:font-name-asian="微軟正黑體1" style:font-weight-asian="bold" style:font-name-complex="Times New Roman1" style:font-size-complex="12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_20__28_user_29_">
      <style:paragraph-properties fo:line-height="0.706cm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4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5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3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/>
    </style:style>
    <style:style style:name="T9" style:family="text">
      <style:text-properties fo:color="#000000" loext:opacity="100%" style:text-position="super 58%" style:letter-kerning="false" style:font-name-complex="Tahoma" style:language-complex="en" style:country-complex="US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<text:span text:style-name="T7">職能單元代碼</text:span></text:p>
          </table:table-cell>
          <table:table-cell table:style-name="表格1.B1" office:value-type="string">
            <text:p text:style-name="P35"><text:span text:style-name="T7">PIC2R0681v2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7">職能單元名稱</text:span></text:p>
          </table:table-cell>
          <table:table-cell table:style-name="表格1.B2" office:value-type="string">
            <text:p text:style-name="P35"><text:span text:style-name="T7">照顧服務員協助用藥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7">領域類別</text:span></text:p>
          </table:table-cell>
          <table:table-cell table:style-name="表格1.B3" office:value-type="string">
            <text:p text:style-name="P35"><text:span text:style-name="T7">個人及社會服務/個人照護服務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7">職能單元級別</text:span></text:p>
          </table:table-cell>
          <table:table-cell table:style-name="表格1.B4" office:value-type="string">
            <text:p text:style-name="P35"><text:span text:style-name="T7">3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7">工作任務與行為指標</text:span></text:p>
          </table:table-cell>
          <table:table-cell table:style-name="表格1.B5" office:value-type="string">
            <text:list xml:id="list4077456372" text:style-name="WWNum21">
              <text:list-item text:start-value="1">
                <text:p text:style-name="P2"><text:span text:style-name="T7">準備協助用藥</text:span></text:p>
              </text:list-item>
            </text:list>
            <text:list xml:id="list4088743289" text:style-name="WWNum22">
              <text:list-item text:start-value="1">
                <text:p text:style-name="P3"><text:span text:style-name="T7">按照組織規範和協議，確定協助用藥的權限。</text:span></text:p>
              </text:list-item>
              <text:list-item text:style-override="WWNum2a">
                <text:p text:style-name="P4"><text:span text:style-name="T7">理解有關在工作職責內協助用藥的組織政策與規範。</text:span></text:p>
              </text:list-item>
              <text:list-item text:style-override="WWNum2a">
                <text:p text:style-name="P4"><text:span text:style-name="T7">確認處理突發事件的職權系統及所採取的行動方針。</text:span></text:p>
              </text:list-item>
              <text:list-item text:style-override="WWNum2a">
                <text:p text:style-name="P4"><text:span text:style-name="T7">確認個案對個人用藥。</text:span></text:p>
              </text:list-item>
              <text:list-item text:style-override="WWNum2a">
                <text:p text:style-name="P4"><text:span text:style-name="T7">辨識與確認會影響協助個案用藥的任何情況、個案的狀況變化或個人需要的變動，並進行回報。</text:span></text:p>
              </text:list-item>
              <text:list-item text:style-override="WWNum2a">
                <text:p text:style-name="P4"><text:span text:style-name="T7">確認所有要使用的藥物劑型。</text:span></text:p>
              </text:list-item>
              <text:list-item text:style-override="WWNum2a">
                <text:p text:style-name="P4"><text:span text:style-name="T7">確認藥物的使用程序。</text:span></text:p>
              </text:list-item>
              <text:list-item text:style-override="WWNum2a">
                <text:p text:style-name="P4"><text:span text:style-name="T7">按照組織政策和程序執行個人衛生程序，以減少交叉感染。</text:span></text:p>
              </text:list-item>
              <text:list-item text:style-override="WWNum2a">
                <text:p text:style-name="P4"><text:span text:style-name="T7">確認並執行與解決個別個案需求有關的照護程序責任。</text:span></text:p>
              </text:list-item>
            </text:list>
            <text:list xml:id="list171547593864219" text:continue-list="list4077456372" text:style-name="WWNum3a">
              <text:list-item>
                <text:p text:style-name="P5"><text:span text:style-name="T7">協助個案用藥</text:span></text:p>
              </text:list-item>
            </text:list>
            <text:list xml:id="list2023421323" text:style-name="WWNum23">
              <text:list-item text:start-value="1">
                <text:p text:style-name="P6"><text:span text:style-name="T7">按照組織程序和照護計畫進行所有必要的檢查，確保個案和藥物是正確的。</text:span></text:p>
              </text:list-item>
              <text:list-item text:style-override="WWNum11a">
                <text:p text:style-name="P7"><text:span text:style-name="T7">在工作職責內釐清每個個案所需協助。</text:span></text:p>
              </text:list-item>
              <text:list-item text:style-override="WWNum11a">
                <text:p text:style-name="P7"><text:span text:style-name="T7">檢查個案藥物並協助用藥。</text:span></text:p>
              </text:list-item>
              <text:list-item text:style-override="WWNum11a">
                <text:p text:style-name="P7"><text:span text:style-name="T7">根據要求和組織程序向個案說明用藥程序，確保滿足個案的需要。</text:span></text:p>
              </text:list-item>
              <text:list-item text:style-override="WWNum11a">
                <text:p text:style-name="P7"><text:span text:style-name="T7">在給予藥物前，根據組織政策和程序觀察個案，視需要進行回報。</text:span></text:p>
              </text:list-item>
              <text:list-item text:style-override="WWNum11a">
                <text:p text:style-name="P7"><text:span text:style-name="T7">辨識在什麼情況下是適合回報個案健康狀況，而不是進行用藥，並尋求主管或健康專業人員的建議。</text:span></text:p>
              </text:list-item>
            </text:list>
            <text:list xml:id="list171548491278849" text:continue-list="list171547593864219" text:style-name="WWNum3a">
              <text:list-item>
                <text:p text:style-name="P5"><text:span text:style-name="T7">協助或支持個案服用藥物</text:span></text:p>
              </text:list-item>
            </text:list>
            <text:list xml:id="list2134154455" text:style-name="WWNum24">
              <text:list-item text:start-value="1">
                <text:p text:style-name="P8"><text:span text:style-name="T7">提醒和催促個案在準確時間用藥。</text:span></text:p>
              </text:list-item>
              <text:list-item text:style-override="WWNum12a">
                <text:p text:style-name="P9"><text:span text:style-name="T7">按照法規、組織政策和照護支持計畫擬定的支援需求程度，協助個案用藥。</text:span></text:p>
              </text:list-item>
              <text:list-item text:style-override="WWNum12a">
                <text:p text:style-name="P9"><text:span text:style-name="T7">監測和觀察個案用藥，並確認他們有消化藥物或完成用藥。</text:span></text:p>
              </text:list-item>
              <text:list-item text:style-override="WWNum12a">
                <text:p text:style-name="P9"><text:span text:style-name="T7">按照組織程序完成用藥文件紀錄。</text:span></text:p>
              </text:list-item>
              <text:list-item text:style-override="WWNum12a">
                <text:p text:style-name="P9"><text:soft-page-break/><text:span text:style-name="T7">觀察個案是否有任何狀況變化，並尋求健康專業人員、主管、醫療人員或緊急單位的協助。</text:span></text:p>
              </text:list-item>
              <text:list-item text:style-override="WWNum12a">
                <text:p text:style-name="P9"><text:span text:style-name="T7">按照組織程序或藥廠指示來處理廢棄產品。</text:span></text:p>
              </text:list-item>
            </text:list>
            <text:list xml:id="list171549034765031" text:continue-list="list171548491278849" text:style-name="WWNum3a">
              <text:list-item>
                <text:p text:style-name="P5"><text:span text:style-name="T7">依處方箋指示協助用藥</text:span></text:p>
              </text:list-item>
            </text:list>
            <text:list xml:id="list3797919657" text:style-name="WWNum25">
              <text:list-item text:start-value="1">
                <text:p text:style-name="P10"><text:span text:style-name="T7">嚴格秉照法規、組織程序及處方籤指示，依照藥物劑型的特定要求準備藥物給個案，或協助他們自己用藥。</text:span></text:p>
              </text:list-item>
              <text:list-item text:style-override="WWNum13a">
                <text:p text:style-name="P11"><text:span text:style-name="T7">進行所有必要檢查，確保正確的藥物,在正確的用藥時間，給正確的病患，並且服用劑量、給藥方式都是正確的。</text:span></text:p>
              </text:list-item>
              <text:list-item text:style-override="WWNum13a">
                <text:p text:style-name="P11"><text:span text:style-name="T7">根據個案需要和程序協助個案用藥。</text:span></text:p>
              </text:list-item>
              <text:list-item text:style-override="WWNum13a">
                <text:p text:style-name="P11"><text:span text:style-name="T7">監測和觀察個案用藥，並確認他們有消化藥物或完成用藥。</text:span></text:p>
              </text:list-item>
              <text:list-item text:style-override="WWNum13a">
                <text:p text:style-name="P11"><text:span text:style-name="T7">當病患沒有服用或吸收藥物，例如排出或吐出，拒絕用藥或毀損藥物時，執行記錄的程序並回報給主管或健康專業人員。</text:span></text:p>
              </text:list-item>
              <text:list-item text:style-override="WWNum13a">
                <text:p text:style-name="P11"><text:span text:style-name="T7">按照法規和組織程序記錄所有必要的用藥細節。</text:span></text:p>
              </text:list-item>
              <text:list-item text:style-override="WWNum13a">
                <text:p text:style-name="P11"><text:span text:style-name="T7">觀察個案是否有任何可能藥物反應，並向主管或健康專業人員回報。</text:span></text:p>
              </text:list-item>
              <text:list-item text:style-override="WWNum13a">
                <text:p text:style-name="P11"><text:span text:style-name="T7">蒐集使用過的設備、丟棄的藥物或塗藥用具和廢棄物，並按照指示放置在適當或指定容器。</text:span></text:p>
              </text:list-item>
            </text:list>
            <text:list xml:id="list171548954166707" text:continue-list="list171549034765031" text:style-name="WWNum3a">
              <text:list-item>
                <text:p text:style-name="P5"><text:span text:style-name="T7">遵守組織對於處理可能發生的各種問題或突發狀況的程序</text:span></text:p>
              </text:list-item>
            </text:list>
            <text:list xml:id="list3038163226" text:style-name="WWNum26">
              <text:list-item text:start-value="1">
                <text:p text:style-name="P12"><text:span text:style-name="T7">按照組織程序和協議進行回報所有用藥問題。</text:span></text:p>
              </text:list-item>
              <text:list-item text:style-override="WWNum14a">
                <text:p text:style-name="P13"><text:span text:style-name="T7">按照組織規範辨識、回報、記錄及處理個別個案對藥物的反應。</text:span></text:p>
              </text:list-item>
              <text:list-item text:style-override="WWNum14a">
                <text:p text:style-name="P13"><text:span text:style-name="T7">辨識受汙染或過期藥物，並進行組織程序以確保安全和適當地處置。</text:span></text:p>
              </text:list-item>
              <text:list-item text:style-override="WWNum14a">
                <text:p text:style-name="P13"><text:span text:style-name="T7">根據組織規範在必要時間內辨識、回報和記錄個別個案的狀況變化。</text:span></text:p>
              </text:list-item>
              <text:list-item text:style-override="WWNum14a">
                <text:p text:style-name="P13"><text:span text:style-name="T7">根據組織規範確認處理或應對個案狀況變化或需要之程序。</text:span></text:p>
              </text:list-item>
              <text:list-item text:style-override="WWNum14a">
                <text:p text:style-name="P13"><text:span text:style-name="T7">回報任何觀察到不一致的藥物或個案，並按照組織程序或健康專業人員的指示來採取行動。</text:span></text:p>
              </text:list-item>
              <text:list-item text:style-override="WWNum14a">
                <text:p text:style-name="P13"><text:span text:style-name="T10">記錄所有不一致的狀況</text:span><text:span text:style-name="T8">【</text:span><text:span text:style-name="T9">註1</text:span><text:span text:style-name="T8">】</text:span><text:span text:style-name="T7">，並按照組織規範和程序處理。</text:span></text:p>
              </text:list-item>
            </text:list>
            <text:list xml:id="list171548884644752" text:continue-list="list171548954166707" text:style-name="WWNum3a">
              <text:list-item>
                <text:p text:style-name="P5"><text:span text:style-name="T7">藥物分配和管理</text:span></text:p>
              </text:list-item>
            </text:list>
            <text:list xml:id="list3853058513" text:style-name="WWNum27">
              <text:list-item text:start-value="1">
                <text:p text:style-name="P14"><text:soft-page-break/><text:span text:style-name="T7">按照產業和組織的感染管制規範清理和儲存未使用或使用過的藥物、容器與劑量分裝藥盒。</text:span></text:p>
              </text:list-item>
              <text:list-item text:style-override="WWNum15a">
                <text:p text:style-name="P15"><text:span text:style-name="T7">按照組織協議和程序補足劑量分裝藥盒和藥物供給。</text:span></text:p>
              </text:list-item>
              <text:list-item text:style-override="WWNum15a">
                <text:p text:style-name="P15"><text:span text:style-name="T7">按照組織程序安全地儲存藥物紀錄表、照護計畫與治療紀錄表，以確保其安全性和機密性。</text:span></text:p>
              </text:list-item>
              <text:list-item text:style-override="WWNum15a">
                <text:p text:style-name="P15"><text:span text:style-name="T7">按照組織程序確保藥物儲存方式有符合法規和藥廠指示，提高安全性並避免藥物變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工作產出</text:p>
          </table:table-cell>
          <table:table-cell table:style-name="表格1.B6" office:value-type="string">
            <text:p text:style-name="P27">藥物紀錄文件</text:p>
          </table:table-cell>
        </table:table-row>
        <table:table-row table:style-name="表格1.1">
          <table:table-cell table:style-name="表格1.A1" office:value-type="string">
            <text:p text:style-name="P33"><text:span text:style-name="T7">職能內涵</text:span></text:p>
            <text:p text:style-name="P33"><text:span text:style-name="T7">(K=knowledge知識)</text:span></text:p>
          </table:table-cell>
          <table:table-cell table:style-name="表格1.B7" office:value-type="string">
            <text:list xml:id="list4280465819" text:style-name="WWNum28">
              <text:list-item>
                <text:p text:style-name="P25">職業衛生安全相關法規</text:p>
              </text:list-item>
              <text:list-item>
                <text:p text:style-name="P18"><text:span text:style-name="T7">藥品相關政策、法規、作業規範和國家標準</text:span></text:p>
              </text:list-item>
              <text:list-item>
                <text:p text:style-name="P16">藥理學</text:p>
              </text:list-item>
              <text:list-item>
                <text:p text:style-name="P16"><text:span text:style-name="T7">藥物儲存與處理方式</text:span></text:p>
              </text:list-item>
              <text:list-item>
                <text:p text:style-name="P16"><text:span text:style-name="T7">行政管理程序</text:span></text:p>
              </text:list-item>
              <text:list-item>
                <text:p text:style-name="P16"><text:span text:style-name="T7">標準和附加的感染管制程序</text:span></text:p>
              </text:list-item>
              <text:list-item>
                <text:p text:style-name="P16"><text:span text:style-name="T7">清理及消毒潛在環境危險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span text:style-name="T7">職能內涵</text:span></text:p>
            <text:p text:style-name="P33"><text:span text:style-name="T7">(S=skills技能)</text:span></text:p>
          </table:table-cell>
          <table:table-cell table:style-name="表格1.B8" office:value-type="string">
            <text:list xml:id="list1467059028" text:style-name="WWNum29">
              <text:list-item>
                <text:p text:style-name="P19">溝通協調能力</text:p>
              </text:list-item>
              <text:list-item>
                <text:p text:style-name="P17"><text:span text:style-name="T7">處方藥和開架成藥的辨識能力</text:span></text:p>
              </text:list-item>
              <text:list-item>
                <text:p text:style-name="P17"><text:span text:style-name="T7">協助用藥程序擬定能力</text:span></text:p>
              </text:list-item>
              <text:list-item>
                <text:p text:style-name="P17"><text:span text:style-name="T7">相關工作文件與紀錄報告填寫能力</text:span></text:p>
              </text:list-item>
              <text:list-item>
                <text:p text:style-name="P17"><text:span text:style-name="T7">用藥相關設備之操作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<text:span text:style-name="T7">評量設計參考</text:span></text:p>
          </table:table-cell>
          <table:table-cell table:style-name="表格1.B9" office:value-type="string">
            <text:list xml:id="list1976258010" text:style-name="WWNum37">
              <text:list-item>
                <text:p text:style-name="P20">評量證據</text:p>
              </text:list-item>
            </text:list>
            <text:list xml:id="list692755961" text:style-name="WWNum38">
              <text:list-item>
                <text:p text:style-name="P21">能<text:span text:style-name="T11">遵守相關法規、標準、組織要求，制定並管理個人工作優先項目的安全做法和組織政策和程序。</text:span></text:p>
              </text:list-item>
              <text:list-item>
                <text:p text:style-name="P21">能執行<text:span text:style-name="T7">協助用藥</text:span>作業。</text:p>
              </text:list-item>
              <text:list-item>
                <text:p text:style-name="P21">能了解本單元所應具備之職能內涵。</text:p>
              </text:list-item>
            </text:list>
            <text:p text:style-name="P28"/>
            <text:list xml:id="list171549033906271" text:continue-list="list1976258010" text:style-name="WWNum37">
              <text:list-item>
                <text:p text:style-name="P20">評量情境與資源</text:p>
              </text:list-item>
            </text:list>
            <text:list xml:id="list499844233" text:style-name="WWNum41">
              <text:list-item>
                <text:p text:style-name="P22">通用領域及特定專業資料等相關文件。</text:p>
              </text:list-item>
              <text:list-item>
                <text:p text:style-name="P22">相關軟硬體設備。</text:p>
              </text:list-item>
              <text:list-item>
                <text:p text:style-name="P22">於實際工作中或適當的模擬環境內進行評量。</text:p>
              </text:list-item>
              <text:list-item>
                <text:p text:style-name="P22">評量歷程需符合職業安全衛生相關法規及作業程序。</text:p>
              </text:list-item>
            </text:list>
            <text:list xml:id="list171549482196261" text:continue-list="list171549033906271" text:style-name="WWNum37">
              <text:list-item>
                <text:p text:style-name="P20">評量方法</text:p>
              </text:list-item>
            </text:list>
            <text:list xml:id="list2530944203" text:style-name="WWNum40">
              <text:list-item text:start-value="1">
                <text:p text:style-name="P26">於真實或模擬工作條件下直接觀察受評者進行協助用藥任務。</text:p>
              </text:list-item>
              <text:list-item>
                <text:p text:style-name="P26">口頭提問，確認受評者能持續辨認出並正確解讀實作時所需的基本基礎知識。</text:p>
              </text:list-item>
              <text:list-item>
                <text:p text:style-name="P26"><text:soft-page-break/>評量者設計情境題庫，評估受評者之問題處理能力。</text:p>
              </text:list-item>
              <text:list-item>
                <text:p text:style-name="P26">評估受評者處理意外事件時，所提出的適當解決方案。</text:p>
              </text:list-item>
              <text:list-item>
                <text:p text:style-name="P23"><text:span text:style-name="T7">檢視受評者製作關於協助用藥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6">說明與補充事項</text:p>
          </table:table-cell>
          <table:table-cell table:style-name="表格1.B10" office:value-type="string">
            <text:list xml:id="list273215749" text:style-name="WWNum56">
              <text:list-item>
                <text:p text:style-name="P24">記錄所有不一致的狀況：如不良的藥物事件報告、依據組織準則的個案藥物紀錄、事件報告、病歷紀錄、進度紀錄等。</text:p>
              </text:list-item>
            </text:list>
          </table:table-cell>
        </table:table-row>
      </table:table>
      <text:p text:style-name="P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更新紀錄</text:p>
          </table:table-cell>
        </table:table-row>
        <table:table-row table:style-name="表格2.2">
          <table:table-cell table:style-name="表格2.A2" office:value-type="string">
            <text:p text:style-name="P31">2023年修訂職能內容。<text:bookmark text:name="_Hlk138067360"/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Standard" style:default-outline-level="" style:list-style-name="WWNum36">
      <style:paragraph-properties fo:margin-top="0cm" fo:margin-bottom="0cm" style:contextual-spacing="true" fo:hyphenation-ladder-count="no-limit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5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6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1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12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13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1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15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" fo:font-weight="bold" style:letter-kerning="true" style:font-name-asian="微軟正黑體1" style:font-weight-asian="bold" style:font-name-complex="Times New Roman1" style:font-size-complex="12pt"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！pandora pandora</meta:initial-creator>
    <dc:creator>謝秉蓉</dc:creator>
    <meta:editing-cycles>7</meta:editing-cycles>
    <meta:print-date>2015-08-03T07:53:00</meta:print-date>
    <meta:creation-date>2023-08-08T08:34:00</meta:creation-date>
    <dc:date>2023-12-07T05:40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4" meta:paragraph-count="94" meta:word-count="1869" meta:character-count="1953" meta:non-whitespace-character-count="1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