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Lantinghei SC Demibold" svg:font-family="'Lantinghei SC Demibold'" style:font-family-generic="system" style:font-pitch="variable"/>
  </office:font-face-decls>
  <office:automatic-styles>
    <style:style style:name="表格1" style:family="table" style:master-page-name="MP0">
      <style:table-properties style:width="15.901cm" fo:margin-left="0.051cm" style:page-number="auto" table:align="left"/>
    </style:style>
    <style:style style:name="表格1.A" style:family="table-column">
      <style:table-column-properties style:column-width="4.411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817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5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 style:snap-to-layout-grid="false"/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7" style:family="paragraph" style:parent-style-name="Text_20_body">
      <style:paragraph-properties fo:text-align="justify" style:justify-single-word="false" fo:orphans="2" fo:widows="2" fo:hyphenation-ladder-count="no-limit" style:vertical-align="auto" style:snap-to-layout-grid="false"/>
      <style:text-properties style:font-name="微軟正黑體" style:letter-kerning="true" style:font-name-asian="微軟正黑體" style:font-name-complex="Times New Roman" style:font-size-complex="12pt" fo:hyphenate="true" loext:hyphenation-no-caps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hyphenation-ladder-count="no-limit" style:vertical-align="auto" style:snap-to-layout-grid="false"/>
      <style:text-properties style:font-name="微軟正黑體" fo:font-size="12pt" style:font-name-asian="微軟正黑體" style:font-size-asian="12pt" style:font-size-complex="12pt" fo:hyphenate="true" loext:hyphenation-no-caps="false"/>
    </style:style>
    <style:style style:name="P10" style:family="paragraph" style:parent-style-name="Standard" style:list-style-name="L4">
      <style:paragraph-properties fo:margin-left="1.7cm" fo:margin-right="0cm" fo:text-align="justify" style:justify-single-word="false" fo:text-indent="-1.7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1" style:family="paragraph" style:parent-style-name="Standard" style:list-style-name="L4">
      <style:paragraph-properties fo:margin-left="1.7cm" fo:margin-right="0cm" fo:text-align="justify" style:justify-single-word="false" fo:text-indent="-1.7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清單段落" style:list-style-name="WWNum3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4" style:family="paragraph" style:parent-style-name="清單段落" style:list-style-name="WWNum40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5" style:family="paragraph" style:parent-style-name="清單段落" style:list-style-name="WWNum1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6" style:family="paragraph" style:parent-style-name="清單段落" style:list-style-name="WWNum2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7" style:family="paragraph" style:parent-style-name="清單段落" style:list-style-name="WWNum3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8" style:family="paragraph" style:parent-style-name="清單段落" style:list-style-name="WWNum40">
      <style:paragraph-properties style:vertical-align="auto"/>
      <style:text-properties style:font-name="微軟正黑體" style:font-name-asian="微軟正黑體" style:font-name-complex="Times New Roman" style:font-size-complex="12pt"/>
    </style:style>
    <style:style style:name="P19" style:family="paragraph" style:parent-style-name="清單段落" style:list-style-name="WWNum2">
      <style:paragraph-properties fo:margin-left="1.7cm" fo:margin-right="0cm" fo:text-indent="-0.85cm" style:auto-text-indent="false">
        <style:tab-stops/>
      </style:paragraph-properties>
    </style:style>
    <style:style style:name="P20" style:family="paragraph" style:parent-style-name="清單段落" style:list-style-name="WWNum3">
      <style:paragraph-properties fo:margin-left="1.7cm" fo:margin-right="0cm" fo:text-indent="-0.85cm" style:auto-text-indent="false">
        <style:tab-stops/>
      </style:paragraph-properties>
    </style:style>
    <style:style style:name="P21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</style:style>
    <style:style style:name="P22" style:family="paragraph" style:parent-style-name="清單段落" style:list-style-name="WWNum17">
      <style:paragraph-properties fo:margin-left="1.7cm" fo:margin-right="0cm" fo:text-indent="-0.85cm" style:auto-text-indent="false">
        <style:tab-stops/>
      </style:paragraph-properties>
    </style:style>
    <style:style style:name="P23" style:family="paragraph" style:parent-style-name="清單段落" style:list-style-name="WWNum41">
      <style:paragraph-properties fo:text-align="justify" style:justify-single-word="false"/>
    </style:style>
    <style:style style:name="P24" style:family="paragraph" style:parent-style-name="清單段落" style:list-style-name="L1">
      <style:paragraph-properties fo:margin-left="0.995cm" fo:margin-right="0cm" fo:hyphenation-ladder-count="no-limit" fo:text-indent="-0.995cm" style:auto-text-indent="false" style:vertical-align="auto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 fo:hyphenate="true" loext:hyphenation-no-caps="false"/>
    </style:style>
    <style:style style:name="P25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6" style:family="paragraph" style:parent-style-name="清單段落" style:list-style-name="L3">
      <style:paragraph-properties fo:margin-left="1.7cm" fo:margin-right="0cm" fo:text-indent="-0.85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7" style:family="paragraph" style:parent-style-name="清單段落" style:list-style-name="WWNum41">
      <style:paragraph-properties style:vertical-align="auto"/>
      <style:text-properties style:font-name="微軟正黑體" fo:font-size="12pt" style:font-name-asian="微軟正黑體" style:font-size-asian="12pt" style:font-size-complex="12pt"/>
    </style:style>
    <style:style style:name="P28" style:family="paragraph" style:parent-style-name="清單段落" style:list-style-name="WWNum41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9" style:family="paragraph" style:parent-style-name="清單段落" style:list-style-name="WWNum17">
      <style:paragraph-properties fo:margin-left="1.7cm" fo:margin-right="0cm" fo:text-indent="-0.85cm" style:auto-text-indent="false">
        <style:tab-stops/>
      </style:paragraph-properties>
      <style:text-properties style:font-name="微軟正黑體" fo:font-size="12pt" style:font-name-asian="微軟正黑體" style:font-size-asian="12pt" style:font-name-complex="Times New Roman" style:font-size-complex="12pt"/>
    </style:style>
    <style:style style:name="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style:font-name-asian="微軟正黑體" style:font-name-complex="Times New Roman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6" style:family="text">
      <style:text-properties style:font-name="微軟正黑體" style:letter-kerning="false" style:font-name-asian="微軟正黑體" style:font-name-complex="微軟正黑體" style:font-size-complex="12pt"/>
    </style:style>
    <style:style style:name="T7" style:family="text">
      <style:text-properties style:font-name="微軟正黑體" style:letter-kerning="false" style:font-name-asian="微軟正黑體" style:font-size-complex="12pt"/>
    </style:style>
    <style:style style:name="T8" style:family="text">
      <style:text-properties style:text-position="super 67%" style:font-name="微軟正黑體" style:font-name-asian="微軟正黑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-complex="微軟正黑體" style:font-size-complex="12pt"/>
    </style:style>
    <style:style style:name="T11" style:family="text">
      <style:text-properties style:font-name-complex="Times New Roman" style:font-size-complex="12pt"/>
    </style:style>
    <style:style style:name="T12" style:family="text">
      <style:text-properties style:font-name="微軟正黑體" style:font-name-asian="微軟正黑體"/>
    </style:style>
    <style:style style:name="T13" style:family="text">
      <style:text-properties style:font-name="微軟正黑體" style:font-name-asian="微軟正黑體" style:font-size-complex="12pt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style:font-name="微軟正黑體" style:font-name-asian="微軟正黑體" style:font-name-complex="微軟正黑體" style:font-size-complex="12pt"/>
    </style:style>
    <style:style style:name="T16" style:family="text">
      <style:text-properties style:font-name="微軟正黑體" style:font-name-asian="微軟正黑體" style:font-name-complex="Times New Roman"/>
    </style:style>
    <style:style style:name="T17" style:family="text">
      <style:text-properties style:font-name="微軟正黑體" style:font-name-asian="微軟正黑體" style:font-name-complex="Times New Roman" style:font-size-complex="12pt"/>
    </style:style>
    <style:style style:name="T18" style:family="text">
      <style:text-properties style:font-name="微軟正黑體" style:letter-kerning="false" style:font-name-asian="微軟正黑體"/>
    </style:style>
    <style:style style:name="T19" style:family="text">
      <style:text-properties style:font-name="微軟正黑體" style:letter-kerning="false" style:font-name-asian="微軟正黑體" style:font-size-complex="12pt"/>
    </style:style>
    <style:style style:name="T20" style:family="text">
      <style:text-properties style:font-name="微軟正黑體" fo:font-size="12pt" style:font-name-asian="微軟正黑體" style:font-size-asian="12pt" style:font-size-complex="12pt"/>
    </style:style>
    <style:style style:name="T2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2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23" style:family="text">
      <style:text-properties style:font-name="微軟正黑體" fo:font-size="12pt" style:letter-kerning="false" style:font-name-asian="微軟正黑體" style:font-size-asian="12pt" style:font-size-complex="12pt"/>
    </style:style>
    <style:style style:name="T24" style:family="text">
      <style:text-properties style:letter-kerning="false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68LVL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493915867344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PIC3R0671v2</text:p>
          </table:table-cell>
        </table:table-row>
        <table:table-row table:style-name="TableLine2493915859728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為身心障礙人士提供服務</text:p>
          </table:table-cell>
        </table:table-row>
        <table:table-row table:style-name="TableLine2493915871152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個人及社會服務/個人照護服務</text:p>
          </table:table-cell>
        </table:table-row>
        <table:table-row table:style-name="TableLine2493915870336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3</text:p>
          </table:table-cell>
        </table:table-row>
        <table:table-row table:style-name="TableLine2493915866800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3984607283" text:style-name="WWNum3">
              <text:list-item>
                <text:p text:style-name="P13">了解身心障礙人士所需的服務</text:p>
              </text:list-item>
            </text:list>
            <text:list xml:id="list3985793991" text:style-name="WWNum1">
              <text:list-item>
                <text:p text:style-name="P15">了解身心障礙人士與其照顧者面臨的主要議題。</text:p>
              </text:list-item>
              <text:list-item>
                <text:p text:style-name="P15">了解身心障礙人士相關的政策、規範及法規。</text:p>
              </text:list-item>
              <text:list-item>
                <text:p text:style-name="P15">展示致力於取得和公平原則。</text:p>
              </text:list-item>
              <text:list-item>
                <text:p text:style-name="P15">規劃和發展與身心障礙人士工作時，考慮個人對於身心障礙的價值觀和態度。</text:p>
              </text:list-item>
            </text:list>
            <text:list xml:id="list145143009823227" text:continue-list="list3984607283" text:style-name="WWNum3">
              <text:list-item>
                <text:p text:style-name="P13">與身心障礙人士有效溝通</text:p>
              </text:list-item>
            </text:list>
            <text:list xml:id="list1795656161" text:style-name="WWNum2">
              <text:list-item>
                <text:p text:style-name="P19"><text:span text:style-name="預設段落字型"><text:span text:style-name="T2">識別身心障礙人士所需的</text:span></text:span><text:span text:style-name="預設段落字型"><text:span text:style-name="T5">特定溝通情況</text:span></text:span><text:span text:style-name="預設段落字型"><text:span text:style-name="T8">【註1】</text:span></text:span><text:span text:style-name="預設段落字型"><text:span text:style-name="T2">。</text:span></text:span></text:p>
              </text:list-item>
              <text:list-item>
                <text:p text:style-name="P16">識別可能需要解決的不信任和衝突之處。</text:p>
              </text:list-item>
              <text:list-item>
                <text:p text:style-name="P19"><text:span text:style-name="預設段落字型"><text:span text:style-name="T2">選擇和應用各種適當的溝通策略，如建立關係、交換訊息、加速</text:span></text:span><text:span text:style-name="預設段落字型"><text:span text:style-name="T5">問題</text:span></text:span><text:span text:style-name="預設段落字型"><text:span text:style-name="T8">【註2】</text:span></text:span><text:span text:style-name="預設段落字型"><text:span text:style-name="T2">的解決、化解潛在的困難情況。</text:span></text:span></text:p>
              </text:list-item>
              <text:list-item>
                <text:p text:style-name="P16">在與身心障礙人士溝通時，充分考慮到個體差異、需要和權利。</text:p>
              </text:list-item>
              <text:list-item>
                <text:p text:style-name="P16">在適當情況下轉介予其他工作人員、主管或專業服務，以確保在溝通出現障礙時滿足照顧責任義務。</text:p>
              </text:list-item>
            </text:list>
            <text:list xml:id="list145141526373947" text:continue-list="list145143009823227" text:style-name="WWNum3">
              <text:list-item>
                <text:p text:style-name="P13">支持身心障礙人士的權利、利益和需要</text:p>
                <text:list>
                  <text:list-item>
                    <text:list>
                      <text:list-item>
                        <text:p text:style-name="P17">認知不同身心障礙人士的需求，調整方法解決每個<text:soft-page-break/>人的具體需求。</text:p>
                      </text:list-item>
                      <text:list-item>
                        <text:p text:style-name="P17">符合法律責任和注意義務。</text:p>
                      </text:list-item>
                      <text:list-item>
                        <text:p text:style-name="P17">依組織程序，報告可能構成健康或安全問題的情況。</text:p>
                      </text:list-item>
                      <text:list-item>
                        <text:p text:style-name="P17">應用不同的工作型態，以滿足身心障礙人士之需求。</text:p>
                      </text:list-item>
                    </text:list>
                  </text:list-item>
                </text:list>
              </text:list-item>
              <text:list-item>
                <text:p text:style-name="P13">提供支持給不同之身心障礙形態</text:p>
                <text:list>
                  <text:list-item>
                    <text:list>
                      <text:list-item>
                        <text:p text:style-name="P20"><text:span text:style-name="預設段落字型"><text:span text:style-name="T2">應用</text:span></text:span><text:span text:style-name="預設段落字型"><text:span text:style-name="T5">人類發展</text:span></text:span><text:span text:style-name="預設段落字型"><text:span text:style-name="T8">【註3】</text:span></text:span><text:span text:style-name="預設段落字型"><text:span text:style-name="T2">的生理和心理階段的基礎知識。</text:span></text:span></text:p>
                      </text:list-item>
                      <text:list-item>
                        <text:p text:style-name="P20"><text:span text:style-name="預設段落字型"><text:span text:style-name="T2">應用可能會增強或減弱</text:span></text:span><text:span text:style-name="預設段落字型"><text:span text:style-name="T6">人類</text:span></text:span><text:span text:style-name="預設段落字型"><text:span text:style-name="T2">發展因素的相關知識。</text:span></text:span></text:p>
                      </text:list-item>
                      <text:list-item>
                        <text:p text:style-name="P17">理解和應用對於各種身心障礙類別進行的支持措施。</text:p>
                      </text:list-item>
                    </text:list>
                  </text:list-item>
                </text:list>
              </text:list-item>
              <text:list-item>
                <text:p text:style-name="P13">對身心障礙人士具風險或潛在之風險情形做出回應</text:p>
                <text:list>
                  <text:list-item>
                    <text:list>
                      <text:list-item>
                        <text:p text:style-name="P17">識別和對風險狀況作出反映，並呈報相關人員。</text:p>
                      </text:list-item>
                      <text:list-item>
                        <text:p text:style-name="P17">報告異常行為和需要給予關切的行為。</text:p>
                      </text:list-item>
                      <text:list-item>
                        <text:p text:style-name="P17">報告可能對身心障礙人士的健康造成不利影響的風險情況。</text:p>
                      </text:list-item>
                      <text:list-item>
                        <text:p text:style-name="P17">識別可能的傷害，並根據組織的政策和規定提出報告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493915872784">
          <table:table-cell table:style-name="表格1.A1" office:value-type="string">
            <text:p text:style-name="P8"><text:span text:style-name="預設段落字型"><text:span text:style-name="T3">工作產出</text:span></text:span></text:p>
          </table:table-cell>
          <table:table-cell table:style-name="表格1.B6" office:value-type="string">
            <text:p text:style-name="P4">風險評估與報告</text:p>
          </table:table-cell>
        </table:table-row>
        <table:table-row table:style-name="TableLine2493915862448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3912415295" text:style-name="WWNum40">
              <text:list-item>
                <text:p text:style-name="P18">職業衛生安全相關法規</text:p>
              </text:list-item>
              <text:list-item>
                <text:p text:style-name="P18">相關政策、法規、作業規範和國家標準</text:p>
              </text:list-item>
              <text:list-item>
                <text:p text:style-name="P14"><text:soft-page-break/>生理學概論</text:p>
              </text:list-item>
              <text:list-item>
                <text:p text:style-name="P14">心理學概論</text:p>
              </text:list-item>
              <text:list-item>
                <text:p text:style-name="P14">身心障礙型態與特徵</text:p>
              </text:list-item>
              <text:list-item>
                <text:p text:style-name="P14">身心障礙人士的社會資源與權利</text:p>
              </text:list-item>
            </text:list>
          </table:table-cell>
        </table:table-row>
        <table:table-row table:style-name="TableLine2493915860272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8" office:value-type="string">
            <text:list xml:id="list3761136903" text:style-name="WWNum41">
              <text:list-item>
                <text:p text:style-name="P27">溝通協調能力</text:p>
              </text:list-item>
              <text:list-item>
                <text:p text:style-name="P28">潛在風險的判定與因應能力</text:p>
              </text:list-item>
              <text:list-item>
                <text:p text:style-name="P23"><text:span text:style-name="預設段落字型"><text:span text:style-name="T23">工作報告紀錄撰寫</text:span></text:span><text:span text:style-name="預設段落字型"><text:span text:style-name="T20">能力</text:span></text:span></text:p>
              </text:list-item>
            </text:list>
          </table:table-cell>
        </table:table-row>
        <table:table-row table:style-name="TableLine2493915862720">
          <table:table-cell table:style-name="表格1.A1" office:value-type="string">
            <text:p text:style-name="P12">評量設計參考</text:p>
          </table:table-cell>
          <table:table-cell table:style-name="表格1.B9" office:value-type="string">
            <text:list xml:id="list4214308981" text:style-name="L1">
              <text:list-item>
                <text:p text:style-name="P24">評量證據</text:p>
              </text:list-item>
            </text:list>
            <text:list xml:id="list1481362754" text:style-name="L2">
              <text:list-item>
                <text:p text:style-name="P21"><text:span text:style-name="預設段落字型"><text:span text:style-name="T20">能</text:span></text:span><text:span text:style-name="預設段落字型"><text:span text:style-name="T21">遵守相關法規、標準、組織要求，制定並管理個人工作優先項目的安全做法和組織政策和程序。</text:span></text:span></text:p>
              </text:list-item>
              <text:list-item>
                <text:p text:style-name="P25">能執行對身心障礙人士提供服務之作業。</text:p>
              </text:list-item>
              <text:list-item>
                <text:p text:style-name="P21"><text:span text:style-name="預設段落字型"><text:span text:style-name="T20">能了解本單元所應具備之職能內涵。</text:span></text:span></text:p>
              </text:list-item>
            </text:list>
            <text:p text:style-name="P9"/>
            <text:list xml:id="list145142611815404" text:continue-list="list4214308981" text:style-name="L1">
              <text:list-item>
                <text:p text:style-name="P24">評量情境與資源</text:p>
              </text:list-item>
            </text:list>
            <text:list xml:id="list2567252873" text:style-name="L3">
              <text:list-item>
                <text:p text:style-name="P26">通用領域及特定專業資料等相關文件。</text:p>
              </text:list-item>
              <text:list-item>
                <text:p text:style-name="P26">相關軟硬體設備。</text:p>
              </text:list-item>
              <text:list-item>
                <text:p text:style-name="P26">於實際工作中或適當的模擬環境內進行評量。</text:p>
              </text:list-item>
              <text:list-item>
                <text:p text:style-name="P26">視需要提供適當的學習、評量設備與支援協助。</text:p>
              </text:list-item>
              <text:list-item>
                <text:p text:style-name="P26">評量歷程需符合職業安全衛生相關法規及作業程序。</text:p>
              </text:list-item>
            </text:list>
            <text:list xml:id="list145141141631510" text:continue-list="list145142611815404" text:style-name="L1">
              <text:list-item>
                <text:p text:style-name="P24">評量方法</text:p>
              </text:list-item>
            </text:list>
            <text:list xml:id="list3685798737" text:style-name="WWNum17">
              <text:list-item>
                <text:p text:style-name="P22"><text:span text:style-name="預設段落字型"><text:span text:style-name="T1">於真實或模擬工作條件下直接觀察受評者進行</text:span></text:span><text:span text:style-name="預設段落字型"><text:span text:style-name="T20">對身心障礙人士提供服務之</text:span></text:span><text:span text:style-name="預設段落字型"><text:span text:style-name="T1">任務。</text:span></text:span></text:p>
              </text:list-item>
              <text:list-item>
                <text:p text:style-name="P29">口頭提問，確認受評者能持續辨認出並正確解讀實<text:soft-page-break/>作時所需的基本基礎知識。</text:p>
              </text:list-item>
              <text:list-item>
                <text:p text:style-name="P29">評量者設計情境題庫，評估受評者之問題處理能力。</text:p>
              </text:list-item>
              <text:list-item>
                <text:p text:style-name="P29">評估受評者處理意外事件時，所提出的適當解決方案。</text:p>
              </text:list-item>
              <text:list-item>
                <text:p text:style-name="P22"><text:span text:style-name="預設段落字型"><text:span text:style-name="T1">檢視受評者製作關於任務的工作場域報告紀錄。</text:span>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list xml:id="list2235870192" text:style-name="L4">
              <text:list-item>
                <text:p text:style-name="P10">特定溝通情況：如識別並對每個身心障礙人士使用技術，設備和輔助器材、翻譯和語言口譯、文化翻譯、轉介給專家等。</text:p>
              </text:list-item>
              <text:list-item>
                <text:p text:style-name="P11"><text:span text:style-name="預設段落字型"><text:span text:style-name="T2">問題：如</text:span></text:span><text:span text:style-name="預設段落字型"><text:span text:style-name="T3">身心障礙人士與其照顧者可獲得的服務、家庭與照顧者問題、悲傷與失落、協助</text:span></text:span><text:span text:style-name="預設段落字型"><text:span text:style-name="T2">達到個人需求與身心障礙者的個人目標等。</text:span></text:span></text:p>
              </text:list-item>
              <text:list-item>
                <text:p text:style-name="P11"><text:span text:style-name="預設段落字型"><text:span text:style-name="T2">人類發展：如認知</text:span></text:span><text:span text:style-name="預設段落字型"><text:span text:style-name="T3">發展的階段、身體發展的階段、心理</text:span></text:span><text:span text:style-name="預設段落字型"><text:span text:style-name="T2">發展的階段等。</text:span></text:span>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2493915868976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3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Lantinghei SC Demibold" svg:font-family="'Lantinghei SC Demibol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List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" style:display-name="項目符號 3" style:family="paragraph" style:parent-style-name="Standard">
      <style:paragraph-properties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List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5" style:display-name="List 5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" style:display-name="清單號碼 2" style:family="paragraph" style:parent-style-name="List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清單號碼_20_4" style:display-name="清單號碼 4" style:family="paragraph" style:parent-style-name="List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項目符號_20_5" style:display-name="項目符號 5" style:family="paragraph" style:parent-style-name="List_20_5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 style:parent-style-name="預設段落字型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強調斜體" style:family="text">
      <style:text-properties fo:font-style="italic" style:font-style-asian="italic"/>
    </style:style>
    <style:style style:name="short_5f_text" style:display-name="short_text" style:family="text" style:parent-style-name="預設段落字型"/>
    <style:style style:name="ListLabel_20_1" style:display-name="ListLabel 1" style:family="text">
      <style:text-properties style:font-name="微軟正黑體" fo:font-family="微軟正黑體" style:font-family-generic="swiss" style:font-pitch="variable" style:font-name-asian="新細明體" style:font-family-asian="新細明體" style:font-family-generic-asian="roman" style:font-pitch-asian="variable" style:font-name-complex="微軟正黑體" style:font-family-complex="微軟正黑體" style:font-family-generic-complex="swiss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roman" style:font-pitch-asian="variable" style:font-name-complex="Microsoft Tai Le" style:font-family-complex="'Microsoft Tai Le'" style:font-family-generic-complex="swiss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 style:font-name-complex="Lantinghei SC Demibold" style:font-family-complex="'Lantinghei SC Demibold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roman" style:font-pitch-asian="variable"/>
    </style:style>
    <style:style style:name="WW_5f_CharLFO4LVL4" style:display-name="WW_CharLFO4LVL4" style:family="text">
      <style:text-properties style:font-name="微軟正黑體" fo:font-family="微軟正黑體" style:font-family-generic="swiss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fo:language="en" fo:country="US"/>
    </style:style>
    <style:style style:name="WW_5f_CharLFO5LVL4" style:display-name="WW_CharLFO5LVL4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6LVL3" style:display-name="WW_CharLFO6LVL3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 fo:font-size="8pt" style:font-size-asian="8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24LVL1" style:display-name="WW_CharLFO24LVL1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-asian="新細明體" style:font-family-asian="新細明體" style:font-family-generic-asian="roman" style:font-pitch-asian="variable" style:font-name-complex="Microsoft Tai Le" style:font-family-complex="'Microsoft Tai Le'" style:font-family-generic-complex="swiss" style:font-pitch-complex="variable"/>
    </style:style>
    <style:style style:name="WW_5f_CharLFO39LVL1" style:display-name="WW_CharLFO39LVL1" style:family="text">
      <style:text-properties style:font-name-asian="新細明體" style:font-family-asian="新細明體" style:font-family-generic-asian="roman" style:font-pitch-asian="variable" style:font-name-complex="Lantinghei SC Demibold" style:font-family-complex="'Lantinghei SC Demibold'" style:font-family-generic-complex="system" style:font-pitch-complex="variable"/>
    </style:style>
    <style:style style:name="WW_5f_CharLFO41LVL4" style:display-name="WW_CharLFO41LVL4" style:family="text">
      <style:text-properties style:font-name-asian="新細明體" style:font-family-asian="新細明體" style:font-family-generic-asian="roman" style:font-pitch-asian="variable"/>
    </style:style>
    <style:style style:name="WW_5f_CharLFO42LVL4" style:display-name="WW_CharLFO42LVL4" style:family="text">
      <style:text-properties style:font-name-asian="新細明體" style:font-family-asian="新細明體" style:font-family-generic-asian="roman" style:font-pitch-asian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7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WW_5f_CharLFO3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41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42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O！pandora pandora</meta:initial-creator>
    <meta:creation-date>2023-12-09T04:52:00Z</meta:creation-date>
    <dc:date>2023-12-09T14:51:40.759000000</dc:date>
    <meta:print-date>2015-08-03T07:53:00Z</meta:print-date>
    <meta:editing-cycles>3</meta:editing-cycles>
    <meta:editing-duration>PT36S</meta:editing-duration>
    <meta:document-statistic meta:table-count="2" meta:image-count="0" meta:object-count="0" meta:page-count="4" meta:paragraph-count="73" meta:word-count="1314" meta:character-count="1379" meta:non-whitespace-character-count="1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