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99cm" fo:margin-left="0.242cm" fo:margin-top="0cm" fo:margin-bottom="0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11.2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 style:list-style-name="WWNum28">
      <style:paragraph-properties fo:line-height="0.706cm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細明體" style:font-size-complex="12pt"/>
    </style:style>
    <style:style style:name="P4" style:family="paragraph" style:parent-style-name="Heading_20_2" style:list-style-name="WWNum24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5" style:family="paragraph" style:parent-style-name="Heading_20_2" style:list-style-name="WWNum24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Heading_20_2" style:list-style-name="WWNum28">
      <style:paragraph-properties fo:line-height="0.706cm"/>
      <style:text-properties style:font-name="微軟正黑體1" fo:font-size="12pt" fo:language="en" fo:country="US" style:letter-kerning="true" style:font-name-asian="微軟正黑體1" style:font-size-asian="12pt" style:font-size-complex="12pt"/>
    </style:style>
    <style:style style:name="P7" style:family="paragraph" style:parent-style-name="Heading_20_2" style:list-style-name="WWNum28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8" style:family="paragraph" style:parent-style-name="Heading_20_2" style:list-style-name="WWNum25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9" style:family="paragraph" style:parent-style-name="Heading_20_2" style:list-style-name="WWNum25">
      <style:paragraph-properties fo:line-height="0.706cm"/>
      <style:text-properties style:font-name="微軟正黑體1" fo:font-size="12pt" fo:language="en" fo:country="AU" officeooo:paragraph-rsid="0012dfb9" style:letter-kerning="true" style:font-name-asian="微軟正黑體1" style:font-size-asian="12pt" style:font-size-complex="12pt"/>
    </style:style>
    <style:style style:name="P10" style:family="paragraph" style:parent-style-name="Heading_20_2" style:list-style-name="WWNum26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1" style:family="paragraph" style:parent-style-name="Heading_20_2" style:list-style-name="WWNum12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2" style:family="paragraph" style:parent-style-name="Heading_20_2" style:list-style-name="WWNum12">
      <style:paragraph-properties fo:line-height="0.706cm"/>
      <style:text-properties style:font-name="微軟正黑體1" fo:font-size="12pt" fo:language="en" fo:country="AU" officeooo:paragraph-rsid="000e91d1" style:letter-kerning="true" style:font-name-asian="微軟正黑體1" style:font-size-asian="12pt" style:font-size-complex="12pt"/>
    </style:style>
    <style:style style:name="P13" style:family="paragraph" style:parent-style-name="Heading_20_2" style:list-style-name="WWNum35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4" style:family="paragraph" style:parent-style-name="Heading_20_2">
      <style:paragraph-properties fo:line-height="0.706cm"/>
      <style:text-properties style:font-name="微軟正黑體1" fo:font-size="12pt" fo:language="en" fo:country="AU" officeooo:paragraph-rsid="0012dfb9" style:letter-kerning="true" style:font-name-asian="微軟正黑體1" style:font-size-asian="12pt" style:font-size-complex="12pt"/>
    </style:style>
    <style:style style:name="P15" style:family="paragraph" style:parent-style-name="Heading_20_2" style:list-style-name="WWNum24">
      <style:paragraph-properties fo:line-height="0.706cm"/>
      <style:text-properties style:font-name="微軟正黑體1" fo:font-size="12pt" officeooo:paragraph-rsid="001fe9b5" style:font-name-asian="微軟正黑體1" style:font-size-asian="12pt" style:font-size-complex="12pt"/>
    </style:style>
    <style:style style:name="P16" style:family="paragraph" style:parent-style-name="Heading_20_2" style:list-style-name="WWNum25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Heading_20_2" style:list-style-name="WWNum25">
      <style:paragraph-properties fo:line-height="0.706cm"/>
      <style:text-properties style:font-name="微軟正黑體1" fo:font-size="12pt" officeooo:paragraph-rsid="000db7dd" style:font-name-asian="微軟正黑體1" style:font-size-asian="12pt" style:font-size-complex="12pt"/>
    </style:style>
    <style:style style:name="P18" style:family="paragraph" style:parent-style-name="Heading_20_2" style:list-style-name="WWNum26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Heading_20_2" style:list-style-name="WWNum28">
      <style:paragraph-properties fo:line-height="0.706cm"/>
      <style:text-properties style:font-name="微軟正黑體1" fo:font-size="12pt" officeooo:paragraph-rsid="001fe9b5" style:font-name-asian="微軟正黑體1" style:font-size-asian="12pt" style:font-size-complex="12pt"/>
    </style:style>
    <style:style style:name="P20" style:family="paragraph" style:parent-style-name="Heading_20_2">
      <style:paragraph-properties fo:line-height="0.706cm"/>
      <style:text-properties style:font-name="微軟正黑體1" fo:font-size="12pt" officeooo:paragraph-rsid="001fe9b5" style:font-name-asian="微軟正黑體1" style:font-size-asian="12pt" style:font-size-complex="12pt"/>
    </style:style>
    <style:style style:name="P21" style:family="paragraph" style:parent-style-name="Heading_20_2" style:list-style-name="WWNum6">
      <style:paragraph-properties fo:margin-left="1.697cm" fo:margin-right="0cm" fo:line-height="0.706cm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2" style:family="paragraph" style:parent-style-name="Heading_20_2" style:list-style-name="WWNum6">
      <style:paragraph-properties fo:margin-left="1.697cm" fo:margin-right="0cm" fo:line-height="0.706cm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Heading_20_2" style:list-style-name="WWNum35">
      <style:paragraph-properties fo:margin-left="0cm" fo:margin-right="0cm" fo:line-height="0.706cm" fo:text-indent="0cm" style:auto-text-indent="false"/>
      <style:text-properties style:font-name="微軟正黑體1" fo:font-size="12pt" fo:language="en" fo:country="AU" officeooo:paragraph-rsid="00180a37" style:letter-kerning="true" style:font-name-asian="微軟正黑體1" style:font-size-asian="12pt" style:font-size-complex="12pt"/>
    </style:style>
    <style:style style:name="P24" style:family="paragraph" style:parent-style-name="Heading_20_1" style:list-style-name="WWNum28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Heading_20_1"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6" style:family="paragraph" style:parent-style-name="Heading_20_1" style:list-style-name="WWNum41">
      <style:paragraph-properties fo:line-height="0.706cm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7" style:family="paragraph" style:parent-style-name="Heading_20_1" style:list-style-name="WWNum41">
      <style:paragraph-properties fo:line-height="0.706cm"/>
      <style:text-properties style:font-name="微軟正黑體1" fo:font-size="12pt" fo:language="en" fo:country="AU" officeooo:paragraph-rsid="000e91d1" style:font-name-asian="微軟正黑體1" style:font-size-asian="12pt" style:language-asian="zh" style:country-asian="TW" style:font-size-complex="12pt"/>
    </style:style>
    <style:style style:name="P28" style:family="paragraph" style:parent-style-name="Heading_20_1" style:list-style-name="WWNum41">
      <style:paragraph-properties fo:line-height="0.706cm"/>
      <style:text-properties style:font-name="微軟正黑體1" fo:font-size="12pt" fo:language="en" fo:country="AU" officeooo:paragraph-rsid="0019186f" style:font-name-asian="微軟正黑體1" style:font-size-asian="12pt" style:language-asian="zh" style:country-asian="TW" style:font-size-complex="12pt"/>
    </style:style>
    <style:style style:name="P29" style:family="paragraph" style:parent-style-name="Heading_20_1" style:list-style-name="WWNum41">
      <style:paragraph-properties fo:line-height="0.706cm">
        <style:tab-stops>
          <style:tab-stop style:position="7.893cm"/>
        </style:tab-stops>
      </style:paragraph-properties>
      <style:text-properties style:font-name="微軟正黑體1" fo:font-size="12pt" fo:language="en" fo:country="AU" officeooo:paragraph-rsid="0012dfb9" style:font-name-asian="微軟正黑體1" style:font-size-asian="12pt" style:language-asian="zh" style:country-asian="TW" style:font-size-complex="12pt"/>
    </style:style>
    <style:style style:name="P30" style:family="paragraph" style:parent-style-name="Heading_20_1" style:list-style-name="WWNum29">
      <style:paragraph-properties fo:line-height="0.706cm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31" style:family="paragraph" style:parent-style-name="Heading_20_1" style:list-style-name="WWNum29">
      <style:paragraph-properties fo:line-height="0.706cm"/>
      <style:text-properties style:font-name="微軟正黑體1" fo:font-size="12pt" fo:language="en" fo:country="AU" officeooo:paragraph-rsid="0019186f" style:font-name-asian="微軟正黑體1" style:font-size-asian="12pt" style:language-asian="zh" style:country-asian="TW" style:font-size-complex="12pt"/>
    </style:style>
    <style:style style:name="P32" style:family="paragraph" style:parent-style-name="Heading_20_1" style:list-style-name="WWNum29">
      <style:paragraph-properties fo:line-height="0.706cm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33" style:family="paragraph" style:parent-style-name="Heading_20_1" style:list-style-name="WWNum29">
      <style:paragraph-properties fo:line-height="0.706cm"/>
      <style:text-properties style:font-name="微軟正黑體1" fo:font-size="12pt" fo:language="en" fo:country="NZ" officeooo:paragraph-rsid="000e91d1" style:font-name-asian="微軟正黑體1" style:font-size-asian="12pt" style:language-asian="zh" style:country-asian="TW" style:font-size-complex="12pt"/>
    </style:style>
    <style:style style:name="P34" style:family="paragraph" style:parent-style-name="Heading_20_1" style:list-style-name="WWNum29">
      <style:paragraph-properties fo:line-height="0.706cm"/>
      <style:text-properties style:font-name="微軟正黑體1" fo:font-size="12pt" fo:language="en" fo:country="NZ" officeooo:paragraph-rsid="00159538" style:font-name-asian="微軟正黑體1" style:font-size-asian="12pt" style:language-asian="zh" style:country-asian="TW" style:font-size-complex="12pt"/>
    </style:style>
    <style:style style:name="P35" style:family="paragraph" style:parent-style-name="Heading_20_1" style:list-style-name="WWNum29">
      <style:paragraph-properties fo:line-height="0.706cm"/>
      <style:text-properties style:font-name="微軟正黑體1" fo:font-size="12pt" fo:language="en" fo:country="NZ" officeooo:paragraph-rsid="0019186f" style:font-name-asian="微軟正黑體1" style:font-size-asian="12pt" style:language-asian="zh" style:country-asian="TW" style:font-size-complex="12pt"/>
    </style:style>
    <style:style style:name="P36" style:family="paragraph" style:parent-style-name="Heading_20_1" style:list-style-name="WWNum39">
      <style:paragraph-properties fo:line-height="0.706cm"/>
      <style:text-properties style:font-name="微軟正黑體1" fo:font-size="12pt" fo:language="en" fo:country="NZ" officeooo:paragraph-rsid="0019186f" style:font-name-asian="微軟正黑體1" style:font-size-asian="12pt" style:language-asian="zh" style:country-asian="TW" style:font-size-complex="12pt"/>
    </style:style>
    <style:style style:name="P37" style:family="paragraph" style:parent-style-name="Heading_20_1" style:list-style-name="WWNum28">
      <style:paragraph-properties fo:line-height="0.706cm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38" style:family="paragraph" style:parent-style-name="Heading_20_1" style:list-style-name="WWNum28">
      <style:paragraph-properties fo:line-height="0.706cm"/>
      <style:text-properties style:font-name="微軟正黑體1" fo:font-size="12pt" fo:language="en" fo:country="NZ" officeooo:paragraph-rsid="0019186f" style:font-name-asian="微軟正黑體1" style:font-size-asian="12pt" style:language-asian="zh" style:country-asian="TW" style:font-size-complex="12pt"/>
    </style:style>
    <style:style style:name="P39" style:family="paragraph" style:parent-style-name="Heading_20_1" style:list-style-name="WWNum41">
      <style:paragraph-properties fo:margin-left="1.258cm" fo:margin-right="0cm" fo:line-height="0.706cm" fo:text-indent="-1.258cm" style:auto-text-indent="false"/>
      <style:text-properties style:font-name="微軟正黑體1" fo:font-size="12pt" fo:language="en" fo:country="AU" officeooo:paragraph-rsid="000e91d1" style:font-name-asian="微軟正黑體1" style:font-size-asian="12pt" style:language-asian="zh" style:country-asian="TW" style:font-size-complex="12pt"/>
    </style:style>
    <style:style style:name="P40" style:family="paragraph" style:parent-style-name="Heading_20_1" style:list-style-name="WWNum29">
      <style:paragraph-properties fo:margin-left="1.258cm" fo:margin-right="0cm" fo:line-height="0.706cm" fo:text-indent="-1.258cm" style:auto-text-indent="false"/>
      <style:text-properties style:font-name="微軟正黑體1" fo:font-size="12pt" fo:language="en" fo:country="AU" officeooo:paragraph-rsid="00159538" style:font-name-asian="微軟正黑體1" style:font-size-asian="12pt" style:language-asian="zh" style:country-asian="TW" style:font-size-complex="12pt"/>
    </style:style>
    <style:style style:name="P41" style:family="paragraph" style:parent-style-name="Heading_20_1" style:list-style-name="WWNum29">
      <style:paragraph-properties fo:margin-left="1.258cm" fo:margin-right="0cm" fo:line-height="0.706cm" fo:text-indent="-1.258cm" style:auto-text-indent="false"/>
      <style:text-properties style:font-name="微軟正黑體1" fo:font-size="12pt" fo:language="en" fo:country="AU" officeooo:paragraph-rsid="0019186f" style:font-name-asian="微軟正黑體1" style:font-size-asian="12pt" style:language-asian="zh" style:country-asian="TW" style:font-size-complex="12pt"/>
    </style:style>
    <style:style style:name="P42" style:family="paragraph" style:parent-style-name="Heading_20_1" style:list-style-name="WWNum29">
      <style:paragraph-properties fo:margin-left="1.258cm" fo:margin-right="0cm" fo:line-height="0.706cm" fo:text-indent="-1.258cm" style:auto-text-indent="false"/>
      <style:text-properties style:font-name="微軟正黑體1" fo:font-size="12pt" officeooo:paragraph-rsid="0019186f" style:font-name-asian="微軟正黑體1" style:font-size-asian="12pt" style:font-size-complex="12pt"/>
    </style:style>
    <style:style style:name="P43" style:family="paragraph" style:parent-style-name="Heading_20_1" style:list-style-name="WWNum29">
      <style:paragraph-properties fo:margin-left="1.258cm" fo:margin-right="0cm" fo:line-height="0.706cm" fo:text-indent="-1.258cm" style:auto-text-indent="false"/>
      <style:text-properties style:font-name="微軟正黑體1" fo:font-size="12pt" fo:language="en" fo:country="NZ" officeooo:paragraph-rsid="0019186f" style:font-name-asian="微軟正黑體1" style:font-size-asian="12pt" style:language-asian="zh" style:country-asian="TW" style:font-size-complex="12pt"/>
    </style:style>
    <style:style style:name="P44" style:family="paragraph" style:parent-style-name="Heading_20_1" style:list-style-name="WWNum52">
      <loext:graphic-properties draw:fill="none"/>
      <style:paragraph-properties fo:margin-left="1.199cm" fo:margin-right="0cm" fo:line-height="0.706cm" fo:text-indent="-1.199cm" style:auto-text-indent="false" fo:background-color="transparent"/>
      <style:text-properties style:font-name="微軟正黑體1" officeooo:paragraph-rsid="000d4c28" style:font-name-asian="微軟正黑體1"/>
    </style:style>
    <style:style style:name="P45" style:family="paragraph" style:parent-style-name="Heading_20_1" style:list-style-name="WWNum52">
      <loext:graphic-properties draw:fill="none"/>
      <style:paragraph-properties fo:margin-left="1.199cm" fo:margin-right="0cm" fo:line-height="0.706cm" fo:text-indent="-1.199cm" style:auto-text-indent="false" fo:background-color="transparent"/>
      <style:text-properties style:font-name="微軟正黑體1" officeooo:paragraph-rsid="000e91d1" style:font-name-asian="微軟正黑體1"/>
    </style:style>
    <style:style style:name="P46" style:family="paragraph" style:parent-style-name="Heading_20_1" style:list-style-name="WWNum52">
      <loext:graphic-properties draw:fill="none"/>
      <style:paragraph-properties fo:margin-left="1.199cm" fo:margin-right="0cm" fo:line-height="0.706cm" fo:text-indent="-1.199cm" style:auto-text-indent="false" fo:background-color="transparent"/>
      <style:text-properties style:font-name="微軟正黑體1" officeooo:paragraph-rsid="000db7dd" style:font-name-asian="微軟正黑體1"/>
    </style:style>
    <style:style style:name="P4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2b155" style:font-name-complex="微軟正黑體3" style:font-size-complex="12pt"/>
    </style:style>
    <style:style style:name="P48" style:family="paragraph" style:parent-style-name="Standard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49" style:family="paragraph" style:parent-style-name="Standard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0" style:family="paragraph" style:parent-style-name="Standard">
      <style:paragraph-properties fo:line-height="0.706cm"/>
      <style:text-properties style:font-name="微軟正黑體1" fo:font-size="12pt" fo:language="en" fo:country="AU" style:font-name-asian="微軟正黑體1" style:font-size-asian="12pt" style:font-size-complex="12pt"/>
    </style:style>
    <style:style style:name="P51" style:family="paragraph" style:parent-style-name="Standard" style:list-style-name="WWNum34">
      <style:paragraph-properties fo:line-height="0.706cm"/>
      <style:text-properties style:font-name="微軟正黑體1" fo:font-size="12pt" fo:language="en" fo:country="AU" style:font-name-asian="微軟正黑體1" style:font-size-asian="12pt" style:font-size-complex="12pt"/>
    </style:style>
    <style:style style:name="P52" style:family="paragraph" style:parent-style-name="Standard" style:list-style-name="WWNum34">
      <style:paragraph-properties fo:line-height="0.706cm"/>
      <style:text-properties style:font-name="微軟正黑體1" fo:font-size="12pt" fo:language="en" fo:country="AU" officeooo:paragraph-rsid="000e91d1" style:font-name-asian="微軟正黑體1" style:font-size-asian="12pt" style:font-size-complex="12pt"/>
    </style:style>
    <style:style style:name="P53" style:family="paragraph" style:parent-style-name="Standard">
      <style:paragraph-properties fo:line-height="0.706cm" fo:text-align="justify" style:justify-single-word="false"/>
      <style:text-properties officeooo:paragraph-rsid="0022b155"/>
    </style:style>
    <style:style style:name="P54" style:family="paragraph" style:parent-style-name="Standard">
      <style:text-properties officeooo:paragraph-rsid="0022b155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2b155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" fo:font-size="12pt" style:font-name-asian="微軟正黑體3" style:font-size-asian="12pt" style:font-size-complex="12pt"/>
    </style:style>
    <style:style style:name="T4" style:family="text">
      <style:text-properties fo:language="en" fo:country="AU" style:language-asian="zh" style:country-asian="TW"/>
    </style:style>
    <style:style style:name="T5" style:family="text">
      <style:text-properties fo:language="en" fo:country="AU" officeooo:rsid="000e91d1" style:language-asian="zh" style:country-asian="TW" style:font-name-complex="Times New Roman1"/>
    </style:style>
    <style:style style:name="T6" style:family="text">
      <style:text-properties fo:language="en" fo:country="AU" style:letter-kerning="true"/>
    </style:style>
    <style:style style:name="T7" style:family="text">
      <style:text-properties fo:language="en" fo:country="AU" officeooo:rsid="0028d032" style:letter-kerning="true"/>
    </style:style>
    <style:style style:name="T8" style:family="text">
      <style:text-properties fo:language="en" fo:country="AU" officeooo:rsid="000e91d1" style:letter-kerning="true" style:font-name-complex="微軟正黑體2"/>
    </style:style>
    <style:style style:name="T9" style:family="text">
      <style:text-properties fo:language="en" fo:country="AU" officeooo:rsid="000e91d1" style:letter-kerning="true" style:font-name-complex="Times New Roman1"/>
    </style:style>
    <style:style style:name="T10" style:family="text">
      <style:text-properties fo:language="en" fo:country="AU" style:text-underline-style="solid" style:text-underline-width="auto" style:text-underline-color="font-color" style:letter-kerning="true"/>
    </style:style>
    <style:style style:name="T11" style:family="text">
      <style:text-properties fo:language="en" fo:country="AU" officeooo:rsid="000e91d1" style:font-name-complex="Times New Roman1"/>
    </style:style>
    <style:style style:name="T12" style:family="text">
      <style:text-properties fo:color="#000000" fo:language="en" fo:country="US" style:language-asian="zh" style:country-asian="TW"/>
    </style:style>
    <style:style style:name="T13" style:family="text">
      <style:text-properties fo:color="#000000" fo:language="en" fo:country="US" style:language-asian="zh" style:country-asian="TW" style:font-name-complex="細明體"/>
    </style:style>
    <style:style style:name="T14" style:family="text">
      <style:text-properties fo:color="#000000" style:text-position="super 58%" fo:language="en" fo:country="NZ" style:font-name-complex="新細明體"/>
    </style:style>
    <style:style style:name="T15" style:family="text">
      <style:text-properties fo:color="#000000" style:text-position="super 58%" fo:language="en" fo:country="NZ" style:text-underline-style="none" style:letter-kerning="true" style:font-name-complex="新細明體"/>
    </style:style>
    <style:style style:name="T16" style:family="text">
      <style:text-properties fo:color="#000000" style:letter-kerning="true" style:font-name-complex="新細明體"/>
    </style:style>
    <style:style style:name="T17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18" style:family="text">
      <style:text-properties fo:color="#000000" fo:font-size="12pt" fo:language="en" fo:country="US" officeooo:rsid="000d4c28" style:font-size-asian="12pt" style:language-asian="zh" style:country-asian="TW" style:font-name-complex="新細明體" style:font-size-complex="12pt"/>
    </style:style>
    <style:style style:name="T19" style:family="text">
      <style:text-properties fo:color="#000000" fo:font-size="12pt" style:letter-kerning="true" style:font-size-asian="12pt" style:font-name-complex="新細明體" style:font-size-complex="12pt"/>
    </style:style>
    <style:style style:name="T20" style:family="text">
      <style:text-properties fo:color="#000000" fo:font-size="12pt" officeooo:rsid="00106504" style:letter-kerning="true" style:font-size-asian="12pt" style:font-name-complex="新細明體" style:font-size-complex="12pt"/>
    </style:style>
    <style:style style:name="T21" style:family="text">
      <style:text-properties fo:color="#000000" fo:font-size="12pt" officeooo:rsid="000d4c28" style:letter-kerning="true" style:font-size-asian="12pt" style:font-name-complex="新細明體" style:font-size-complex="12pt"/>
    </style:style>
    <style:style style:name="T22" style:family="text">
      <style:text-properties fo:color="#000000" fo:font-size="12pt" style:letter-kerning="true" style:font-size-asian="12pt" style:language-asian="zh" style:country-asian="TW" style:font-name-complex="新細明體" style:font-size-complex="12pt"/>
    </style:style>
    <style:style style:name="T23" style:family="text">
      <style:text-properties fo:color="#000000" fo:font-size="12pt" officeooo:rsid="00106504" style:letter-kerning="true" style:font-size-asian="12pt" style:language-asian="zh" style:country-asian="TW" style:font-name-complex="新細明體" style:font-size-complex="12pt"/>
    </style:style>
    <style:style style:name="T24" style:family="text">
      <style:text-properties fo:color="#000000" fo:font-size="12pt" style:letter-kerning="true" style:font-size-asian="12pt" style:font-name-complex="細明體" style:font-size-complex="12pt"/>
    </style:style>
    <style:style style:name="T25" style:family="text">
      <style:text-properties fo:color="#000000" fo:font-size="12pt" officeooo:rsid="000d4c28" style:letter-kerning="true" style:font-size-asian="12pt" style:font-name-complex="細明體" style:font-size-complex="12pt"/>
    </style:style>
    <style:style style:name="T26" style:family="text">
      <style:text-properties fo:color="#000000" fo:font-size="12pt" style:letter-kerning="true" style:font-size-asian="12pt" style:font-size-complex="12pt"/>
    </style:style>
    <style:style style:name="T27" style:family="text">
      <style:text-properties fo:color="#000000" fo:font-size="12pt" style:letter-kerning="true" style:font-size-asian="12pt" style:font-name-complex="Songti TC Regular" style:font-size-complex="12pt"/>
    </style:style>
    <style:style style:name="T28" style:family="text">
      <style:text-properties fo:color="#000000" fo:font-size="12pt" fo:language="en" fo:country="AU" officeooo:rsid="000e91d1" style:letter-kerning="true" style:font-size-asian="12pt" style:language-asian="zh" style:country-asian="TW" style:font-name-complex="新細明體" style:font-size-complex="12pt"/>
    </style:style>
    <style:style style:name="T29" style:family="text">
      <style:text-properties fo:color="#000000" fo:font-size="12pt" fo:language="en" fo:country="AU" officeooo:rsid="00106504" style:letter-kerning="true" style:font-size-asian="12pt" style:language-asian="zh" style:country-asian="TW" style:font-name-complex="新細明體" style:font-size-complex="12pt"/>
    </style:style>
    <style:style style:name="T30" style:family="text">
      <style:text-properties fo:color="#000000" fo:language="en" fo:country="AU" style:letter-kerning="true" style:language-asian="zh" style:country-asian="TW"/>
    </style:style>
    <style:style style:name="T31" style:family="text">
      <style:text-properties fo:color="#000000" style:language-asian="zh" style:country-asian="TW" style:font-name-complex="細明體"/>
    </style:style>
    <style:style style:name="T32" style:family="text">
      <style:text-properties fo:letter-spacing="-0.018cm"/>
    </style:style>
    <style:style style:name="T33" style:family="text">
      <style:text-properties fo:language="en" fo:country="NZ" style:language-asian="zh" style:country-asian="TW"/>
    </style:style>
    <style:style style:name="T34" style:family="text">
      <style:text-properties officeooo:rsid="000db7dd" style:font-name-asian="微軟正黑體2"/>
    </style:style>
    <style:style style:name="T35" style:family="text">
      <style:text-properties style:font-name="微軟正黑體2" officeooo:rsid="000e91d1" style:font-name-asian="微軟正黑體2" style:font-name-complex="微軟正黑體2"/>
    </style:style>
    <style:style style:name="T36" style:family="text">
      <style:text-properties style:font-name="微軟正黑體2" officeooo:rsid="000e91d1" style:font-name-asian="微軟正黑體2" style:font-name-complex="Times New Roman1"/>
    </style:style>
    <style:style style:name="T37" style:family="text">
      <style:text-properties style:font-name="微軟正黑體2" officeooo:rsid="000e91d1" style:font-name-asian="微軟正黑體2" style:language-asian="zh" style:country-asian="TW" style:font-name-complex="微軟正黑體2"/>
    </style:style>
    <style:style style:name="T38" style:family="text">
      <style:text-properties style:font-name="微軟正黑體2" officeooo:rsid="000e91d1" style:font-name-asian="微軟正黑體2" style:language-asian="zh" style:country-asian="TW" style:font-name-complex="Times New Roman1"/>
    </style:style>
    <style:style style:name="T39" style:family="text">
      <style:text-properties style:font-name="微軟正黑體2" fo:language="en" fo:country="AU" officeooo:rsid="000e91d1" style:letter-kerning="true" style:font-name-asian="微軟正黑體2" style:font-name-complex="微軟正黑體2"/>
    </style:style>
    <style:style style:name="T40" style:family="text">
      <style:text-properties style:font-name="微軟正黑體2" fo:language="en" fo:country="AU" officeooo:rsid="000e91d1" style:letter-kerning="true" style:font-name-asian="微軟正黑體2" style:font-name-complex="Times New Roman1"/>
    </style:style>
    <style:style style:name="T41" style:family="text">
      <style:text-properties style:font-name="微軟正黑體2" fo:language="en" fo:country="AU" officeooo:rsid="000e91d1" style:font-name-asian="微軟正黑體2" style:font-name-complex="Times New Roman1"/>
    </style:style>
    <style:style style:name="T42" style:family="text">
      <style:text-properties style:font-name="微軟正黑體2" fo:language="en" fo:country="AU" officeooo:rsid="000e91d1" style:font-name-asian="微軟正黑體2" style:language-asian="zh" style:country-asian="TW" style:font-name-complex="Times New Roman1"/>
    </style:style>
    <style:style style:name="T43" style:family="text">
      <style:text-properties fo:font-size="12pt" fo:language="en" fo:country="AU" style:font-size-asian="12pt" style:language-asian="zh" style:country-asian="TW" style:font-size-complex="12pt"/>
    </style:style>
    <style:style style:name="T44" style:family="text">
      <style:text-properties fo:font-size="12pt" fo:language="en" fo:country="AU" officeooo:rsid="000e91d1" style:font-size-asian="12pt" style:language-asian="zh" style:country-asian="TW" style:font-name-complex="微軟正黑體2" style:font-size-complex="12pt"/>
    </style:style>
    <style:style style:name="T45" style:family="text">
      <style:text-properties fo:font-size="12pt" fo:language="en" fo:country="AU" officeooo:rsid="000e91d1" style:font-size-asian="12pt" style:language-asian="zh" style:country-asian="TW" style:font-name-complex="Times New Roman1" style:font-size-complex="12pt"/>
    </style:style>
    <style:style style:name="T46" style:family="text">
      <style:text-properties fo:font-size="12pt" fo:language="en" fo:country="AU" officeooo:rsid="00106504" style:letter-kerning="true" style:font-size-asian="12pt" style:font-size-complex="12pt"/>
    </style:style>
    <style:style style:name="T47" style:family="text">
      <style:text-properties fo:font-size="12pt" fo:language="en" fo:country="AU" officeooo:rsid="00106504" style:letter-kerning="true" style:font-size-asian="12pt" style:language-asian="zh" style:country-asian="TW" style:font-name-complex="Times New Roman1" style:font-size-complex="12pt"/>
    </style:style>
    <style:style style:name="T48" style:family="text">
      <style:text-properties fo:font-size="12pt" fo:language="en" fo:country="AU" officeooo:rsid="000e91d1" style:letter-kerning="true" style:font-size-asian="12pt" style:language-asian="zh" style:country-asian="TW" style:font-name-complex="Times New Roman1" style:font-size-complex="12pt"/>
    </style:style>
    <style:style style:name="T49" style:family="text">
      <style:text-properties fo:font-size="12pt" fo:language="en" fo:country="AU" style:text-underline-style="none" officeooo:rsid="000e91d1" style:letter-kerning="true" style:font-size-asian="12pt" style:language-asian="zh" style:country-asian="TW" style:font-name-complex="Times New Roman1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size-asian="12pt" style:language-asian="zh" style:country-asian="TW" style:font-size-complex="12pt"/>
    </style:style>
    <style:style style:name="T52" style:family="text">
      <style:text-properties fo:font-size="12pt" fo:language="en" fo:country="NZ" style:font-size-asian="12pt" style:font-size-complex="12pt"/>
    </style:style>
    <style:style style:name="T53" style:family="text">
      <style:text-properties fo:font-size="12pt" fo:language="en" fo:country="NZ" officeooo:rsid="000e91d1" style:letter-kerning="true" style:font-size-asian="12pt" style:language-asian="zh" style:country-asian="TW" style:font-name-complex="Times New Roman1" style:font-size-complex="12pt"/>
    </style:style>
    <style:style style:name="T54" style:family="text">
      <style:text-properties officeooo:rsid="0028d032"/>
    </style:style>
    <style:style style:name="T55" style:family="text">
      <style:text-properties officeooo:rsid="00211bf0"/>
    </style:style>
    <style:style style:name="T56" style:family="text">
      <style:text-properties officeooo:rsid="00217e00"/>
    </style:style>
    <style:style style:name="T57" style:family="text">
      <style:text-properties officeooo:rsid="000e91d1" style:font-name-complex="Times New Roman1"/>
    </style:style>
    <style:style style:name="T58" style:family="text">
      <style:text-properties officeooo:rsid="000e91d1" style:font-name-complex="微軟正黑體2"/>
    </style:style>
    <style:style style:name="T59" style:family="text">
      <style:text-properties officeooo:rsid="000e91d1" style:language-asian="zh" style:country-asian="TW" style:font-name-complex="微軟正黑體2"/>
    </style:style>
    <style:style style:name="T60" style:family="text">
      <style:text-properties officeooo:rsid="000e91d1" style:language-asian="zh" style:country-asian="TW" style:font-name-complex="Times New Roman1"/>
    </style:style>
    <style:style style:name="T61" style:family="text">
      <style:text-properties officeooo:rsid="000db7dd"/>
    </style:style>
  </office:automatic-styles>
  <office:body>
    <office:text text:use-soft-page-breaks="true">
      <office:forms form:automatic-focus="false" form:apply-design-mode="false"/>
      <text:tracked-changes>
        <text:changed-region xml:id="ct1137131184" text:id="ct1137131184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1568" text:id="ct1137131568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021741616" text:id="ct1021741616">
          <text:insertion>
            <office:change-info>
              <dc:creator>作者不明</dc:creator>
              <dc:date>2020-11-26T14:48:45</dc:date>
            </office:change-info>
          </text:insertion>
        </text:changed-region>
        <text:changed-region xml:id="ct1137131824" text:id="ct1137131824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1952" text:id="ct1137131952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021553456" text:id="ct1021553456">
          <text:insertion>
            <office:change-info>
              <dc:creator>作者不明</dc:creator>
              <dc:date>2020-11-26T14:48:42</dc:date>
            </office:change-info>
          </text:insertion>
        </text:changed-region>
        <text:changed-region xml:id="ct1021492784" text:id="ct1021492784">
          <text:deletion>
            <office:change-info>
              <dc:creator>作者不明</dc:creator>
              <dc:date>2020-11-26T14:48:41</dc:date>
            </office:change-info>
            <text:p text:style-name="P50">提供</text:p>
          </text:deletion>
        </text:changed-region>
        <text:changed-region xml:id="ct1137132848" text:id="ct1137132848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2464" text:id="ct1137132464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3104" text:id="ct1137133104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3232" text:id="ct1137133232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7712" text:id="ct1137137712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4896" text:id="ct1137134896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8480" text:id="ct1137138480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021741872" text:id="ct1021741872">
          <text:insertion>
            <office:change-info>
              <dc:creator>作者不明</dc:creator>
              <dc:date>2020-11-26T14:49:04</dc:date>
            </office:change-info>
          </text:insertion>
        </text:changed-region>
        <text:changed-region xml:id="ct1020281568" text:id="ct1020281568">
          <text:deletion>
            <office:change-info>
              <dc:creator>作者不明</dc:creator>
              <dc:date>2020-07-27T17:06:12</dc:date>
            </office:change-info>
            <text:list xml:id="list3166453016" text:style-name="WWNum28">
              <text:list-item>
                <text:p text:style-name="P6"><text:span text:style-name="T31">選擇毛髮染色的技術</text:span></text:p>
              </text:list-item>
            </text:list>
            <text:list xml:id="list574530510" text:style-name="WWNum24">
              <text:list-item>
                <text:p text:style-name="P4">辨識使用染料和其他化學用劑的特性與，以及運用於造型之適用性與風險。</text:p>
              </text:list-item>
              <text:list-item>
                <text:p text:style-name="P5"><text:span text:style-name="T6">依犬隻品種、皮毛特性和</text:span><text:span text:style-name="T10">犬種特徵</text:span><text:span text:style-name="T14">【註2】</text:span><text:span text:style-name="T6">選擇染料和顏料。</text:span></text:p>
              </text:list-item>
              <text:list-item>
                <text:p text:style-name="P4">進行犬隻皮毛預先處理以便染色。</text:p>
              </text:list-item>
              <text:list-item>
                <text:p text:style-name="P4">使用染料或著色劑進行染色。</text:p>
              </text:list-item>
            </text:list>
            <text:list xml:id="list144937943642703" text:continue-list="list3166453016" text:style-name="WWNum28">
              <text:list-item>
                <text:p text:style-name="P7">準備及使用染毛模板。</text:p>
              </text:list-item>
            </text:list>
          </text:deletion>
        </text:changed-region>
        <text:changed-region xml:id="ct1020282592" text:id="ct1020282592">
          <text:insertion>
            <office:change-info>
              <dc:creator>作者不明</dc:creator>
              <dc:date>2020-07-28T16:39:28</dc:date>
            </office:change-info>
          </text:insertion>
        </text:changed-region>
        <text:changed-region xml:id="ct1020285152" text:id="ct1020285152">
          <text:deletion>
            <office:change-info>
              <dc:creator>作者不明</dc:creator>
              <dc:date>2020-07-28T16:40:06</dc:date>
            </office:change-info>
            <text:list xml:id="list144937635087086" text:continue-numbering="true" text:style-name="WWNum28">
              <text:list-item>
                <text:p text:style-name="P19"><text:span text:style-name="T30"/></text:p>
              </text:list-item>
            </text:list>
            <text:list xml:id="list144936308598576" text:continue-list="list574530510" text:style-name="WWNum24">
              <text:list-item>
                <text:p text:style-name="P15"><text:span text:style-name="T30"/></text:p>
              </text:list-item>
            </text:list>
          </text:deletion>
        </text:changed-region>
        <text:changed-region xml:id="ct1020282208" text:id="ct1020282208">
          <text:deletion>
            <office:change-info>
              <dc:creator>作者不明</dc:creator>
              <dc:date>2020-07-27T17:06:12</dc:date>
            </office:change-info>
            <text:list xml:id="list144936453923074" text:continue-numbering="true" text:style-name="WWNum24">
              <text:list-item>
                <text:p text:style-name="P15"><text:span text:style-name="T30"/></text:p>
              </text:list-item>
              <text:list-item>
                <text:p text:style-name="P15"><text:span text:style-name="T6"/></text:p>
              </text:list-item>
            </text:list>
          </text:deletion>
        </text:changed-region>
        <text:changed-region xml:id="ct1020282848" text:id="ct1020282848">
          <text:deletion>
            <office:change-info>
              <dc:creator>作者不明</dc:creator>
              <dc:date>2020-07-28T16:40:48</dc:date>
            </office:change-info>
            <text:p text:style-name="P20"><text:span text:style-name="T6">維護染完或上完色的皮毛</text:span></text:p>
          </text:deletion>
        </text:changed-region>
        <text:changed-region xml:id="ct1137138992" text:id="ct1137138992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020282976" text:id="ct1020282976">
          <text:deletion>
            <office:change-info>
              <dc:creator>作者不明</dc:creator>
              <dc:date>2020-07-27T17:36:03</dc:date>
            </office:change-info>
            <text:p text:style-name="P14">著色</text:p>
          </text:deletion>
        </text:changed-region>
        <text:changed-region xml:id="ct1137141168" text:id="ct1137141168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5024" text:id="ct1137135024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020284768" text:id="ct1020284768">
          <text:deletion>
            <office:change-info>
              <dc:creator>作者不明</dc:creator>
              <dc:date>2020-07-27T17:06:17</dc:date>
            </office:change-info>
            <text:list xml:id="list4140812114" text:style-name="WWNum41">
              <text:list-item>
                <text:h text:style-name="P26" text:outline-level="1">與造型和修剪程序相關的犬隻解剖學、生理學。</text:h>
              </text:list-item>
            </text:list>
          </text:deletion>
        </text:changed-region>
        <text:changed-region xml:id="ct1137169840" text:id="ct1137169840">
          <text:deletion>
            <office:change-info>
              <dc:creator>作者不明</dc:creator>
              <dc:date>2020-11-26T14:49:31</dc:date>
            </office:change-info>
            <text:h text:style-name="P25" text:outline-level="1"/>
            <text:list xml:id="list144937308270277" text:continue-numbering="true" text:style-name="WWNum41">
              <text:list-item>
                <text:h text:style-name="P29" text:outline-level="1"/>
              </text:list-item>
            </text:list>
          </text:deletion>
        </text:changed-region>
        <text:changed-region xml:id="ct1137170608" text:id="ct1137170608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5408" text:id="ct1137135408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36944" text:id="ct1137136944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40016" text:id="ct1137140016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40528" text:id="ct1137140528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42192" text:id="ct1137142192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42320" text:id="ct1137142320">
          <text:format-change>
            <office:change-info>
              <dc:creator>作者不明</dc:creator>
              <dc:date>2020-11-26T14:49:22</dc:date>
            </office:change-info>
          </text:format-change>
        </text:changed-region>
        <text:changed-region xml:id="ct1137161648" text:id="ct1137161648">
          <text:insertion>
            <office:change-info>
              <dc:creator>作者不明</dc:creator>
              <dc:date>2020-11-26T14:49:2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9"><text:bookmark text:name="_GoBack"/><text:change-start text:change-id="ct1137131184"/>職能單元代碼<text:change-end text:change-id="ct1137131184"/></text:p>
          </table:table-cell>
          <table:table-cell table:style-name="表格1.B1" office:value-type="string">
            <text:p text:style-name="P48"><text:change-start text:change-id="ct1137131568"/>PIC4R2113<text:change-end text:change-id="ct1137131568"/><text:change-start text:change-id="ct1021741616"/><text:span text:style-name="T55">v2</text:span><text:change-end text:change-id="ct1021741616"/></text:p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31824"/>職能單元名稱<text:change-end text:change-id="ct1137131824"/></text:p>
          </table:table-cell>
          <table:table-cell table:style-name="表格1.B2" office:value-type="string">
            <text:p text:style-name="P50"><text:change-start text:change-id="ct1137131952"/>為犬隻<text:change-end text:change-id="ct1137131952"/><text:change-start text:change-id="ct1021553456"/>進行<text:change-end text:change-id="ct1021553456"/><text:change text:change-id="ct1021492784"/><text:change-start text:change-id="ct1137132848"/>創意造型<text:change-end text:change-id="ct1137132848"/></text:p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32464"/>領域類別<text:change-end text:change-id="ct1137132464"/></text:p>
          </table:table-cell>
          <table:table-cell table:style-name="表格1.B3" office:value-type="string">
            <text:p text:style-name="P48"><text:change-start text:change-id="ct1137133104"/>個人及社會服務／個人照護服務<text:change-end text:change-id="ct1137133104"/></text:p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33232"/>職能單元級別<text:change-end text:change-id="ct1137133232"/></text:p>
          </table:table-cell>
          <table:table-cell table:style-name="表格1.B4" office:value-type="string">
            <text:p text:style-name="P48"><text:change-start text:change-id="ct1137137712"/>4<text:change-end text:change-id="ct1137137712"/></text:p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34896"/>工作任務與行為指標<text:change-end text:change-id="ct1137134896"/></text:p>
          </table:table-cell>
          <table:table-cell table:style-name="表格1.B5" office:value-type="string">
            <text:list xml:id="list144938115147048" text:continue-list="list144937635087086" text:style-name="WWNum28">
              <text:list-item>
                <text:h text:style-name="P24" text:outline-level="1"><text:change-start text:change-id="ct1137138480"/><text:span text:style-name="T12">評估</text:span><text:span text:style-name="T13">造型類型</text:span></text:h>
              </text:list-item>
            </text:list>
            <text:list xml:id="list2381460619" text:style-name="WWNum6">
              <text:list-item>
                <text:p text:style-name="P21">評估犬隻皮毛的特性和健康狀況。</text:p>
              </text:list-item>
              <text:list-item>
                <text:p text:style-name="P21">了解犬隻過往修剪的紀錄和修剪過程中之反應<text:span text:style-name="T57">。</text:span></text:p>
              </text:list-item>
              <text:list-item>
                <text:p text:style-name="P21">依犬隻的品種、皮毛特性、健康與衛生情形，提供飼主建議並依其意見確認造型。</text:p>
              </text:list-item>
              <text:list-item>
                <text:p text:style-name="P22"><text:span text:style-name="T6">構思個別寵物的</text:span><text:span text:style-name="T10">創意造型</text:span><text:span text:style-name="T14">【註1】</text:span></text:p>
              </text:list-item>
            </text:list>
            <text:list xml:id="list144937452119416" text:continue-list="list144938115147048" text:style-name="WWNum28">
              <text:list-item>
                <text:p text:style-name="P6"><text:change-end text:change-id="ct1137138480"/><text:change-start text:change-id="ct1021741872"/><text:span text:style-name="T31">進行造型</text:span><text:change-end text:change-id="ct1021741872"/><text:change text:change-id="ct1020281568"/><text:change-start text:change-id="ct1020282592"/></text:p>
              </text:list-item>
            </text:list>
            <text:list xml:id="list144937916498952" text:continue-list="list144936453923074" text:style-name="WWNum24">
              <text:list-item>
                <text:p text:style-name="P15"><text:change-end text:change-id="ct1020282592"/><text:change text:change-id="ct1020285152"/><text:change text:change-id="ct1020282208"/><text:change text:change-id="ct1020282848"/><text:change-start text:change-id="ct1137138992"/><text:span text:style-name="T12">運用</text:span><text:span text:style-name="T13">創意造型的技巧</text:span></text:p>
              </text:list-item>
            </text:list>
            <text:list xml:id="list3358061653" text:style-name="WWNum25">
              <text:list-item>
                <text:p text:style-name="P8">確認和管理美容設備和飾品使用上的安全風險。</text:p>
              </text:list-item>
              <text:list-item>
                <text:p text:style-name="P16"><text:span text:style-name="T6">選擇寵物</text:span><text:span text:style-name="T10">造型主題</text:span><text:span text:style-name="T14">【註3】</text:span><text:span text:style-name="T6">並開始進行。</text:span></text:p>
              </text:list-item>
              <text:list-item>
                <text:p text:style-name="P9">進行修剪造型、造型<text:change-end text:change-id="ct1137138992"/><text:change text:change-id="ct1020282976"/><text:change-start text:change-id="ct1137141168"/>。</text:p>
              </text:list-item>
              <text:list-item>
                <text:p text:style-name="P17"><text:span text:style-name="T6">依安全考量和造型主題</text:span><text:span text:style-name="T8">…</text:span><text:span text:style-name="T9">等</text:span><text:span text:style-name="T6">來評估與使用</text:span><text:span text:style-name="T10">飾品和配件</text:span><text:span text:style-name="T15">【註4】</text:span></text:p>
              </text:list-item>
            </text:list>
            <text:list xml:id="list144936049918777" text:continue-list="list144937452119416" text:style-name="WWNum28">
              <text:list-item>
                <text:p text:style-name="P3">完成造型後的程序</text:p>
              </text:list-item>
            </text:list>
            <text:list xml:id="list1172148765" text:style-name="WWNum26">
              <text:list-item>
                <text:p text:style-name="P18"><text:span text:style-name="T6">向客戶說明下次進行造型前的</text:span><text:span text:style-name="T16">維護犬種毛髮的技術</text:span><text:span text:style-name="T14">【註5】</text:span></text:p>
              </text:list-item>
              <text:list-item>
                <text:p text:style-name="P10">依據組織規範進行更新紀錄(含異常狀況紀錄)。</text:p>
              </text:list-item>
              <text:list-item>
                <text:p text:style-name="P10">依組織規定與設備使用規範，進行清潔與設備維護。</text:p>
              </text:list-item>
              <text:list-item>
                <text:p text:style-name="P18"><text:span text:style-name="T6">考量</text:span><text:span text:style-name="T10">環境和生物安全危害</text:span><text:span text:style-name="T14">【註6】</text:span><text:span text:style-name="T6">，清潔造型區域並處理廢棄物</text:span><text:span text:style-name="T8">…</text:span><text:span text:style-name="T9">等</text:span><text:change-end text:change-id="ct11371411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35024"/>職能內涵</text:p>
            <text:p text:style-name="P49">(K=<text:span text:style-name="T32">knowledge</text:span>知識)<text:change-end text:change-id="ct1137135024"/></text:p>
          </table:table-cell>
          <table:table-cell table:style-name="表格1.B6" office:value-type="string">
            <text:list xml:id="list144936276173255" text:continue-list="list144937308270277" text:style-name="WWNum41">
              <text:list-item>
                <text:h text:style-name="P26" text:outline-level="1"><text:change text:change-id="ct1020284768"/><text:change text:change-id="ct1137169840"/><text:change-start text:change-id="ct1137170608"/>犬隻創意造型知識與飾物和配飾<text:span text:style-name="T57">配搭。</text:span></text:h>
              </text:list-item>
              <text:list-item>
                <text:h text:style-name="P27" text:outline-level="1">犬隻行為特徵、壓力或疾病跡象<text:span text:style-name="T57">。</text:span></text:h>
              </text:list-item>
              <text:list-item>
                <text:h text:style-name="P28" text:outline-level="1">組織政策、程序和要求，包括工作場所衛生安全、緊急程序、衛生標準和廢棄物處理規定<text:span text:style-name="T57">。</text:span></text:h>
              </text:list-item>
              <text:list-item>
                <text:h text:style-name="P26" text:outline-level="1">動物倫理和福利原則</text:h>
              </text:list-item>
              <text:list-item>
                <text:h text:style-name="P27" text:outline-level="1">相關的紀錄保存系統</text:h>
              </text:list-item>
              <text:list-item>
                <text:h text:style-name="P27" text:outline-level="1">職業衛生安全與動物保護相關法令規範</text:h>
              </text:list-item>
              <text:list-item>
                <text:h text:style-name="P27" text:outline-level="1">使用和維護各種美容及修剪的設備</text:h>
              </text:list-item>
              <text:list-item>
                <text:h text:style-name="P26" text:outline-level="1">在創意造型時，考量狗的生活方式和活動需求 </text:h>
              </text:list-item>
              <text:list-item>
                <text:h text:style-name="P39" text:outline-level="1">工作場所衛生標準、消毒劑、清潔劑、清潔技術、清<text:soft-page-break/>潔設備和材料<text:span text:style-name="T58">…</text:span><text:span text:style-name="T57">等</text:span><text:change-end text:change-id="ct113717060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35408"/>職能內涵</text:p>
            <text:p text:style-name="P49">(S=skills技能)<text:change-end text:change-id="ct1137135408"/></text:p>
          </table:table-cell>
          <table:table-cell table:style-name="表格1.B7" office:value-type="string">
            <text:list xml:id="list1309786063" text:style-name="WWNum29">
              <text:list-item>
                <text:h text:style-name="P31" text:outline-level="1"><text:change-start text:change-id="ct1137136944"/>識別犬隻品種、皮毛的類型及健康特徵<text:span text:style-name="T57">。</text:span></text:h>
              </text:list-item>
              <text:list-item>
                <text:h text:style-name="P31" text:outline-level="1">使用依據業界認可之犬隻造型技術<text:span text:style-name="T57">。</text:span></text:h>
              </text:list-item>
              <text:list-item>
                <text:h text:style-name="P31" text:outline-level="1">犬隻保定技巧<text:span text:style-name="T57">。</text:span></text:h>
              </text:list-item>
              <text:list-item>
                <text:h text:style-name="P33" text:outline-level="1">運用溝通互動技巧，包括向飼主說明造型內容促進理解、與確認造型之溝通、與同儕之專業溝通與互動。</text:h>
              </text:list-item>
              <text:list-item>
                <text:h text:style-name="P34" text:outline-level="1">動物相關法令、組織規範與動物福祉，適切照顧動物的技能。</text:h>
              </text:list-item>
              <text:list-item>
                <text:h text:style-name="P32" text:outline-level="1">識別狗的行為特徵，並使用控制和保定技巧，以確保狗和工作人員的安全<text:span text:style-name="T11">。</text:span></text:h>
              </text:list-item>
              <text:list-item>
                <text:h text:style-name="P30" text:outline-level="1">依據犬隻情形選擇造型的工具和設備<text:span text:style-name="T57">。</text:span></text:h>
              </text:list-item>
              <text:list-item>
                <text:h text:style-name="P40" text:outline-level="1">依原廠規範正確使用造型用品、設備並進行維護。</text:h>
              </text:list-item>
              <text:list-item>
                <text:h text:style-name="P41" text:outline-level="1">保持最高的衛生和感染控制標準，以降低感染和交叉感染的風險<text:span text:style-name="T57">。</text:span></text:h>
              </text:list-item>
              <text:list-item>
                <text:h text:style-name="P31" text:outline-level="1">針對不同的皮毛種類和條件，選擇造型產品<text:span text:style-name="T57">。</text:span></text:h>
              </text:list-item>
              <text:list-item>
                <text:h text:style-name="P35" text:outline-level="1">選擇適合創意皮毛造型的配件和裝飾品<text:span text:style-name="T11">。</text:span></text:h>
              </text:list-item>
              <text:list-item>
                <text:h text:style-name="P35" text:outline-level="1">選擇並執行不同主題的創意造型修剪<text:span text:style-name="T11">。</text:span></text:h>
              </text:list-item>
              <text:list-item>
                <text:h text:style-name="P42" text:outline-level="1"><text:span text:style-name="T33">選擇並使用不同種</text:span><text:span text:style-name="T4">類和皮膚類型的專用染色劑或著色劑，同時考慮到不同品種的生理特徵</text:span><text:span text:style-name="T5">。</text:span></text:h>
              </text:list-item>
              <text:list-item>
                <text:h text:style-name="P41" text:outline-level="1">規劃不同主題的美容和造型<text:span text:style-name="T57">。</text:span></text:h>
              </text:list-item>
              <text:list-item>
                <text:h text:style-name="P42" text:outline-level="1"><text:span text:style-name="T4">使用讀寫技能來閱讀和遵守公司政策和程序，包括工作場所衛生安</text:span><text:span text:style-name="T33">全、感染控制和廢棄物管理程序</text:span><text:span text:style-name="T5">。</text:span></text:h>
              </text:list-item>
              <text:list-item>
                <text:h text:style-name="P43" text:outline-level="1">使用口頭溝通技巧，包括提問、積極傾聽、要求澄清並諮詢業務主管<text:span text:style-name="T11">。</text:span></text:h>
              </text:list-item>
              <text:list-item>
                <text:h text:style-name="P42" text:outline-level="1"><text:span text:style-name="T33">運用計算能力，</text:span><text:span text:style-name="T4">估計、計算和記錄一般及複雜的工作數據</text:span><text:span text:style-name="T5">。</text:span></text:h>
              </text:list-item>
              <text:list-item>
                <text:h text:style-name="P31" text:outline-level="1">使用安全的操作技術和/或設備<text:span text:style-name="T57">。</text:span></text:h>
              </text:list-item>
              <text:list-item>
                <text:h text:style-name="P31" text:outline-level="1">依循衛生與環保法規進行廢棄物處理和棄置<text:span text:style-name="T57">。</text:span><text:change-end text:change-id="ct113713694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40016"/>評量設計參考<text:change-end text:change-id="ct1137140016"/></text:p>
          </table:table-cell>
          <table:table-cell table:style-name="表格1.B8" office:value-type="string">
            <text:list xml:id="list292409131" text:style-name="WWNum39">
              <text:list-item>
                <text:h text:style-name="P36" text:outline-level="1"><text:change-start text:change-id="ct1137140528"/>進行關鍵工作任務/能力之證據：</text:h>
              </text:list-item>
            </text:list>
            <text:list xml:id="list360074001" text:style-name="WWNum12">
              <text:list-item>
                <text:p text:style-name="P12">評估動物皮毛的衛生和狀況，並依據品種特徵，選擇不會傷害狗衛生和福利的美容、造型、染色和裝飾技術</text:p>
              </text:list-item>
              <text:list-item>
                <text:p text:style-name="P11">規劃創意造型主題</text:p>
              </text:list-item>
              <text:list-item>
                <text:p text:style-name="P12">按照工作場所的說明，採用業界認可的美容和造型技術，為創意主題上色、修剪、裝飾和造型</text:p>
              </text:list-item>
              <text:list-item>
                <text:p text:style-name="P12">以安全和人道<text:span text:style-name="T59">…</text:span><text:span text:style-name="T60">等</text:span>的方式對待動物</text:p>
              </text:list-item>
              <text:list-item>
                <text:p text:style-name="P12">根據組織標準和原廠規範，使用和維護美容造型<text:soft-page-break/>設備和用品</text:p>
              </text:list-item>
              <text:list-item>
                <text:p text:style-name="P11">建立關係，並與客戶就維護造型的技術進行有效溝通</text:p>
              </text:list-item>
              <text:list-item>
                <text:p text:style-name="P11">根據需要保存紀錄，必要時持續聯繫客戶</text:p>
              </text:list-item>
              <text:list-item>
                <text:p text:style-name="P11">為狗提供創意造型所需的技能和知識，必須能夠轉移到各種工作環境和情境中，包括處理意外事件的能力</text:p>
              </text:list-item>
            </text:list>
            <text:list xml:id="list144937756014521" text:continue-list="list144936049918777" text:style-name="WWNum28">
              <text:list-item>
                <text:h text:style-name="P37" text:outline-level="1">評量情境與資源<text:span text:style-name="T61">：</text:span></text:h>
              </text:list-item>
            </text:list>
            <text:list xml:id="list1531563894" text:style-name="WWNum34">
              <text:list-item>
                <text:p text:style-name="P51">本單元的評量，基本上是在提供創意或競賽造型服務的店家實務工作中進行，或者在重現正常工作條件的情況下進行</text:p>
              </text:list-item>
              <text:list-item>
                <text:p text:style-name="P52">評量時須能提供一定範圍皮毛種類的犬種及相關資訊、設備和/或資源<text:span text:style-name="T59">…</text:span><text:span text:style-name="T60">等</text:span>，以利人員展現其能力</text:p>
              </text:list-item>
            </text:list>
            <text:list xml:id="list144936431409435" text:continue-list="list144937756014521" text:style-name="WWNum28">
              <text:list-item>
                <text:h text:style-name="P38" text:outline-level="1">評量方法<text:span text:style-name="T61">：選擇足以展現</text:span><text:span text:style-name="T7">受評者所需知識、能力之口語或技能評量，建議成果證據包括：</text:span></text:h>
              </text:list-item>
            </text:list>
            <text:list xml:id="list3442734531" text:style-name="WWNum35">
              <text:list-item>
                <text:p text:style-name="P13">觀察、記錄和第一手證明受評者應用在實際任務的證據</text:p>
              </text:list-item>
              <text:list-item>
                <text:p text:style-name="P13">在重現正常工作條件的情況下模擬練習</text:p>
              </text:list-item>
              <text:list-item>
                <text:p text:style-name="P13">第三方證據</text:p>
              </text:list-item>
              <text:list-item>
                <text:p text:style-name="P13">工作場所文件</text:p>
              </text:list-item>
              <text:list-item>
                <text:p text:style-name="P13">提供實際技能證據的作品集</text:p>
                <text:p text:style-name="P23">【註】本單元可與其他相近領域類別單元進行整體評量。<text:change-end text:change-id="ct11371405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9"><text:change-start text:change-id="ct1137142192"/>說明與補充事項<text:change-end text:change-id="ct1137142192"/></text:p>
          </table:table-cell>
          <table:table-cell table:style-name="表格1.B9" office:value-type="string">
            <text:list xml:id="list3606113890" text:style-name="WWNum52">
              <text:list-item>
                <text:h text:style-name="P44" text:outline-level="1"><text:change-start text:change-id="ct1137142320"/><text:span text:style-name="T43">創意造型：例</text:span><text:span text:style-name="T50">如</text:span><text:span text:style-name="T43">創意造型是指狗透過美容、修剪、染色和裝飾，看起來像是其他品種。過程中，別的動物、機器、設備或自然物體，或其他方式，都可能作為創意的一部分；在進行創意造型之前，工作人員必須確保動物的衛生和福利不會受到影響</text:span><text:span text:style-name="T44">…</text:span><text:span text:style-name="T52">等。</text:span></text:h>
              </text:list-item>
              <text:list-item>
                <text:h text:style-name="P45" text:outline-level="1"><text:span text:style-name="T17">犬種特徵：</text:span><text:span text:style-name="T51">包含</text:span><text:span text:style-name="T17">生理或行為特徵，特徵可能會受到染料、飾品、服裝、道具、修剪樣式或產品等而產生不利影響</text:span><text:span text:style-name="T18">，</text:span><text:span text:style-name="T17">包括：由毒素或非犬類安全成分引起的皮膚、眼睛、口腔、腳或其他部位刺激，這可能會以拉傷或其他方式影響狗的舒適</text:span><text:span text:style-name="T18">；</text:span><text:span text:style-name="T17">皮毛或毛髮覆蓋減少且暴露於惡劣天氣</text:span><text:span text:style-name="T18">；</text:span><text:span text:style-name="T17">因服裝或造型產品造成過熱</text:span><text:span text:style-name="T18">；造型降低</text:span><text:span text:style-name="T17">行動力、視力或聽力</text:span><text:span text:style-name="T45">。</text:span></text:h>
              </text:list-item>
              <text:list-item>
                <text:h text:style-name="P44" text:outline-level="1"><text:span text:style-name="T48">造型主題：例</text:span><text:span text:style-name="T45">如</text:span><text:span text:style-name="T28">造型主題包括透過使用梳理、修</text:span><text:soft-page-break/><text:span text:style-name="T28">剪、裝飾品和服裝等手法，將狗改造成不同的犬種、其他動物或相關情境的一部分</text:span><text:span text:style-name="T48">裝飾品和配件。</text:span></text:h>
              </text:list-item>
              <text:list-item>
                <text:h text:style-name="P46" text:outline-level="1"><text:span text:style-name="T49">飾品和</text:span><text:span text:style-name="T48">配件：例如</text:span><text:span text:style-name="T28">裝飾品和配件主要用於主題的裝飾</text:span><text:span text:style-name="T29">（</text:span><text:span text:style-name="T28">如裝飾物品、如絲帶、蝴蝶結、珠子、閃光水鑽或其他物品</text:span><text:span text:style-name="T29">）、</text:span><text:span text:style-name="T28">皮毛的擴展</text:span><text:span text:style-name="T48">；</text:span><text:span text:style-name="T28">不妨礙狗視力、聽力、腿或尾巴行動的服裝或裝飾品</text:span><text:span text:style-name="T29">、</text:span><text:span text:style-name="T28">其可隨時移除以利查看美容和造型的狀況</text:span><text:span text:style-name="T53">。</text:span></text:h>
              </text:list-item>
              <text:list-item>
                <text:h text:style-name="P44" text:outline-level="1"><text:span text:style-name="T19">維護犬種毛髮的技術：維護犬種皮毛的技術可能包括美容工具和技術的使用</text:span><text:span text:style-name="T21">（</text:span><text:span text:style-name="T22">如</text:span><text:span text:style-name="T19">梳理不同皮毛種類和身體部位</text:span><text:span text:style-name="T20">、</text:span><text:span text:style-name="T19">並且安定毛髮</text:span><text:span text:style-name="T20">、</text:span><text:span text:style-name="T19">去除並防止毛髮打結</text:span><text:span text:style-name="T46">、</text:span><text:span text:style-name="T19">去除殘留物</text:span><text:span text:style-name="T47">）、</text:span><text:span text:style-name="T19">豐盈毛髮</text:span><text:span text:style-name="T21">、</text:span><text:span text:style-name="T24">洗滌毛髮和皮膚、去除污漬、控制寄生蟲</text:span><text:span text:style-name="T25">、</text:span><text:span text:style-name="T19">透過以下方式減少皮毛打結和沾到碎屑或污垢</text:span><text:span text:style-name="T20">（</text:span><text:span text:style-name="T22">如</text:span><text:span text:style-name="T19">捆紮</text:span><text:span text:style-name="T46">、</text:span><text:span text:style-name="T19">束毛</text:span><text:span text:style-name="T46">、</text:span><text:span text:style-name="T19">包毛</text:span><text:span text:style-name="T21">）</text:span><text:span text:style-name="T23">。</text:span></text:h>
              </text:list-item>
              <text:list-item>
                <text:h text:style-name="P44" text:outline-level="1"><text:span text:style-name="T19">環境和生物安全危害：</text:span><text:span text:style-name="T22">例</text:span><text:span text:style-name="T50">如</text:span><text:span text:style-name="T19">與洗毛精和其他產品相關的過敏或皮膚狀況</text:span><text:span text:style-name="T46">、</text:span><text:span text:style-name="T19">化學物質或電剪刀片餘熱造成的燙傷</text:span><text:span text:style-name="T20">、</text:span><text:span text:style-name="T19">設備帶來的感電和火災風險</text:span><text:span text:style-name="T20">、</text:span><text:span text:style-name="T19">化學品、廢水和來自狗的廢棄物造成的污染和生物危害</text:span><text:span text:style-name="T20">、</text:span><text:span text:style-name="T26">透過</text:span><text:span text:style-name="T19">以下途徑在狗與人間傳播疾病</text:span><text:span text:style-name="T20">（</text:span><text:span text:style-name="T22">如</text:span><text:span text:style-name="T19">咬或抓</text:span><text:span text:style-name="T20">、</text:span><text:span text:style-name="T19">接觸性傳染</text:span><text:span text:style-name="T23">）、</text:span><text:span text:style-name="T19">回收的廢水</text:span><text:span text:style-name="T20">、</text:span><text:span text:style-name="T19">工具和</text:span><text:span text:style-name="T27">設備</text:span><text:span text:style-name="T52">。</text:span><text:change-end text:change-id="ct1137142320"/></text:h>
              </text:list-item>
            </text:list>
          </table:table-cell>
        </table:table-row>
      </table:table>
      <text:p text:style-name="P53"><text:change-start text:change-id="ct113716164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5">更新紀錄</text:p>
          </table:table-cell>
        </table:table-row>
        <table:table-row table:style-name="表格2.2">
          <table:table-cell table:style-name="表格2.A2" office:value-type="string">
            <text:p text:style-name="P47">2020年修訂職能內容。</text:p>
          </table:table-cell>
        </table:table-row>
      </table:table>
      <text:p text:style-name="P54"><text:change-end text:change-id="ct11371616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  <style:text-properties fo:language="en" fo:country="AU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808080" fo:font-size="10pt" style:font-size-asian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3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4" style:num-prefix="【註" style:num-suffix="】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3</meta:editing-cycles>
    <meta:print-date>2018-12-04T03:56:00</meta:print-date>
    <meta:creation-date>2018-12-04T03:56:00</meta:creation-date>
    <dc:date>2020-11-26T14:49:35.644000000</dc:date>
    <meta:editing-duration>PT4H43M24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88" meta:word-count="2332" meta:character-count="2396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