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ce style:name="微軟正黑體1" svg:font-family="微軟正黑體, sans-serif"/>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1" style:family="table">
      <style:table-properties style:width="15.921cm" table:align="margins"/>
    </style:style>
    <style:style style:name="Table1.A" style:family="table-column">
      <style:table-column-properties style:column-width="4.5cm" style:rel-column-width="18522*"/>
    </style:style>
    <style:style style:name="Table1.B" style:family="table-column">
      <style:table-column-properties style:column-width="11.421cm" style:rel-column-width="47013*"/>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paragraph-rsid="00116f4e"/>
    </style:style>
    <style:style style:name="P2" style:family="paragraph" style:parent-style-name="Footer">
      <style:paragraph-properties fo:text-align="center" style:justify-single-word="false"/>
      <style:text-properties style:font-name="微軟正黑體" officeooo:paragraph-rsid="000fd60e" style:font-name-asian="微軟正黑體"/>
    </style:style>
    <style:style style:name="P3" style:family="paragraph" style:parent-style-name="Standard">
      <style:paragraph-properties fo:line-height="0.706cm" fo:text-align="justify" style:justify-single-word="false"/>
      <style:text-properties style:font-name="Times" fo:font-size="12pt" fo:letter-spacing="normal"/>
    </style:style>
    <style:style style:name="P4" style:family="paragraph" style:parent-style-name="Standard">
      <style:text-properties style:font-name="微軟正黑體" fo:font-size="12pt" fo:letter-spacing="normal" style:font-name-asian="微軟正黑體"/>
    </style:style>
    <style:style style:name="P5" style:family="paragraph" style:parent-style-name="Standard">
      <style:paragraph-properties fo:text-align="justify" style:justify-single-word="false"/>
      <style:text-properties style:font-name="微軟正黑體" fo:font-size="12pt" fo:letter-spacing="normal" style:font-name-asian="微軟正黑體"/>
    </style:style>
    <style:style style:name="P6" style:family="paragraph" style:parent-style-name="Standard">
      <style:paragraph-properties fo:text-align="justify" style:justify-single-word="false"/>
      <style:text-properties style:font-name="微軟正黑體" fo:font-size="12pt" fo:letter-spacing="normal" officeooo:rsid="0011f51c" officeooo:paragraph-rsid="0011f51c" style:font-name-asian="微軟正黑體"/>
    </style:style>
    <style:style style:name="P7" style:family="paragraph" style:parent-style-name="Standard">
      <style:text-properties style:font-name="微軟正黑體" fo:font-size="12pt" style:font-name-asian="微軟正黑體"/>
    </style:style>
    <style:style style:name="P8" style:family="paragraph" style:parent-style-name="Standard">
      <style:paragraph-properties fo:text-align="justify" style:justify-single-word="false"/>
      <style:text-properties style:font-name="微軟正黑體" fo:font-size="12pt" style:font-name-asian="微軟正黑體"/>
    </style:style>
    <style:style style:name="P9" style:family="paragraph" style:parent-style-name="Standard">
      <style:text-properties style:font-name="微軟正黑體" fo:font-size="12pt" officeooo:paragraph-rsid="00126336" style:font-name-asian="微軟正黑體"/>
    </style:style>
    <style:style style:name="P10" style:family="paragraph" style:parent-style-name="Standard">
      <style:text-properties style:font-name="微軟正黑體" fo:font-size="12pt" officeooo:paragraph-rsid="0013908a" style:font-name-asian="微軟正黑體"/>
    </style:style>
    <style:style style:name="P11" style:family="paragraph" style:parent-style-name="Standard">
      <loext:graphic-properties draw:fill="none"/>
      <style:paragraph-properties fo:margin-left="0.801cm" fo:margin-right="0cm" fo:text-indent="0cm" style:auto-text-indent="false" fo:background-color="transparent"/>
      <style:text-properties style:font-name="微軟正黑體" fo:font-size="12pt" officeooo:paragraph-rsid="00126336" style:font-name-asian="微軟正黑體"/>
    </style:style>
    <style:style style:name="P12" style:family="paragraph" style:parent-style-name="Standard">
      <style:paragraph-properties fo:margin-left="1.27cm" fo:margin-right="0cm" fo:text-indent="0cm" style:auto-text-indent="false"/>
      <style:text-properties style:font-name="微軟正黑體" fo:font-size="12pt" officeooo:paragraph-rsid="00126336" style:font-name-asian="微軟正黑體"/>
    </style:style>
    <style:style style:name="P13" style:family="paragraph" style:parent-style-name="Standard">
      <style:paragraph-properties fo:margin-left="1.27cm" fo:margin-right="0cm" fo:text-indent="0cm" style:auto-text-indent="false"/>
      <style:text-properties style:font-name="微軟正黑體" fo:font-size="12pt" officeooo:paragraph-rsid="0013908a" style:font-name-asian="微軟正黑體"/>
    </style:style>
    <style:style style:name="P14" style:family="paragraph" style:parent-style-name="Standard" style:list-style-name="L1">
      <style:text-properties style:font-name="微軟正黑體" fo:font-size="12pt" style:font-name-asian="微軟正黑體"/>
    </style:style>
    <style:style style:name="P15" style:family="paragraph" style:parent-style-name="Standard" style:list-style-name="L2">
      <style:text-properties style:font-name="微軟正黑體" fo:font-size="12pt" style:font-name-asian="微軟正黑體"/>
    </style:style>
    <style:style style:name="P16" style:family="paragraph" style:parent-style-name="Standard" style:list-style-name="L2">
      <style:text-properties style:font-name="微軟正黑體" fo:font-size="12pt" officeooo:paragraph-rsid="0013908a" style:font-name-asian="微軟正黑體"/>
    </style:style>
    <style:style style:name="P17" style:family="paragraph" style:parent-style-name="Standard" style:list-style-name="L3">
      <style:text-properties style:font-name="微軟正黑體" fo:font-size="12pt" style:font-name-asian="微軟正黑體"/>
    </style:style>
    <style:style style:name="P18" style:family="paragraph" style:parent-style-name="Standard" style:list-style-name="L3">
      <style:text-properties style:font-name="微軟正黑體" fo:font-size="12pt" officeooo:paragraph-rsid="0013908a" style:font-name-asian="微軟正黑體"/>
    </style:style>
    <style:style style:name="P19" style:family="paragraph" style:parent-style-name="Standard" style:list-style-name="L4">
      <style:text-properties style:font-name="微軟正黑體" fo:font-size="12pt" style:font-name-asian="微軟正黑體"/>
    </style:style>
    <style:style style:name="P20" style:family="paragraph" style:parent-style-name="Standard" style:list-style-name="L5">
      <style:text-properties style:font-name="微軟正黑體" fo:font-size="12pt" style:font-name-asian="微軟正黑體"/>
    </style:style>
    <style:style style:name="P21" style:family="paragraph" style:parent-style-name="Standard" style:list-style-name="L6">
      <style:text-properties style:font-name="微軟正黑體" fo:font-size="12pt" style:font-name-asian="微軟正黑體"/>
    </style:style>
    <style:style style:name="P22" style:family="paragraph" style:parent-style-name="Standard" style:list-style-name="L7">
      <style:text-properties style:font-name="微軟正黑體" fo:font-size="12pt" style:font-name-asian="微軟正黑體"/>
    </style:style>
    <style:style style:name="P23" style:family="paragraph" style:parent-style-name="Standard" style:list-style-name="L8">
      <style:text-properties style:font-name="微軟正黑體" fo:font-size="12pt" style:font-name-asian="微軟正黑體"/>
    </style:style>
    <style:style style:name="P24" style:family="paragraph" style:parent-style-name="Standard">
      <style:text-properties style:font-name="微軟正黑體" fo:font-size="12pt" fo:letter-spacing="normal" officeooo:paragraph-rsid="0013908a" style:font-name-asian="微軟正黑體"/>
    </style:style>
    <style:style style:name="P25" style:family="paragraph" style:parent-style-name="Standard">
      <style:paragraph-properties fo:margin-left="1.27cm" fo:margin-right="0cm" fo:text-indent="0cm" style:auto-text-indent="false"/>
      <style:text-properties style:font-name="微軟正黑體" fo:font-size="12pt" fo:letter-spacing="normal" officeooo:paragraph-rsid="0013908a" style:font-name-asian="微軟正黑體"/>
    </style:style>
    <style:style style:name="T1" style:family="text">
      <style:text-properties style:font-name="微軟正黑體1" fo:font-size="12pt" fo:language="zh" fo:country="TW" fo:font-weight="bold"/>
    </style:style>
    <style:style style:name="T2" style:family="text">
      <style:text-properties style:font-name-asian="微軟正黑體1" style:font-size-asian="12pt" style:language-asian="zh" style:country-asian="TW" style:font-weight-asian="bold"/>
    </style:style>
    <style:style style:name="T3" style:family="text">
      <style:text-properties fo:letter-spacing="normal"/>
    </style:style>
    <style:style style:name="T4" style:family="text">
      <style:text-properties fo:letter-spacing="-0.018cm"/>
    </style:style>
    <style:style style:name="T5" style:family="text">
      <style:text-properties style:language-asian="zh" style:country-asian="TW"/>
    </style:style>
    <style:style style:name="T6" style:family="text">
      <style:text-properties style:text-position="super 58%" style:language-asian="zh" style:country-asian="TW"/>
    </style:style>
    <style:style style:name="T7"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5">職能單元代碼</text:p>
          </table:table-cell>
          <table:table-cell table:style-name="Table1.B1" office:value-type="string">
            <text:p text:style-name="P6">PIC3R2639</text:p>
          </table:table-cell>
        </table:table-row>
        <table:table-row>
          <table:table-cell table:style-name="Table1.A2" office:value-type="string">
            <text:p text:style-name="P5">職能單元名稱</text:p>
          </table:table-cell>
          <table:table-cell table:style-name="Table1.B2" office:value-type="string">
            <text:p text:style-name="P7">為寵物飼主提供訓練建議</text:p>
          </table:table-cell>
        </table:table-row>
        <table:table-row>
          <table:table-cell table:style-name="Table1.A2" office:value-type="string">
            <text:p text:style-name="P5">領域類別</text:p>
          </table:table-cell>
          <table:table-cell table:style-name="Table1.B2" office:value-type="string">
            <text:p text:style-name="P4">個人及社會服務<text:span text:style-name="T5">／</text:span>個人照護服務</text:p>
          </table:table-cell>
        </table:table-row>
        <table:table-row>
          <table:table-cell table:style-name="Table1.A2" office:value-type="string">
            <text:p text:style-name="P5">職能單元級別</text:p>
          </table:table-cell>
          <table:table-cell table:style-name="Table1.B2" office:value-type="string">
            <text:p text:style-name="P4">3</text:p>
          </table:table-cell>
        </table:table-row>
        <table:table-row>
          <table:table-cell table:style-name="Table1.A2" office:value-type="string">
            <text:p text:style-name="P5">工作任務與行為指標</text:p>
          </table:table-cell>
          <table:table-cell table:style-name="Table1.B2" office:value-type="string">
            <text:p text:style-name="P7">一、確定客戶需求</text:p>
            <text:list xml:id="list6010242897947459149" text:style-name="L1">
              <text:list-item>
                <text:p text:style-name="P14">與客戶討論並確定訓練需求。</text:p>
              </text:list-item>
              <text:list-item>
                <text:p text:style-name="P14">對寵物進行初步評估。</text:p>
              </text:list-item>
              <text:list-item>
                <text:p text:style-name="P14">與客戶共同制定短期及中期目標。</text:p>
              </text:list-item>
              <text:list-item>
                <text:p text:style-name="P14">必要時可提供轉介給寵物行為學家或其他相關人員。</text:p>
              </text:list-item>
            </text:list>
            <text:p text:style-name="P10">二、制定<text:span text:style-name="T7">訓練計畫</text:span><text:span text:style-name="T6">【註1】</text:span></text:p>
            <text:list xml:id="list923956252810636207" text:style-name="L2">
              <text:list-item>
                <text:p text:style-name="P15">研究各個品種的<text:span text:style-name="T7">行為特徵</text:span><text:span text:style-name="T6">【註2】</text:span>及制約策略。</text:p>
              </text:list-item>
              <text:list-item>
                <text:p text:style-name="P16">確定<text:span text:style-name="T7">訓練策略</text:span><text:span text:style-name="T6">【註3】</text:span>，以利各個品種展現理想行為。</text:p>
              </text:list-item>
              <text:list-item>
                <text:p text:style-name="P15">制定訓練計畫，以利各個品種展現理想行為。</text:p>
              </text:list-item>
            </text:list>
            <text:p text:style-name="P7">三、進行訓練</text:p>
            <text:list xml:id="list3073394068038236191" text:style-name="L3">
              <text:list-item>
                <text:p text:style-name="P18">依據訓練計畫選擇並使用適當的<text:span text:style-name="T7">訓練設備</text:span><text:span text:style-name="T6">【註4】</text:span>。</text:p>
              </text:list-item>
              <text:list-item>
                <text:p text:style-name="P17">向客戶解釋初步訓練。</text:p>
              </text:list-item>
              <text:list-item>
                <text:p text:style-name="P18">依據產業標準、<text:span text:style-name="T7">寵物福祉及道德</text:span><text:span text:style-name="T6">【註6】</text:span>規定進行訓練。</text:p>
              </text:list-item>
              <text:list-item>
                <text:p text:style-name="P17">依據職場政策及程序及製造商指南，針對訓練設備進行維護保養、衛生清潔及存放。</text:p>
              </text:list-item>
            </text:list>
            <text:p text:style-name="P7">四、持續評量</text:p>
            <text:list xml:id="list8707744018144963642" text:style-name="L4">
              <text:list-item>
                <text:p text:style-name="P19">依據訓練計畫審查寵物進展並與客戶討論。</text:p>
              </text:list-item>
              <text:list-item>
                <text:p text:style-name="P19">審核訓練計畫並修正。</text:p>
              </text:list-item>
              <text:list-item>
                <text:p text:style-name="P19">依據產業標準，妥善保存訓練紀錄。</text:p>
              </text:list-item>
            </text:list>
            <text:p text:style-name="P7">五、指導客戶持續管理</text:p>
            <text:list xml:id="list6168404012776254621" text:style-name="L5">
              <text:list-item>
                <text:p text:style-name="P20">討論實現短期及中期制約目標的策略。</text:p>
              </text:list-item>
              <text:list-item>
                <text:p text:style-name="P20">向客戶提供長期目標相關建議。</text:p>
              </text:list-item>
              <text:list-item>
                <text:p text:style-name="P20">針對訓練計畫向客戶提出建議，包括飲食要求、<text:span text:style-name="T5">運動多元</text:span>化及飼養。</text:p>
              </text:list-item>
            </text:list>
          </table:table-cell>
        </table:table-row>
        <table:table-row>
          <table:table-cell table:style-name="Table1.A2" office:value-type="string">
            <text:p text:style-name="P5">職能內涵</text:p>
            <text:p text:style-name="P8"><text:span text:style-name="T3">(K=</text:span><text:span text:style-name="T4">knowledge</text:span><text:span text:style-name="T3">知識)</text:span></text:p>
          </table:table-cell>
          <table:table-cell table:style-name="Table1.B2" office:value-type="string">
            <text:p text:style-name="P7">一、寵物飲食、運動及飼養規定。</text:p>
            <text:p text:style-name="P7">二、與寵物行為管理規定相關的基本寵物解剖學及生理學。</text:p>
            <text:p text:style-name="P7">三、行為矯正技巧及制約策略。</text:p>
            <text:p text:style-name="P7"><text:soft-page-break/>四、適用各種寵物的人道訓練技巧及訓練規定。</text:p>
            <text:p text:style-name="P7">五、寵物福祉及道德。</text:p>
            <text:p text:style-name="P9">六、與物種特徵、年齡、健康狀況及社交需求相關的正常及</text:p>
            <text:p text:style-name="P11">異常寵物行為。</text:p>
            <text:p text:style-name="P7">七、安全的寵物處理及約束技巧及程序。</text:p>
            <text:p text:style-name="P7">八、安全的工作實務。</text:p>
            <text:p text:style-name="P7">九、訓練策略及計畫。</text:p>
            <text:p text:style-name="P7">十、廢棄物管理策略。</text:p>
            <text:p text:style-name="P9">十一、寵物職場使用的消毒劑、清潔劑、清潔技術及清潔設</text:p>
            <text:p text:style-name="P11">備及用具類型。</text:p>
            <text:p text:style-name="P7">十二、寵物照護業相關的環境可持續性標準、指南及方法。</text:p>
            <text:p text:style-name="P7">十三、常見寵物及品種及其典型行為特徵及性情。</text:p>
            <text:p text:style-name="P7">十四、常用寵物訓練設備及其使用方式。</text:p>
          </table:table-cell>
        </table:table-row>
        <table:table-row>
          <table:table-cell table:style-name="Table1.A2" office:value-type="string">
            <text:p text:style-name="P5">職能內涵</text:p>
            <text:p text:style-name="P5">(S=skills技能)</text:p>
          </table:table-cell>
          <table:table-cell table:style-name="Table1.B2" office:value-type="string">
            <text:p text:style-name="P7">一、向三名飼主提出訓練建議。</text:p>
            <text:p text:style-name="P9">二、與客戶有效溝通，以確定寵物及客戶需求，並提供建議</text:p>
            <text:p text:style-name="P11">及協助，此經歷需有三次。</text:p>
            <text:p text:style-name="P9">三、評估可能顯示寵物健康正面臨風險的行為、徵兆及客觀</text:p>
            <text:p text:style-name="P11">措施。</text:p>
            <text:p text:style-name="P7">四、兼顧妥善及人道原則，對寵物加以處理及約束。</text:p>
            <text:p text:style-name="P9">五、確定並實施各種科學所認可的行為矯正技巧，包括正增</text:p>
            <text:p text:style-name="P11">強與負增強的效果。</text:p>
            <text:p text:style-name="P7">六、研究及訂定訓練策略，以利寵物展現理想行為。</text:p>
            <text:p text:style-name="P7">七、選擇、使用及維護適合及人道的訓練設備。</text:p>
            <text:p text:style-name="P7">八、依據訓練計畫監控寵物訓練。</text:p>
            <text:p text:style-name="P7">九、使用及維護訓練設備，包括約束裝置。</text:p>
            <text:p text:style-name="P7">十、使用安全的人工處理技巧及設備。</text:p>
          </table:table-cell>
        </table:table-row>
        <table:table-row>
          <table:table-cell table:style-name="Table1.A2" office:value-type="string">
            <text:p text:style-name="P5">評量設計參考</text:p>
          </table:table-cell>
          <table:table-cell table:style-name="Table1.B2" office:value-type="string">
            <text:p text:style-name="P7">一、評量證據</text:p>
            <text:list xml:id="list287305660585395091" text:style-name="L6">
              <text:list-item>
                <text:p text:style-name="P21">依據寵物能力、客戶需求及環境因素訓練寵物。</text:p>
              </text:list-item>
              <text:list-item>
                <text:p text:style-name="P21">兼顧妥善及人道原則，對寵物加以處理及約束。</text:p>
              </text:list-item>
              <text:list-item>
                <text:p text:style-name="P21">找出各種科學認可的行為矯正技巧(包括正增強及負增強的效果）並確實執行。</text:p>
              </text:list-item>
              <text:list-item>
                <text:p text:style-name="P21">選擇、使用及維護適合及人道的訓練設備。</text:p>
              </text:list-item>
              <text:list-item>
                <text:p text:style-name="P21"><text:soft-page-break/>與客戶有效溝通，以確定寵物及客戶需求，並視需要提供建議及協助。</text:p>
              </text:list-item>
              <text:list-item>
                <text:p text:style-name="P21">視需要保存紀錄並追蹤客戶後續狀況。</text:p>
              </text:list-item>
              <text:list-item>
                <text:p text:style-name="P21">為飼主提供訓練建議所需技能及知識，須可應用於各種工作環境及情境，同時須涵蓋非預期事件的處理能力。</text:p>
              </text:list-item>
            </text:list>
            <text:p text:style-name="P7">二、評量情境與資源</text:p>
            <text:list xml:id="list2079955633237681080" text:style-name="L7">
              <text:list-item>
                <text:p text:style-name="P22">本單元之評量應具實用性，且於提供訓練建議給飼主的寵物組織或能重現正常工作條件下進行評估最為適當。</text:p>
              </text:list-item>
              <text:list-item>
                <text:p text:style-name="P22">評量時必須能取得各種寵物品種及物種和相關資訊、設備及資源，以利其證明職能。</text:p>
              </text:list-item>
            </text:list>
            <text:p text:style-name="P7">三、評量方法</text:p>
            <text:list xml:id="list4448520111272540616" text:style-name="L8">
              <text:list-item>
                <text:p text:style-name="P23">對受評者所需知識進行書面及口頭評量。</text:p>
              </text:list-item>
              <text:list-item>
                <text:p text:style-name="P23">受評者應徵實際工作之觀察、紀錄或第一手推薦之證據。</text:p>
              </text:list-item>
              <text:list-item>
                <text:p text:style-name="P23">重現正常工作條件之模擬練習。</text:p>
              </text:list-item>
              <text:list-item>
                <text:p text:style-name="P23">第三方證據。</text:p>
              </text:list-item>
              <text:list-item>
                <text:p text:style-name="P23">職場文件。</text:p>
              </text:list-item>
              <text:list-item>
                <text:p text:style-name="P23">作品集。</text:p>
              </text:list-item>
              <text:list-item>
                <text:p text:style-name="P23">本單元可和該產業、職場及職位相關的其他職能單元共同進行評量。</text:p>
              </text:list-item>
            </text:list>
          </table:table-cell>
        </table:table-row>
        <table:table-row>
          <table:table-cell table:style-name="Table1.A2" office:value-type="string">
            <text:p text:style-name="P5">說明與補充事項</text:p>
          </table:table-cell>
          <table:table-cell table:style-name="Table1.B2" office:value-type="string">
            <text:p text:style-name="P24">【註1】訓練計畫：如向客戶提供書面報告（最好附插圖或</text:p>
            <text:p text:style-name="P25">影片示範），詳細介紹各種人道訓練練習，以協助其達成訓練目標、訓練計畫期間的寵物管理建議等。</text:p>
            <text:p text:style-name="P9">【註2】訓練策略：如減敏活動、古典制約、操作制約及反</text:p>
            <text:p text:style-name="P12">制約、某些品種或物種的訓練技術、使用正增強及負增強，並適時加以懲罰、適量採用重複技巧、採用適合年齡、品種、物種及訓練階段的學習課程時間表、採用合理的訓練分期，確保寵物能夠達成短期及中期訓練目標等。</text:p>
            <text:p text:style-name="P10">【註3】寵物行為特徵：如各種情況下的正常行為（包含繁</text:p>
            <text:p text:style-name="P13"><text:soft-page-break/>殖及親代撫育行為、排泄行為、美容行為、進食行為、休憩行為、社交行為）、不良行為（包含、侵略行為、焦慮行為、強迫症行為、破壞設施及設備、恐懼行為、自殘行為）等。</text:p>
            <text:p text:style-name="P9">【註4】訓練設備：如必要時能協助寵物減敏的物品、牽</text:p>
            <text:p text:style-name="P12">繩、項圈、牽繩、胸背帶項圈及其他約束裝置、道具及障礙物、必要時，可使用有香味、狩獵及銜回用物品、零食及玩具等。</text:p>
            <text:p text:style-name="P9">【註5】寵物福祉及道德規定：如避免可能造成傷害的設</text:p>
            <text:p text:style-name="P12">備、避免使用懲罰及負增強，同時與客戶討論這些策略對學習的影響、考量寵物的品種、年齡、運動及住舍規定、考量寵物過去的經驗、目前學習能力及集中度、將出現壓力或行為異常的寵物轉診給獸醫，並尋求建議、若遇到的問題超出訓練師的專業知識，則將飼主轉介給專業人士、制定切合實際的訓練目標及時間表、正確使用保定繩及訓練設備等。</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ce style:name="微軟正黑體1" svg:font-family="微軟正黑體, sans-serif"/>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ext_20_body" style:display-name="Text body" style:family="paragraph" style:parent-style-name="Standard" style:class="text">
      <style:paragraph-properties fo:margin-top="0cm" fo:margin-bottom="0.499cm" loext:contextual-spacing="false" fo:line-height="12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text-properties officeooo:paragraph-rsid="00116f4e"/>
    </style:style>
    <style:style style:name="MP2" style:family="paragraph" style:parent-style-name="Footer">
      <style:paragraph-properties fo:text-align="center" style:justify-single-word="false"/>
      <style:text-properties style:font-name="微軟正黑體" officeooo:paragraph-rsid="000fd60e" style:font-name-asian="微軟正黑體"/>
    </style:style>
    <style:style style:name="MT1" style:family="text">
      <style:text-properties style:font-name="微軟正黑體1" fo:font-size="12pt" fo:language="zh" fo:country="TW" fo:font-weight="bold"/>
    </style:style>
    <style:style style:name="MT2" style:family="text">
      <style:text-properties style:font-name-asian="微軟正黑體1" style:font-size-asian="12pt" style:language-asian="zh" style:country-asian="TW" style:font-weight-asian="bold"/>
    </style:style>
    <style:page-layout style:name="Mpm1">
      <style:page-layout-properties fo:page-width="21.001cm" fo:page-height="29.7cm" style:num-format="1" style:print-orientation="portrait" fo:margin-top="1.499cm" fo:margin-bottom="1.499cm" fo:margin-left="2.54cm" fo:margin-right="2.54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iCAP</text:span><text:span text:style-name="MT2">職能發展應用平台&gt;職能資源專區&gt;職能單元資源查詢</text:span></text:p>
      </style:header>
      <style:footer>
        <text:p text:style-name="MP2">第<text:page-number text:select-page="current">4</text:page-number>頁，共<text:page-count>4</text:page-count>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Nancy Chen</meta:initial-creator>
    <dc:date>2019-11-30T14:35:24.139000000</dc:date>
    <meta:editing-duration>PT33M54S</meta:editing-duration>
    <meta:editing-cycles>3</meta:editing-cycles>
    <meta:document-statistic meta:table-count="1" meta:image-count="0" meta:object-count="0" meta:page-count="4" meta:paragraph-count="97" meta:word-count="1981" meta:character-count="2044" meta:non-whitespace-character-count="2044"/>
  </office:meta>
</office:document-meta>
</file>