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699cm" fo:margin-left="0.242cm" fo:margin-top="0cm" fo:margin-bottom="0cm" table:align="left" style:writing-mode="lr-tb"/>
    </style:style>
    <style:style style:name="表格1.A" style:family="table-column">
      <style:table-column-properties style:column-width="4.454cm"/>
    </style:style>
    <style:style style:name="表格1.B" style:family="table-column">
      <style:table-column-properties style:column-width="11.2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333a12" style:font-name-complex="微軟正黑體3" style:font-size-complex="12pt"/>
    </style:style>
    <style:style style:name="P4" style:family="paragraph" style:parent-style-name="Heading_20_1" style:list-style-name="WWNum28">
      <style:paragraph-properties fo:line-height="100%"/>
      <style:text-properties fo:color="#000000"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P5" style:family="paragraph" style:parent-style-name="Heading_20_1" style:list-style-name="WWNum28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6" style:family="paragraph" style:parent-style-name="Heading_20_1" style:list-style-name="WWNum29">
      <style:paragraph-properties fo:line-height="100%"/>
      <style:text-properties style:font-name="微軟正黑體1" fo:font-size="12pt" officeooo:paragraph-rsid="00160f66" style:font-name-asian="微軟正黑體1" style:font-size-asian="12pt" style:font-size-complex="12pt"/>
    </style:style>
    <style:style style:name="P7" style:family="paragraph" style:parent-style-name="Heading_20_1" style:list-style-name="WWNum41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8" style:family="paragraph" style:parent-style-name="Heading_20_1" style:list-style-name="WWNum41">
      <style:paragraph-properties fo:line-height="100%"/>
      <style:text-properties style:font-name="微軟正黑體1" fo:font-size="12pt" fo:language="en" fo:country="AU" officeooo:paragraph-rsid="0022ecee" style:font-name-asian="微軟正黑體1" style:font-size-asian="12pt" style:language-asian="zh" style:country-asian="TW" style:font-size-complex="12pt"/>
    </style:style>
    <style:style style:name="P9" style:family="paragraph" style:parent-style-name="Heading_20_1" style:list-style-name="WWNum29">
      <style:paragraph-properties fo:line-height="100%"/>
      <style:text-properties style:font-name="微軟正黑體1" fo:font-size="12pt" fo:language="en" fo:country="AU" style:font-name-asian="微軟正黑體1" style:font-size-asian="12pt" style:language-asian="zh" style:country-asian="TW" style:font-size-complex="12pt"/>
    </style:style>
    <style:style style:name="P10" style:family="paragraph" style:parent-style-name="Heading_20_1" style:list-style-name="WWNum29">
      <style:paragraph-properties fo:line-height="100%"/>
      <style:text-properties style:font-name="微軟正黑體1" fo:font-size="12pt" fo:language="en" fo:country="AU" officeooo:paragraph-rsid="0025d638" style:font-name-asian="微軟正黑體1" style:font-size-asian="12pt" style:language-asian="zh" style:country-asian="TW" style:font-size-complex="12pt"/>
    </style:style>
    <style:style style:name="P11" style:family="paragraph" style:parent-style-name="Heading_20_1" style:list-style-name="WWNum29">
      <style:paragraph-properties fo:line-height="100%"/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P12" style:family="paragraph" style:parent-style-name="Heading_20_1" style:list-style-name="WWNum29">
      <style:paragraph-properties fo:line-height="100%"/>
      <style:text-properties style:font-name="微軟正黑體1" fo:font-size="12pt" fo:language="en" fo:country="NZ" officeooo:paragraph-rsid="001f5c90" style:font-name-asian="微軟正黑體1" style:font-size-asian="12pt" style:language-asian="zh" style:country-asian="TW" style:font-size-complex="12pt"/>
    </style:style>
    <style:style style:name="P13" style:family="paragraph" style:parent-style-name="Heading_20_1" style:list-style-name="WWNum29">
      <style:paragraph-properties fo:line-height="100%"/>
      <style:text-properties style:font-name="微軟正黑體1" fo:font-size="12pt" fo:language="en" fo:country="NZ" officeooo:paragraph-rsid="00160f66" style:font-name-asian="微軟正黑體1" style:font-size-asian="12pt" style:language-asian="zh" style:country-asian="TW" style:font-size-complex="12pt"/>
    </style:style>
    <style:style style:name="P14" style:family="paragraph" style:parent-style-name="Heading_20_1" style:list-style-name="WWNum39">
      <style:paragraph-properties fo:line-height="100%"/>
      <style:text-properties style:font-name="微軟正黑體1" fo:font-size="12pt" fo:language="en" fo:country="NZ" officeooo:paragraph-rsid="002d6076" style:font-name-asian="微軟正黑體1" style:font-size-asian="12pt" style:language-asian="zh" style:country-asian="TW" style:font-size-complex="12pt"/>
    </style:style>
    <style:style style:name="P15" style:family="paragraph" style:parent-style-name="Heading_20_1" style:list-style-name="WWNum41">
      <style:paragraph-properties fo:margin-left="1.282cm" fo:margin-right="0cm" fo:line-height="100%" fo:text-indent="-1.282cm" style:auto-text-indent="false"/>
      <style:text-properties style:font-name="微軟正黑體1" fo:font-size="12pt" fo:language="en" fo:country="AU" officeooo:paragraph-rsid="0022ecee" style:font-name-asian="微軟正黑體1" style:font-size-asian="12pt" style:language-asian="zh" style:country-asian="TW" style:font-size-complex="12pt"/>
    </style:style>
    <style:style style:name="P16" style:family="paragraph" style:parent-style-name="Heading_20_1" style:list-style-name="WWNum47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140aac" style:font-name-asian="微軟正黑體1"/>
    </style:style>
    <style:style style:name="P17" style:family="paragraph" style:parent-style-name="Heading_20_1" style:list-style-name="WWNum47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18a6c7" style:font-name-asian="微軟正黑體1"/>
    </style:style>
    <style:style style:name="P18" style:family="paragraph" style:parent-style-name="Heading_20_1" style:list-style-name="WWNum47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160f66" style:font-name-asian="微軟正黑體1"/>
    </style:style>
    <style:style style:name="P19" style:family="paragraph" style:parent-style-name="Heading_20_1" style:list-style-name="WWNum47">
      <loext:graphic-properties draw:fill="none"/>
      <style:paragraph-properties fo:margin-left="1.3cm" fo:margin-right="0cm" fo:line-height="100%" fo:text-indent="-1.3cm" style:auto-text-indent="false" fo:background-color="transparent"/>
      <style:text-properties style:font-name="微軟正黑體1" officeooo:paragraph-rsid="001795e0" style:font-name-asian="微軟正黑體1"/>
    </style:style>
    <style:style style:name="P20" style:family="paragraph" style:parent-style-name="Heading_20_2" style:list-style-name="WWNum28">
      <style:paragraph-properties fo:line-height="100%"/>
      <style:text-properties fo:color="#000000" style:font-name="微軟正黑體1" fo:font-size="12pt" fo:language="en" fo:country="US" style:font-name-asian="微軟正黑體1" style:font-size-asian="12pt" style:language-asian="zh" style:country-asian="TW" style:font-name-complex="細明體" style:font-size-complex="12pt"/>
    </style:style>
    <style:style style:name="P21" style:family="paragraph" style:parent-style-name="Heading_20_2" style:list-style-name="WWNum24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22" style:family="paragraph" style:parent-style-name="Heading_20_2" style:list-style-name="WWNum24">
      <style:paragraph-properties fo:line-height="100%"/>
      <style:text-properties style:font-name="微軟正黑體1" fo:font-size="12pt" officeooo:paragraph-rsid="001a26b0" style:font-name-asian="微軟正黑體1" style:font-size-asian="12pt" style:font-size-complex="12pt"/>
    </style:style>
    <style:style style:name="P23" style:family="paragraph" style:parent-style-name="Heading_20_2" style:list-style-name="WWNum25">
      <style:paragraph-properties fo:line-height="100%"/>
      <style:text-properties style:font-name="微軟正黑體1" fo:font-size="12pt" officeooo:paragraph-rsid="0022ecee" style:font-name-asian="微軟正黑體1" style:font-size-asian="12pt" style:font-size-complex="12pt"/>
    </style:style>
    <style:style style:name="P24" style:family="paragraph" style:parent-style-name="Heading_20_2" style:list-style-name="WWNum26">
      <style:paragraph-properties fo:line-height="100%"/>
      <style:text-properties style:font-name="微軟正黑體1" fo:font-size="12pt" officeooo:paragraph-rsid="0022ecee" style:font-name-asian="微軟正黑體1" style:font-size-asian="12pt" style:font-size-complex="12pt"/>
    </style:style>
    <style:style style:name="P25" style:family="paragraph" style:parent-style-name="Heading_20_2" style:list-style-name="WWNum27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26" style:family="paragraph" style:parent-style-name="Heading_20_2" style:list-style-name="WWNum25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27" style:family="paragraph" style:parent-style-name="Heading_20_2" style:list-style-name="WWNum26">
      <style:paragraph-properties fo:line-height="100%"/>
      <style:text-properties style:font-name="微軟正黑體1" fo:font-size="12pt" fo:language="en" fo:country="AU" officeooo:paragraph-rsid="0022ecee" style:letter-kerning="true" style:font-name-asian="微軟正黑體1" style:font-size-asian="12pt" style:font-size-complex="12pt"/>
    </style:style>
    <style:style style:name="P28" style:family="paragraph" style:parent-style-name="Heading_20_2" style:list-style-name="WWNum27">
      <style:paragraph-properties fo:line-height="100%"/>
      <style:text-properties style:font-name="微軟正黑體1" fo:font-size="12pt" fo:language="en" fo:country="AU" officeooo:paragraph-rsid="0022ecee" style:letter-kerning="true" style:font-name-asian="微軟正黑體1" style:font-size-asian="12pt" style:font-size-complex="12pt"/>
    </style:style>
    <style:style style:name="P29" style:family="paragraph" style:parent-style-name="Heading_20_2" style:list-style-name="WWNum27">
      <style:paragraph-properties fo:line-height="100%"/>
      <style:text-properties style:font-name="微軟正黑體1" fo:font-size="12pt" fo:language="en" fo:country="AU" officeooo:paragraph-rsid="001b678a" style:letter-kerning="true" style:font-name-asian="微軟正黑體1" style:font-size-asian="12pt" style:font-size-complex="12pt"/>
    </style:style>
    <style:style style:name="P30" style:family="paragraph" style:parent-style-name="Heading_20_2" style:list-style-name="WWNum27">
      <style:paragraph-properties fo:line-height="100%"/>
      <style:text-properties style:font-name="微軟正黑體1" fo:font-size="12pt" fo:language="en" fo:country="AU" officeooo:paragraph-rsid="0025d638" style:letter-kerning="true" style:font-name-asian="微軟正黑體1" style:font-size-asian="12pt" style:font-size-complex="12pt"/>
    </style:style>
    <style:style style:name="P31" style:family="paragraph" style:parent-style-name="Heading_20_2" style:list-style-name="WWNum12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32" style:family="paragraph" style:parent-style-name="Heading_20_2" style:list-style-name="WWNum12">
      <style:paragraph-properties fo:line-height="100%"/>
      <style:text-properties style:font-name="微軟正黑體1" fo:font-size="12pt" fo:language="en" fo:country="AU" officeooo:paragraph-rsid="0025d638" style:letter-kerning="true" style:font-name-asian="微軟正黑體1" style:font-size-asian="12pt" style:font-size-complex="12pt"/>
    </style:style>
    <style:style style:name="P33" style:family="paragraph" style:parent-style-name="Heading_20_2" style:list-style-name="WWNum12">
      <style:paragraph-properties fo:line-height="100%"/>
      <style:text-properties style:font-name="微軟正黑體1" fo:font-size="12pt" fo:language="en" fo:country="AU" officeooo:paragraph-rsid="0018a6c7" style:letter-kerning="true" style:font-name-asian="微軟正黑體1" style:font-size-asian="12pt" style:font-size-complex="12pt"/>
    </style:style>
    <style:style style:name="P34" style:family="paragraph" style:parent-style-name="Heading_20_2" style:list-style-name="WWNum35">
      <style:paragraph-properties fo:line-height="100%"/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P35" style:family="paragraph" style:parent-style-name="Heading_20_2">
      <style:paragraph-properties fo:line-height="100%"/>
      <style:text-properties style:font-name="微軟正黑體1" fo:font-size="12pt" fo:language="en" fo:country="AU" officeooo:paragraph-rsid="0022ecee" style:letter-kerning="true" style:font-name-asian="微軟正黑體1" style:font-size-asian="12pt" style:font-size-complex="12pt"/>
    </style:style>
    <style:style style:name="P36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officeooo:paragraph-rsid="001a26b0" style:font-name-asian="微軟正黑體1" style:font-size-asian="12pt" style:font-size-complex="12pt"/>
    </style:style>
    <style:style style:name="P37" style:family="paragraph" style:parent-style-name="Heading_20_2" style:list-style-name="WWNum6">
      <style:paragraph-properties fo:margin-left="1.697cm" fo:margin-right="0cm" fo:line-height="100%" fo:text-indent="-0.85cm" style:auto-text-indent="false"/>
      <style:text-properties style:font-name="微軟正黑體1" fo:font-size="12pt" fo:language="en" fo:country="AU" officeooo:paragraph-rsid="001a26b0" style:letter-kerning="true" style:font-name-asian="微軟正黑體1" style:font-size-asian="12pt" style:font-size-complex="12pt"/>
    </style:style>
    <style:style style:name="P38" style:family="paragraph" style:parent-style-name="Heading_20_2" style:list-style-name="WWNum35">
      <style:paragraph-properties fo:margin-left="0cm" fo:margin-right="0cm" fo:line-height="100%" fo:text-indent="0cm" style:auto-text-indent="false"/>
      <style:text-properties style:font-name="微軟正黑體1" fo:font-size="12pt" fo:language="en" fo:country="AU" officeooo:paragraph-rsid="002a71ac" style:letter-kerning="true" style:font-name-asian="微軟正黑體1" style:font-size-asian="12pt" style:font-size-complex="12pt"/>
    </style:style>
    <style:style style:name="P39" style:family="paragraph" style:parent-style-name="Standard">
      <style:paragraph-properties fo:line-height="100%"/>
      <style:text-properties style:font-name="微軟正黑體1" fo:font-size="12pt" style:font-name-asian="微軟正黑體1" style:font-size-asian="12pt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41" style:family="paragraph" style:parent-style-name="Standard" style:list-style-name="WWNum34">
      <style:paragraph-properties fo:line-height="100%"/>
      <style:text-properties style:font-name="微軟正黑體1" fo:font-size="12pt" fo:language="en" fo:country="AU" style:font-name-asian="微軟正黑體1" style:font-size-asian="12pt" style:font-size-complex="12pt"/>
    </style:style>
    <style:style style:name="P42" style:family="paragraph" style:parent-style-name="Standard">
      <style:paragraph-properties fo:line-height="100%"/>
      <style:text-properties fo:color="#000000" style:font-name="微軟正黑體1" fo:font-size="12pt" style:font-name-asian="微軟正黑體1" style:font-size-asian="12pt" style:font-name-complex="新細明體" style:font-size-complex="12pt"/>
    </style:style>
    <style:style style:name="P43" style:family="paragraph" style:parent-style-name="Standard">
      <style:paragraph-properties fo:line-height="0.706cm" fo:text-align="justify" style:justify-single-word="false"/>
      <style:text-properties officeooo:paragraph-rsid="00333a12"/>
    </style:style>
    <style:style style:name="P44" style:family="paragraph" style:parent-style-name="Standard">
      <style:text-properties officeooo:paragraph-rsid="00333a12"/>
    </style:style>
    <style:style style:name="P45" style:family="paragraph" style:parent-style-name="Standard" style:list-style-name="WWNum12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微軟正黑體1" fo:font-size="12pt" fo:language="en" fo:country="NZ" style:font-name-asian="微軟正黑體1" style:font-size-asian="12pt" style:language-asian="zh" style:country-asian="TW" style:font-size-complex="12pt"/>
    </style:style>
    <style:style style:name="P46" style:family="paragraph" style:parent-style-name="Standard" style:list-style-name="WWNum28">
      <loext:graphic-properties draw:fill="none"/>
      <style:paragraph-properties fo:margin-left="0cm" fo:margin-right="0cm" fo:line-height="100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291cm"/>
        </style:tab-stops>
      </style:paragraph-properties>
      <style:text-properties style:font-name="微軟正黑體1" fo:font-size="12pt" fo:language="en" fo:country="NZ" officeooo:paragraph-rsid="00290f5d" style:font-name-asian="微軟正黑體1" style:font-size-asian="12pt" style:language-asian="zh" style:country-asian="TW" style:font-size-complex="12pt"/>
    </style:style>
    <style:style style:name="P4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333a12" style:font-weight-asian="bold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1" style:font-name-asian="微軟正黑體1"/>
    </style:style>
    <style:style style:name="T3" style:family="text">
      <style:text-properties style:font-name="微軟正黑體1" fo:font-size="12pt" style:font-name-asian="微軟正黑體1" style:font-size-asian="12pt" style:font-size-complex="12pt"/>
    </style:style>
    <style:style style:name="T4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5" style:family="text">
      <style:text-properties style:font-name="微軟正黑體1" fo:font-size="12pt" fo:language="en" fo:country="NZ" style:font-name-asian="微軟正黑體1" style:font-size-asian="12pt" style:font-size-complex="12pt"/>
    </style:style>
    <style:style style:name="T6" style:family="text">
      <style:text-properties style:font-name="微軟正黑體1" fo:font-size="12pt" fo:language="en" fo:country="AU" style:letter-kerning="true" style:font-name-asian="微軟正黑體1" style:font-size-asian="12pt" style:font-size-complex="12pt"/>
    </style:style>
    <style:style style:name="T7" style:family="text">
      <style:text-properties style:font-name="微軟正黑體1" fo:font-size="12pt" fo:language="en" fo:country="AU" style:letter-kerning="true" style:font-name-asian="微軟正黑體1" style:font-size-asian="12pt" style:language-asian="zh" style:country-asian="TW" style:font-size-complex="12pt"/>
    </style:style>
    <style:style style:name="T8" style:family="text">
      <style:text-properties style:font-name="微軟正黑體1" fo:font-size="12pt" fo:language="en" fo:country="AU" officeooo:rsid="00160f66" style:letter-kerning="true" style:font-name-asian="微軟正黑體1" style:font-size-asian="12pt" style:language-asian="zh" style:country-asian="TW" style:font-size-complex="12pt"/>
    </style:style>
    <style:style style:name="T9" style:family="text">
      <style:text-properties style:font-name="微軟正黑體1" fo:font-size="12pt" fo:language="en" fo:country="AU" style:text-underline-style="solid" style:text-underline-width="auto" style:text-underline-color="font-color" style:letter-kerning="true" style:font-name-asian="微軟正黑體1" style:font-size-asian="12pt" style:font-size-complex="12pt"/>
    </style:style>
    <style:style style:name="T10" style:family="text">
      <style:text-properties style:font-name="微軟正黑體" fo:font-size="12pt" style:font-name-asian="微軟正黑體3" style:font-size-asian="12pt" style:font-size-complex="12pt"/>
    </style:style>
    <style:style style:name="T11" style:family="text">
      <style:text-properties fo:color="#000000" fo:language="en" fo:country="US" style:language-asian="zh" style:country-asian="TW"/>
    </style:style>
    <style:style style:name="T12" style:family="text">
      <style:text-properties fo:color="#000000" fo:language="en" fo:country="US" style:language-asian="zh" style:country-asian="TW" style:font-name-complex="細明體"/>
    </style:style>
    <style:style style:name="T13" style:family="text">
      <style:text-properties fo:color="#000000" style:text-position="super 58%" fo:language="en" fo:country="NZ" style:font-name-complex="新細明體"/>
    </style:style>
    <style:style style:name="T14" style:family="text">
      <style:text-properties fo:color="#000000" style:text-position="super 58%" fo:language="en" fo:country="NZ" style:letter-kerning="true" style:font-name-complex="新細明體"/>
    </style:style>
    <style:style style:name="T15" style:family="text">
      <style:text-properties fo:color="#000000" style:text-position="super 58%" fo:language="en" fo:country="AU" style:letter-kerning="true" style:font-name-complex="新細明體"/>
    </style:style>
    <style:style style:name="T16" style:family="text">
      <style:text-properties fo:color="#000000" style:letter-kerning="true" style:font-name-complex="新細明體"/>
    </style:style>
    <style:style style:name="T17" style:family="text">
      <style:text-properties fo:color="#000000" style:font-name="微軟正黑體1" fo:font-size="12pt" fo:language="en" fo:country="US" style:font-name-asian="微軟正黑體1" style:font-size-asian="12pt" style:language-asian="zh" style:country-asian="TW" style:font-name-complex="新細明體" style:font-size-complex="12pt"/>
    </style:style>
    <style:style style:name="T18" style:family="text">
      <style:text-properties fo:color="#000000" style:font-name="微軟正黑體1" fo:font-size="12pt" fo:language="en" fo:country="US" officeooo:rsid="0015e77b" style:font-name-asian="微軟正黑體1" style:font-size-asian="12pt" style:language-asian="zh" style:country-asian="TW" style:font-name-complex="新細明體" style:font-size-complex="12pt"/>
    </style:style>
    <style:style style:name="T19" style:family="text">
      <style:text-properties fo:color="#000000" style:font-name="微軟正黑體1" fo:font-size="12pt" fo:language="en" fo:country="US" style:font-name-asian="微軟正黑體1" style:font-size-asian="12pt" style:language-asian="zh" style:country-asian="TW" style:font-size-complex="12pt"/>
    </style:style>
    <style:style style:name="T20" style:family="text">
      <style:text-properties fo:color="#000000" style:font-name="微軟正黑體1" fo:font-size="12pt" fo:language="en" fo:country="US" officeooo:rsid="00160f66" style:font-name-asian="微軟正黑體2" style:font-size-asian="12pt" style:language-asian="zh" style:country-asian="TW" style:font-size-complex="12pt"/>
    </style:style>
    <style:style style:name="T21" style:family="text">
      <style:text-properties fo:color="#000000" style:font-name="微軟正黑體1" fo:font-size="12pt" style:letter-kerning="true" style:font-name-asian="微軟正黑體1" style:font-size-asian="12pt" style:font-size-complex="12pt"/>
    </style:style>
    <style:style style:name="T22" style:family="text">
      <style:text-properties fo:color="#000000" style:font-name="微軟正黑體1" fo:font-size="12pt" style:letter-kerning="true" style:font-name-asian="微軟正黑體1" style:font-size-asian="12pt" style:language-asian="zh" style:country-asian="HK" style:font-size-complex="12pt"/>
    </style:style>
    <style:style style:name="T23" style:family="text">
      <style:text-properties fo:color="#000000" style:font-name="微軟正黑體1" fo:font-size="12pt" style:letter-kerning="true" style:font-name-asian="微軟正黑體1" style:font-size-asian="12pt" style:font-name-complex="新細明體" style:font-size-complex="12pt"/>
    </style:style>
    <style:style style:name="T24" style:family="text">
      <style:text-properties fo:color="#000000" style:font-name="微軟正黑體1" fo:font-size="12pt" officeooo:rsid="00160f66" style:letter-kerning="true" style:font-name-asian="微軟正黑體1" style:font-size-asian="12pt" style:language-asian="zh" style:country-asian="TW" style:font-name-complex="Times New Roman1" style:font-size-complex="12pt"/>
    </style:style>
    <style:style style:name="T25" style:family="text">
      <style:text-properties fo:color="#000000" style:font-name="微軟正黑體1" fo:font-size="12pt" officeooo:rsid="001795e0" style:letter-kerning="true" style:font-name-asian="微軟正黑體1" style:font-size-asian="12pt" style:language-asian="zh" style:country-asian="TW" style:font-name-complex="Times New Roman1" style:font-size-complex="12pt"/>
    </style:style>
    <style:style style:name="T26" style:family="text">
      <style:text-properties fo:color="#000000" style:font-name="微軟正黑體1" fo:font-size="12pt" style:letter-kerning="true" style:font-name-asian="微軟正黑體1" style:font-size-asian="12pt" style:language-asian="zh" style:country-asian="TW" style:font-name-complex="新細明體" style:font-size-complex="12pt"/>
    </style:style>
    <style:style style:name="T27" style:family="text">
      <style:text-properties fo:color="#000000" style:font-name="微軟正黑體1" fo:font-size="12pt" officeooo:rsid="001795e0" style:letter-kerning="true" style:font-name-asian="微軟正黑體1" style:font-size-asian="12pt" style:language-asian="zh" style:country-asian="TW" style:font-name-complex="新細明體" style:font-size-complex="12pt"/>
    </style:style>
    <style:style style:name="T28" style:family="text">
      <style:text-properties fo:color="#000000" style:font-name="微軟正黑體1" fo:font-size="12pt" style:letter-kerning="true" style:font-name-asian="微軟正黑體1" style:font-size-asian="12pt" style:language-asian="zh" style:country-asian="TW" style:font-size-complex="12pt"/>
    </style:style>
    <style:style style:name="T29" style:family="text">
      <style:text-properties fo:color="#000000" style:font-name="微軟正黑體1" fo:font-size="12pt" officeooo:rsid="00140aac" style:letter-kerning="true" style:font-name-asian="微軟正黑體2" style:font-size-asian="12pt" style:font-name-complex="新細明體" style:font-size-complex="12pt"/>
    </style:style>
    <style:style style:name="T30" style:family="text">
      <style:text-properties fo:color="#000000" style:font-name="微軟正黑體1" fo:font-size="12pt" officeooo:rsid="00140aac" style:letter-kerning="true" style:font-name-asian="微軟正黑體2" style:font-size-asian="12pt" style:font-size-complex="12pt"/>
    </style:style>
    <style:style style:name="T31" style:family="text">
      <style:text-properties fo:color="#000000" style:font-name="微軟正黑體1" fo:font-size="12pt" officeooo:rsid="00160f66" style:letter-kerning="true" style:font-name-asian="微軟正黑體2" style:font-size-asian="12pt" style:font-size-complex="12pt"/>
    </style:style>
    <style:style style:name="T32" style:family="text">
      <style:text-properties fo:color="#000000" style:font-name="微軟正黑體1" fo:font-size="12pt" officeooo:rsid="001795e0" style:letter-kerning="true" style:font-name-asian="微軟正黑體2" style:font-size-asian="12pt" style:font-size-complex="12pt"/>
    </style:style>
    <style:style style:name="T33" style:family="text">
      <style:text-properties fo:color="#000000" style:font-name="微軟正黑體1" fo:font-size="12pt" officeooo:rsid="00140aac" style:letter-kerning="true" style:font-name-asian="微軟正黑體2" style:font-size-asian="12pt" style:language-asian="zh" style:country-asian="TW" style:font-size-complex="12pt"/>
    </style:style>
    <style:style style:name="T34" style:family="text">
      <style:text-properties fo:color="#000000" style:font-name="微軟正黑體1" fo:font-size="12pt" officeooo:rsid="00140aac" style:letter-kerning="true" style:font-name-asian="微軟正黑體2" style:font-size-asian="12pt" style:language-asian="zh" style:country-asian="TW" style:font-name-complex="新細明體" style:font-size-complex="12pt"/>
    </style:style>
    <style:style style:name="T35" style:family="text">
      <style:text-properties fo:color="#000000" style:font-name="微軟正黑體1" fo:font-size="12pt" officeooo:rsid="00160f66" style:letter-kerning="true" style:font-name-asian="微軟正黑體2" style:font-size-asian="12pt" style:font-name-complex="Microsoft Tai Le" style:font-size-complex="12pt"/>
    </style:style>
    <style:style style:name="T36" style:family="text">
      <style:text-properties fo:color="#000000" style:font-name="微軟正黑體1" fo:font-size="12pt" officeooo:rsid="001795e0" style:letter-kerning="true" style:font-name-asian="微軟正黑體2" style:font-size-asian="12pt" style:font-name-complex="Microsoft Tai Le" style:font-size-complex="12pt"/>
    </style:style>
    <style:style style:name="T37" style:family="text">
      <style:text-properties fo:color="#000000" style:font-name="微軟正黑體1" fo:font-size="12pt" officeooo:rsid="00160f66" style:letter-kerning="true" style:font-name-asian="微軟正黑體2" style:font-size-asian="12pt" style:language-asian="zh" style:country-asian="HK" style:font-size-complex="12pt"/>
    </style:style>
    <style:style style:name="T38" style:family="text">
      <style:text-properties fo:color="#000000" style:font-name="微軟正黑體1" fo:font-size="12pt" fo:language="en" fo:country="AU" style:text-underline-style="solid" style:text-underline-width="auto" style:text-underline-color="font-color" style:letter-kerning="true" style:font-name-asian="微軟正黑體1" style:font-size-asian="12pt" style:language-asian="zh" style:country-asian="TW" style:font-name-complex="新細明體" style:font-size-complex="12pt"/>
    </style:style>
    <style:style style:name="T39" style:family="text">
      <style:text-properties fo:color="#000000" style:font-name="微軟正黑體2" fo:font-size="12pt" fo:language="en" fo:country="US" officeooo:rsid="00160f66" style:font-name-asian="微軟正黑體2" style:font-size-asian="12pt" style:language-asian="zh" style:country-asian="TW" style:font-name-complex="微軟正黑體2" style:font-size-complex="12pt"/>
    </style:style>
    <style:style style:name="T40" style:family="text">
      <style:text-properties fo:color="#000000" style:font-name="微軟正黑體2" fo:font-size="12pt" officeooo:rsid="00160f66" style:letter-kerning="true" style:font-name-asian="微軟正黑體2" style:font-size-asian="12pt" style:font-name-complex="微軟正黑體2" style:font-size-complex="12pt"/>
    </style:style>
    <style:style style:name="T41" style:family="text">
      <style:text-properties fo:color="#000000" style:font-name="微軟正黑體2" fo:font-size="12pt" officeooo:rsid="001795e0" style:letter-kerning="true" style:font-name-asian="微軟正黑體2" style:font-size-asian="12pt" style:font-name-complex="微軟正黑體2" style:font-size-complex="12pt"/>
    </style:style>
    <style:style style:name="T42" style:family="text">
      <style:text-properties fo:color="#000000" fo:font-size="12pt" fo:language="en" fo:country="US" style:font-size-asian="12pt" style:language-asian="zh" style:country-asian="TW" style:font-name-complex="新細明體" style:font-size-complex="12pt"/>
    </style:style>
    <style:style style:name="T43" style:family="text">
      <style:text-properties fo:color="#000000" fo:font-size="12pt" fo:language="en" fo:country="US" officeooo:rsid="0015e77b" style:font-size-asian="12pt" style:language-asian="zh" style:country-asian="TW" style:font-name-complex="新細明體" style:font-size-complex="12pt"/>
    </style:style>
    <style:style style:name="T44" style:family="text">
      <style:text-properties fo:color="#000000" fo:font-size="12pt" fo:language="en" fo:country="US" style:font-size-asian="12pt" style:language-asian="zh" style:country-asian="TW" style:font-size-complex="12pt"/>
    </style:style>
    <style:style style:name="T45" style:family="text">
      <style:text-properties fo:color="#000000" fo:font-size="12pt" fo:language="en" fo:country="US" officeooo:rsid="00160f66" style:font-size-asian="12pt" style:language-asian="zh" style:country-asian="TW" style:font-size-complex="12pt"/>
    </style:style>
    <style:style style:name="T46" style:family="text">
      <style:text-properties fo:color="#000000" fo:font-size="12pt" fo:language="en" fo:country="US" officeooo:rsid="00160f66" style:font-size-asian="12pt" style:language-asian="zh" style:country-asian="TW" style:font-name-complex="微軟正黑體2" style:font-size-complex="12pt"/>
    </style:style>
    <style:style style:name="T47" style:family="text">
      <style:text-properties fo:color="#000000" fo:font-size="12pt" fo:language="en" fo:country="AU" style:text-underline-style="solid" style:text-underline-width="auto" style:text-underline-color="font-color" style:letter-kerning="true" style:font-size-asian="12pt" style:language-asian="zh" style:country-asian="TW" style:font-name-complex="新細明體" style:font-size-complex="12pt"/>
    </style:style>
    <style:style style:name="T48" style:family="text">
      <style:text-properties fo:color="#000000" fo:font-size="12pt" style:letter-kerning="true" style:font-size-asian="12pt" style:font-size-complex="12pt"/>
    </style:style>
    <style:style style:name="T49" style:family="text">
      <style:text-properties fo:color="#000000" fo:font-size="12pt" officeooo:rsid="00160f66" style:letter-kerning="true" style:font-size-asian="12pt" style:font-size-complex="12pt"/>
    </style:style>
    <style:style style:name="T50" style:family="text">
      <style:text-properties fo:color="#000000" fo:font-size="12pt" officeooo:rsid="001795e0" style:letter-kerning="true" style:font-size-asian="12pt" style:font-size-complex="12pt"/>
    </style:style>
    <style:style style:name="T51" style:family="text">
      <style:text-properties fo:color="#000000" fo:font-size="12pt" officeooo:rsid="00140aac" style:letter-kerning="true" style:font-size-asian="12pt" style:font-size-complex="12pt"/>
    </style:style>
    <style:style style:name="T52" style:family="text">
      <style:text-properties fo:color="#000000" fo:font-size="12pt" style:letter-kerning="true" style:font-size-asian="12pt" style:language-asian="zh" style:country-asian="TW" style:font-size-complex="12pt"/>
    </style:style>
    <style:style style:name="T53" style:family="text">
      <style:text-properties fo:color="#000000" fo:font-size="12pt" officeooo:rsid="00140aac" style:letter-kerning="true" style:font-size-asian="12pt" style:language-asian="zh" style:country-asian="TW" style:font-size-complex="12pt"/>
    </style:style>
    <style:style style:name="T54" style:family="text">
      <style:text-properties fo:color="#000000" fo:font-size="12pt" officeooo:rsid="00160f66" style:letter-kerning="true" style:font-size-asian="12pt" style:language-asian="zh" style:country-asian="TW" style:font-name-complex="Times New Roman1" style:font-size-complex="12pt"/>
    </style:style>
    <style:style style:name="T55" style:family="text">
      <style:text-properties fo:color="#000000" fo:font-size="12pt" officeooo:rsid="001795e0" style:letter-kerning="true" style:font-size-asian="12pt" style:language-asian="zh" style:country-asian="TW" style:font-name-complex="Times New Roman1" style:font-size-complex="12pt"/>
    </style:style>
    <style:style style:name="T56" style:family="text">
      <style:text-properties fo:color="#000000" fo:font-size="12pt" style:letter-kerning="true" style:font-size-asian="12pt" style:language-asian="zh" style:country-asian="TW" style:font-name-complex="新細明體" style:font-size-complex="12pt"/>
    </style:style>
    <style:style style:name="T57" style:family="text">
      <style:text-properties fo:color="#000000" fo:font-size="12pt" officeooo:rsid="001795e0" style:letter-kerning="true" style:font-size-asian="12pt" style:language-asian="zh" style:country-asian="TW" style:font-name-complex="新細明體" style:font-size-complex="12pt"/>
    </style:style>
    <style:style style:name="T58" style:family="text">
      <style:text-properties fo:color="#000000" fo:font-size="12pt" officeooo:rsid="00140aac" style:letter-kerning="true" style:font-size-asian="12pt" style:language-asian="zh" style:country-asian="TW" style:font-name-complex="新細明體" style:font-size-complex="12pt"/>
    </style:style>
    <style:style style:name="T59" style:family="text">
      <style:text-properties fo:color="#000000" fo:font-size="12pt" style:letter-kerning="true" style:font-size-asian="12pt" style:language-asian="zh" style:country-asian="HK" style:font-size-complex="12pt"/>
    </style:style>
    <style:style style:name="T60" style:family="text">
      <style:text-properties fo:color="#000000" fo:font-size="12pt" officeooo:rsid="00160f66" style:letter-kerning="true" style:font-size-asian="12pt" style:language-asian="zh" style:country-asian="HK" style:font-size-complex="12pt"/>
    </style:style>
    <style:style style:name="T61" style:family="text">
      <style:text-properties fo:color="#000000" fo:font-size="12pt" style:letter-kerning="true" style:font-size-asian="12pt" style:font-name-complex="新細明體" style:font-size-complex="12pt"/>
    </style:style>
    <style:style style:name="T62" style:family="text">
      <style:text-properties fo:color="#000000" fo:font-size="12pt" officeooo:rsid="00140aac" style:letter-kerning="true" style:font-size-asian="12pt" style:font-name-complex="新細明體" style:font-size-complex="12pt"/>
    </style:style>
    <style:style style:name="T63" style:family="text">
      <style:text-properties fo:color="#000000" fo:font-size="12pt" officeooo:rsid="00160f66" style:letter-kerning="true" style:font-size-asian="12pt" style:font-name-complex="微軟正黑體2" style:font-size-complex="12pt"/>
    </style:style>
    <style:style style:name="T64" style:family="text">
      <style:text-properties fo:color="#000000" fo:font-size="12pt" officeooo:rsid="001795e0" style:letter-kerning="true" style:font-size-asian="12pt" style:font-name-complex="微軟正黑體2" style:font-size-complex="12pt"/>
    </style:style>
    <style:style style:name="T65" style:family="text">
      <style:text-properties fo:color="#000000" fo:font-size="12pt" officeooo:rsid="00160f66" style:letter-kerning="true" style:font-size-asian="12pt" style:font-name-complex="Microsoft Tai Le" style:font-size-complex="12pt"/>
    </style:style>
    <style:style style:name="T66" style:family="text">
      <style:text-properties fo:color="#000000" fo:font-size="12pt" officeooo:rsid="001795e0" style:letter-kerning="true" style:font-size-asian="12pt" style:font-name-complex="Microsoft Tai Le" style:font-size-complex="12pt"/>
    </style:style>
    <style:style style:name="T67" style:family="text">
      <style:text-properties fo:letter-spacing="-0.018cm"/>
    </style:style>
    <style:style style:name="T68" style:family="text">
      <style:text-properties fo:language="en" fo:country="AU" style:language-asian="zh" style:country-asian="TW"/>
    </style:style>
    <style:style style:name="T69" style:family="text">
      <style:text-properties fo:language="en" fo:country="AU" style:letter-kerning="true"/>
    </style:style>
    <style:style style:name="T70" style:family="text">
      <style:text-properties fo:language="en" fo:country="AU" officeooo:rsid="0028d032" style:letter-kerning="true"/>
    </style:style>
    <style:style style:name="T71" style:family="text">
      <style:text-properties fo:language="en" fo:country="AU" officeooo:rsid="00160f66" style:letter-kerning="true" style:font-name-complex="微軟正黑體2"/>
    </style:style>
    <style:style style:name="T72" style:family="text">
      <style:text-properties fo:language="en" fo:country="AU" officeooo:rsid="00160f66" style:letter-kerning="true" style:font-name-complex="Times New Roman1"/>
    </style:style>
    <style:style style:name="T73" style:family="text">
      <style:text-properties fo:language="en" fo:country="AU" style:text-underline-style="solid" style:text-underline-width="auto" style:text-underline-color="font-color" style:letter-kerning="true"/>
    </style:style>
    <style:style style:name="T74" style:family="text">
      <style:text-properties fo:language="en" fo:country="NZ" style:language-asian="zh" style:country-asian="TW"/>
    </style:style>
    <style:style style:name="T75" style:family="text">
      <style:text-properties officeooo:rsid="0015e77b" style:font-name-asian="微軟正黑體2"/>
    </style:style>
    <style:style style:name="T76" style:family="text">
      <style:text-properties officeooo:rsid="0028d032" style:font-name-asian="微軟正黑體2"/>
    </style:style>
    <style:style style:name="T77" style:family="text">
      <style:text-properties style:font-name="微軟正黑體2" officeooo:rsid="00160f66" style:font-name-asian="微軟正黑體2" style:font-name-complex="微軟正黑體2"/>
    </style:style>
    <style:style style:name="T78" style:family="text">
      <style:text-properties style:font-name="微軟正黑體2" officeooo:rsid="00160f66" style:font-name-asian="微軟正黑體2" style:font-name-complex="Times New Roman1"/>
    </style:style>
    <style:style style:name="T79" style:family="text">
      <style:text-properties style:font-name="微軟正黑體2" fo:language="en" fo:country="AU" officeooo:rsid="00160f66" style:letter-kerning="true" style:font-name-asian="微軟正黑體2" style:font-name-complex="微軟正黑體2"/>
    </style:style>
    <style:style style:name="T80" style:family="text">
      <style:text-properties style:font-name="微軟正黑體2" fo:language="en" fo:country="AU" officeooo:rsid="00160f66" style:letter-kerning="true" style:font-name-asian="微軟正黑體2" style:font-name-complex="Times New Roman1"/>
    </style:style>
    <style:style style:name="T81" style:family="text">
      <style:text-properties style:font-name="微軟正黑體2" fo:font-size="12pt" fo:language="en" fo:country="AU" officeooo:rsid="001795e0" style:letter-kerning="true" style:font-name-asian="微軟正黑體2" style:font-size-asian="12pt" style:font-name-complex="微軟正黑體2" style:font-size-complex="12pt"/>
    </style:style>
    <style:style style:name="T82" style:family="text">
      <style:text-properties style:letter-kerning="true"/>
    </style:style>
    <style:style style:name="T83" style:family="text">
      <style:text-properties officeooo:rsid="00160f66" style:letter-kerning="true" style:font-name-complex="Times New Roman1"/>
    </style:style>
    <style:style style:name="T84" style:family="text">
      <style:text-properties officeooo:rsid="00318c5e"/>
    </style:style>
    <style:style style:name="T85" style:family="text">
      <style:text-properties officeooo:rsid="00160f66" style:font-name-complex="Times New Roman1"/>
    </style:style>
    <style:style style:name="T86" style:family="text">
      <style:text-properties officeooo:rsid="00160f66" style:font-name-complex="微軟正黑體2"/>
    </style:style>
    <style:style style:name="T87" style:family="text">
      <style:text-properties officeooo:rsid="0015e77b"/>
    </style:style>
    <style:style style:name="T88" style:family="text">
      <style:text-properties officeooo:rsid="0028d032"/>
    </style:style>
    <style:style style:name="T89" style:family="text">
      <style:text-properties fo:font-size="12pt" style:font-size-asian="12pt" style:font-size-complex="12pt"/>
    </style:style>
    <style:style style:name="T90" style:family="text">
      <style:text-properties fo:font-size="12pt" style:font-size-asian="12pt" style:language-asian="zh" style:country-asian="TW" style:font-size-complex="12pt"/>
    </style:style>
    <style:style style:name="T91" style:family="text">
      <style:text-properties fo:font-size="12pt" fo:language="en" fo:country="NZ" style:font-size-asian="12pt" style:font-size-complex="12pt"/>
    </style:style>
    <style:style style:name="T92" style:family="text">
      <style:text-properties fo:font-size="12pt" fo:language="en" fo:country="AU" style:letter-kerning="true" style:font-size-asian="12pt" style:language-asian="zh" style:country-asian="TW" style:font-size-complex="12pt"/>
    </style:style>
    <style:style style:name="T93" style:family="text">
      <style:text-properties fo:font-size="12pt" fo:language="en" fo:country="AU" officeooo:rsid="00160f66" style:letter-kerning="true" style:font-size-asian="12pt" style:language-asian="zh" style:country-asian="TW" style:font-size-complex="12pt"/>
    </style:style>
    <style:style style:name="T94" style:family="text">
      <style:text-properties fo:font-size="12pt" fo:language="en" fo:country="AU" style:letter-kerning="true" style:font-size-asian="12pt" style:font-size-complex="12pt"/>
    </style:style>
    <style:style style:name="T95" style:family="text">
      <style:text-properties fo:font-size="12pt" fo:language="en" fo:country="AU" officeooo:rsid="001795e0" style:letter-kerning="true" style:font-size-asian="12pt" style:font-name-complex="微軟正黑體2" style:font-size-complex="12pt"/>
    </style:style>
    <style:style style:name="T96" style:family="text">
      <style:text-properties fo:font-size="12pt" fo:language="en" fo:country="AU" style:text-underline-style="solid" style:text-underline-width="auto" style:text-underline-color="font-color" style:letter-kerning="true" style:font-size-asian="12pt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1304515032" text:id="ct1304515032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382168" text:id="ct1304382168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370904" text:id="ct1304370904">
          <text:insertion>
            <office:change-info>
              <dc:creator>作者不明</dc:creator>
              <dc:date>2020-11-26T14:55:32</dc:date>
            </office:change-info>
          </text:insertion>
        </text:changed-region>
        <text:changed-region xml:id="ct1304380120" text:id="ct1304380120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443608" text:id="ct1304443608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444888" text:id="ct1304444888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445912" text:id="ct1304445912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446168" text:id="ct1304446168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451800" text:id="ct1304451800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451288" text:id="ct1304451288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452440" text:id="ct1304452440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462808" text:id="ct1304462808">
          <text:deletion>
            <office:change-info>
              <dc:creator>作者不明</dc:creator>
              <dc:date>2020-07-27T17:08:10</dc:date>
            </office:change-info>
            <text:p text:style-name="P35">治療外部寄生蟲</text:p>
          </text:deletion>
        </text:changed-region>
        <text:changed-region xml:id="ct1304449368" text:id="ct1304449368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451416" text:id="ct1304451416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448984" text:id="ct1304448984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452568" text:id="ct1304452568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448600" text:id="ct1304448600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448856" text:id="ct1304448856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451032" text:id="ct1304451032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449880" text:id="ct1304449880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304449240" text:id="ct1304449240">
          <text:format-change>
            <office:change-info>
              <dc:creator>作者不明</dc:creator>
              <dc:date>2020-11-26T14:55:48</dc:date>
            </office:change-info>
          </text:format-change>
        </text:changed-region>
        <text:changed-region xml:id="ct1018340520" text:id="ct1018340520">
          <text:insertion>
            <office:change-info>
              <dc:creator>作者不明</dc:creator>
              <dc:date>2020-11-26T14:56:0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0"><text:change-start text:change-id="ct1304515032"/>職能單元代碼<text:change-end text:change-id="ct1304515032"/></text:p>
          </table:table-cell>
          <table:table-cell table:style-name="表格1.B1" office:value-type="string">
            <text:p text:style-name="P39"><text:change-start text:change-id="ct1304382168"/>PIC4R2114<text:change-end text:change-id="ct1304382168"/><text:change-start text:change-id="ct1304370904"/><text:span text:style-name="T84">v2</text:span><text:change-end text:change-id="ct1304370904"/></text:p>
          </table:table-cell>
        </table:table-row>
        <table:table-row table:style-name="表格1.1">
          <table:table-cell table:style-name="表格1.A1" office:value-type="string">
            <text:p text:style-name="P40"><text:change-start text:change-id="ct1304380120"/>職能單元名稱<text:change-end text:change-id="ct1304380120"/></text:p>
          </table:table-cell>
          <table:table-cell table:style-name="表格1.B2" office:value-type="string">
            <text:p text:style-name="P42"><text:change-start text:change-id="ct1304443608"/>為寵物提供舒適的美容服務<text:change-end text:change-id="ct1304443608"/></text:p>
          </table:table-cell>
        </table:table-row>
        <table:table-row table:style-name="表格1.1">
          <table:table-cell table:style-name="表格1.A1" office:value-type="string">
            <text:p text:style-name="P40"><text:change-start text:change-id="ct1304444888"/>領域類別<text:change-end text:change-id="ct1304444888"/></text:p>
          </table:table-cell>
          <table:table-cell table:style-name="表格1.B3" office:value-type="string">
            <text:p text:style-name="P39"><text:change-start text:change-id="ct1304445912"/>個人及社會服務／個人照護服務<text:change-end text:change-id="ct1304445912"/></text:p>
          </table:table-cell>
        </table:table-row>
        <table:table-row table:style-name="表格1.1">
          <table:table-cell table:style-name="表格1.A1" office:value-type="string">
            <text:p text:style-name="P40"><text:change-start text:change-id="ct1304446168"/>職能單元級別<text:change-end text:change-id="ct1304446168"/></text:p>
          </table:table-cell>
          <table:table-cell table:style-name="表格1.B4" office:value-type="string">
            <text:p text:style-name="P39"><text:change-start text:change-id="ct1304451800"/>4<text:change-end text:change-id="ct1304451800"/></text:p>
          </table:table-cell>
        </table:table-row>
        <table:table-row table:style-name="表格1.1">
          <table:table-cell table:style-name="表格1.A1" office:value-type="string">
            <text:p text:style-name="P40"><text:change-start text:change-id="ct1304451288"/>工作任務與行為指標<text:change-end text:change-id="ct1304451288"/></text:p>
          </table:table-cell>
          <table:table-cell table:style-name="表格1.B5" office:value-type="string">
            <text:list xml:id="list2296684082" text:style-name="WWNum28">
              <text:list-item>
                <text:h text:style-name="P5" text:outline-level="1"><text:change-start text:change-id="ct1304452440"/><text:span text:style-name="T11">確認寵物情形與</text:span><text:span text:style-name="T12">客戶需求</text:span></text:h>
              </text:list-item>
            </text:list>
            <text:list xml:id="list3907857963" text:style-name="WWNum6">
              <text:list-item>
                <text:p text:style-name="P36"><text:span text:style-name="T69">確認</text:span><text:span text:style-name="T73">寵物美容特徵</text:span><text:span text:style-name="T13">【註1】</text:span><text:span text:style-name="T15">。</text:span></text:p>
              </text:list-item>
              <text:list-item>
                <text:p text:style-name="P36"><text:span text:style-name="T69">協助</text:span><text:span text:style-name="T73">寵物建立專檔資訊</text:span><text:span text:style-name="T13">【註2】</text:span><text:span text:style-name="T15">。</text:span></text:p>
              </text:list-item>
              <text:list-item>
                <text:p text:style-name="P37">評估寵物的身體與情緒狀況。</text:p>
              </text:list-item>
              <text:list-item>
                <text:p text:style-name="P37">確認客戶需求與期待。</text:p>
              </text:list-item>
            </text:list>
            <text:list xml:id="list145611036009523" text:continue-list="list2296684082" text:style-name="WWNum28">
              <text:list-item>
                <text:h text:style-name="P5" text:outline-level="1"><text:span text:style-name="T11">規劃</text:span><text:span text:style-name="T12">美容的程序</text:span></text:h>
              </text:list-item>
            </text:list>
            <text:list xml:id="list3341246096" text:style-name="WWNum24">
              <text:list-item>
                <text:p text:style-name="P22"><text:span text:style-name="T69">根據</text:span><text:span text:style-name="T16">工作場所的衛生和安全風險</text:span><text:span text:style-name="T13">【註4】</text:span><text:span text:style-name="T73">及動物保護相關法規</text:span><text:span text:style-name="T69">，預先辨識並減少接觸</text:span><text:span text:style-name="T73">、照顧和寵物美容的風險</text:span><text:span text:style-name="T13">【註3】</text:span><text:span text:style-name="T15">。</text:span></text:p>
              </text:list-item>
              <text:list-item>
                <text:p text:style-name="P21"><text:span text:style-name="T69">根據客戶要求、工作時間、預算和設備</text:span><text:span text:style-name="T71">…</text:span><text:span text:style-name="T72">等</text:span><text:span text:style-name="T69">，擬訂美容計畫，包括寵物特性與顧客需求期待、所需</text:span><text:span text:style-name="T73">美容設備</text:span><text:span text:style-name="T13">【註5】</text:span><text:span text:style-name="T69">和用品、美容活動的順序等。</text:span></text:p>
              </text:list-item>
            </text:list>
            <text:list xml:id="list145611423380163" text:continue-list="list145611036009523" text:style-name="WWNum28">
              <text:list-item>
                <text:h text:style-name="P5" text:outline-level="1"><text:span text:style-name="T11">進行</text:span><text:span text:style-name="T12">美容前置作業</text:span></text:h>
              </text:list-item>
            </text:list>
            <text:list xml:id="list316119286" text:style-name="WWNum25">
              <text:list-item>
                <text:p text:style-name="P23"><text:span text:style-name="T69">保定寵物以進行美容，並觀察是否有</text:span><text:span text:style-name="T16">壓力的徵兆</text:span><text:span text:style-name="T13">【註6】</text:span><text:span text:style-name="T15">。</text:span></text:p>
              </text:list-item>
              <text:list-item>
                <text:p text:style-name="P26">基礎皮毛梳理與清洗。</text:p>
              </text:list-item>
            </text:list>
            <text:list xml:id="list145612545328895" text:continue-list="list145611423380163" text:style-name="WWNum28">
              <text:list-item>
                <text:p text:style-name="P20">修剪皮毛讓寵物舒適</text:p>
              </text:list-item>
            </text:list>
            <text:list xml:id="list61214222" text:style-name="WWNum26">
              <text:list-item>
                <text:p text:style-name="P27"><text:change-end text:change-id="ct1304452440"/><text:change text:change-id="ct1304462808"/><text:change-start text:change-id="ct1304449368"/>。</text:p>
              </text:list-item>
              <text:list-item>
                <text:p text:style-name="P24"><text:span text:style-name="T69">解決毛髮糾纏或打結的</text:span><text:span text:style-name="T73">美容技術</text:span><text:span text:style-name="T14">【註7】</text:span><text:span text:style-name="T15">。</text:span></text:p>
              </text:list-item>
              <text:list-item>
                <text:p text:style-name="P24"><text:span text:style-name="T69">選擇和準備</text:span><text:span text:style-name="T16">皮毛修剪和設備</text:span><text:span text:style-name="T13">【註8】</text:span><text:span text:style-name="T15">。</text:span></text:p>
              </text:list-item>
              <text:list-item>
                <text:p text:style-name="P27">根據工作場所衛生安全及動物福利要求，識別並減少皮毛修剪設備使用的風險。</text:p>
              </text:list-item>
              <text:list-item>
                <text:p text:style-name="P27">使用恢復寵物舒適的皮毛修剪技術。</text:p>
              </text:list-item>
              <text:list-item>
                <text:p text:style-name="P27">修剪或挫趾甲。</text:p>
              </text:list-item>
              <text:list-item>
                <text:p text:style-name="P27">使用正確的拔耳毛技術。</text:p>
              </text:list-item>
            </text:list>
            <text:list xml:id="list145612627108264" text:continue-list="list145612545328895" text:style-name="WWNum28">
              <text:list-item>
                <text:h text:style-name="P4" text:outline-level="1">完成美容和修剪程序</text:h>
              </text:list-item>
            </text:list>
            <text:list xml:id="list1416818989" text:style-name="WWNum27">
              <text:list-item>
                <text:p text:style-name="P28">安全地照顧寵物，直到飼主領回為止。</text:p>
              </text:list-item>
              <text:list-item>
                <text:p text:style-name="P28">清理作業區和美容設備，並將設備與用品歸位、清點與完成紀錄。</text:p>
              </text:list-item>
              <text:list-item>
                <text:p text:style-name="P29">正確合法地處理廢棄物。</text:p>
              </text:list-item>
              <text:list-item>
                <text:p text:style-name="P30">記錄美容與服務過程之異常狀況，並與同儕或主管討論後續因應做法。</text:p>
              </text:list-item>
              <text:list-item>
                <text:p text:style-name="P25"><text:span text:style-name="T69">與同儕或主管定期</text:span><text:span text:style-name="T73">檢視美容計畫</text:span><text:span text:style-name="T13">【註9】</text:span><text:span text:style-name="T69">以及工作規範，以提升服務品質。</text:span><text:change-end text:change-id="ct1304449368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0"><text:change-start text:change-id="ct1304451416"/>職能內涵</text:p>
            <text:p text:style-name="P40">(K=<text:span text:style-name="T67">knowledge</text:span>知識)<text:change-end text:change-id="ct1304451416"/></text:p>
          </table:table-cell>
          <table:table-cell table:style-name="表格1.B6" office:value-type="string">
            <text:list xml:id="list3402444873" text:style-name="WWNum41">
              <text:list-item>
                <text:h text:style-name="P8" text:outline-level="1"><text:change-start text:change-id="ct1304448984"/>與寵物美容有關的解剖學和生理學知識<text:span text:style-name="T82">。</text:span></text:h>
              </text:list-item>
              <text:list-item>
                <text:h text:style-name="P8" text:outline-level="1">產業認可之寵物美容方法、進行程序、所需設備<text:span text:style-name="T85">之常識</text:span><text:span text:style-name="T83">。</text:span></text:h>
              </text:list-item>
              <text:list-item>
                <text:h text:style-name="P8" text:outline-level="1"><text:soft-page-break/>動物之正常和異常行為和症狀知識<text:span text:style-name="T82">。</text:span></text:h>
              </text:list-item>
              <text:list-item>
                <text:h text:style-name="P7" text:outline-level="1">相關政府法律規定、組織規範等要求，包括職業安全衛生、動物保護與福祉<text:span text:style-name="T86">…</text:span><text:span text:style-name="T85">等相關規範。</text:span></text:h>
              </text:list-item>
              <text:list-item>
                <text:h text:style-name="P8" text:outline-level="1">動物倫理和福利原則<text:span text:style-name="T82">。</text:span></text:h>
              </text:list-item>
              <text:list-item>
                <text:h text:style-name="P8" text:outline-level="1">市售寵物美容產品之特性<text:span text:style-name="T82">。</text:span></text:h>
              </text:list-item>
              <text:list-item>
                <text:h text:style-name="P7" text:outline-level="1">安全的動物處理和保定技巧、程序<text:span text:style-name="T82">。</text:span></text:h>
              </text:list-item>
              <text:list-item>
                <text:h text:style-name="P7" text:outline-level="1">常見寵物疾病與衛生常識，例如寄生蟲感染、寵物間的疾病傳播.等。</text:h>
              </text:list-item>
              <text:list-item>
                <text:h text:style-name="P7" text:outline-level="1">使用和維護各種美容設備<text:span text:style-name="T82">。</text:span></text:h>
              </text:list-item>
              <text:list-item>
                <text:h text:style-name="P15" text:outline-level="1">工作場所衛生標準、消毒劑、清潔劑、清潔技術、清潔設備和材料<text:span text:style-name="T83">。</text:span><text:change-end text:change-id="ct1304448984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0"><text:change-start text:change-id="ct1304452568"/>職能內涵</text:p>
            <text:p text:style-name="P40">(S=skills技能)<text:change-end text:change-id="ct1304452568"/></text:p>
          </table:table-cell>
          <table:table-cell table:style-name="表格1.B7" office:value-type="string">
            <text:list xml:id="list1797629793" text:style-name="WWNum29">
              <text:list-item>
                <text:h text:style-name="P12" text:outline-level="1"><text:change-start text:change-id="ct1304448600"/>運用人際互動技巧，與不同文化、社會、宗教背景及不同身心能力<text:span text:style-name="T86">…</text:span><text:span text:style-name="T85">等</text:span>的人員溝通與分享資訊。</text:h>
              </text:list-item>
              <text:list-item>
                <text:h text:style-name="P11" text:outline-level="1">遵循法律規定、組織規範與安全、人道和環保<text:span text:style-name="T86">…</text:span><text:span text:style-name="T85">等</text:span>法規對待動物，與進行工作<text:span text:style-name="T69">。</text:span></text:h>
              </text:list-item>
              <text:list-item>
                <text:h text:style-name="P13" text:outline-level="1">使用一般名稱來識別寵物<text:span text:style-name="T69">。</text:span></text:h>
              </text:list-item>
              <text:list-item>
                <text:h text:style-name="P9" text:outline-level="1">正確地衛生和感染防治技術，以降低服務過程中感染和交叉感染的風險。</text:h>
              </text:list-item>
              <text:list-item>
                <text:h text:style-name="P10" text:outline-level="1">使用讀寫技能來閱讀和遵守公司政策和程序，包括工作場所衛生安全、感染控制和廢棄物管理程序<text:span text:style-name="T86">…</text:span>等。</text:h>
              </text:list-item>
              <text:list-item>
                <text:h text:style-name="P6" text:outline-level="1"><text:span text:style-name="T68">正確</text:span><text:span text:style-name="T74">進行計算和目測技術</text:span><text:span text:style-name="T68">。</text:span></text:h>
              </text:list-item>
              <text:list-item>
                <text:h text:style-name="P10" text:outline-level="1">正確與安全的操作美容工具或設備。</text:h>
              </text:list-item>
              <text:list-item>
                <text:h text:style-name="P10" text:outline-level="1">使用安全、衛生和環保的廢棄物處理和棄置程序。<text:change-end text:change-id="ct1304448600"/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0"><text:change-start text:change-id="ct1304448856"/>評量設計參考<text:change-end text:change-id="ct1304448856"/></text:p>
          </table:table-cell>
          <table:table-cell table:style-name="表格1.B8" office:value-type="string">
            <text:list xml:id="list4284893673" text:style-name="WWNum39">
              <text:list-item>
                <text:h text:style-name="P14" text:outline-level="1"><text:change-start text:change-id="ct1304451032"/>進行關鍵工作任務/能力之證據：</text:h>
              </text:list-item>
            </text:list>
            <text:list xml:id="list1558570503" text:style-name="WWNum12">
              <text:list-item>
                <text:p text:style-name="P32">評估動物皮毛的衛生和狀況，並與客戶/飼主確定風格和造型等美容要求。</text:p>
              </text:list-item>
              <text:list-item>
                <text:p text:style-name="P32">依據不同品種、外型、皮毛種類的寵物，採用業界認可的美容方法和程序，以維持/恢復動物的舒適整潔。</text:p>
              </text:list-item>
              <text:list-item>
                <text:p text:style-name="P32">以安全和人道的方式對待動物。</text:p>
              </text:list-item>
              <text:list-item>
                <text:p text:style-name="P32">根據組織規範和原廠說明，使用和維護美容設備和用品。</text:p>
              </text:list-item>
              <text:list-item>
                <text:p text:style-name="P33">建立與客戶的關係，並就美容要求進行有效溝通</text:p>
              </text:list-item>
              <text:list-item>
                <text:p text:style-name="P31">根據紀錄，必要時聯繫客戶</text:p>
              </text:list-item>
              <text:list-item>
                <text:p text:style-name="P31">為寵物提供舒適的美容服務所需技能和知識，必須能夠轉移到各種工作環境和情境中，包括處理意外事件的能力。</text:p>
              </text:list-item>
              <text:list-item>
                <text:p text:style-name="P45">二、評量情境與資源<text:span text:style-name="T87">：</text:span></text:p>
              </text:list-item>
            </text:list>
            <text:list xml:id="list2331570335" text:style-name="WWNum34">
              <text:list-item>
                <text:p text:style-name="P41">本單元評量可在提供美容服務的寵物店家實務工<text:soft-page-break/>作中，或在模擬正常工作條件的情況下進行。</text:p>
              </text:list-item>
              <text:list-item>
                <text:p text:style-name="P41">評量時須提供一定範圍的寵物品種及相關資訊、設備和/或資源，以利人員展現其能力。</text:p>
              </text:list-item>
            </text:list>
            <text:list xml:id="list145611025824915" text:continue-list="list145612627108264" text:style-name="WWNum28">
              <text:list-header>
                <text:p text:style-name="P46">三、評量方法<text:span text:style-name="T88">：選擇足以展現</text:span><text:span text:style-name="T70">受評者所需知識、能力之口語或技能評量，建議成果證據包括</text:span><text:span text:style-name="T87">：</text:span></text:p>
              </text:list-header>
            </text:list>
            <text:list xml:id="list2734992872" text:style-name="WWNum35">
              <text:list-item>
                <text:p text:style-name="P34">對受評者所需知識與技能規劃評量工具，以書面和/或能力展現方式驗證能力。</text:p>
              </text:list-item>
              <text:list-item>
                <text:p text:style-name="P34">觀察、記錄和第一手證明受評者應用在實際任務的證據。</text:p>
              </text:list-item>
              <text:list-item>
                <text:p text:style-name="P34">在重現實務工作條件的情況下的能力演練。</text:p>
              </text:list-item>
              <text:list-item>
                <text:p text:style-name="P34">第三方證據。</text:p>
              </text:list-item>
              <text:list-item>
                <text:p text:style-name="P34">實際技能證據的作品集。</text:p>
                <text:p text:style-name="P38">【註】本單元可與其他相近領域類別單元進行整體評量。<text:change-end text:change-id="ct130445103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0"><text:change-start text:change-id="ct1304449880"/>說明與補充事項<text:change-end text:change-id="ct1304449880"/></text:p>
          </table:table-cell>
          <table:table-cell table:style-name="表格1.B9" office:value-type="string">
            <text:list xml:id="list2133947758" text:style-name="WWNum47">
              <text:list-item>
                <text:h text:style-name="P16" text:outline-level="1"><text:change-start text:change-id="ct1304449240"/><text:span text:style-name="T42">犬種</text:span><text:span text:style-name="T43">的</text:span><text:span text:style-name="T42">美容特徵：例</text:span><text:span text:style-name="T89">如</text:span><text:span text:style-name="T44">比賽適用的特定犬種修剪規定和標準；可能會受皮毛條件、美容方法和設備影響的代謝和其他寵物衛生問題；</text:span><text:span text:style-name="T42">在不同天氣和生活條件下維持一定舒適度的寵物美容技術</text:span><text:span text:style-name="T46">…</text:span><text:span text:style-name="T91">等。</text:span></text:h>
              </text:list-item>
              <text:list-item>
                <text:h text:style-name="P17" text:outline-level="1"><text:span text:style-name="T47">建立寵物專檔資訊</text:span><text:span text:style-name="T42">：例</text:span><text:span text:style-name="T89">如</text:span><text:span text:style-name="T44">品種或種類年齡、性別和生育狀況</text:span><text:span text:style-name="T45">、</text:span><text:span text:style-name="T44">飼主聯繫方式</text:span><text:span text:style-name="T45">、</text:span><text:span text:style-name="T44">目前的身體、皮膚和皮毛狀況</text:span><text:span text:style-name="T45">、</text:span><text:span text:style-name="T44">已知的過敏或其他衛生問題</text:span><text:span text:style-name="T45">、</text:span><text:span text:style-name="T44">以往的美容經驗</text:span><text:span text:style-name="T45">、</text:span><text:span text:style-name="T44">報告提到或觀察到的受害或其他問題</text:span><text:span text:style-name="T45">、</text:span><text:span text:style-name="T44">疫苗接種狀態</text:span><text:span text:style-name="T46">…</text:span><text:span text:style-name="T91">等。</text:span></text:h>
              </text:list-item>
              <text:list-item>
                <text:h text:style-name="P18" text:outline-level="1"><text:span text:style-name="T92">接觸</text:span><text:span text:style-name="T96">、照顧和寵物美容的風險</text:span><text:span text:style-name="T94">：</text:span><text:span text:style-name="T93">例</text:span><text:span text:style-name="T89">如</text:span><text:span text:style-name="T48">攻擊性的動物行為</text:span><text:span text:style-name="T49">、</text:span><text:span text:style-name="T48">寵物逃跑</text:span><text:span text:style-name="T49">、</text:span><text:span text:style-name="T48">並威脅到人畜安全</text:span><text:span text:style-name="T49">、</text:span><text:span text:style-name="T48">對高溫或烘乾機/吹風機熱氣的反應</text:span><text:span text:style-name="T49">、</text:span><text:span text:style-name="T48">接觸陌生人時</text:span><text:span text:style-name="T49">、</text:span><text:span text:style-name="T48">寵物可能產生焦慮</text:span><text:span text:style-name="T49">、</text:span><text:span text:style-name="T48">在</text:span><text:span text:style-name="T52">接觸</text:span><text:span text:style-name="T48">、照顧和美容過程中，</text:span><text:span text:style-name="T52">寵物</text:span><text:span text:style-name="T48">可能對人體造成傷害</text:span><text:span text:style-name="T49">、</text:span><text:span text:style-name="T48">照顧和美容過程中，對寵物的潛在壓力和傷害（例如：</text:span><text:span text:style-name="T59">工具使用不當</text:span><text:span text:style-name="T48">刷傷、修剪造成的皮疹、烘乾機燙傷、心臟病、</text:span><text:span text:style-name="T61">趾</text:span><text:span text:style-name="T48">甲出血</text:span><text:span text:style-name="T63">…</text:span><text:span text:style-name="T54">等</text:span><text:span text:style-name="T48">）；對洗劑和美容化學品的反應</text:span><text:span text:style-name="T49">、</text:span><text:span text:style-name="T48">感染疾病及傳染人和其他寵物</text:span><text:span text:style-name="T49">、</text:span><text:span text:style-name="T48">寵物對美容和清洗設備以及過程的不熟悉</text:span><text:span text:style-name="T50">、</text:span><text:span text:style-name="T48">在靠近電氣設備的地方使用水</text:span><text:span text:style-name="T64">…</text:span><text:span text:style-name="T91">等。</text:span></text:h>
              </text:list-item>
              <text:list-item>
                <text:h text:style-name="P19" text:outline-level="1"><text:span text:style-name="T61">工作場所的衛生和安全風險：</text:span><text:span text:style-name="T56">例</text:span><text:span text:style-name="T89">如</text:span><text:span text:style-name="T48">動物咬、踢、抓和壓傷</text:span><text:span text:style-name="T50">、</text:span><text:span text:style-name="T48">具生物危險性的廢棄物和銳器處置</text:span><text:span text:style-name="T65">、</text:span><text:span text:style-name="T48">處理化學品和藥物</text:span><text:span text:style-name="T49">、</text:span><text:span text:style-name="T48">氣體外洩</text:span><text:span text:style-name="T65">、</text:span><text:span text:style-name="T48">吸入噴霧顆粒</text:span><text:span text:style-name="T49">、</text:span><text:span text:style-name="T48">眼睛污染</text:span><text:span text:style-name="T65">、</text:span><text:span text:style-name="T48">針刺和其他銳器的切割</text:span><text:span text:style-name="T49">、</text:span><text:span text:style-name="T48">釋放感染因子（動物和人類）</text:span><text:span text:style-name="T65">、</text:span><text:span text:style-name="T48">工作區過滑或不平整</text:span><text:span text:style-name="T65">、</text:span><text:span text:style-name="T48">人畜共患病</text:span><text:span text:style-name="T64">…</text:span><text:span text:style-name="T91">等。</text:span></text:h>
              </text:list-item>
              <text:list-item>
                <text:h text:style-name="P19" text:outline-level="1"><text:span text:style-name="T61">美容設備：</text:span><text:span text:style-name="T56">例</text:span><text:span text:style-name="T89">如</text:span><text:span text:style-name="T48">刷子、梳子、銼刀、拋光墊和毛</text:span><text:soft-page-break/><text:span text:style-name="T48">巾</text:span><text:span text:style-name="T66">、</text:span><text:span text:style-name="T61">皮</text:span><text:span text:style-name="T48">毛清潔和護理產品</text:span><text:span text:style-name="T50">、</text:span><text:span text:style-name="T61">去打結和碎屑清除產品(拆結梳、蚤梳、刷子</text:span><text:span text:style-name="T64">…</text:span><text:span text:style-name="T57">等</text:span><text:span text:style-name="T61">)</text:span><text:span text:style-name="T65">、</text:span><text:span text:style-name="T48">美容平台、</text:span><text:span text:style-name="T59">美容桌</text:span><text:span text:style-name="T60">、</text:span><text:span text:style-name="T61">約束設備（例如項圈、鏈子、口套和線束</text:span><text:span text:style-name="T64">…</text:span><text:span text:style-name="T57">等</text:span><text:span text:style-name="T61">）</text:span><text:span text:style-name="T65">、</text:span><text:span text:style-name="T48">剪刀</text:span><text:span text:style-name="T49">、</text:span><text:span text:style-name="T48">趾甲剪</text:span><text:span text:style-name="T49">、</text:span><text:span text:style-name="T48">止血鉗和磨皮刀</text:span><text:span text:style-name="T64">…</text:span><text:span text:style-name="T91">等。</text:span></text:h>
              </text:list-item>
              <text:list-item>
                <text:h text:style-name="P19" text:outline-level="1"><text:span text:style-name="T61">壓力的徵兆</text:span><text:span text:style-name="T48">：</text:span><text:span text:style-name="T52">例</text:span><text:span text:style-name="T89">如</text:span><text:span text:style-name="T90">焦慮、</text:span><text:span text:style-name="T48">攻擊</text:span><text:span text:style-name="T52">前的</text:span><text:span text:style-name="T48">行為</text:span><text:span text:style-name="T49">、</text:span><text:span text:style-name="T48">食慾不振</text:span><text:span text:style-name="T49">、</text:span><text:span text:style-name="T48">壓抑行為</text:span><text:span text:style-name="T49">、</text:span><text:span text:style-name="T48">顫抖</text:span><text:span text:style-name="T49">、</text:span><text:span text:style-name="T48">亂叫</text:span><text:span text:style-name="T49">、</text:span><text:span text:style-name="T48">呼吸狀況</text:span><text:span text:style-name="T64">…</text:span><text:span text:style-name="T91">等。</text:span></text:h>
              </text:list-item>
              <text:list-item>
                <text:h text:style-name="P19" text:outline-level="1"><text:span text:style-name="T61">美容技術：</text:span><text:span text:style-name="T56">例</text:span><text:span text:style-name="T89">如</text:span><text:span text:style-name="T48">清潔耳朵、眼睛和牙齒</text:span><text:span text:style-name="T65">、</text:span><text:span text:style-name="T61">打開毛結</text:span><text:span text:style-name="T65">、</text:span><text:span text:style-name="T48">挫、</text:span><text:span text:style-name="T59">礳</text:span><text:span text:style-name="T48">或修剪趾甲和角質</text:span><text:span text:style-name="T65">、</text:span><text:span text:style-name="T48">檢查寵物的寄生蟲和其他衛生問題</text:span><text:span text:style-name="T65">、</text:span><text:span text:style-name="T48">移除並控制外部寄生蟲</text:span><text:span text:style-name="T65">、</text:span><text:span text:style-name="T48">去除皮屑</text:span><text:span text:style-name="T65">、</text:span><text:span text:style-name="T48">去除毛髮和皮膚上的污垢、碎屑和髒東西</text:span><text:span text:style-name="T49">、</text:span><text:span text:style-name="T48">去除舊毛髮</text:span><text:span text:style-name="T65">、</text:span><text:span text:style-name="T48">在美容過程保定動物</text:span><text:span text:style-name="T65">、</text:span><text:span text:style-name="T48">透過梳毛和基本按摩刺激皮膚和皮毛衛生</text:span><text:span text:style-name="T64">…</text:span><text:span text:style-name="T91">等。</text:span></text:h>
              </text:list-item>
              <text:list-item>
                <text:h text:style-name="P16" text:outline-level="1"><text:span text:style-name="T61">皮毛修剪和設備</text:span><text:span text:style-name="T62">：</text:span><text:span text:style-name="T58">例如</text:span><text:span text:style-name="T48">修剪技巧</text:span><text:span text:style-name="T51">（</text:span><text:span text:style-name="T48">用以：方便寵物護理；去除耳朵中多餘的毛；去除毛結和污垢</text:span><text:span text:style-name="T64">…</text:span><text:span text:style-name="T55">等</text:span><text:span text:style-name="T51">）、</text:span><text:span text:style-name="T48">設備</text:span><text:span text:style-name="T51">（</text:span><text:span text:style-name="T53">例如</text:span><text:span text:style-name="T48">：美容剪刀</text:span><text:span text:style-name="T50">、</text:span><text:span text:style-name="T48">包括電動、充電式、手工操作和各種修剪刀片</text:span><text:span text:style-name="T50">、</text:span><text:span text:style-name="T48">剪刀、大型剪刀或不同尺寸的剪刀</text:span><text:span text:style-name="T50">、</text:span><text:span text:style-name="T48">拔毛刀和止血鉗</text:span><text:span text:style-name="T64">…</text:span><text:span text:style-name="T55">等</text:span><text:span text:style-name="T51">）</text:span></text:h>
              </text:list-item>
              <text:list-item>
                <text:h text:style-name="P16" text:outline-level="1"><text:span text:style-name="T61">檢視美容計畫：例</text:span><text:span text:style-name="T89">如</text:span><text:span text:style-name="T94">進一步的寄生蟲控制要求</text:span><text:span text:style-name="T48">；</text:span><text:span text:style-name="T94">確定後續美容排程，以保持皮毛和皮膚處於最佳狀態</text:span><text:span text:style-name="T48">；</text:span><text:span text:style-name="T94">向業務主管報告美容過程中寵物的行為表現</text:span><text:span text:style-name="T48">；</text:span><text:span text:style-name="T94">向業務主管報告美容過程中傷害或疾病的問題</text:span><text:span text:style-name="T48">；</text:span><text:span text:style-name="T94">向業務主管報告在美容或檢查寵物過程中發現的衛生問題</text:span><text:span text:style-name="T48">；</text:span><text:span text:style-name="T94">建議居家使用的美容或護理產品</text:span><text:span text:style-name="T95">…</text:span><text:span text:style-name="T91">等。</text:span><text:bookmark text:name="_GoBack"/><text:change-end text:change-id="ct1304449240"/></text:h>
              </text:list-item>
            </text:list>
          </table:table-cell>
        </table:table-row>
      </table:table>
      <text:p text:style-name="P43"><text:change-start text:change-id="ct101834052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7">更新紀錄</text:p>
          </table:table-cell>
        </table:table-row>
        <table:table-row table:style-name="表格2.2">
          <table:table-cell table:style-name="表格2.A2" office:value-type="string">
            <text:p text:style-name="P3">2020年修訂職能內容。</text:p>
          </table:table-cell>
        </table:table-row>
      </table:table>
      <text:p text:style-name="P44"><text:change-end text:change-id="ct10183405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Tai Le" svg:font-family="'Microsoft Tai Le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List_20_Bullet" style:display-name="Table List Bullet" style:family="paragraph" style:parent-style-name="List_20_Bullet" style:default-outline-level="">
      <style:paragraph-properties style:snap-to-layout-grid="true"/>
      <style:text-properties fo:language="en" fo:country="AU"/>
    </style:style>
    <style:style style:name="List_20_Bullet_20_5" style:display-name="List Bullet 5" style:family="paragraph" style:parent-style-name="List_20_5" style:default-outline-level="">
      <style:paragraph-properties fo:margin-left="0.847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color="#808080" fo:font-size="10pt" style:font-size-asian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6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prefix="【註" style:num-suffix="】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style:font-name-asian="微軟正黑體1"/>
    </style:style>
    <style:style style:name="MT3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2</text:page-number></text:span><text:span text:style-name="MT3">頁，共</text:span><text:span text:style-name="MT3"><text:page-count>4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2</meta:editing-cycles>
    <meta:print-date>2018-12-04T04:01:00</meta:print-date>
    <meta:creation-date>2018-12-04T04:01:00</meta:creation-date>
    <dc:date>2020-11-26T14:56:10.603000000</dc:date>
    <meta:editing-duration>PT6H6M32S</meta:editing-duration>
    <meta:generator>NDC_ODF_Application_Tools/2.0.3$Windows_x86 LibreOffice_project/54cf7324c4a2efdf36c5efbb1fcbec2120c1d70e</meta:generator>
    <meta:document-statistic meta:table-count="2" meta:image-count="0" meta:object-count="0" meta:page-count="4" meta:paragraph-count="89" meta:word-count="2635" meta:character-count="2705" meta:non-whitespace-character-count="2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