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4.498cm" style:rel-column-width="17854*"/>
    </style:style>
    <style:style style:name="Table1.B" style:family="table-column">
      <style:table-column-properties style:column-width="12.012cm" style:rel-column-width="4768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404cm" fo:margin-left="0.078cm" fo:margin-top="0cm" fo:margin-bottom="0cm" table:align="left" style:writing-mode="lr-tb"/>
    </style:style>
    <style:style style:name="表格2.A" style:family="table-column">
      <style:table-column-properties style:column-width="16.4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17379f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17379f" style:font-name-asian="微軟正黑體"/>
    </style:style>
    <style:style style:name="P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37c7b5" style:font-name-complex="微軟正黑體2" style:font-size-complex="12pt"/>
    </style:style>
    <style:style style:name="P4" style:family="paragraph" style:parent-style-name="Standard">
      <style:text-properties style:font-name="微軟正黑體" fo:font-size="12pt" fo:letter-spacing="normal" style:font-name-asian="微軟正黑體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191302" officeooo:paragraph-rsid="00191302" style:font-name-asian="微軟正黑體"/>
    </style:style>
    <style:style style:name="P7" style:family="paragraph" style:parent-style-name="Standard">
      <style:text-properties style:font-name="微軟正黑體" fo:font-size="12pt" style:font-name-asian="微軟正黑體"/>
    </style:style>
    <style:style style:name="P8" style:family="paragraph" style:parent-style-name="Standard" style:list-style-name="L1">
      <style:text-properties style:font-name="微軟正黑體" fo:font-size="12pt" style:font-name-asian="微軟正黑體"/>
    </style:style>
    <style:style style:name="P9" style:family="paragraph" style:parent-style-name="Standard" style:list-style-name="L1">
      <style:text-properties style:font-name="微軟正黑體" fo:font-size="12pt" officeooo:paragraph-rsid="002945ed" style:font-name-asian="微軟正黑體"/>
    </style:style>
    <style:style style:name="P10" style:family="paragraph" style:parent-style-name="Standard" style:list-style-name="L1">
      <style:text-properties style:font-name="微軟正黑體" fo:font-size="12pt" officeooo:paragraph-rsid="0019d4dc" style:font-name-asian="微軟正黑體"/>
    </style:style>
    <style:style style:name="P11" style:family="paragraph" style:parent-style-name="Standard">
      <style:text-properties style:font-name="微軟正黑體" fo:font-size="12pt" officeooo:paragraph-rsid="0019d4dc" style:font-name-asian="微軟正黑體"/>
    </style:style>
    <style:style style:name="P12" style:family="paragraph" style:parent-style-name="Standard" style:list-style-name="L2">
      <style:text-properties style:font-name="微軟正黑體" fo:font-size="12pt" style:font-name-asian="微軟正黑體"/>
    </style:style>
    <style:style style:name="P13" style:family="paragraph" style:parent-style-name="Standard" style:list-style-name="L2">
      <style:text-properties style:font-name="微軟正黑體" fo:font-size="12pt" officeooo:paragraph-rsid="001e0a6e" style:font-name-asian="微軟正黑體"/>
    </style:style>
    <style:style style:name="P14" style:family="paragraph" style:parent-style-name="Standard" style:list-style-name="L2">
      <style:text-properties style:font-name="微軟正黑體" fo:font-size="12pt" officeooo:paragraph-rsid="0019d4dc" style:font-name-asian="微軟正黑體"/>
    </style:style>
    <style:style style:name="P15" style:family="paragraph" style:parent-style-name="Standard" style:list-style-name="L2">
      <style:text-properties style:font-name="微軟正黑體" fo:font-size="12pt" officeooo:paragraph-rsid="001d4df7" style:font-name-asian="微軟正黑體"/>
    </style:style>
    <style:style style:name="P16" style:family="paragraph" style:parent-style-name="Standard" style:list-style-name="L3">
      <style:text-properties style:font-name="微軟正黑體" fo:font-size="12pt" style:font-name-asian="微軟正黑體"/>
    </style:style>
    <style:style style:name="P17" style:family="paragraph" style:parent-style-name="Standard" style:list-style-name="L3">
      <style:text-properties style:font-name="微軟正黑體" fo:font-size="12pt" officeooo:paragraph-rsid="0019d4dc" style:font-name-asian="微軟正黑體"/>
    </style:style>
    <style:style style:name="P18" style:family="paragraph" style:parent-style-name="Standard" style:list-style-name="L3">
      <style:text-properties style:font-name="微軟正黑體" fo:font-size="12pt" officeooo:paragraph-rsid="00338c4a" style:font-name-asian="微軟正黑體"/>
    </style:style>
    <style:style style:name="P19" style:family="paragraph" style:parent-style-name="Standard">
      <style:paragraph-properties fo:text-align="justify" style:justify-single-word="false"/>
      <style:text-properties style:font-name="微軟正黑體" fo:font-size="12pt" style:font-name-asian="微軟正黑體"/>
    </style:style>
    <style:style style:name="P20" style:family="paragraph" style:parent-style-name="Standard">
      <style:text-properties style:font-name="微軟正黑體" fo:font-size="12pt" officeooo:paragraph-rsid="002f7a5f" style:font-name-asian="微軟正黑體"/>
    </style:style>
    <style:style style:name="P21" style:family="paragraph" style:parent-style-name="Standard" style:list-style-name="L6">
      <style:text-properties style:font-name="微軟正黑體" fo:font-size="12pt" style:font-name-asian="微軟正黑體"/>
    </style:style>
    <style:style style:name="P22" style:family="paragraph" style:parent-style-name="Standard" style:list-style-name="L6">
      <style:text-properties style:font-name="微軟正黑體" fo:font-size="12pt" officeooo:paragraph-rsid="00260ebd" style:font-name-asian="微軟正黑體"/>
    </style:style>
    <style:style style:name="P23" style:family="paragraph" style:parent-style-name="Standard" style:list-style-name="L7">
      <style:text-properties style:font-name="微軟正黑體" fo:font-size="12pt" style:font-name-asian="微軟正黑體"/>
    </style:style>
    <style:style style:name="P24" style:family="paragraph" style:parent-style-name="Standard" style:list-style-name="L7">
      <style:text-properties style:font-name="微軟正黑體" fo:font-size="12pt" officeooo:paragraph-rsid="00260ebd" style:font-name-asian="微軟正黑體"/>
    </style:style>
    <style:style style:name="P25" style:family="paragraph" style:parent-style-name="Standard" style:list-style-name="L8">
      <style:text-properties style:font-name="微軟正黑體" fo:font-size="12pt" style:font-name-asian="微軟正黑體"/>
    </style:style>
    <style:style style:name="P26" style:family="paragraph" style:parent-style-name="Standard">
      <style:text-properties style:font-name="微軟正黑體" fo:font-size="12pt" officeooo:paragraph-rsid="00338c4a" style:font-name-asian="微軟正黑體"/>
    </style:style>
    <style:style style:name="P27" style:family="paragraph" style:parent-style-name="Standard">
      <style:text-properties style:font-name="微軟正黑體" fo:font-size="12pt" fo:language="en" fo:country="AU" officeooo:paragraph-rsid="002f7a5f" style:letter-kerning="true" style:font-name-asian="微軟正黑體" style:font-size-asian="12pt" style:font-size-complex="12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 officeooo:paragraph-rsid="0037c7b5"/>
    </style:style>
    <style:style style:name="P29" style:family="paragraph" style:parent-style-name="Standard">
      <style:text-properties officeooo:paragraph-rsid="0037c7b5"/>
    </style:style>
    <style:style style:name="P30" style:family="paragraph" style:parent-style-name="Standard" style:list-style-name="L4">
      <loext:graphic-properties draw:fill="none"/>
      <style:paragraph-properties fo:margin-left="0.801cm" fo:margin-right="0cm" fo:text-indent="-0.801cm" style:auto-text-indent="false" fo:background-color="transparent">
        <style:tab-stops/>
      </style:paragraph-properties>
      <style:text-properties style:font-name="微軟正黑體" fo:font-size="12pt" officeooo:paragraph-rsid="001e0a6e" style:font-name-asian="微軟正黑體"/>
    </style:style>
    <style:style style:name="P31" style:family="paragraph" style:parent-style-name="Standard" style:list-style-name="L5">
      <loext:graphic-properties draw:fill="none"/>
      <style:paragraph-properties fo:margin-left="0.801cm" fo:margin-right="0cm" fo:text-indent="-0.801cm" style:auto-text-indent="false" fo:background-color="transparent">
        <style:tab-stops/>
      </style:paragraph-properties>
      <style:text-properties style:font-name="微軟正黑體" fo:font-size="12pt" officeooo:paragraph-rsid="003036bb" style:font-name-asian="微軟正黑體"/>
    </style:style>
    <style:style style:name="P32" style:family="paragraph" style:parent-style-name="Standard" style:list-style-name="L5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3036bb" style:font-name-asian="微軟正黑體"/>
    </style:style>
    <style:style style:name="P33" style:family="paragraph" style:parent-style-name="Standard" style:list-style-name="L5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2945ed" style:font-name-asian="微軟正黑體"/>
    </style:style>
    <style:style style:name="P34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2f7a5f" style:font-name-asian="微軟正黑體"/>
    </style:style>
    <style:style style:name="P35" style:family="paragraph" style:parent-style-name="Standard" style:list-style-name="L9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officeooo:paragraph-rsid="00260ebd" style:font-name-asian="微軟正黑體"/>
    </style:style>
    <style:style style:name="P36" style:family="paragraph" style:parent-style-name="Standard" style:list-style-name="L9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2ded50" style:font-name-asian="微軟正黑體"/>
    </style:style>
    <style:style style:name="P37" style:family="paragraph" style:parent-style-name="Standard" style:list-style-name="L9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1e0a6e" style:font-name-asian="微軟正黑體"/>
    </style:style>
    <style:style style:name="P38" style:family="paragraph" style:parent-style-name="Standard" style:list-style-name="L9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1d4bc9" style:font-name-asian="微軟正黑體"/>
    </style:style>
    <style:style style:name="P39" style:family="paragraph" style:parent-style-name="Standard" style:list-style-name="L9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31a4a0" style:font-name-asian="微軟正黑體"/>
    </style:style>
    <style:style style:name="P40" style:family="paragraph" style:parent-style-name="Standard" style:list-style-name="L9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207453" style:font-name-asian="微軟正黑體"/>
    </style:style>
    <style:style style:name="P41" style:family="paragraph" style:parent-style-name="Standard" style:list-style-name="L9">
      <loext:graphic-properties draw:fill="none"/>
      <style:paragraph-properties fo:margin-left="1.499cm" fo:margin-right="0cm" fo:text-indent="-1.499cm" style:auto-text-indent="false" fo:background-color="transparent">
        <style:tab-stops>
          <style:tab-stop style:position="0.079cm"/>
        </style:tab-stops>
      </style:paragraph-properties>
      <style:text-properties style:font-name="微軟正黑體" fo:font-size="12pt" officeooo:paragraph-rsid="0030fd5a" style:font-name-asian="微軟正黑體"/>
    </style:style>
    <style:style style:name="P4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7c7b5" style:font-weight-asian="bold" style:font-name-complex="微軟正黑體2" style:font-size-complex="12pt"/>
    </style:style>
    <style:style style:name="T1" style:family="text">
      <style:text-properties style:font-name="Times New Roman" fo:font-size="12pt" fo:language="zh" fo:country="TW" fo:font-weight="bold"/>
    </style:style>
    <style:style style:name="T2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3" style:family="text">
      <style:text-properties style:font-name="微軟正黑體" fo:font-size="12pt" style:font-name-asian="微軟正黑體"/>
    </style:style>
    <style:style style:name="T4" style:family="text">
      <style:text-properties style:font-name="微軟正黑體" fo:font-size="12pt" style:font-name-asian="微軟正黑體" style:language-asian="zh" style:country-asian="TW"/>
    </style:style>
    <style:style style:name="T5" style:family="text">
      <style:text-properties fo:letter-spacing="normal"/>
    </style:style>
    <style:style style:name="T6" style:family="text">
      <style:text-properties fo:letter-spacing="-0.018cm"/>
    </style:style>
    <style:style style:name="T7" style:family="text">
      <style:text-properties style:language-asian="zh" style:country-asian="TW"/>
    </style:style>
    <style:style style:name="T8" style:family="text">
      <style:text-properties officeooo:rsid="0036ebb2" style:language-asian="zh" style:country-asian="TW"/>
    </style:style>
    <style:style style:name="T9" style:family="text">
      <style:text-properties officeooo:rsid="001e0a6e" style:language-asian="zh" style:country-asian="TW" style:font-name-complex="Tahoma"/>
    </style:style>
    <style:style style:name="T10" style:family="text">
      <style:text-properties officeooo:rsid="001e0a6e" style:language-asian="zh" style:country-asian="TW" style:font-name-complex="微軟正黑體1"/>
    </style:style>
    <style:style style:name="T11" style:family="text">
      <style:text-properties officeooo:rsid="001f6439" style:language-asian="zh" style:country-asian="TW" style:font-name-complex="微軟正黑體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language-asian="zh" style:country-asian="TW"/>
    </style:style>
    <style:style style:name="T14" style:family="text">
      <style:text-properties style:text-position="super 58%" style:language-asian="zh" style:country-asian="TW"/>
    </style:style>
    <style:style style:name="T15" style:family="text">
      <style:text-properties style:text-position="super 58%" style:text-underline-style="none" style:language-asian="zh" style:country-asian="TW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language-asian="zh" style:country-asian="TW"/>
    </style:style>
    <style:style style:name="T18" style:family="text">
      <style:text-properties officeooo:rsid="001d4df7" style:font-name-asian="微軟正黑體1"/>
    </style:style>
    <style:style style:name="T19" style:family="text">
      <style:text-properties style:font-name="微軟正黑體1" officeooo:rsid="001e0a6e" style:font-name-asian="微軟正黑體1" style:font-name-complex="微軟正黑體1"/>
    </style:style>
    <style:style style:name="T20" style:family="text">
      <style:text-properties style:font-name="微軟正黑體1" officeooo:rsid="001e0a6e" style:font-name-asian="微軟正黑體1" style:language-asian="zh" style:country-asian="TW" style:font-name-complex="Tahoma"/>
    </style:style>
    <style:style style:name="T21" style:family="text">
      <style:text-properties style:font-name="微軟正黑體1" officeooo:rsid="001e0a6e" style:font-name-asian="微軟正黑體1" style:language-asian="zh" style:country-asian="TW" style:font-name-complex="微軟正黑體1"/>
    </style:style>
    <style:style style:name="T22" style:family="text">
      <style:text-properties style:font-name="微軟正黑體1" officeooo:rsid="001f6439" style:font-name-asian="微軟正黑體1" style:language-asian="zh" style:country-asian="TW" style:font-name-complex="微軟正黑體1"/>
    </style:style>
    <style:style style:name="T23" style:family="text">
      <style:text-properties fo:language="en" fo:country="NZ" style:font-size-asian="12pt" style:language-asian="zh" style:country-asian="TW" style:font-size-complex="12pt"/>
    </style:style>
    <style:style style:name="T24" style:family="text">
      <style:text-properties fo:language="en" fo:country="NZ" officeooo:rsid="0028d032" style:font-size-asian="12pt" style:language-asian="zh" style:country-asian="TW" style:font-size-complex="12pt"/>
    </style:style>
    <style:style style:name="T25" style:family="text">
      <style:text-properties style:font-size-asian="12pt" style:language-asian="zh" style:country-asian="TW" style:font-size-complex="12pt"/>
    </style:style>
    <style:style style:name="T26" style:family="text">
      <style:text-properties officeooo:rsid="000b55b2" style:font-size-asian="12pt" style:language-asian="zh" style:country-asian="TW" style:font-name-complex="微軟正黑體1" style:font-size-complex="12pt"/>
    </style:style>
    <style:style style:name="T27" style:family="text">
      <style:text-properties officeooo:rsid="000b55b2" style:font-size-asian="12pt" style:language-asian="zh" style:country-asian="TW" style:font-name-complex="Tahoma" style:font-size-complex="12pt"/>
    </style:style>
    <style:style style:name="T28" style:family="text">
      <style:text-properties style:font-size-asian="12pt" style:font-size-complex="12pt"/>
    </style:style>
    <style:style style:name="T29" style:family="text">
      <style:text-properties fo:color="#000000" fo:language="en" fo:country="US" style:font-size-asian="12pt" style:language-asian="zh" style:country-asian="TW" style:font-size-complex="12pt"/>
    </style:style>
    <style:style style:name="T30" style:family="text">
      <style:text-properties fo:color="#000000" fo:language="en" fo:country="US" officeooo:rsid="000453c2" style:font-size-asian="12pt" style:language-asian="zh" style:country-asian="TW" style:font-size-complex="12pt"/>
    </style:style>
    <style:style style:name="T31" style:family="text">
      <style:text-properties fo:language="en" fo:country="AU" officeooo:rsid="0028d032" style:letter-kerning="true" style:font-size-asian="12pt" style:language-asian="zh" style:country-asian="TW" style:font-size-complex="12pt"/>
    </style:style>
    <style:style style:name="T32" style:family="text">
      <style:text-properties officeooo:rsid="001d4df7"/>
    </style:style>
    <style:style style:name="T33" style:family="text">
      <style:text-properties officeooo:rsid="001e0a6e" style:font-name-complex="微軟正黑體1"/>
    </style:style>
    <style:style style:name="T34" style:family="text">
      <style:text-properties fo:font-size="12pt"/>
    </style:style>
    <style:style style:name="T35" style:family="text">
      <style:text-properties fo:font-size="12pt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137124016" text:id="ct1137124016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25296" text:id="ct1137125296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41168" text:id="ct1137141168">
          <text:insertion>
            <office:change-info>
              <dc:creator>作者不明</dc:creator>
              <dc:date>2020-11-26T14:44:12</dc:date>
            </office:change-info>
          </text:insertion>
        </text:changed-region>
        <text:changed-region xml:id="ct1137124400" text:id="ct1137124400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26064" text:id="ct1137126064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26192" text:id="ct1137126192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26320" text:id="ct1137126320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23120" text:id="ct1137123120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26448" text:id="ct1137126448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26576" text:id="ct1137126576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22608" text:id="ct1137122608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018140840" text:id="ct1018140840">
          <text:insertion>
            <office:change-info>
              <dc:creator>作者不明</dc:creator>
              <dc:date>2020-07-27T15:44:12</dc:date>
            </office:change-info>
          </text:insertion>
        </text:changed-region>
        <text:changed-region xml:id="ct1018140968" text:id="ct1018140968">
          <text:deletion>
            <office:change-info>
              <dc:creator>作者不明</dc:creator>
              <dc:date>2020-07-27T15:44:10</dc:date>
            </office:change-info>
            <text:p text:style-name="P11"><text:span text:style-name="T7">動</text:span></text:p>
          </text:deletion>
        </text:changed-region>
        <text:changed-region xml:id="ct1137129392" text:id="ct1137129392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018137000" text:id="ct1018137000">
          <text:deletion>
            <office:change-info>
              <dc:creator>作者不明</dc:creator>
              <dc:date>2020-07-27T15:45:36</dc:date>
            </office:change-info>
            <text:p text:style-name="P7">、淨化</text:p>
          </text:deletion>
        </text:changed-region>
        <text:changed-region xml:id="ct1137129008" text:id="ct1137129008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018142888" text:id="ct1018142888">
          <text:deletion>
            <office:change-info>
              <dc:creator>作者不明</dc:creator>
              <dc:date>2020-07-27T15:45:04</dc:date>
            </office:change-info>
            <text:p text:style-name="P26"><text:span text:style-name="T7">動</text:span></text:p>
          </text:deletion>
        </text:changed-region>
        <text:changed-region xml:id="ct1018143016" text:id="ct1018143016">
          <text:insertion>
            <office:change-info>
              <dc:creator>作者不明</dc:creator>
              <dc:date>2020-07-27T15:45:04</dc:date>
            </office:change-info>
          </text:insertion>
        </text:changed-region>
        <text:changed-region xml:id="ct1137128112" text:id="ct1137128112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018144936" text:id="ct1018144936">
          <text:deletion>
            <office:change-info>
              <dc:creator>作者不明</dc:creator>
              <dc:date>2020-07-27T15:44:58</dc:date>
            </office:change-info>
            <text:p text:style-name="P7"><text:span text:style-name="T7">動</text:span></text:p>
          </text:deletion>
        </text:changed-region>
        <text:changed-region xml:id="ct1018144168" text:id="ct1018144168">
          <text:insertion>
            <office:change-info>
              <dc:creator>作者不明</dc:creator>
              <dc:date>2020-07-27T15:45:00</dc:date>
            </office:change-info>
          </text:insertion>
        </text:changed-region>
        <text:changed-region xml:id="ct1137133360" text:id="ct1137133360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30032" text:id="ct1137130032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27216" text:id="ct1137127216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34640" text:id="ct1137134640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31696" text:id="ct1137131696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33488" text:id="ct1137133488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31440" text:id="ct1137131440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31824" text:id="ct1137131824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137133104" text:id="ct1137133104">
          <text:format-change>
            <office:change-info>
              <dc:creator>作者不明</dc:creator>
              <dc:date>2020-11-26T14:44:27</dc:date>
            </office:change-info>
          </text:format-change>
        </text:changed-region>
        <text:changed-region xml:id="ct1354967864" text:id="ct1354967864">
          <text:insertion>
            <office:change-info>
              <dc:creator>作者不明</dc:creator>
              <dc:date>2020-11-26T14:44:4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change-start text:change-id="ct1137124016"/>職能單元代碼<text:change-end text:change-id="ct1137124016"/></text:p>
          </table:table-cell>
          <table:table-cell table:style-name="Table1.B1" office:value-type="string">
            <text:p text:style-name="P6"><text:change-start text:change-id="ct1137125296"/>PIC3R2634<text:change-end text:change-id="ct1137125296"/><text:change-start text:change-id="ct1137141168"/><text:span text:style-name="T8">v2</text:span><text:change-end text:change-id="ct1137141168"/></text:p>
          </table:table-cell>
        </table:table-row>
        <table:table-row>
          <table:table-cell table:style-name="Table1.A2" office:value-type="string">
            <text:p text:style-name="P5"><text:change-start text:change-id="ct1137124400"/>職能單元名稱<text:change-end text:change-id="ct1137124400"/></text:p>
          </table:table-cell>
          <table:table-cell table:style-name="Table1.B2" office:value-type="string">
            <text:p text:style-name="P7"><text:change-start text:change-id="ct1137126064"/>為寵物提供多元化環境<text:change-end text:change-id="ct1137126064"/></text:p>
          </table:table-cell>
        </table:table-row>
        <table:table-row>
          <table:table-cell table:style-name="Table1.A2" office:value-type="string">
            <text:p text:style-name="P5"><text:change-start text:change-id="ct1137126192"/>領域類別<text:change-end text:change-id="ct1137126192"/></text:p>
          </table:table-cell>
          <table:table-cell table:style-name="Table1.B2" office:value-type="string">
            <text:p text:style-name="P4"><text:change-start text:change-id="ct1137126320"/>個人及社會服務<text:span text:style-name="T7">／</text:span>個人照護服務<text:change-end text:change-id="ct1137126320"/></text:p>
          </table:table-cell>
        </table:table-row>
        <table:table-row>
          <table:table-cell table:style-name="Table1.A2" office:value-type="string">
            <text:p text:style-name="P5"><text:change-start text:change-id="ct1137123120"/>職能單元級別<text:change-end text:change-id="ct1137123120"/></text:p>
          </table:table-cell>
          <table:table-cell table:style-name="Table1.B2" office:value-type="string">
            <text:p text:style-name="P4"><text:change-start text:change-id="ct1137126448"/>3<text:change-end text:change-id="ct1137126448"/></text:p>
          </table:table-cell>
        </table:table-row>
        <table:table-row>
          <table:table-cell table:style-name="Table1.A2" office:value-type="string">
            <text:p text:style-name="P5"><text:change-start text:change-id="ct1137126576"/>工作任務與行為指標<text:change-end text:change-id="ct1137126576"/></text:p>
          </table:table-cell>
          <table:table-cell table:style-name="Table1.B2" office:value-type="string">
            <text:p text:style-name="P7"><text:change-start text:change-id="ct1137122608"/>一、觀察並記錄<text:span text:style-name="T12">寵物</text:span><text:span text:style-name="T13">的</text:span><text:span text:style-name="T12">行為</text:span><text:span text:style-name="T14">【註1】</text:span></text:p>
            <text:list xml:id="list1446261236" text:style-name="L1">
              <text:list-item>
                <text:p text:style-name="P8">依據組織政策及程序，觀察並記錄個體<text:span text:style-name="T12">寵物</text:span><text:span text:style-name="T14">【註2】</text:span>及寵物群體的行為。</text:p>
              </text:list-item>
              <text:list-item>
                <text:p text:style-name="P9">辨識<text:span text:style-name="T13">寵物特性</text:span><text:span text:style-name="T14">【註3】</text:span>並加以<text:span text:style-name="T7">維護</text:span>。</text:p>
              </text:list-item>
              <text:list-item>
                <text:p text:style-name="P10">確認<text:span text:style-name="T12">壓力徵兆</text:span><text:span text:style-name="T14">【註4】</text:span>加以記錄<text:span text:style-name="T7">並</text:span>確<text:span text:style-name="T7">認</text:span>可能的壓力來源。</text:p>
              </text:list-item>
              <text:list-item>
                <text:p text:style-name="P10">若出現身體及行為不健康的<text:span text:style-name="T12">異常行為</text:span><text:span text:style-name="T14">【註5】</text:span>徵兆，<text:span text:style-name="T7">依規定</text:span>通報。</text:p>
              </text:list-item>
            </text:list>
            <text:p text:style-name="P11">二、協助<text:span text:style-name="T16">管理不良寵物行為</text:span></text:p>
            <text:list xml:id="list3013785243" text:style-name="L2">
              <text:list-item>
                <text:p text:style-name="P13">參與<text:span text:style-name="T12">不良行為</text:span><text:span text:style-name="T14">【註6】</text:span>的<text:span text:style-name="T7">管理</text:span>策略制定。</text:p>
              </text:list-item>
              <text:list-item>
                <text:p text:style-name="P12">對出現不良行為的寵物進行管理。</text:p>
              </text:list-item>
              <text:list-item>
                <text:p text:style-name="P14">在行為管理過程中，恪守<text:change-end text:change-id="ct1137122608"/><text:change-start text:change-id="ct1018140840"/><text:span text:style-name="T7">寵</text:span><text:change-end text:change-id="ct1018140840"/><text:change text:change-id="ct1018140968"/><text:change-start text:change-id="ct1137129392"/><text:span text:style-name="T12">物福祉及職業安全衛生</text:span></text:p>
                <text:p text:style-name="P15"><text:span text:style-name="T12">規定</text:span><text:span text:style-name="T15">【註7】</text:span>。</text:p>
              </text:list-item>
            </text:list>
            <text:p text:style-name="P7">三、<text:span text:style-name="T7">確保與落實環境</text:span>豐富化</text:p>
            <text:list xml:id="list2549343220" text:style-name="L3">
              <text:list-item>
                <text:p text:style-name="P16">依據<text:span text:style-name="T7">法令與</text:span>組織政策，確定、應用及評估適合物種的相關豐富化策略。</text:p>
              </text:list-item>
              <text:list-item>
                <text:p text:style-name="P17">研究及評估<text:span text:style-name="T12">環境豐富化策略的不良後果</text:span><text:span text:style-name="T15">【註8】</text:span>。</text:p>
              </text:list-item>
              <text:list-item>
                <text:p text:style-name="P16">妥善清潔<text:change-end text:change-id="ct1137129392"/><text:change text:change-id="ct1018137000"/><text:change-start text:change-id="ct1137129008"/>、處理或更換用過的物品。</text:p>
              </text:list-item>
              <text:list-item>
                <text:p text:style-name="P18">依據組織政策及程序，實施適合<text:change-end text:change-id="ct1137129008"/><text:change text:change-id="ct1018142888"/><text:change-start text:change-id="ct1018143016"/><text:span text:style-name="T7">寵</text:span><text:change-end text:change-id="ct1018143016"/><text:change-start text:change-id="ct1137128112"/><text:span text:style-name="T7">物</text:span>物種的豐富化策略。</text:p>
              </text:list-item>
              <text:list-item>
                <text:p text:style-name="P16"><text:span text:style-name="T7">觀察並</text:span>記錄<text:change-end text:change-id="ct1137128112"/><text:change text:change-id="ct1018144936"/><text:change-start text:change-id="ct1018144168"/><text:span text:style-name="T7">寵</text:span><text:change-end text:change-id="ct1018144168"/><text:change-start text:change-id="ct1137133360"/><text:span text:style-name="T7">物</text:span>對環境豐富化策略的反應。</text:p>
              </text:list-item>
              <text:list-item>
                <text:p text:style-name="P17">審視環境<text:span text:style-name="T7">豐富化</text:span><text:span text:style-name="T12">修改建議計畫</text:span><text:span text:style-name="T15">【註9】</text:span>，並適時予以實施及記錄。<text:change-end text:change-id="ct1137133360"/></text:p>
              </text:list-item>
            </text:list>
          </table:table-cell>
        </table:table-row>
        <table:table-row>
          <table:table-cell table:style-name="Table1.A2" office:value-type="string">
            <text:p text:style-name="P5"><text:change-start text:change-id="ct1137130032"/>職能內涵</text:p>
            <text:p text:style-name="P19"><text:span text:style-name="T5">(K=</text:span><text:span text:style-name="T6">knowledge</text:span><text:span text:style-name="T5">知識)</text:span><text:change-end text:change-id="ct1137130032"/></text:p>
          </table:table-cell>
          <table:table-cell table:style-name="Table1.B2" office:value-type="string">
            <text:list xml:id="list3644909202" text:style-name="L4">
              <text:list-item>
                <text:p text:style-name="P30"><text:change-start text:change-id="ct1137127216"/>不良寵物行為<text:span text:style-name="T7">的知識</text:span>。</text:p>
              </text:list-item>
              <text:list-item>
                <text:p text:style-name="P30">職業安全衛生及寵物福祉法規要求及行為準則。<text:change-end text:change-id="ct1137127216"/></text:p>
              </text:list-item>
            </text:list>
          </table:table-cell>
        </table:table-row>
        <table:table-row>
          <table:table-cell table:style-name="Table1.A2" office:value-type="string">
            <text:p text:style-name="P5"><text:change-start text:change-id="ct1137134640"/>職能內涵</text:p>
            <text:p text:style-name="P5">(S=skills技能)<text:change-end text:change-id="ct1137134640"/></text:p>
          </table:table-cell>
          <table:table-cell table:style-name="Table1.B2" office:value-type="string">
            <text:list xml:id="list1851701154" text:style-name="L5">
              <text:list-item>
                <text:p text:style-name="P31"><text:change-start text:change-id="ct1137131696"/>管理不良寵物行為的策略。</text:p>
              </text:list-item>
              <text:list-item>
                <text:p text:style-name="P32">安全及人道處理寵物的技術。</text:p>
              </text:list-item>
              <text:list-item>
                <text:p text:style-name="P33"><text:span text:style-name="T7">觀察</text:span>壓力徵兆<text:span text:style-name="T7">與察覺</text:span>異常行為。<text:change-end text:change-id="ct1137131696"/></text:p>
              </text:list-item>
            </text:list>
          </table:table-cell>
        </table:table-row>
        <table:table-row>
          <table:table-cell table:style-name="Table1.A2" office:value-type="string">
            <text:p text:style-name="P5"><text:change-start text:change-id="ct1137133488"/>評量設計參考<text:change-end text:change-id="ct1137133488"/></text:p>
          </table:table-cell>
          <table:table-cell table:style-name="Table1.B2" office:value-type="string">
            <text:p text:style-name="P20"><text:change-start text:change-id="ct1137131440"/>一、<text:span text:style-name="T23">進行關鍵工作任務/能力之證據</text:span>：</text:p>
            <text:list xml:id="list4125226211" text:style-name="L6">
              <text:list-item>
                <text:p text:style-name="P22"><text:span text:style-name="T7">具備</text:span>寵物提供環境豐富化所需的技能及知識</text:p>
              </text:list-item>
              <text:list-item>
                <text:p text:style-name="P21">觀察、記錄並報告正常及異常的行為模式。</text:p>
              </text:list-item>
              <text:list-item>
                <text:p text:style-name="P21">協助選擇適合寵物行為<text:span text:style-name="T7">、</text:span>需求及設施要求<text:span text:style-name="T7">之</text:span>住舍。</text:p>
              </text:list-item>
              <text:list-item>
                <text:p text:style-name="P21">協助制定長期行為管理策略。</text:p>
              </text:list-item>
              <text:list-item>
                <text:p text:style-name="P21">恪守寵物福祉<text:span text:style-name="T7">、</text:span>職業安全衛生規定和組織政策及程序。</text:p>
              </text:list-item>
              <text:list-item>
                <text:p text:style-name="P21">保存準確的紀錄。</text:p>
              </text:list-item>
            </text:list>
            <text:p text:style-name="P7"><text:soft-page-break/>二、評量情境與資源<text:span text:style-name="T32">：</text:span></text:p>
            <text:list xml:id="list3068253906" text:style-name="L7">
              <text:list-item>
                <text:p text:style-name="P23">本單元之評量應具實用性，且於寵物照護職場或<text:span text:style-name="T7">模擬日</text:span>常工作條件下進行。可能包括寵物店、繁殖場或寄宿犬舍及貓舍、鳥舍、寵物培訓所、美容機構、動物收容所、動物園、野生動物園、移動寵物設施及寵物科技設施<text:span text:style-name="T33">…</text:span><text:span text:style-name="T9">等</text:span>。</text:p>
              </text:list-item>
              <text:list-item>
                <text:p text:style-name="P23">評量時<text:span text:style-name="T7">須能</text:span>取得各類產品和各種服務以及相關資訊、設備及／或資源，以利其證明職能。</text:p>
              </text:list-item>
              <text:list-item>
                <text:p text:style-name="P24">評量時須能取得各種寵物以及相關資訊、設備及／或資源，以利其證明職能。</text:p>
              </text:list-item>
              <text:list-item>
                <text:p text:style-name="P24"><text:span text:style-name="T7">評量範疇包含</text:span>六大動物群（哺乳類、魚類、鳥類、兩棲類、爬蟲類及無脊椎類動物）<text:span text:style-name="T7">。建議受評者</text:span>為至少三種寵物（須涵蓋兩個物種）<text:span text:style-name="T7">計畫與安排</text:span>。</text:p>
              </text:list-item>
            </text:list>
            <text:p text:style-name="P34">三、評量方法<text:span text:style-name="T32">：</text:span><text:span text:style-name="T24">選擇足以展現</text:span><text:span text:style-name="T31">受評者所需知識、能力之口語或技能評量，建議成果證據包括：</text:span></text:p>
            <text:list xml:id="list1463537477" text:style-name="L8">
              <text:list-item>
                <text:p text:style-name="P25">對受評者所需知識進行書面及／或口頭評量。</text:p>
              </text:list-item>
              <text:list-item>
                <text:p text:style-name="P25">受評者應徵實際工作之觀察、紀錄或第一手推薦之證據。</text:p>
              </text:list-item>
              <text:list-item>
                <text:p text:style-name="P25">重現正常工作條件之模擬練習。</text:p>
              </text:list-item>
              <text:list-item>
                <text:p text:style-name="P25">第三方證據。</text:p>
              </text:list-item>
              <text:list-item>
                <text:p text:style-name="P25">職場文件。</text:p>
              </text:list-item>
              <text:list-item>
                <text:p text:style-name="P25">作品集。</text:p>
              </text:list-item>
            </text:list>
            <text:p text:style-name="P27">【註】本單元可與其他相近領域類別單元進行整體評量。<text:change-end text:change-id="ct1137131440"/></text:p>
          </table:table-cell>
        </table:table-row>
        <table:table-row>
          <table:table-cell table:style-name="Table1.A2" office:value-type="string">
            <text:p text:style-name="P5"><text:change-start text:change-id="ct1137131824"/>說明與補充事項<text:change-end text:change-id="ct1137131824"/></text:p>
          </table:table-cell>
          <table:table-cell table:style-name="Table1.B2" office:value-type="string">
            <text:list xml:id="list3166408419" text:style-name="L9">
              <text:list-item>
                <text:p text:style-name="P35"><text:change-start text:change-id="ct1137133104"/><text:span text:style-name="T34">寵物行為：</text:span><text:span text:style-name="T35">包括不同物種、品種、年齡及性別</text:span><text:span text:style-name="T34">寵物</text:span><text:span text:style-name="T35">之</text:span><text:span text:style-name="T34">行為</text:span><text:span text:style-name="T35">，</text:span><text:span text:style-name="T34">包含</text:span><text:span text:style-name="T35">活動時間</text:span><text:span text:style-name="T34">、繁殖季節</text:span><text:span text:style-name="T35">與</text:span><text:span text:style-name="T34">行為、排泄、理毛、進食、休息</text:span><text:span text:style-name="T35">與</text:span><text:span text:style-name="T34">社交行為、侵略性、焦躁、強迫症、破壞、恐懼、自殘</text:span><text:span text:style-name="T35">行為</text:span><text:span text:style-name="T34">。</text:span></text:p>
              </text:list-item>
              <text:list-item>
                <text:p text:style-name="P36">寵物：<text:span text:style-name="T28">在產業職場常遇到的寵物，</text:span><text:span text:style-name="T29">通常是狗和貓</text:span><text:span text:style-name="T30">、</text:span><text:span text:style-name="T29">其他小動物，</text:span><text:span text:style-name="T30">例如</text:span><text:span text:style-name="T29">兔子</text:span><text:span text:style-name="T30">、</text:span><text:span text:style-name="T29">囓齒寵物</text:span><text:span text:style-name="T30">、</text:span><text:span text:style-name="T29">雪貂和豚鼠</text:span><text:span text:style-name="T30">，也</text:span><text:span text:style-name="T28">可能包括本地及外來物種、來自六大動物群的寵物（哺乳類、魚類、鳥類、兩棲類、爬蟲類及無脊椎類寵物）</text:span>。</text:p>
              </text:list-item>
              <text:list-item>
                <text:p text:style-name="P37"><text:span text:style-name="T7">寵物特性</text:span>：包含<text:span text:style-name="T7">提供適切之食物</text:span>、提供與寵物物種相關的<text:span text:style-name="T7">活動以維護</text:span>體能及靈活性、提供<text:span text:style-name="T7">寵物物種</text:span>在適合的環境中<text:span text:style-name="T7">活動、</text:span>社交、休息、隱藏或躲避。</text:p>
              </text:list-item>
              <text:list-item>
                <text:p text:style-name="P38">壓力徵兆：<text:span text:style-name="T7">包括</text:span>攻擊性行為、破壞設備或棲息地行為、食慾不振、過度刺激、重複、自殘、<text:span text:style-name="T7">過度</text:span>順從、發抖、嚎叫。</text:p>
              </text:list-item>
              <text:list-item>
                <text:p text:style-name="P37">異常行為：<text:span text:style-name="T7">包括</text:span>不停吠叫、不斷挖掘地面、重複模式或行動（<text:span text:style-name="T7">例如</text:span>直線踱步或八字形踱步、焦躁不安）、靜止或漫無目的的活動（<text:span text:style-name="T7">例如</text:span>甩頭、搖擺、自殘）。</text:p>
              </text:list-item>
              <text:list-item>
                <text:p text:style-name="P39"><text:soft-page-break/><text:span text:style-name="T7">管理不良寵物行為：可透過諮詢行為專家，進行寵物行為修正、培訓飼主或指導手；使用餵食訓練，例如將食物藏在底層，讓寵物有機會捕食或覓食、提供寵物需要處理的食物，例如剝皮或剝殼的水果或種子以控制寵物啃嚙；提供鼓勵適當運動的設備，例如使其進入更寬廣的區域，讓寵物自由運動或引導其散步、爬柱子及貓抓柱(或板)刮桿、梯子、繩索及跑步機；提供設備及玩具，以利發展技能或打發時間，可使用環境中的非食用物品，如玩具球、鈴鐺、玩具、拼圖及鏡子；提供適合物種的住舍及床上用品，例如隱藏箱、隧道及梯子、築巢或床上墊料材質：碎紙、稻草、底層、木屑、棲木，棲架及巢箱</text:span><text:span text:style-name="T10">；進寵物</text:span><text:span text:style-name="T7">社會豐富化，例如與同物種或同品種的其他寵物接觸量、寵物及護理員之間的社交互動可能也頗為恰當。</text:span></text:p>
              </text:list-item>
              <text:list-item>
                <text:p text:style-name="P41"><text:span text:style-name="T25">動物福祉及職業安全衛生規定：包裝及搬運寵物及設備時，應採用適當之人工處理技巧、危險識別及風險最小化（例如化學物品之處理、使用、存放、搬運及處置、處理及處置生物廢棄物）、遵循規定將使用感染防治程序之風險降至最低（例如人畜共通病、釋出感染媒介、化學品溢漏、氣體外洩</text:span><text:span text:style-name="T26">…</text:span><text:span text:style-name="T27">等</text:span><text:span text:style-name="T25">）、依製造商指示操作機器及設備、使用個人防護裝備及衣物（例如動物處理手套、合適的鞋類、圍裙、防咬口罩、安全手套、護目鏡及眼鏡、防曬帽及防曬乳）</text:span><text:span text:style-name="T7">。</text:span></text:p>
              </text:list-item>
              <text:list-item>
                <text:p text:style-name="P40"><text:span text:style-name="T7">環境豐富化策略的不良後果：例如破壞棲息地、寵物彼此爭奪環境豐富化物品，或從事可能導致受傷的活動、對從事環境豐富化活動的寵物、工作人員及大眾安全的影響、與成本相較之下，環境豐富化物品或活動的壽命、寵物過度刺激、寵物拒絕使用環境豐富化物品、出現自殘或其他壓力徵兆</text:span><text:span text:style-name="T11">…</text:span><text:span text:style-name="T7">等。</text:span></text:p>
              </text:list-item>
              <text:list-item>
                <text:p text:style-name="P40"><text:span text:style-name="T17">建議計畫</text:span><text:span text:style-name="T7">：例如飲食改變、加入或移走其他寵物以改變群體互動、諮詢行為專家、與獸醫協商後，使用化學療法以協助寵物抗壓性、飼主或指導手的進階教育，以控制自身對寵物行為的反應、識別寵物行為的觸發媒介、提昇領導效能；增減對寵物的刺激量及時間、提供各種形式的環境豐富化、將寵物搬遷到更合適的環境。</text:span><text:change-end text:change-id="ct1137133104"/></text:p>
              </text:list-item>
            </text:list>
          </table:table-cell>
        </table:table-row>
      </table:table>
      <text:p text:style-name="P28"><text:change-start text:change-id="ct135496786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2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29"><text:change-end text:change-id="ct13549678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>
      <style:text-properties style:font-name-asian="微軟正黑體" style:font-family-asian="微軟正黑體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17379f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17379f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1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1-26T14:44:53.607000000</dc:date>
    <meta:editing-duration>PT3H5M17S</meta:editing-duration>
    <meta:editing-cycles>29</meta:editing-cycles>
    <meta:document-statistic meta:table-count="2" meta:image-count="0" meta:object-count="0" meta:page-count="3" meta:paragraph-count="70" meta:word-count="2287" meta:character-count="2351" meta:non-whitespace-character-count="2351"/>
  </office:meta>
</office:document-meta>
</file>