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3" svg:font-family="微軟正黑體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921cm" table:align="margins"/>
    </style:style>
    <style:style style:name="Table1.A" style:family="table-column">
      <style:table-column-properties style:column-width="4.5cm" style:rel-column-width="18522*"/>
    </style:style>
    <style:style style:name="Table1.B" style:family="table-column">
      <style:table-column-properties style:column-width="11.421cm" style:rel-column-width="4701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9" style:family="table-row">
      <style:table-row-properties style:min-row-height="14.199cm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officeooo:paragraph-rsid="0018cccd"/>
    </style:style>
    <style:style style:name="P2" style:family="paragraph" style:parent-style-name="Footer">
      <style:paragraph-properties fo:text-align="center" style:justify-single-word="false"/>
      <style:text-properties style:font-name="微軟正黑體" officeooo:paragraph-rsid="0017390d" style:font-name-asian="微軟正黑體"/>
    </style:style>
    <style:style style:name="P3" style:family="paragraph" style:parent-style-name="Standard" style:list-style-name="L1">
      <loext:graphic-properties draw:fill="none"/>
      <style:paragraph-properties fo:margin-left="0.9cm" fo:margin-right="0cm" fo:line-height="100%" fo:text-indent="-0.9cm" style:auto-text-indent="false" fo:background-color="transparent"/>
      <style:text-properties style:font-name="微軟正黑體" officeooo:paragraph-rsid="00228d56" style:font-name-asian="微軟正黑體"/>
    </style:style>
    <style:style style:name="P4" style:family="paragraph" style:parent-style-name="Standard">
      <loext:graphic-properties draw:fill="none"/>
      <style:paragraph-properties fo:margin-left="0.9cm" fo:margin-right="0cm" fo:line-height="100%" fo:text-indent="-0.9cm" style:auto-text-indent="false" fo:background-color="transparent"/>
      <style:text-properties style:font-name="微軟正黑體" officeooo:paragraph-rsid="00228d56" style:font-name-asian="微軟正黑體"/>
    </style:style>
    <style:style style:name="P5" style:family="paragraph" style:parent-style-name="Standard" style:list-style-name="L1">
      <loext:graphic-properties draw:fill="none"/>
      <style:paragraph-properties fo:margin-left="0.9cm" fo:margin-right="0cm" fo:line-height="100%" fo:text-indent="-0.9cm" style:auto-text-indent="false" fo:background-color="transparent"/>
      <style:text-properties style:font-name="微軟正黑體" fo:font-size="12pt" officeooo:paragraph-rsid="00228d56" style:font-name-asian="微軟正黑體" style:font-size-asian="12pt" style:font-size-complex="12pt"/>
    </style:style>
    <style:style style:name="P6" style:family="paragraph" style:parent-style-name="Standard" style:list-style-name="L6">
      <loext:graphic-properties draw:fill="none"/>
      <style:paragraph-properties fo:margin-left="0.9cm" fo:margin-right="0cm" fo:line-height="100%" fo:text-indent="-0.9cm" style:auto-text-indent="false" fo:background-color="transparent">
        <style:tab-stops/>
      </style:paragraph-properties>
      <style:text-properties style:font-name="微軟正黑體" fo:font-size="12pt" officeooo:paragraph-rsid="002d6d5a" style:font-name-asian="微軟正黑體" style:font-size-asian="12pt" style:font-size-complex="12pt"/>
    </style:style>
    <style:style style:name="P7" style:family="paragraph" style:parent-style-name="Standard">
      <loext:graphic-properties draw:fill="none"/>
      <style:paragraph-properties fo:margin-left="0.9cm" fo:margin-right="0cm" fo:line-height="100%" fo:text-indent="-0.9cm" style:auto-text-indent="false" fo:background-color="transparent"/>
      <style:text-properties style:font-name="微軟正黑體" fo:font-size="12pt" officeooo:paragraph-rsid="002bcd3b" style:font-name-asian="微軟正黑體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微軟正黑體" fo:font-size="12pt" fo:letter-spacing="normal" style:font-name-asian="微軟正黑體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微軟正黑體" fo:font-size="12pt" fo:letter-spacing="normal" style:font-name-asian="微軟正黑體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微軟正黑體" fo:font-size="12pt" fo:letter-spacing="normal" officeooo:rsid="00194f75" officeooo:paragraph-rsid="00194f75" style:font-name-asian="微軟正黑體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微軟正黑體" fo:font-size="12pt" style:font-name-asian="微軟正黑體" style:font-size-asian="12pt" style:font-size-complex="12pt"/>
    </style:style>
    <style:style style:name="P12" style:family="paragraph" style:parent-style-name="Standard" style:list-style-name="L4">
      <style:paragraph-properties fo:line-height="100%"/>
      <style:text-properties style:font-name="微軟正黑體" fo:font-size="12pt" officeooo:paragraph-rsid="001e4174" style:font-name-asian="微軟正黑體" style:font-size-asian="12pt" style:font-size-complex="12pt"/>
    </style:style>
    <style:style style:name="P13" style:family="paragraph" style:parent-style-name="Standard" style:list-style-name="L5">
      <style:paragraph-properties fo:line-height="100%"/>
      <style:text-properties style:font-name="微軟正黑體" fo:font-size="12pt" style:font-name-asian="微軟正黑體" style:font-size-asian="12pt" style:font-size-complex="12pt"/>
    </style:style>
    <style:style style:name="P14" style:family="paragraph" style:parent-style-name="Standard" style:list-style-name="L5">
      <style:paragraph-properties fo:line-height="100%"/>
      <style:text-properties style:font-name="微軟正黑體" fo:font-size="12pt" officeooo:paragraph-rsid="002fe719" style:font-name-asian="微軟正黑體" style:font-size-asian="12pt" style:font-size-complex="12pt"/>
    </style:style>
    <style:style style:name="P15" style:family="paragraph" style:parent-style-name="Standard" style:list-style-name="L5">
      <style:paragraph-properties fo:line-height="100%"/>
      <style:text-properties style:font-name="微軟正黑體" fo:font-size="12pt" officeooo:paragraph-rsid="00336fd6" style:font-name-asian="微軟正黑體" style:font-size-asian="12pt" style:font-size-complex="12pt"/>
    </style:style>
    <style:style style:name="P16" style:family="paragraph" style:parent-style-name="Standard" style:list-style-name="L5">
      <style:paragraph-properties fo:line-height="100%"/>
      <style:text-properties style:font-name="微軟正黑體" fo:font-size="12pt" officeooo:paragraph-rsid="001e4174" style:font-name-asian="微軟正黑體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8" style:family="paragraph" style:parent-style-name="Standard">
      <style:paragraph-properties fo:line-height="100%"/>
      <style:text-properties style:font-name="微軟正黑體" fo:font-size="12pt" officeooo:paragraph-rsid="0034dc18" style:font-name-asian="微軟正黑體" style:font-size-asian="12pt" style:font-size-complex="12pt"/>
    </style:style>
    <style:style style:name="P19" style:family="paragraph" style:parent-style-name="Standard" style:list-style-name="L7">
      <style:paragraph-properties fo:line-height="100%"/>
      <style:text-properties style:font-name="微軟正黑體" fo:font-size="12pt" style:font-name-asian="微軟正黑體" style:font-size-asian="12pt" style:font-size-complex="12pt"/>
    </style:style>
    <style:style style:name="P20" style:family="paragraph" style:parent-style-name="Standard" style:list-style-name="L2">
      <style:paragraph-properties fo:line-height="100%"/>
      <style:text-properties style:font-name="微軟正黑體" fo:font-size="12pt" style:font-name-asian="微軟正黑體" style:font-size-asian="12pt" style:font-size-complex="12pt"/>
    </style:style>
    <style:style style:name="P21" style:family="paragraph" style:parent-style-name="Standard" style:list-style-name="L2">
      <style:paragraph-properties fo:line-height="100%"/>
      <style:text-properties style:font-name="微軟正黑體" fo:font-size="12pt" officeooo:paragraph-rsid="003adeaf" style:font-name-asian="微軟正黑體" style:font-size-asian="12pt" style:font-size-complex="12pt"/>
    </style:style>
    <style:style style:name="P22" style:family="paragraph" style:parent-style-name="Standard" style:list-style-name="L2">
      <style:paragraph-properties fo:line-height="100%"/>
      <style:text-properties style:font-name="微軟正黑體" fo:font-size="12pt" officeooo:paragraph-rsid="003a069f" style:font-name-asian="微軟正黑體" style:font-size-asian="12pt" style:font-size-complex="12pt"/>
    </style:style>
    <style:style style:name="P23" style:family="paragraph" style:parent-style-name="Standard" style:list-style-name="L8">
      <style:paragraph-properties fo:line-height="100%"/>
      <style:text-properties style:font-name="微軟正黑體" fo:font-size="12pt" style:font-name-asian="微軟正黑體" style:font-size-asian="12pt" style:font-size-complex="12pt"/>
    </style:style>
    <style:style style:name="P24" style:family="paragraph" style:parent-style-name="Standard" style:list-style-name="L8">
      <style:paragraph-properties fo:line-height="100%"/>
      <style:text-properties style:font-name="微軟正黑體" fo:font-size="12pt" officeooo:paragraph-rsid="003f1efe" style:font-name-asian="微軟正黑體" style:font-size-asian="12pt" style:font-size-complex="12pt"/>
    </style:style>
    <style:style style:name="P25" style:family="paragraph" style:parent-style-name="Standard">
      <style:paragraph-properties fo:line-height="100%"/>
      <style:text-properties style:font-name="微軟正黑體" fo:font-size="12pt" officeooo:paragraph-rsid="002fe719" style:font-name-asian="微軟正黑體" style:font-size-asian="12pt" style:font-size-complex="12pt"/>
    </style:style>
    <style:style style:name="P26" style:family="paragraph" style:parent-style-name="Standard">
      <style:paragraph-properties fo:line-height="100%"/>
      <style:text-properties style:font-name="微軟正黑體" fo:font-size="12pt" officeooo:paragraph-rsid="003adeaf" style:font-name-asian="微軟正黑體" style:font-size-asian="12pt" style:font-size-complex="12pt"/>
    </style:style>
    <style:style style:name="P27" style:family="paragraph" style:parent-style-name="Standard">
      <style:paragraph-properties fo:line-height="100%"/>
      <style:text-properties style:font-name="微軟正黑體" fo:font-size="12pt" officeooo:paragraph-rsid="003a069f" style:font-name-asian="微軟正黑體" style:font-size-asian="12pt" style:font-size-complex="12pt"/>
    </style:style>
    <style:style style:name="P28" style:family="paragraph" style:parent-style-name="Standard">
      <style:paragraph-properties fo:line-height="100%"/>
      <style:text-properties style:font-name="微軟正黑體" fo:font-size="12pt" officeooo:paragraph-rsid="003f1efe" style:font-name-asian="微軟正黑體" style:font-size-asian="12pt" style:font-size-complex="12pt"/>
    </style:style>
    <style:style style:name="P29" style:family="paragraph" style:parent-style-name="Standard">
      <style:paragraph-properties fo:line-height="100%"/>
      <style:text-properties style:font-name="微軟正黑體" fo:font-size="12pt" fo:language="en" fo:country="AU" officeooo:paragraph-rsid="002bcd3b" style:letter-kerning="true" style:font-name-asian="微軟正黑體" style:font-size-asian="12pt" style:font-size-complex="12pt"/>
    </style:style>
    <style:style style:name="P30" style:family="paragraph" style:parent-style-name="Standard">
      <style:text-properties style:font-name="微軟正黑體" style:font-name-asian="微軟正黑體"/>
    </style:style>
    <style:style style:name="P31" style:family="paragraph" style:parent-style-name="Standard" style:list-style-name="L3">
      <style:text-properties style:font-name="微軟正黑體" style:font-name-asian="微軟正黑體"/>
    </style:style>
    <style:style style:name="P32" style:family="paragraph" style:parent-style-name="Standard">
      <style:paragraph-properties fo:line-height="0.706cm" fo:text-align="justify" style:justify-single-word="false"/>
      <style:text-properties style:font-name="Times" fo:font-size="12pt" fo:letter-spacing="normal" officeooo:paragraph-rsid="00403e8a"/>
    </style:style>
    <style:style style:name="P33" style:family="paragraph" style:parent-style-name="Standard">
      <style:text-properties officeooo:paragraph-rsid="00403e8a"/>
    </style:style>
    <style:style style:name="P34" style:family="paragraph" style:parent-style-name="Standard" style:list-style-name="L3">
      <loext:graphic-properties draw:fill="none"/>
      <style:paragraph-properties fo:margin-left="1.401cm" fo:margin-right="0cm" fo:line-height="100%" fo:text-indent="-1.401cm" style:auto-text-indent="false" fo:background-color="transparent"/>
      <style:text-properties style:font-name="微軟正黑體" fo:font-size="12pt" officeooo:paragraph-rsid="00228d56" style:font-name-asian="微軟正黑體" style:font-size-asian="12pt" style:font-size-complex="12pt"/>
    </style:style>
    <style:style style:name="P35" style:family="paragraph" style:parent-style-name="Standard" style:list-style-name="L3">
      <loext:graphic-properties draw:fill="none"/>
      <style:paragraph-properties fo:margin-left="1.401cm" fo:margin-right="0cm" fo:line-height="100%" fo:text-indent="-1.401cm" style:auto-text-indent="false" fo:background-color="transparent"/>
      <style:text-properties style:font-name="微軟正黑體" fo:font-size="12pt" officeooo:paragraph-rsid="003adeaf" style:font-name-asian="微軟正黑體" style:font-size-asian="12pt" style:font-size-complex="12pt"/>
    </style:style>
    <style:style style:name="P36" style:family="paragraph" style:parent-style-name="Standard" style:list-style-name="L3">
      <loext:graphic-properties draw:fill="none"/>
      <style:paragraph-properties fo:margin-left="1.401cm" fo:margin-right="0cm" fo:line-height="100%" fo:text-align="start" style:justify-single-word="false" fo:text-indent="-1.401cm" style:auto-text-indent="false" fo:background-color="transparent"/>
      <style:text-properties style:font-name="微軟正黑體" fo:font-size="12pt" officeooo:paragraph-rsid="003adeaf" style:font-name-asian="微軟正黑體" style:font-size-asian="12pt" style:font-size-complex="12pt"/>
    </style:style>
    <style:style style:name="P37" style:family="paragraph" style:parent-style-name="Standard">
      <loext:graphic-properties draw:fill="none"/>
      <style:paragraph-properties fo:margin-left="1.401cm" fo:margin-right="0cm" fo:line-height="100%" fo:text-align="start" style:justify-single-word="false" fo:text-indent="-1.401cm" style:auto-text-indent="false" fo:background-color="transparent"/>
      <style:text-properties style:font-name="微軟正黑體" fo:font-size="12pt" officeooo:paragraph-rsid="003adeaf" style:font-name-asian="微軟正黑體" style:font-size-asian="12pt" style:font-size-complex="12pt"/>
    </style:style>
    <style:style style:name="P38" style:family="paragraph" style:parent-style-name="Standard">
      <loext:graphic-properties draw:fill="none"/>
      <style:paragraph-properties fo:margin-left="1.401cm" fo:margin-right="0cm" fo:line-height="100%" fo:text-indent="-1.401cm" style:auto-text-indent="false" fo:background-color="transparent"/>
      <style:text-properties style:font-name="微軟正黑體" fo:font-size="12pt" officeooo:paragraph-rsid="003adeaf" style:font-name-asian="微軟正黑體" style:font-size-asian="12pt" style:font-size-complex="12pt"/>
    </style:style>
    <style:style style:name="P39" style:family="paragraph" style:parent-style-name="Standard">
      <loext:graphic-properties draw:fill="none"/>
      <style:paragraph-properties fo:margin-left="1.401cm" fo:margin-right="0cm" fo:line-height="100%" fo:text-indent="-1.401cm" style:auto-text-indent="false" fo:background-color="transparent"/>
      <style:text-properties style:font-name="微軟正黑體" fo:font-size="12pt" officeooo:paragraph-rsid="00228d56" style:font-name-asian="微軟正黑體" style:font-size-asian="12pt" style:font-size-complex="12pt"/>
    </style:style>
    <style:style style:name="P40" style:family="paragraph" style:parent-style-name="Standard" style:list-style-name="L3">
      <loext:graphic-properties draw:fill="none"/>
      <style:paragraph-properties fo:margin-left="1.401cm" fo:margin-right="0cm" fo:line-height="100%" fo:text-indent="-1.401cm" style:auto-text-indent="false" fo:background-color="transparent"/>
      <style:text-properties style:font-name="微軟正黑體" officeooo:paragraph-rsid="003ef857" style:font-name-asian="微軟正黑體"/>
    </style:style>
    <style:style style:name="P41" style:family="paragraph" style:parent-style-name="Standard" style:list-style-name="L3">
      <loext:graphic-properties draw:fill="none"/>
      <style:paragraph-properties fo:margin-left="1.401cm" fo:margin-right="0cm" fo:line-height="100%" fo:text-indent="-1.401cm" style:auto-text-indent="false" fo:background-color="transparent"/>
      <style:text-properties style:font-name="微軟正黑體" officeooo:paragraph-rsid="003adeaf" style:font-name-asian="微軟正黑體"/>
    </style:style>
    <style:style style:name="P42" style:family="paragraph" style:parent-style-name="Standard">
      <loext:graphic-properties draw:fill="none"/>
      <style:paragraph-properties fo:margin-left="1.401cm" fo:margin-right="0cm" fo:line-height="100%" fo:text-indent="-1.401cm" style:auto-text-indent="false" fo:background-color="transparent"/>
      <style:text-properties style:font-name="微軟正黑體" officeooo:paragraph-rsid="003ef857" style:font-name-asian="微軟正黑體"/>
    </style:style>
    <style:style style:name="P43" style:family="paragraph" style:parent-style-name="Standard">
      <loext:graphic-properties draw:fill="none"/>
      <style:paragraph-properties fo:margin-left="1.401cm" fo:margin-right="0cm" fo:line-height="100%" fo:text-indent="-1.401cm" style:auto-text-indent="false" fo:background-color="transparent"/>
      <style:text-properties style:font-name="微軟正黑體" officeooo:paragraph-rsid="003adeaf" style:font-name-asian="微軟正黑體"/>
    </style:style>
    <style:style style:name="P44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微軟正黑體" fo:font-size="12pt" officeooo:paragraph-rsid="002112e5" style:font-name-asian="微軟正黑體" style:font-size-asian="12pt" style:font-size-complex="12pt"/>
    </style:style>
    <style:style style:name="P4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403e8a" style:font-weight-asian="bold" style:font-name-complex="微軟正黑體2" style:font-size-complex="12pt"/>
    </style:style>
    <style:style style:name="P46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403e8a" style:font-name-complex="微軟正黑體2" style:font-size-complex="12pt"/>
    </style:style>
    <style:style style:name="T1" style:family="text">
      <style:text-properties style:font-name="Times New Roman" fo:font-size="12pt" fo:language="zh" fo:country="TW" fo:font-weight="bold"/>
    </style:style>
    <style:style style:name="T2" style:family="text">
      <style:text-properties style:font-name="微軟正黑體" style:font-name-asian="微軟正黑體" style:font-size-asian="12pt" style:language-asian="zh" style:country-asian="TW" style:font-weight-asian="bold"/>
    </style:style>
    <style:style style:name="T3" style:family="text">
      <style:text-properties style:font-name="微軟正黑體" fo:font-size="12pt" style:font-name-asian="微軟正黑體" style:font-size-asian="12pt" style:font-size-complex="12pt"/>
    </style:style>
    <style:style style:name="T4" style:family="text">
      <style:text-properties style:font-name="微軟正黑體" fo:font-size="12pt" style:font-name-asian="微軟正黑體" style:font-size-asian="12pt" style:language-asian="zh" style:country-asian="TW" style:font-size-complex="12pt"/>
    </style:style>
    <style:style style:name="T5" style:family="text">
      <style:text-properties fo:letter-spacing="normal"/>
    </style:style>
    <style:style style:name="T6" style:family="text">
      <style:text-properties fo:letter-spacing="-0.018cm"/>
    </style:style>
    <style:style style:name="T7" style:family="text">
      <style:text-properties style:language-asian="zh" style:country-asian="TW"/>
    </style:style>
    <style:style style:name="T8" style:family="text">
      <style:text-properties officeooo:rsid="00228d56" style:language-asian="zh" style:country-asian="TW" style:font-name-complex="Tahom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language-asian="zh" style:country-asian="TW"/>
    </style:style>
    <style:style style:name="T11" style:family="text">
      <style:text-properties style:text-underline-style="solid" style:text-underline-width="auto" style:text-underline-color="font-color" officeooo:rsid="001e4174" style:language-asian="zh" style:country-asian="TW"/>
    </style:style>
    <style:style style:name="T12" style:family="text">
      <style:text-properties style:text-position="super 58%" style:language-asian="zh" style:country-asian="TW"/>
    </style:style>
    <style:style style:name="T13" style:family="text">
      <style:text-properties style:text-position="super 58%" officeooo:rsid="001e4174" style:language-asian="zh" style:country-asian="TW"/>
    </style:style>
    <style:style style:name="T14" style:family="text">
      <style:text-properties fo:language="en" fo:country="AU" officeooo:rsid="0028d032" style:letter-kerning="true" style:language-asian="zh" style:country-asian="TW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28d56" style:font-size-asian="12pt" style:font-size-complex="12pt"/>
    </style:style>
    <style:style style:name="T17" style:family="text">
      <style:text-properties fo:font-size="12pt" officeooo:rsid="00228d56" style:font-size-asian="12pt" style:font-name-complex="微軟正黑體3" style:font-size-complex="12pt"/>
    </style:style>
    <style:style style:name="T18" style:family="text">
      <style:text-properties fo:font-size="12pt" officeooo:rsid="00228d56" style:font-size-asian="12pt" style:language-asian="zh" style:country-asian="TW" style:font-name-complex="Tahoma" style:font-size-complex="12pt"/>
    </style:style>
    <style:style style:name="T19" style:family="text">
      <style:text-properties fo:font-size="12pt" style:font-size-asian="12pt" style:language-asian="zh" style:country-asian="TW" style:font-size-complex="12pt"/>
    </style:style>
    <style:style style:name="T20" style:family="text">
      <style:text-properties fo:font-size="12pt" style:text-underline-style="none" style:font-size-asian="12pt" style:font-size-complex="12pt"/>
    </style:style>
    <style:style style:name="T21" style:family="text">
      <style:text-properties officeooo:rsid="00215adc"/>
    </style:style>
    <style:style style:name="T22" style:family="text">
      <style:text-properties officeooo:rsid="00228d56" style:font-name-complex="微軟正黑體3"/>
    </style:style>
    <style:style style:name="T23" style:family="text">
      <style:text-properties fo:language="en" fo:country="NZ" style:language-asian="zh" style:country-asian="TW"/>
    </style:style>
    <style:style style:name="T24" style:family="text">
      <style:text-properties fo:language="en" fo:country="NZ" officeooo:rsid="0028d032" style:language-asian="zh" style:country-asian="TW"/>
    </style:style>
    <style:style style:name="T25" style:family="text">
      <style:text-properties fo:color="#000000" style:font-name="微軟正黑體" fo:font-size="12pt" fo:language="en" fo:country="US" style:font-name-asian="微軟正黑體" style:font-size-asian="12pt" style:language-asian="zh" style:country-asian="TW" style:font-name-complex="新細明體" style:font-size-complex="12pt"/>
    </style:style>
    <style:style style:name="T26" style:family="text">
      <style:text-properties fo:color="#000000" style:font-name="微軟正黑體" fo:font-size="12pt" fo:language="en" fo:country="US" officeooo:rsid="000453c2" style:font-name-asian="微軟正黑體" style:font-size-asian="12pt" style:language-asian="zh" style:country-asian="TW" style:font-name-complex="新細明體" style:font-size-complex="12pt"/>
    </style:style>
    <style:style style:name="T27" style:family="text">
      <style:text-properties fo:color="#000000" fo:font-size="12pt" style:font-size-asian="12pt" style:language-asian="zh" style:country-asian="TW" style:font-name-complex="新細明體" style:font-size-complex="12pt"/>
    </style:style>
    <style:style style:name="T28" style:family="text">
      <style:text-properties fo:color="#000000" fo:font-size="12pt" officeooo:rsid="004dc362" style:font-size-asian="12pt" style:language-asian="zh" style:country-asian="TW" style:font-name-complex="新細明體" style:font-size-complex="12pt"/>
    </style:style>
    <style:style style:name="T29" style:family="text">
      <style:text-properties fo:color="#000000" fo:font-size="12pt" fo:language="en" fo:country="US" style:font-size-asian="12pt" style:language-asian="zh" style:country-asian="TW" style:font-name-complex="新細明體" style:font-size-complex="12pt"/>
    </style:style>
    <style:style style:name="T30" style:family="text">
      <style:text-properties fo:color="#000000" fo:font-size="12pt" fo:language="en" fo:country="US" officeooo:rsid="000453c2" style:font-size-asian="12pt" style:language-asian="zh" style:country-asian="TW" style:font-name-complex="新細明體" style:font-size-complex="12pt"/>
    </style:style>
    <style:style style:name="T31" style:family="text">
      <style:text-properties officeooo:rsid="00149132" style:font-name-asian="微軟正黑體3"/>
    </style:style>
    <style:style style:name="T32" style:family="text">
      <style:text-properties officeooo:rsid="00149132"/>
    </style:style>
    <style:style style:name="T33" style:family="text">
      <style:text-properties officeooo:rsid="00403e8a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021710896" text:id="ct1021710896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11152" text:id="ct1021711152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519408" text:id="ct1021519408">
          <text:insertion>
            <office:change-info>
              <dc:creator>作者不明</dc:creator>
              <dc:date>2020-11-26T14:46:10</dc:date>
            </office:change-info>
          </text:insertion>
        </text:changed-region>
        <text:changed-region xml:id="ct1021713584" text:id="ct1021713584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13328" text:id="ct1021713328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12560" text:id="ct1021712560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13456" text:id="ct1021713456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13712" text:id="ct1021713712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13840" text:id="ct1021713840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12688" text:id="ct1021712688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12176" text:id="ct1021712176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26000" text:id="ct1021726000">
          <text:deletion>
            <office:change-info>
              <dc:creator>作者不明</dc:creator>
              <dc:date>2020-07-27T16:48:48</dc:date>
            </office:change-info>
            <text:p text:style-name="P25"><text:span text:style-name="T10">象</text:span><text:span text:style-name="T9">徵</text:span></text:p>
          </text:deletion>
        </text:changed-region>
        <text:changed-region xml:id="ct1021723312" text:id="ct1021723312">
          <text:insertion>
            <office:change-info>
              <dc:creator>作者不明</dc:creator>
              <dc:date>2020-07-27T16:48:54</dc:date>
            </office:change-info>
          </text:insertion>
        </text:changed-region>
        <text:changed-region xml:id="ct1021711408" text:id="ct1021711408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14480" text:id="ct1021714480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11920" text:id="ct1021711920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24976" text:id="ct1021724976">
          <text:deletion>
            <office:change-info>
              <dc:creator>作者不明</dc:creator>
              <dc:date>2020-07-27T16:49:10</dc:date>
            </office:change-info>
            <text:p text:style-name="P4"><text:span text:style-name="T15">特徵</text:span></text:p>
          </text:deletion>
        </text:changed-region>
        <text:changed-region xml:id="ct1021725872" text:id="ct1021725872">
          <text:insertion>
            <office:change-info>
              <dc:creator>作者不明</dc:creator>
              <dc:date>2020-07-27T16:49:12</dc:date>
            </office:change-info>
          </text:insertion>
        </text:changed-region>
        <text:changed-region xml:id="ct1021714224" text:id="ct1021714224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26384" text:id="ct1021726384">
          <text:deletion>
            <office:change-info>
              <dc:creator>作者不明</dc:creator>
              <dc:date>2020-07-27T16:49:36</dc:date>
            </office:change-info>
            <text:p text:style-name="P4"><text:span text:style-name="T15">水分、</text:span></text:p>
          </text:deletion>
        </text:changed-region>
        <text:changed-region xml:id="ct1021714608" text:id="ct1021714608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137147184" text:id="ct1137147184">
          <text:deletion>
            <office:change-info>
              <dc:creator>作者不明</dc:creator>
              <dc:date>2020-11-26T14:46:35</dc:date>
            </office:change-info>
            <text:list xml:id="list606789765" text:style-name="L1">
              <text:list-item>
                <text:p text:style-name="P5"/>
              </text:list-item>
              <text:list-item>
                <text:p text:style-name="P5"><text:span text:style-name="T9"/></text:p>
              </text:list-item>
            </text:list>
          </text:deletion>
        </text:changed-region>
        <text:changed-region xml:id="ct1021725360" text:id="ct1021725360">
          <text:deletion>
            <office:change-info>
              <dc:creator>作者不明</dc:creator>
              <dc:date>2020-07-27T16:46:48</dc:date>
            </office:change-info>
            <text:list xml:id="list144638886634571" text:continue-numbering="true" text:style-name="L1">
              <text:list-item>
                <text:p text:style-name="P5"><text:span text:style-name="T9">急救協助</text:span><text:span text:style-name="T12">【註9】</text:span>來源。</text:p>
              </text:list-item>
            </text:list>
          </text:deletion>
        </text:changed-region>
        <text:changed-region xml:id="ct1021711536" text:id="ct1021711536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11280" text:id="ct1021711280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12944" text:id="ct1021712944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12048" text:id="ct1021712048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13072" text:id="ct1021713072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26128" text:id="ct1021726128">
          <text:deletion>
            <office:change-info>
              <dc:creator>作者不明</dc:creator>
              <dc:date>2020-07-27T22:27:42</dc:date>
            </office:change-info>
            <text:p text:style-name="P11">動物</text:p>
          </text:deletion>
        </text:changed-region>
        <text:changed-region xml:id="ct1021726256" text:id="ct1021726256">
          <text:insertion>
            <office:change-info>
              <dc:creator>作者不明</dc:creator>
              <dc:date>2020-07-27T22:27:44</dc:date>
            </office:change-info>
          </text:insertion>
        </text:changed-region>
        <text:changed-region xml:id="ct1021723568" text:id="ct1021723568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26512" text:id="ct1021726512">
          <text:deletion>
            <office:change-info>
              <dc:creator>作者不明</dc:creator>
              <dc:date>2020-07-27T22:27:54</dc:date>
            </office:change-info>
            <text:p text:style-name="P26">動物</text:p>
          </text:deletion>
        </text:changed-region>
        <text:changed-region xml:id="ct1021726768" text:id="ct1021726768">
          <text:insertion>
            <office:change-info>
              <dc:creator>作者不明</dc:creator>
              <dc:date>2020-07-27T22:27:54</dc:date>
            </office:change-info>
          </text:insertion>
        </text:changed-region>
        <text:changed-region xml:id="ct1021740720" text:id="ct1021740720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23696" text:id="ct1021723696">
          <text:insertion>
            <office:change-info>
              <dc:creator>作者不明</dc:creator>
              <dc:date>2020-07-27T21:51:29</dc:date>
            </office:change-info>
          </text:insertion>
        </text:changed-region>
        <text:changed-region xml:id="ct1021727408" text:id="ct1021727408">
          <text:deletion>
            <office:change-info>
              <dc:creator>作者不明</dc:creator>
              <dc:date>2020-07-27T21:51:29</dc:date>
            </office:change-info>
            <text:p text:style-name="P27"><text:span text:style-name="T32">寵物店、繁殖場或寄宿犬舍及貓舍、鳥舍、寵物培訓所、美容機構、動物收容所、動物園、移動動物設施及獸醫</text:span></text:p>
          </text:deletion>
        </text:changed-region>
        <text:changed-region xml:id="ct1021723952" text:id="ct1021723952">
          <text:deletion>
            <office:change-info>
              <dc:creator>作者不明</dc:creator>
              <dc:date>2020-07-27T16:45:55</dc:date>
            </office:change-info>
            <text:p text:style-name="P27"><text:span text:style-name="T32">所</text:span></text:p>
          </text:deletion>
        </text:changed-region>
        <text:changed-region xml:id="ct1021723824" text:id="ct1021723824">
          <text:deletion>
            <office:change-info>
              <dc:creator>作者不明</dc:creator>
              <dc:date>2020-07-27T21:51:29</dc:date>
            </office:change-info>
            <text:p text:style-name="P27"><text:span text:style-name="T22">…</text:span><text:span text:style-name="T32">等。</text:span></text:p>
          </text:deletion>
        </text:changed-region>
        <text:changed-region xml:id="ct1021559216" text:id="ct1021559216">
          <text:deletion>
            <office:change-info>
              <dc:creator>作者不明</dc:creator>
              <dc:date>2020-11-26T14:46:32</dc:date>
            </office:change-info>
            <text:list xml:id="list3829615190" text:style-name="L2">
              <text:list-item>
                <text:p text:style-name="P22"/>
              </text:list-item>
              <text:list-item>
                <text:p text:style-name="P20"/>
              </text:list-item>
            </text:list>
          </text:deletion>
        </text:changed-region>
        <text:changed-region xml:id="ct1021729328" text:id="ct1021729328">
          <text:deletion>
            <office:change-info>
              <dc:creator>作者不明</dc:creator>
              <dc:date>2020-07-27T16:47:59</dc:date>
            </office:change-info>
            <text:list xml:id="list144639177744088" text:continue-numbering="true" text:style-name="L2">
              <text:list-item>
                <text:p text:style-name="P20">評量時必須能取得各種動物以及相關資訊、設備及資源，以利其證明職能。本評量須至少在六大動物群（哺乳類、鳥類、爬行類、兩棲類、魚類及無脊椎類動物）中選出兩個，並各由其中選出一個物種以上。</text:p>
              </text:list-item>
            </text:list>
          </text:deletion>
        </text:changed-region>
        <text:changed-region xml:id="ct1021488816" text:id="ct1021488816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28944" text:id="ct1021728944">
          <text:deletion>
            <office:change-info>
              <dc:creator>作者不明</dc:creator>
              <dc:date>2020-07-27T16:47:11</dc:date>
            </office:change-info>
            <text:p text:style-name="P28">作品集。</text:p>
          </text:deletion>
        </text:changed-region>
        <text:changed-region xml:id="ct1021730864" text:id="ct1021730864">
          <text:insertion>
            <office:change-info>
              <dc:creator>作者不明</dc:creator>
              <dc:date>2020-07-27T23:25:44</dc:date>
            </office:change-info>
          </text:insertion>
        </text:changed-region>
        <text:changed-region xml:id="ct1021490096" text:id="ct1021490096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16144" text:id="ct1021716144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40336" text:id="ct1021740336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29456" text:id="ct1021729456">
          <text:insertion>
            <office:change-info>
              <dc:creator>作者不明</dc:creator>
              <dc:date>2020-07-27T22:54:53</dc:date>
            </office:change-info>
          </text:insertion>
        </text:changed-region>
        <text:changed-region xml:id="ct1021729712" text:id="ct1021729712">
          <text:deletion>
            <office:change-info>
              <dc:creator>作者不明</dc:creator>
              <dc:date>2020-07-27T22:28:16</dc:date>
            </office:change-info>
            <text:p text:style-name="P30"><text:span text:style-name="T29">、來自六大動物群的寵物（哺乳類、魚類、鳥類、兩棲類、爬蟲類及無脊椎類寵物）。</text:span></text:p>
          </text:deletion>
        </text:changed-region>
        <text:changed-region xml:id="ct1021727024" text:id="ct1021727024">
          <text:deletion>
            <office:change-info>
              <dc:creator>作者不明</dc:creator>
              <dc:date>2020-07-27T22:54:53</dc:date>
            </office:change-info>
            <text:p text:style-name="P30"><text:span text:style-name="T29">在產業職場常遇到的寵物，通常是狗和貓</text:span><text:span text:style-name="T30">、</text:span><text:span text:style-name="T29">其他小動物，</text:span><text:span text:style-name="T30">例如</text:span><text:span text:style-name="T29">兔子</text:span><text:span text:style-name="T30">、</text:span><text:span text:style-name="T29">囓齒寵物</text:span><text:span text:style-name="T30">、</text:span><text:span text:style-name="T29">雪貂和豚鼠</text:span><text:span text:style-name="T30">，也</text:span><text:span text:style-name="T29">可能包括本地及外來物種</text:span></text:p>
          </text:deletion>
        </text:changed-region>
        <text:changed-region xml:id="ct1021745200" text:id="ct1021745200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30224" text:id="ct1021730224">
          <text:deletion>
            <office:change-info>
              <dc:creator>作者不明</dc:creator>
              <dc:date>2020-07-27T22:28:41</dc:date>
            </office:change-info>
            <text:p text:style-name="P38">動物</text:p>
          </text:deletion>
        </text:changed-region>
        <text:changed-region xml:id="ct1021730096" text:id="ct1021730096">
          <text:insertion>
            <office:change-info>
              <dc:creator>作者不明</dc:creator>
              <dc:date>2020-07-27T22:28:41</dc:date>
            </office:change-info>
          </text:insertion>
        </text:changed-region>
        <text:changed-region xml:id="ct1021514288" text:id="ct1021514288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28560" text:id="ct1021728560">
          <text:deletion>
            <office:change-info>
              <dc:creator>作者不明</dc:creator>
              <dc:date>2020-07-27T22:28:49</dc:date>
            </office:change-info>
            <text:p text:style-name="P42"><text:span text:style-name="T15">動物</text:span></text:p>
          </text:deletion>
        </text:changed-region>
        <text:changed-region xml:id="ct1021727152" text:id="ct1021727152">
          <text:insertion>
            <office:change-info>
              <dc:creator>作者不明</dc:creator>
              <dc:date>2020-07-27T22:28:49</dc:date>
            </office:change-info>
          </text:insertion>
        </text:changed-region>
        <text:changed-region xml:id="ct1021526448" text:id="ct1021526448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29072" text:id="ct1021729072">
          <text:deletion>
            <office:change-info>
              <dc:creator>作者不明</dc:creator>
              <dc:date>2020-07-27T22:28:55</dc:date>
            </office:change-info>
            <text:p text:style-name="P42"><text:span text:style-name="T15">動物</text:span></text:p>
          </text:deletion>
        </text:changed-region>
        <text:changed-region xml:id="ct1021727536" text:id="ct1021727536">
          <text:insertion>
            <office:change-info>
              <dc:creator>作者不明</dc:creator>
              <dc:date>2020-07-27T22:28:55</dc:date>
            </office:change-info>
          </text:insertion>
        </text:changed-region>
        <text:changed-region xml:id="ct1021527472" text:id="ct1021527472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28304" text:id="ct1021728304">
          <text:deletion>
            <office:change-info>
              <dc:creator>作者不明</dc:creator>
              <dc:date>2020-07-27T22:28:57</dc:date>
            </office:change-info>
            <text:p text:style-name="P42"><text:span text:style-name="T15">動物</text:span></text:p>
          </text:deletion>
        </text:changed-region>
        <text:changed-region xml:id="ct1021729200" text:id="ct1021729200">
          <text:insertion>
            <office:change-info>
              <dc:creator>作者不明</dc:creator>
              <dc:date>2020-07-27T22:28:57</dc:date>
            </office:change-info>
          </text:insertion>
        </text:changed-region>
        <text:changed-region xml:id="ct1021529136" text:id="ct1021529136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28816" text:id="ct1021728816">
          <text:deletion>
            <office:change-info>
              <dc:creator>作者不明</dc:creator>
              <dc:date>2020-07-27T22:28:59</dc:date>
            </office:change-info>
            <text:p text:style-name="P42"><text:span text:style-name="T15">動物</text:span></text:p>
          </text:deletion>
        </text:changed-region>
        <text:changed-region xml:id="ct1021730352" text:id="ct1021730352">
          <text:insertion>
            <office:change-info>
              <dc:creator>作者不明</dc:creator>
              <dc:date>2020-07-27T22:28:59</dc:date>
            </office:change-info>
          </text:insertion>
        </text:changed-region>
        <text:changed-region xml:id="ct1021529008" text:id="ct1021529008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29840" text:id="ct1021729840">
          <text:deletion>
            <office:change-info>
              <dc:creator>作者不明</dc:creator>
              <dc:date>2020-07-27T22:29:01</dc:date>
            </office:change-info>
            <text:p text:style-name="P42"><text:span text:style-name="T15">動物</text:span></text:p>
          </text:deletion>
        </text:changed-region>
        <text:changed-region xml:id="ct1021728688" text:id="ct1021728688">
          <text:insertion>
            <office:change-info>
              <dc:creator>作者不明</dc:creator>
              <dc:date>2020-07-27T22:29:01</dc:date>
            </office:change-info>
          </text:insertion>
        </text:changed-region>
        <text:changed-region xml:id="ct1021528496" text:id="ct1021528496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30480" text:id="ct1021730480">
          <text:deletion>
            <office:change-info>
              <dc:creator>作者不明</dc:creator>
              <dc:date>2020-07-27T23:14:08</dc:date>
            </office:change-info>
            <text:p text:style-name="P42"><text:span text:style-name="T15">人畜共通疾病</text:span></text:p>
          </text:deletion>
        </text:changed-region>
        <text:changed-region xml:id="ct1021729584" text:id="ct1021729584">
          <text:insertion>
            <office:change-info>
              <dc:creator>作者不明</dc:creator>
              <dc:date>2020-07-27T23:14:08</dc:date>
            </office:change-info>
          </text:insertion>
        </text:changed-region>
        <text:changed-region xml:id="ct1021529264" text:id="ct1021529264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29968" text:id="ct1021729968">
          <text:deletion>
            <office:change-info>
              <dc:creator>作者不明</dc:creator>
              <dc:date>2020-07-27T22:29:03</dc:date>
            </office:change-info>
            <text:p text:style-name="P42"><text:span text:style-name="T15">動物</text:span></text:p>
          </text:deletion>
        </text:changed-region>
        <text:changed-region xml:id="ct1021730608" text:id="ct1021730608">
          <text:insertion>
            <office:change-info>
              <dc:creator>作者不明</dc:creator>
              <dc:date>2020-07-27T22:29:03</dc:date>
            </office:change-info>
          </text:insertion>
        </text:changed-region>
        <text:changed-region xml:id="ct1021532464" text:id="ct1021532464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30736" text:id="ct1021730736">
          <text:deletion>
            <office:change-info>
              <dc:creator>作者不明</dc:creator>
              <dc:date>2020-07-27T22:29:05</dc:date>
            </office:change-info>
            <text:p text:style-name="P42"><text:span text:style-name="T15">動物</text:span></text:p>
          </text:deletion>
        </text:changed-region>
        <text:changed-region xml:id="ct1021730992" text:id="ct1021730992">
          <text:insertion>
            <office:change-info>
              <dc:creator>作者不明</dc:creator>
              <dc:date>2020-07-27T22:29:05</dc:date>
            </office:change-info>
          </text:insertion>
        </text:changed-region>
        <text:changed-region xml:id="ct1021531824" text:id="ct1021531824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27280" text:id="ct1021727280">
          <text:deletion>
            <office:change-info>
              <dc:creator>作者不明</dc:creator>
              <dc:date>2020-07-27T22:29:07</dc:date>
            </office:change-info>
            <text:p text:style-name="P42"><text:span text:style-name="T15">動物</text:span></text:p>
          </text:deletion>
        </text:changed-region>
        <text:changed-region xml:id="ct1021727664" text:id="ct1021727664">
          <text:insertion>
            <office:change-info>
              <dc:creator>作者不明</dc:creator>
              <dc:date>2020-07-27T22:29:07</dc:date>
            </office:change-info>
          </text:insertion>
        </text:changed-region>
        <text:changed-region xml:id="ct1021533616" text:id="ct1021533616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27792" text:id="ct1021727792">
          <text:deletion>
            <office:change-info>
              <dc:creator>作者不明</dc:creator>
              <dc:date>2020-07-27T22:54:41</dc:date>
            </office:change-info>
            <text:p text:style-name="P43"><text:span text:style-name="T19">包括安全工作方法表（SWMS），</text:span></text:p>
          </text:deletion>
        </text:changed-region>
        <text:changed-region xml:id="ct1021532208" text:id="ct1021532208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28048" text:id="ct1021728048">
          <text:deletion>
            <office:change-info>
              <dc:creator>作者不明</dc:creator>
              <dc:date>2020-07-27T22:29:09</dc:date>
            </office:change-info>
            <text:p text:style-name="P43"><text:span text:style-name="T15">動物</text:span></text:p>
          </text:deletion>
        </text:changed-region>
        <text:changed-region xml:id="ct1021728432" text:id="ct1021728432">
          <text:insertion>
            <office:change-info>
              <dc:creator>作者不明</dc:creator>
              <dc:date>2020-07-27T22:29:09</dc:date>
            </office:change-info>
          </text:insertion>
        </text:changed-region>
        <text:changed-region xml:id="ct1021533872" text:id="ct1021533872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28176" text:id="ct1021728176">
          <text:deletion>
            <office:change-info>
              <dc:creator>作者不明</dc:creator>
              <dc:date>2020-07-27T22:29:11</dc:date>
            </office:change-info>
            <text:p text:style-name="P43"><text:span text:style-name="T15">動物</text:span></text:p>
          </text:deletion>
        </text:changed-region>
        <text:changed-region xml:id="ct1021727920" text:id="ct1021727920">
          <text:insertion>
            <office:change-info>
              <dc:creator>作者不明</dc:creator>
              <dc:date>2020-07-27T22:29:11</dc:date>
            </office:change-info>
          </text:insertion>
        </text:changed-region>
        <text:changed-region xml:id="ct1021530800" text:id="ct1021530800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32528" text:id="ct1021732528">
          <text:deletion>
            <office:change-info>
              <dc:creator>作者不明</dc:creator>
              <dc:date>2020-07-27T22:29:16</dc:date>
            </office:change-info>
            <text:p text:style-name="P43"><text:span text:style-name="T15">動物</text:span></text:p>
          </text:deletion>
        </text:changed-region>
        <text:changed-region xml:id="ct1021733808" text:id="ct1021733808">
          <text:insertion>
            <office:change-info>
              <dc:creator>作者不明</dc:creator>
              <dc:date>2020-07-27T22:29:16</dc:date>
            </office:change-info>
          </text:insertion>
        </text:changed-region>
        <text:changed-region xml:id="ct1021537456" text:id="ct1021537456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34064" text:id="ct1021734064">
          <text:deletion>
            <office:change-info>
              <dc:creator>作者不明</dc:creator>
              <dc:date>2020-07-27T16:47:35</dc:date>
            </office:change-info>
            <text:p text:style-name="P43"><text:span text:style-name="T19">以及生物危害管理、材料安全數據表（MSDS）</text:span></text:p>
          </text:deletion>
        </text:changed-region>
        <text:changed-region xml:id="ct1021537072" text:id="ct1021537072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34320" text:id="ct1021734320">
          <text:deletion>
            <office:change-info>
              <dc:creator>作者不明</dc:creator>
              <dc:date>2020-07-27T22:29:18</dc:date>
            </office:change-info>
            <text:p text:style-name="P37"><text:span text:style-name="T7">動物</text:span></text:p>
          </text:deletion>
        </text:changed-region>
        <text:changed-region xml:id="ct1021732784" text:id="ct1021732784">
          <text:insertion>
            <office:change-info>
              <dc:creator>作者不明</dc:creator>
              <dc:date>2020-07-27T22:29:18</dc:date>
            </office:change-info>
          </text:insertion>
        </text:changed-region>
        <text:changed-region xml:id="ct1021536048" text:id="ct1021536048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31248" text:id="ct1021731248">
          <text:deletion>
            <office:change-info>
              <dc:creator>作者不明</dc:creator>
              <dc:date>2020-07-27T22:29:21</dc:date>
            </office:change-info>
            <text:p text:style-name="P37"><text:span text:style-name="T7">動物</text:span></text:p>
          </text:deletion>
        </text:changed-region>
        <text:changed-region xml:id="ct1021734448" text:id="ct1021734448">
          <text:insertion>
            <office:change-info>
              <dc:creator>作者不明</dc:creator>
              <dc:date>2020-07-27T22:29:21</dc:date>
            </office:change-info>
          </text:insertion>
        </text:changed-region>
        <text:changed-region xml:id="ct1021538480" text:id="ct1021538480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31120" text:id="ct1021731120">
          <text:insertion>
            <office:change-info>
              <dc:creator>作者不明</dc:creator>
              <dc:date>2020-07-27T16:48:19</dc:date>
            </office:change-info>
          </text:insertion>
        </text:changed-region>
        <text:changed-region xml:id="ct1021732400" text:id="ct1021732400">
          <text:deletion>
            <office:change-info>
              <dc:creator>作者不明</dc:creator>
              <dc:date>2020-07-27T16:48:22</dc:date>
            </office:change-info>
            <text:p text:style-name="P39">象徵</text:p>
          </text:deletion>
        </text:changed-region>
        <text:changed-region xml:id="ct1021534896" text:id="ct1021534896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33168" text:id="ct1021733168">
          <text:deletion>
            <office:change-info>
              <dc:creator>作者不明</dc:creator>
              <dc:date>2020-07-27T22:29:23</dc:date>
            </office:change-info>
            <text:p text:style-name="P38"><text:span text:style-name="T7">動物</text:span></text:p>
          </text:deletion>
        </text:changed-region>
        <text:changed-region xml:id="ct1021734576" text:id="ct1021734576">
          <text:insertion>
            <office:change-info>
              <dc:creator>作者不明</dc:creator>
              <dc:date>2020-07-27T22:29:23</dc:date>
            </office:change-info>
          </text:insertion>
        </text:changed-region>
        <text:changed-region xml:id="ct1021552944" text:id="ct1021552944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34832" text:id="ct1021734832">
          <text:deletion>
            <office:change-info>
              <dc:creator>作者不明</dc:creator>
              <dc:date>2020-07-27T22:29:27</dc:date>
            </office:change-info>
            <text:p text:style-name="P38">動物</text:p>
          </text:deletion>
        </text:changed-region>
        <text:changed-region xml:id="ct1021734704" text:id="ct1021734704">
          <text:insertion>
            <office:change-info>
              <dc:creator>作者不明</dc:creator>
              <dc:date>2020-07-27T22:29:27</dc:date>
            </office:change-info>
          </text:insertion>
        </text:changed-region>
        <text:changed-region xml:id="ct1021554480" text:id="ct1021554480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731376" text:id="ct1021731376">
          <text:insertion>
            <office:change-info>
              <dc:creator>作者不明</dc:creator>
              <dc:date>2020-07-27T16:50:30</dc:date>
            </office:change-info>
          </text:insertion>
        </text:changed-region>
        <text:changed-region xml:id="ct1021731504" text:id="ct1021731504">
          <text:deletion>
            <office:change-info>
              <dc:creator>作者不明</dc:creator>
              <dc:date>2020-07-27T16:50:44</dc:date>
            </office:change-info>
            <text:p text:style-name="P38">援助</text:p>
          </text:deletion>
        </text:changed-region>
        <text:changed-region xml:id="ct1021731632" text:id="ct1021731632">
          <text:insertion>
            <office:change-info>
              <dc:creator>作者不明</dc:creator>
              <dc:date>2020-07-27T16:50:46</dc:date>
            </office:change-info>
          </text:insertion>
        </text:changed-region>
        <text:changed-region xml:id="ct1021553456" text:id="ct1021553456">
          <text:format-change>
            <office:change-info>
              <dc:creator>作者不明</dc:creator>
              <dc:date>2020-11-26T14:46:21</dc:date>
            </office:change-info>
          </text:format-change>
        </text:changed-region>
        <text:changed-region xml:id="ct1021534256" text:id="ct1021534256">
          <text:deletion>
            <office:change-info>
              <dc:creator>作者不明</dc:creator>
              <dc:date>2020-11-26T14:46:25</dc:date>
            </office:change-info>
            <text:list xml:id="list3717706324" text:style-name="L3">
              <text:list-item>
                <text:p text:style-name="P35"/>
              </text:list-item>
            </text:list>
            <text:p text:style-name="P44"/>
          </text:deletion>
        </text:changed-region>
        <text:changed-region xml:id="ct1021731888" text:id="ct1021731888">
          <text:deletion>
            <office:change-info>
              <dc:creator>作者不明</dc:creator>
              <dc:date>2020-07-27T16:46:58</dc:date>
            </office:change-info>
            <text:p text:style-name="P44">急救協助：來自獸醫、野生動物護理員、國家公園管理員或主管等協助。</text:p>
          </text:deletion>
        </text:changed-region>
        <text:changed-region xml:id="ct1021681456" text:id="ct1021681456">
          <text:insertion>
            <office:change-info>
              <dc:creator>作者不明</dc:creator>
              <dc:date>2020-11-26T14:46:2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<text:change-start text:change-id="ct1021710896"/>職能單元代碼<text:change-end text:change-id="ct1021710896"/></text:p>
          </table:table-cell>
          <table:table-cell table:style-name="Table1.B1" office:value-type="string">
            <text:p text:style-name="P10"><text:change-start text:change-id="ct1021711152"/>PIC3R2642<text:change-end text:change-id="ct1021711152"/><text:change-start text:change-id="ct1021519408"/><text:span text:style-name="T33">v2</text:span><text:change-end text:change-id="ct1021519408"/></text:p>
          </table:table-cell>
        </table:table-row>
        <table:table-row>
          <table:table-cell table:style-name="Table1.A2" office:value-type="string">
            <text:p text:style-name="P9"><text:change-start text:change-id="ct1021713584"/>職能單元名稱<text:change-end text:change-id="ct1021713584"/></text:p>
          </table:table-cell>
          <table:table-cell table:style-name="Table1.B2" office:value-type="string">
            <text:p text:style-name="P11"><text:change-start text:change-id="ct1021713328"/>為寵物提供基本急救<text:change-end text:change-id="ct1021713328"/></text:p>
          </table:table-cell>
        </table:table-row>
        <table:table-row>
          <table:table-cell table:style-name="Table1.A2" office:value-type="string">
            <text:p text:style-name="P9"><text:change-start text:change-id="ct1021712560"/>領域類別<text:change-end text:change-id="ct1021712560"/></text:p>
          </table:table-cell>
          <table:table-cell table:style-name="Table1.B2" office:value-type="string">
            <text:p text:style-name="P8"><text:change-start text:change-id="ct1021713456"/>個人及社會服務<text:span text:style-name="T7">／</text:span>個人照護服務<text:change-end text:change-id="ct1021713456"/></text:p>
          </table:table-cell>
        </table:table-row>
        <table:table-row>
          <table:table-cell table:style-name="Table1.A2" office:value-type="string">
            <text:p text:style-name="P9"><text:change-start text:change-id="ct1021713712"/>職能單元級別<text:change-end text:change-id="ct1021713712"/></text:p>
          </table:table-cell>
          <table:table-cell table:style-name="Table1.B2" office:value-type="string">
            <text:p text:style-name="P8"><text:change-start text:change-id="ct1021713840"/>3<text:change-end text:change-id="ct1021713840"/></text:p>
          </table:table-cell>
        </table:table-row>
        <table:table-row>
          <table:table-cell table:style-name="Table1.A2" office:value-type="string">
            <text:p text:style-name="P9"><text:change-start text:change-id="ct1021712688"/>工作任務與行為指標<text:change-end text:change-id="ct1021712688"/></text:p>
          </table:table-cell>
          <table:table-cell table:style-name="Table1.B2" office:value-type="string">
            <text:p text:style-name="P11"><text:change-start text:change-id="ct1021712176"/>一、評估狀況</text:p>
            <text:list xml:id="list3512248212" text:style-name="L4">
              <text:list-item>
                <text:p text:style-name="P12">確認<text:span text:style-name="T9">緊急</text:span><text:span text:style-name="T10">狀</text:span><text:span text:style-name="T9">況</text:span><text:span text:style-name="T12">【註1】</text:span><text:span text:style-name="T7">發生情形，並辨識</text:span><text:span text:style-name="T10">寵</text:span><text:span text:style-name="T9">物</text:span><text:span text:style-name="T12">【註2】</text:span><text:span text:style-name="T7">狀況與身</text:span>體<text:span text:style-name="T9">危害</text:span><text:span text:style-name="T12">【註3】</text:span>。</text:p>
              </text:list-item>
              <text:list-item>
                <text:p text:style-name="P12">採取適當<text:span text:style-name="T7">管制</text:span>措施，<text:span text:style-name="T7">以</text:span>降低對自身、旁觀者、大眾及寵物的直接<text:span text:style-name="T9">風險</text:span><text:span text:style-name="T12">【註4】</text:span>。</text:p>
              </text:list-item>
              <text:list-item>
                <text:p text:style-name="P12">在處理<text:span text:style-name="T7">緊急狀況與</text:span>寵物時<text:span text:style-name="T7">須依循</text:span><text:span text:style-name="T9">職業安全衛生</text:span><text:span text:style-name="T12">【註5】</text:span>規範，<text:span text:style-name="T7">並依規定</text:span>使用<text:span text:style-name="T9">個人防護</text:span><text:span text:style-name="T11">裝</text:span><text:span text:style-name="T9">備</text:span><text:span text:style-name="T12">【註</text:span><text:span text:style-name="T13">6</text:span><text:span text:style-name="T12">】</text:span>。</text:p>
              </text:list-item>
            </text:list>
            <text:p text:style-name="P11">二、為寵物提供基本急救</text:p>
            <text:list xml:id="list2388262574" text:style-name="L5">
              <text:list-item>
                <text:p text:style-name="P14">評估<text:span text:style-name="T9">寵物身體症狀及生命</text:span><text:change-end text:change-id="ct1021712176"/><text:change text:change-id="ct1021726000"/><text:change-start text:change-id="ct1021723312"/><text:span text:style-name="T9">跡證</text:span><text:change-end text:change-id="ct1021723312"/><text:change-start text:change-id="ct1021711408"/><text:span text:style-name="T12">【註</text:span><text:span text:style-name="T13">7</text:span><text:span text:style-name="T12">】</text:span>。</text:p>
              </text:list-item>
              <text:list-item>
                <text:p text:style-name="P15">以安全及人道地方法處理寵物，<text:span text:style-name="T7">使</text:span>寵物感到安心舒適<text:span text:style-name="T7">並</text:span>降低<text:span text:style-name="T7">疼痛與</text:span>傷害。</text:p>
              </text:list-item>
              <text:list-item>
                <text:p text:style-name="P16"><text:span text:style-name="T7">在專業人員指導下，協助</text:span>提供<text:span text:style-name="T9">基本急救照護</text:span><text:span text:style-name="T12">【註8】</text:span>。</text:p>
              </text:list-item>
              <text:list-item>
                <text:p text:style-name="P13">將<text:span text:style-name="T7">受治療</text:span>寵<text:span text:style-name="T7">物情形與過程加以</text:span>記錄<text:span text:style-name="T7">，並且依組織規範加以保管</text:span>。<text:change-end text:change-id="ct1021711408"/></text:p>
              </text:list-item>
            </text:list>
          </table:table-cell>
        </table:table-row>
        <table:table-row>
          <table:table-cell table:style-name="Table1.A2" office:value-type="string">
            <text:p text:style-name="P9"><text:change-start text:change-id="ct1021714480"/>職能內涵</text:p>
            <text:p text:style-name="P17"><text:span text:style-name="T5">(K=</text:span><text:span text:style-name="T6">knowledge</text:span><text:span text:style-name="T5">知識)</text:span><text:change-end text:change-id="ct1021714480"/></text:p>
          </table:table-cell>
          <table:table-cell table:style-name="Table1.B2" office:value-type="string">
            <text:list xml:id="list144640034642691" text:continue-list="list144638886634571" text:style-name="L1">
              <text:list-item>
                <text:p text:style-name="P3"><text:change-start text:change-id="ct1021711920"/><text:span text:style-name="T15">評估身體狀況，包含骨折、燒傷、撕裂傷、其他傷害、創傷及病症、抓傷</text:span><text:span text:style-name="T17">…</text:span><text:span text:style-name="T18">等</text:span><text:span text:style-name="T15">。</text:span></text:p>
              </text:list-item>
              <text:list-item>
                <text:p text:style-name="P3"><text:span text:style-name="T19">辨識</text:span><text:span text:style-name="T15">寵物的生命</text:span><text:change-end text:change-id="ct1021711920"/><text:change text:change-id="ct1021724976"/><text:change-start text:change-id="ct1021725872"/><text:span text:style-name="T15">跡證</text:span><text:change-end text:change-id="ct1021725872"/><text:change-start text:change-id="ct1021714224"/><text:span text:style-name="T15">，包含</text:span><text:change-end text:change-id="ct1021714224"/><text:change text:change-id="ct1021726384"/><text:change-start text:change-id="ct1021714608"/><text:span text:style-name="T15">脈搏、呼吸、體溫</text:span><text:span text:style-name="T17">…</text:span><text:span text:style-name="T18">等</text:span><text:span text:style-name="T15">。</text:span></text:p>
              </text:list-item>
              <text:list-item>
                <text:p text:style-name="P3"><text:span text:style-name="T15">為寵物提供急救的風險，包含對自身、旁觀者</text:span><text:span text:style-name="T16">、</text:span><text:span text:style-name="T15">大眾的風險、對寵物的風險。</text:span></text:p>
              </text:list-item>
              <text:list-item>
                <text:p text:style-name="P5">急救傷患管理原則。<text:change-end text:change-id="ct1021714608"/><text:change text:change-id="ct1137147184"/><text:change text:change-id="ct1021725360"/><text:change-start text:change-id="ct1021711536"/></text:p>
              </text:list-item>
              <text:list-item>
                <text:p text:style-name="P5">職業安全衛生及動保法規要求及行為準則。</text:p>
              </text:list-item>
              <text:list-item>
                <text:p text:style-name="P5">寵物急救<text:span text:style-name="T7">資源網絡</text:span>。<text:change-end text:change-id="ct1021711536"/></text:p>
              </text:list-item>
            </text:list>
          </table:table-cell>
        </table:table-row>
        <table:table-row>
          <table:table-cell table:style-name="Table1.A2" office:value-type="string">
            <text:p text:style-name="P9"><text:change-start text:change-id="ct1021711280"/>職能內涵</text:p>
            <text:p text:style-name="P9">(S=skills技能)<text:change-end text:change-id="ct1021711280"/></text:p>
          </table:table-cell>
          <table:table-cell table:style-name="Table1.B2" office:value-type="string">
            <text:list xml:id="list3959027998" text:style-name="L6">
              <text:list-item>
                <text:p text:style-name="P6"><text:change-start text:change-id="ct1021712944"/>基本急救技術。</text:p>
              </text:list-item>
              <text:list-item>
                <text:p text:style-name="P6">確定健康狀況的基本檢查技術。</text:p>
              </text:list-item>
              <text:list-item>
                <text:p text:style-name="P6">安全的寵物處理技術及程序<text:span text:style-name="T7">。</text:span><text:change-end text:change-id="ct1021712944"/></text:p>
              </text:list-item>
            </text:list>
          </table:table-cell>
        </table:table-row>
        <table:table-row>
          <table:table-cell table:style-name="Table1.A2" office:value-type="string">
            <text:p text:style-name="P9"><text:change-start text:change-id="ct1021712048"/>評量設計參考<text:change-end text:change-id="ct1021712048"/></text:p>
          </table:table-cell>
          <table:table-cell table:style-name="Table1.B2" office:value-type="string">
            <text:p text:style-name="P18"><text:change-start text:change-id="ct1021713072"/>一、<text:span text:style-name="T23">進行關鍵工作任務/能力之證據</text:span>：</text:p>
            <text:list xml:id="list887908946" text:style-name="L7">
              <text:list-item>
                <text:p text:style-name="P19">評估緊急狀況。</text:p>
              </text:list-item>
              <text:list-item>
                <text:p text:style-name="P19">判定對自身、旁觀者、大眾及<text:change-end text:change-id="ct1021713072"/><text:change text:change-id="ct1021726128"/><text:change-start text:change-id="ct1021726256"/>寵物<text:change-end text:change-id="ct1021726256"/><text:change-start text:change-id="ct1021723568"/>危害，並極力降低風險。</text:p>
              </text:list-item>
              <text:list-item>
                <text:p text:style-name="P19">對寵物進行基本急救及照護。</text:p>
              </text:list-item>
              <text:list-item>
                <text:p text:style-name="P19">在進行急救期間尋求協助。</text:p>
              </text:list-item>
              <text:list-item>
                <text:p text:style-name="P19">與他人有效溝通並遵循指示。</text:p>
              </text:list-item>
              <text:list-item>
                <text:p text:style-name="P19">為寵物提供基本急救所需的技能及知識，必須可應用於各種工作環境及情境，同時須涵蓋非預期事件的處理能力。</text:p>
              </text:list-item>
            </text:list>
            <text:p text:style-name="P11">二、評量情境與資源<text:span text:style-name="T21">：</text:span></text:p>
            <text:list xml:id="list144639614495480" text:continue-list="list144639177744088" text:style-name="L2">
              <text:list-item>
                <text:p text:style-name="P21"><text:soft-page-break/>本單元之評量應具實用性，且於<text:change-end text:change-id="ct1021723568"/><text:change text:change-id="ct1021726512"/><text:change-start text:change-id="ct1021726768"/>寵物<text:change-end text:change-id="ct1021726768"/><text:change-start text:change-id="ct1021740720"/>照護職場或能<text:span text:style-name="T7">模擬</text:span>正常工作條件下進行評估最為適當。</text:p>
              </text:list-item>
              <text:list-item>
                <text:p text:style-name="P22">適用職場可能包括<text:change-end text:change-id="ct1021740720"/><text:change-start text:change-id="ct1021723696"/>寵物買賣<text:span text:style-name="T32">、</text:span>寄養<text:span text:style-name="T32">、</text:span>訓練<text:span text:style-name="T32">、美容、其他寵物營業場所、動物園、動物收容處所及獸醫診療機構。</text:span><text:change-end text:change-id="ct1021723696"/><text:change text:change-id="ct1021727408"/><text:change text:change-id="ct1021723952"/><text:change text:change-id="ct1021723824"/><text:change text:change-id="ct1021559216"/><text:change text:change-id="ct1021729328"/><text:change-start text:change-id="ct1021488816"/></text:p>
              </text:list-item>
            </text:list>
            <text:p text:style-name="P7">三、評量方法<text:span text:style-name="T21">：</text:span><text:span text:style-name="T24">選擇足以展現</text:span><text:span text:style-name="T14">受評者所需知識、能力之口語或技能評量，建議成果證據包括：</text:span></text:p>
            <text:list xml:id="list3138519391" text:style-name="L8">
              <text:list-item>
                <text:p text:style-name="P23">受評者應徵實際工作之觀察、紀錄或第一手推薦之證據。</text:p>
              </text:list-item>
              <text:list-item>
                <text:p text:style-name="P23">重現正常工作條件之模擬練習。</text:p>
              </text:list-item>
              <text:list-item>
                <text:p text:style-name="P23">第三方證據。</text:p>
              </text:list-item>
              <text:list-item>
                <text:p text:style-name="P23">職場文件。</text:p>
              </text:list-item>
              <text:list-item>
                <text:p text:style-name="P24"><text:change-end text:change-id="ct1021488816"/><text:change text:change-id="ct1021728944"/><text:change-start text:change-id="ct1021730864"/><text:span text:style-name="T7">經驗成果報告</text:span>。<text:change-end text:change-id="ct1021730864"/><text:change-start text:change-id="ct1021490096"/></text:p>
              </text:list-item>
            </text:list>
            <text:p text:style-name="P29">【註】本單元可與其他相近領域類別單元進行整體評量。<text:change-end text:change-id="ct1021490096"/></text:p>
          </table:table-cell>
        </table:table-row>
        <table:table-row table:style-name="Table1.9">
          <table:table-cell table:style-name="Table1.A2" office:value-type="string">
            <text:p text:style-name="P9"><text:change-start text:change-id="ct1021716144"/>說明與補充事項<text:change-end text:change-id="ct1021716144"/></text:p>
          </table:table-cell>
          <table:table-cell table:style-name="Table1.B2" office:value-type="string">
            <text:list xml:id="list144639962459996" text:continue-list="list3717706324" text:style-name="L3">
              <text:list-item>
                <text:p text:style-name="P34"><text:change-start text:change-id="ct1021740336"/>緊急狀況：<text:span text:style-name="T7">例</text:span>如天災或人禍，包含建築物毀壞、旱災、水災或地震、火災、燃料及/或化學物品外洩、致命疾病或生物危害；身體創傷，包含心臟驟停、因運動或工作量感到疲憊、暴露於不當氣候條件、觸電、戰鬥或逃跑反應、非傳染性疾病、中毒、呼吸窘迫、道路交通事故。</text:p>
              </text:list-item>
              <text:list-item>
                <text:p text:style-name="P31"><text:span text:style-name="T19">寵</text:span><text:span text:style-name="T15">物：</text:span><text:change-end text:change-id="ct1021740336"/><text:change-start text:change-id="ct1021729456"/><text:span text:style-name="T29">係指動物保護法第三條第五款所稱之寵物</text:span><text:change-end text:change-id="ct1021729456"/><text:change text:change-id="ct1021729712"/><text:change text:change-id="ct1021727024"/><text:change-start text:change-id="ct1021745200"/></text:p>
              </text:list-item>
              <text:list-item>
                <text:p text:style-name="P35">危害：來自<text:change-end text:change-id="ct1021745200"/><text:change text:change-id="ct1021730224"/><text:change-start text:change-id="ct1021730096"/>寵物<text:change-end text:change-id="ct1021730096"/><text:change-start text:change-id="ct1021514288"/>本身、行為、火災、汽油、煙霧及電氣問題、受傷、缺氧、周遭他人及動物、車輛及機器。</text:p>
              </text:list-item>
              <text:list-item>
                <text:p text:style-name="P40"><text:span text:style-name="T15">風險：包含對人類與對</text:span><text:change-end text:change-id="ct1021514288"/><text:change text:change-id="ct1021728560"/><text:change-start text:change-id="ct1021727152"/><text:span text:style-name="T15">寵物</text:span><text:change-end text:change-id="ct1021727152"/><text:change-start text:change-id="ct1021526448"/><text:span text:style-name="T15">的風險</text:span><text:span text:style-name="T19">。對人類風險</text:span><text:span text:style-name="T15">包含</text:span><text:change-end text:change-id="ct1021526448"/><text:change text:change-id="ct1021729072"/><text:change-start text:change-id="ct1021727536"/><text:span text:style-name="T15">寵物</text:span><text:change-end text:change-id="ct1021727536"/><text:change-start text:change-id="ct1021527472"/><text:span text:style-name="T15">試圖逃跑、</text:span><text:change-end text:change-id="ct1021527472"/><text:change text:change-id="ct1021728304"/><text:change-start text:change-id="ct1021729200"/><text:span text:style-name="T15">寵物</text:span><text:change-end text:change-id="ct1021729200"/><text:change-start text:change-id="ct1021529136"/><text:span text:style-name="T15">處理時造成的咬傷，抓傷及傷口、螫傷、處理</text:span><text:change-end text:change-id="ct1021529136"/><text:change text:change-id="ct1021728816"/><text:change-start text:change-id="ct1021730352"/><text:span text:style-name="T15">寵物</text:span><text:change-end text:change-id="ct1021730352"/><text:change-start text:change-id="ct1021529008"/><text:span text:style-name="T15">時造成的踢傷及壓傷、搬高及搬動</text:span><text:change-end text:change-id="ct1021529008"/><text:change text:change-id="ct1021729840"/><text:change-start text:change-id="ct1021728688"/><text:span text:style-name="T15">寵物</text:span><text:change-end text:change-id="ct1021728688"/><text:change-start text:change-id="ct1021528496"/><text:span text:style-name="T15">、</text:span><text:change-end text:change-id="ct1021528496"/><text:change text:change-id="ct1021730480"/><text:change-start text:change-id="ct1021729584"/><text:span text:style-name="T27">人</text:span><text:span text:style-name="T28">畜</text:span><text:span text:style-name="T27">共通傳染病</text:span><text:change-end text:change-id="ct1021729584"/><text:change-start text:change-id="ct1021529264"/><text:span text:style-name="T15">；對</text:span><text:change-end text:change-id="ct1021529264"/><text:change text:change-id="ct1021729968"/><text:change-start text:change-id="ct1021730608"/><text:span text:style-name="T15">寵物</text:span><text:change-end text:change-id="ct1021730608"/><text:change-start text:change-id="ct1021532464"/><text:span text:style-name="T15">的風險</text:span><text:span text:style-name="T19">包括</text:span><text:span text:style-name="T15">因人為干預，受傷</text:span><text:change-end text:change-id="ct1021532464"/><text:change text:change-id="ct1021730736"/><text:change-start text:change-id="ct1021730992"/><text:span text:style-name="T15">寵物</text:span><text:change-end text:change-id="ct1021730992"/><text:change-start text:change-id="ct1021531824"/><text:span text:style-name="T15">傷勢加重或出現休克、</text:span><text:change-end text:change-id="ct1021531824"/><text:change text:change-id="ct1021727280"/><text:change-start text:change-id="ct1021727664"/><text:span text:style-name="T15">寵物</text:span><text:change-end text:change-id="ct1021727664"/><text:change-start text:change-id="ct1021533616"/><text:span text:style-name="T15">試圖逃跑並導致自己傷勢加重。</text:span></text:p>
              </text:list-item>
              <text:list-item>
                <text:p text:style-name="P41"><text:span text:style-name="T20">職業安全衛生</text:span><text:span text:style-name="T15">：</text:span><text:span text:style-name="T19">常用內容</text:span><text:change-end text:change-id="ct1021533616"/><text:change text:change-id="ct1021727792"/><text:change-start text:change-id="ct1021532208"/><text:span text:style-name="T19">包括</text:span><text:span text:style-name="T15">清潔、廢棄物及噴濺物清除、風險控管或消除、應變程序，如</text:span><text:change-end text:change-id="ct1021532208"/><text:change text:change-id="ct1021728048"/><text:change-start text:change-id="ct1021728432"/><text:span text:style-name="T15">寵物</text:span><text:change-end text:change-id="ct1021728432"/><text:change-start text:change-id="ct1021533872"/><text:span text:style-name="T15">可能逃脫、可能傷害</text:span><text:change-end text:change-id="ct1021533872"/><text:change text:change-id="ct1021728176"/><text:change-start text:change-id="ct1021727920"/><text:span text:style-name="T15">寵物</text:span><text:change-end text:change-id="ct1021727920"/><text:change-start text:change-id="ct1021530800"/><text:span text:style-name="T15">或其他動物、工作人員以及潛在大眾</text:span><text:span text:style-name="T19">；</text:span><text:span text:style-name="T15">處理</text:span><text:change-end text:change-id="ct1021530800"/><text:change text:change-id="ct1021732528"/><text:change-start text:change-id="ct1021733808"/><text:span text:style-name="T15">寵物</text:span><text:change-end text:change-id="ct1021733808"/><text:change-start text:change-id="ct1021537456"/><text:span text:style-name="T15">、危險及風險極小化、化學物品</text:span><text:span text:style-name="T19">之</text:span><text:span text:style-name="T15">處理</text:span><text:span text:style-name="T19">/</text:span><text:span text:style-name="T15">使用</text:span><text:span text:style-name="T19">/</text:span><text:span text:style-name="T15">存放</text:span><text:span text:style-name="T19">/</text:span><text:span text:style-name="T15">運輸及棄置程序、人工處理技術、處理及棄置生物廢棄物、</text:span><text:span text:style-name="T19">防治</text:span><text:span text:style-name="T15">疾病</text:span><text:span text:style-name="T19">、</text:span><text:span text:style-name="T15">感染</text:span><text:span text:style-name="T19">並傳播</text:span><text:change-end text:change-id="ct1021537456"/><text:change text:change-id="ct1021734064"/><text:change-start text:change-id="ct1021537072"/><text:span text:style-name="T15">、使用個人防護設備。</text:span></text:p>
              </text:list-item>
              <text:list-item>
                <text:p text:style-name="P36">個人防護裝備：<text:span text:style-name="T7">包含</text:span><text:change-end text:change-id="ct1021537072"/><text:change text:change-id="ct1021734320"/><text:change-start text:change-id="ct1021732784"/>寵物<text:change-end text:change-id="ct1021732784"/><text:change-start text:change-id="ct1021536048"/>約束裝置（<text:span text:style-name="T7">如</text:span>項圈、韁繩、胸背帶、牽繩、口罩、頭套）<text:span text:style-name="T8">、</text:span><text:span text:style-name="T7">防範感染與環境</text:span>防護裝備（<text:span text:style-name="T7">如</text:span><text:change-end text:change-id="ct1021536048"/><text:change text:change-id="ct1021731248"/><text:change-start text:change-id="ct1021734448"/>寵物<text:change-end text:change-id="ct1021734448"/><text:change-start text:change-id="ct1021538480"/>防咬手套、靴子、手套、護目鏡及頭盔、防曬或防潮，避免天氣過熱或過冷、<text:span text:style-name="T7">地形防護、</text:span>防止化學品外漏、保定繩及安全帶）。</text:p>
              </text:list-item>
              <text:list-item>
                <text:p text:style-name="P34"><text:soft-page-break/><text:span text:style-name="T7">寵物</text:span>身體症狀及生命象徵：身體症狀包含骨折、燒傷、撕裂傷、其他傷害、創傷及病症、抓傷<text:span text:style-name="T7">；</text:span>生命<text:change-end text:change-id="ct1021538480"/><text:change-start text:change-id="ct1021731120"/>跡證<text:change-end text:change-id="ct1021731120"/><text:change text:change-id="ct1021732400"/><text:change-start text:change-id="ct1021534896"/>包含水分、脈搏、呼吸、體溫。</text:p>
              </text:list-item>
              <text:list-item>
                <text:p text:style-name="P35">基本急救照護：<text:span text:style-name="T7">包括使</text:span><text:change-end text:change-id="ct1021534896"/><text:change text:change-id="ct1021733168"/><text:change-start text:change-id="ct1021734576"/>寵物<text:change-end text:change-id="ct1021734576"/><text:change-start text:change-id="ct1021552944"/>保持<text:span text:style-name="T7">冷靜、</text:span>安靜並遠離活動或噪音，<text:span text:style-name="T7">以</text:span>降低因驚嚇所受的影響<text:span text:style-name="T7">。使用止血帶、氧氣瓶等裝備、</text:span>如果傷及軟組織或骨折，則固定受傷肢體<text:span text:style-name="T7">；</text:span>如果受到灼傷或中暑<text:span text:style-name="T7">，則</text:span>使用沖水或灑水<text:span text:style-name="T7">；誤食化學藥劑</text:span>在醫護指導下適時給予催吐劑或解毒劑、依照建議提供飼料或飲水、盡快將<text:change-end text:change-id="ct1021552944"/><text:change text:change-id="ct1021734832"/><text:change-start text:change-id="ct1021734704"/>寵物<text:change-end text:change-id="ct1021734704"/><text:change-start text:change-id="ct1021554480"/>送至獸醫<text:change-end text:change-id="ct1021554480"/><text:change-start text:change-id="ct1021731376"/>診療機構<text:change-end text:change-id="ct1021731376"/><text:change text:change-id="ct1021731504"/><text:change-start text:change-id="ct1021731632"/>治療<text:change-end text:change-id="ct1021731632"/><text:change-start text:change-id="ct1021553456"/>。<text:change-end text:change-id="ct1021553456"/><text:change text:change-id="ct1021534256"/><text:change text:change-id="ct1021731888"/></text:p>
              </text:list-item>
            </text:list>
          </table:table-cell>
        </table:table-row>
      </table:table>
      <text:p text:style-name="P32"><text:change-start text:change-id="ct102168145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5">更新紀錄</text:p>
          </table:table-cell>
        </table:table-row>
        <table:table-row table:style-name="表格2.2">
          <table:table-cell table:style-name="表格2.A2" office:value-type="string">
            <text:p text:style-name="P46">2020年修訂職能內容。</text:p>
          </table:table-cell>
        </table:table-row>
      </table:table>
      <text:p text:style-name="P33"><text:change-end text:change-id="ct10216814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3" svg:font-family="微軟正黑體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text-properties style:rfc-language-tag="x-none" style:rfc-language-tag-asian="x-non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List_20_Bullet" style:display-name="Table List Bullet" style:family="paragraph" style:parent-style-name="List_20_Bullet" style:default-outline-level="">
      <style:paragraph-properties style:snap-to-layout-grid="true"/>
    </style:style>
    <style:style style:name="List_20_Bullet_20_5" style:display-name="List Bullet 5" style:family="paragraph" style:parent-style-name="List_20_5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>
      <style:text-properties fo:font-size="12pt" style:font-name-asian="微軟正黑體" style:font-family-asian="微軟正黑體" style:font-family-generic-asian="swiss" style:font-pitch-asian="variabl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1" fo:font-family="微軟正黑體" style:font-family-generic="roman" style:font-pitch="variable" fo:font-size="12pt" style:rfc-language-tag="x-none" style:letter-kerning="true" style:font-name-asian="微軟正黑體2" style:font-family-asian="微軟正黑體" style:font-family-generic-asian="system" style:font-pitch-asian="variable" style:font-size-asian="12pt" style:rfc-language-tag-asian="x-none" style:font-size-complex="11pt"/>
    </style:style>
    <style:style style:name="標題_20_2_20_字元" style:display-name="標題 2 字元" style:family="text"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color="#808080" fo:font-size="10pt" style:font-size-asian="10pt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use-window-font-color="true" fo:font-size="8pt" fo:font-style="normal" fo:font-weight="normal" style:font-size-asian="8pt" style:font-style-asian="normal" style:font-weight-asian="normal" style:font-size-complex="9pt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2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7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officeooo:paragraph-rsid="0018cccd"/>
    </style:style>
    <style:style style:name="MP2" style:family="paragraph" style:parent-style-name="Footer">
      <style:paragraph-properties fo:text-align="center" style:justify-single-word="false"/>
      <style:text-properties style:font-name="微軟正黑體" officeooo:paragraph-rsid="0017390d" style:font-name-asian="微軟正黑體"/>
    </style:style>
    <style:style style:name="MT1" style:family="text">
      <style:text-properties style:font-name="Times New Roman" fo:font-size="12pt" fo:language="zh" fo:country="TW" fo:font-weight="bold"/>
    </style:style>
    <style:style style:name="MT2" style:family="text">
      <style:text-properties style:font-name="微軟正黑體" style:font-name-asian="微軟正黑體" style:font-size-asian="12pt" style:language-asian="zh" style:country-asian="TW" style:font-weight-asian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1</text:page-number>頁，共<text:page-count>3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Nancy Chen</meta:initial-creator>
    <dc:date>2020-11-26T14:46:37.800000000</dc:date>
    <meta:editing-duration>PT4H54M5S</meta:editing-duration>
    <meta:editing-cycles>35</meta:editing-cycles>
    <meta:document-statistic meta:table-count="2" meta:image-count="0" meta:object-count="0" meta:page-count="3" meta:paragraph-count="62" meta:word-count="1726" meta:character-count="1781" meta:non-whitespace-character-count="1781"/>
  </office:meta>
</office:document-meta>
</file>