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55in" style:use-optimal-column-width="false"/>
    </style:style>
    <style:style style:name="TableColumn3" style:family="table-column">
      <style:table-column-properties style:column-width="4.8805in" style:use-optimal-column-width="false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縮排" style:list-style-name="WWNum1" style:family="paragraph">
      <style:paragraph-properties fo:text-align="justify"/>
    </style:style>
    <style:style style:name="P30" style:parent-style-name="縮排" style:list-style-name="WWNum1" style:family="paragraph">
      <style:paragraph-properties fo:text-align="justify"/>
    </style:style>
    <style:style style:name="P31" style:parent-style-name="縮排" style:list-style-name="WWNum1" style:family="paragraph">
      <style:paragraph-properties fo:text-align="justify"/>
    </style:style>
    <style:style style:name="P32" style:parent-style-name="縮排" style:list-style-name="WWNum2" style:family="paragraph">
      <style:paragraph-properties fo:text-align="justify"/>
    </style:style>
    <style:style style:name="P33" style:parent-style-name="縮排" style:list-style-name="WWNum2" style:family="paragraph">
      <style:paragraph-properties fo:text-align="justify"/>
    </style:style>
    <style:style style:name="P34" style:parent-style-name="縮排" style:list-style-name="WWNum2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-complex="Times New Roman" style:font-size-complex="12pt"/>
    </style:style>
    <style:style style:name="T40" style:parent-style-name="預設段落字型" style:family="text">
      <style:text-properties style:font-name-complex="Times New Roman" fo:letter-spacing="-0.0069in" style:font-size-complex="12pt"/>
    </style:style>
    <style:style style:name="T41" style:parent-style-name="預設段落字型" style:family="text">
      <style:text-properties style:font-name-complex="Times New Roman" style:font-size-complex="12pt"/>
    </style:style>
    <style:style style:name="T42" style:parent-style-name="預設段落字型" style:family="text">
      <style:text-properties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list-style-name="LFO7" style:family="paragraph"/>
    <style:style style:name="P45" style:parent-style-name="Standard" style:list-style-name="LFO7" style:family="paragraph"/>
    <style:style style:name="P46" style:parent-style-name="Standard" style:list-style-name="LFO7" style:family="paragraph"/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list-style-name="LFO7" style:family="paragraph"/>
    <style:style style:name="P53" style:parent-style-name="Standard" style:list-style-name="LFO7" style:family="paragraph"/>
    <style:style style:name="P54" style:parent-style-name="Standard" style:list-style-name="LFO7" style:family="paragraph"/>
    <style:style style:name="P55" style:parent-style-name="Standard" style:list-style-name="LFO7" style:family="paragraph"/>
    <style:style style:name="P56" style:parent-style-name="Standard" style:list-style-name="LFO7" style:family="paragraph"/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Standard">PIC4R3170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Standard">準備與整理婚紗禮服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Standard">個人及社會服務／個人照護服務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Standard">4</text:p>
          </table:table-cell>
        </table:table-row>
        <table:table-row table:style-name="TableRow26">
          <table:table-cell table:style-name="TableCell27">
            <text:p text:style-name="Standard">工作任務與行為指標</text:p>
          </table:table-cell>
          <table:table-cell table:style-name="TableCell28">
            <text:p text:style-name="Standard">一、修改與整燙婚紗、禮服</text:p>
            <text:list text:style-name="WWNum1" text:continue-numbering="true">
              <text:list-item>
                <text:p text:style-name="P29">依新人試穿後的尺寸紀錄進行修改作業。</text:p>
              </text:list-item>
              <text:list-item>
                <text:p text:style-name="P30">視需求針對禮服瑕疵部分進行修補，並重新整燙。</text:p>
              </text:list-item>
              <text:list-item>
                <text:p text:style-name="P31">視新人需求進行禮服設計微調作業。</text:p>
              </text:list-item>
            </text:list>
            <text:p text:style-name="Standard">二、整理婚紗、禮服與配飾。</text:p>
            <text:list text:style-name="WWNum2" text:continue-numbering="true">
              <text:list-item>
                <text:p text:style-name="P32">平時應進行婚紗、禮服、配飾基本清潔工作。</text:p>
              </text:list-item>
              <text:list-item>
                <text:p text:style-name="P33">新人穿戴前與歸還後應再詳細清點、清理，維持婚紗、禮服及配飾之最佳狀態。</text:p>
              </text:list-item>
              <text:list-item>
                <text:p text:style-name="P34">針對婚紗、禮服、配飾應進行防塵作業並避免日曬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職能內涵</text:p>
            <text:p text:style-name="P38"><text:span text:style-name="T39">(K=</text:span><text:span text:style-name="T40">knowledge</text:span><text:span text:style-name="T41">知識</text:span><text:span text:style-name="T42">)</text:span></text:p>
          </table:table-cell>
          <table:table-cell table:style-name="TableCell43">
            <text:list text:style-name="LFO7" text:continue-numbering="true">
              <text:list-item>
                <text:p text:style-name="P44">流行趨勢</text:p>
              </text:list-item>
              <text:list-item>
                <text:p text:style-name="P45">縫紉整燙相關知識</text:p>
              </text:list-item>
              <text:list-item>
                <text:p text:style-name="P46">服飾清潔保養相關知識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LFO7" text:continue-numbering="true">
              <text:list-item>
                <text:p text:style-name="P52">縫紉能力</text:p>
              </text:list-item>
              <text:list-item>
                <text:p text:style-name="P53">整燙能力</text:p>
              </text:list-item>
              <text:list-item>
                <text:p text:style-name="P54">清潔保養能力</text:p>
              </text:list-item>
              <text:list-item>
                <text:p text:style-name="P55">溝通協調能力</text:p>
              </text:list-item>
              <text:list-item>
                <text:p text:style-name="P56">問題分析與解決能力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說明與補充事項</text:p>
          </table:table-cell>
          <table:table-cell table:style-name="TableCell60">
            <text:p text:style-name="Standard">無。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Standard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縮排字元" style:display-name="縮排 字元" style:family="text" style:parent-style-name="預設段落字型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2-06-29T04:01:00Z</meta:creation-date>
    <dc:date>2025-10-23T09:45:00Z</dc:date>
    <meta:template xlink:href="Normal.dotm" xlink:type="simple"/>
    <meta:editing-cycles>13</meta:editing-cycles>
    <meta:editing-duration>PT1860S</meta:editing-duration>
    <meta:user-defined meta:name="AppVersion">16.0000</meta:user-defined>
    <meta:document-statistic meta:page-count="1" meta:paragraph-count="1" meta:word-count="53" meta:character-count="359" meta:row-count="2" meta:non-whitespace-character-count="307"/>
  </office:meta>
</office:document-meta>
</file>