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1" svg:font-family="微軟正黑體, sans-serif"/>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5.921cm" table:align="margins"/>
    </style:style>
    <style:style style:name="Table1.A" style:family="table-column">
      <style:table-column-properties style:column-width="4.5cm" style:rel-column-width="18522*"/>
    </style:style>
    <style:style style:name="Table1.B" style:family="table-column">
      <style:table-column-properties style:column-width="11.421cm" style:rel-column-width="47013*"/>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130fb9"/>
    </style:style>
    <style:style style:name="P2" style:family="paragraph" style:parent-style-name="Footer">
      <style:paragraph-properties fo:text-align="center" style:justify-single-word="false"/>
      <style:text-properties style:font-name="微軟正黑體" officeooo:paragraph-rsid="00128477" style:font-name-asian="微軟正黑體"/>
    </style:style>
    <style:style style:name="P3" style:family="paragraph" style:parent-style-name="Standard">
      <style:paragraph-properties fo:line-height="0.706cm" fo:text-align="justify" style:justify-single-word="false"/>
      <style:text-properties style:font-name="Times" fo:font-size="12pt"/>
    </style:style>
    <style:style style:name="P4" style:family="paragraph" style:parent-style-name="Standard">
      <style:text-properties style:font-name="微軟正黑體" fo:font-size="12pt" fo:letter-spacing="normal" style:font-name-asian="微軟正黑體"/>
    </style:style>
    <style:style style:name="P5" style:family="paragraph" style:parent-style-name="Standard">
      <style:paragraph-properties fo:text-align="justify" style:justify-single-word="false"/>
      <style:text-properties style:font-name="微軟正黑體" fo:font-size="12pt" fo:letter-spacing="normal" style:font-name-asian="微軟正黑體"/>
    </style:style>
    <style:style style:name="P6" style:family="paragraph" style:parent-style-name="Standard">
      <style:text-properties style:font-name="微軟正黑體" fo:font-size="12pt" style:font-name-asian="微軟正黑體"/>
    </style:style>
    <style:style style:name="P7" style:family="paragraph" style:parent-style-name="Standard">
      <style:paragraph-properties fo:text-align="justify" style:justify-single-word="false"/>
      <style:text-properties style:font-name="微軟正黑體" fo:font-size="12pt" style:font-name-asian="微軟正黑體"/>
    </style:style>
    <style:style style:name="P8" style:family="paragraph" style:parent-style-name="Standard">
      <style:paragraph-properties fo:text-align="justify" style:justify-single-word="false"/>
      <style:text-properties style:font-name="微軟正黑體" fo:font-size="12pt" officeooo:rsid="001500d2" officeooo:paragraph-rsid="001500d2" style:font-name-asian="微軟正黑體"/>
    </style:style>
    <style:style style:name="P9" style:family="paragraph" style:parent-style-name="Standard">
      <style:text-properties style:font-name="微軟正黑體" fo:font-size="12pt" officeooo:paragraph-rsid="00165e7c" style:font-name-asian="微軟正黑體"/>
    </style:style>
    <style:style style:name="P10" style:family="paragraph" style:parent-style-name="Standard">
      <style:text-properties style:font-name="微軟正黑體" fo:font-size="12pt" officeooo:paragraph-rsid="0017ff70" style:font-name-asian="微軟正黑體"/>
    </style:style>
    <style:style style:name="P11" style:family="paragraph" style:parent-style-name="Standard">
      <loext:graphic-properties draw:fill="none"/>
      <style:paragraph-properties fo:margin-left="0.801cm" fo:margin-right="0cm" fo:text-indent="0cm" style:auto-text-indent="false" fo:background-color="transparent"/>
      <style:text-properties style:font-name="微軟正黑體" fo:font-size="12pt" officeooo:paragraph-rsid="00165e7c" style:font-name-asian="微軟正黑體"/>
    </style:style>
    <style:style style:name="P12" style:family="paragraph" style:parent-style-name="Standard">
      <style:paragraph-properties fo:margin-left="1.27cm" fo:margin-right="0cm" fo:text-indent="0cm" style:auto-text-indent="false"/>
      <style:text-properties style:font-name="微軟正黑體" fo:font-size="12pt" officeooo:paragraph-rsid="00165e7c" style:font-name-asian="微軟正黑體"/>
    </style:style>
    <style:style style:name="P13" style:family="paragraph" style:parent-style-name="Standard">
      <style:paragraph-properties fo:margin-left="1.27cm" fo:margin-right="0cm" fo:text-indent="0cm" style:auto-text-indent="false"/>
      <style:text-properties style:font-name="微軟正黑體" fo:font-size="12pt" officeooo:paragraph-rsid="0017ff70" style:font-name-asian="微軟正黑體"/>
    </style:style>
    <style:style style:name="P14" style:family="paragraph" style:parent-style-name="Standard" style:list-style-name="L1">
      <style:text-properties style:font-name="微軟正黑體" fo:font-size="12pt" style:font-name-asian="微軟正黑體"/>
    </style:style>
    <style:style style:name="P15" style:family="paragraph" style:parent-style-name="Standard" style:list-style-name="L1">
      <style:text-properties style:font-name="微軟正黑體" fo:font-size="12pt" officeooo:paragraph-rsid="0017ff70" style:font-name-asian="微軟正黑體"/>
    </style:style>
    <style:style style:name="P16" style:family="paragraph" style:parent-style-name="Standard" style:list-style-name="L2">
      <style:text-properties style:font-name="微軟正黑體" fo:font-size="12pt" style:font-name-asian="微軟正黑體"/>
    </style:style>
    <style:style style:name="P17" style:family="paragraph" style:parent-style-name="Standard" style:list-style-name="L2">
      <style:text-properties style:font-name="微軟正黑體" fo:font-size="12pt" officeooo:paragraph-rsid="0017ff70" style:font-name-asian="微軟正黑體"/>
    </style:style>
    <style:style style:name="P18" style:family="paragraph" style:parent-style-name="Standard" style:list-style-name="L3">
      <style:text-properties style:font-name="微軟正黑體" fo:font-size="12pt" style:font-name-asian="微軟正黑體"/>
    </style:style>
    <style:style style:name="P19" style:family="paragraph" style:parent-style-name="Standard" style:list-style-name="L4">
      <style:text-properties style:font-name="微軟正黑體" fo:font-size="12pt" style:font-name-asian="微軟正黑體"/>
    </style:style>
    <style:style style:name="P20" style:family="paragraph" style:parent-style-name="Standard" style:list-style-name="L5">
      <style:text-properties style:font-name="微軟正黑體" fo:font-size="12pt" style:font-name-asian="微軟正黑體"/>
    </style:style>
    <style:style style:name="P21" style:family="paragraph" style:parent-style-name="Standard" style:list-style-name="L6">
      <style:text-properties style:font-name="微軟正黑體" fo:font-size="12pt" style:font-name-asian="微軟正黑體"/>
    </style:style>
    <style:style style:name="T1" style:family="text">
      <style:text-properties style:font-name="微軟正黑體1" fo:font-size="12pt" fo:language="zh" fo:country="TW" fo:font-weight="bold"/>
    </style:style>
    <style:style style:name="T2" style:family="text">
      <style:text-properties style:font-name-asian="微軟正黑體1" style:font-size-asian="12pt" style:language-asian="zh" style:country-asian="TW" style:font-weight-asian="bold"/>
    </style:style>
    <style:style style:name="T3" style:family="text">
      <style:text-properties fo:letter-spacing="normal"/>
    </style:style>
    <style:style style:name="T4" style:family="text">
      <style:text-properties fo:letter-spacing="-0.018cm"/>
    </style:style>
    <style:style style:name="T5" style:family="text">
      <style:text-properties style:language-asian="zh" style:country-asian="TW"/>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language-asian="zh" style:country-asian="TW"/>
    </style:style>
    <style:style style:name="T8" style:family="text">
      <style:text-properties style:text-line-through-style="none" style:text-line-through-type="none" style:text-position="super 58%" style:language-asian="zh" style:country-asian="TW"/>
    </style:style>
    <style:style style:name="T9" style:family="text">
      <style:text-properties style:text-line-through-style="none" style:text-line-through-type="none" style:text-position="super 58%" style:text-underline-style="none" style:language-asian="zh" style:country-asian="TW"/>
    </style:style>
    <style:style style:name="T10" style:family="text">
      <style:text-properties style:text-line-through-style="none" style:text-line-through-type="none" style:text-position="0% 100%" style:language-asian="zh" style:country-asian="TW"/>
    </style:style>
    <style:style style:name="T11" style:family="text">
      <style:text-properties style:text-underline-style="none"/>
    </style:style>
    <style:style style:name="T12" style:family="text">
      <style:text-properties style:text-underline-style="none" style:language-asian="zh" style:country-asian="TW"/>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5">職能單元代碼</text:p>
          </table:table-cell>
          <table:table-cell table:style-name="Table1.B1" office:value-type="string">
            <text:p text:style-name="P8">PIC4R2641</text:p>
          </table:table-cell>
        </table:table-row>
        <table:table-row>
          <table:table-cell table:style-name="Table1.A2" office:value-type="string">
            <text:p text:style-name="P5">職能單元名稱</text:p>
          </table:table-cell>
          <table:table-cell table:style-name="Table1.B2" office:value-type="string">
            <text:p text:style-name="P6">準備、提供及審查寵物照護教育課程</text:p>
          </table:table-cell>
        </table:table-row>
        <table:table-row>
          <table:table-cell table:style-name="Table1.A2" office:value-type="string">
            <text:p text:style-name="P5">領域類別</text:p>
          </table:table-cell>
          <table:table-cell table:style-name="Table1.B2" office:value-type="string">
            <text:p text:style-name="P4">個人及社會服務<text:span text:style-name="T5">／</text:span>個人照護服務</text:p>
          </table:table-cell>
        </table:table-row>
        <table:table-row>
          <table:table-cell table:style-name="Table1.A2" office:value-type="string">
            <text:p text:style-name="P5">職能單元級別</text:p>
          </table:table-cell>
          <table:table-cell table:style-name="Table1.B2" office:value-type="string">
            <text:p text:style-name="P6">4</text:p>
          </table:table-cell>
        </table:table-row>
        <table:table-row>
          <table:table-cell table:style-name="Table1.A2" office:value-type="string">
            <text:p text:style-name="P5">工作任務與行為指標</text:p>
          </table:table-cell>
          <table:table-cell table:style-name="Table1.B2" office:value-type="string">
            <text:p text:style-name="P6">一、與當地<text:span text:style-name="T6">社區團體</text:span><text:span text:style-name="T8">【註1】</text:span>溝通</text:p>
            <text:list xml:id="list8179684846210765214" text:style-name="L1">
              <text:list-item>
                <text:p text:style-name="P15">確定合適目標團體及團體領導人，並引發其對<text:span text:style-name="T6">教育課程</text:span><text:span text:style-name="T8">【註2】</text:span>之興趣。</text:p>
              </text:list-item>
              <text:list-item>
                <text:p text:style-name="P14">與主要社區團體組織及舉行會議。</text:p>
              </text:list-item>
              <text:list-item>
                <text:p text:style-name="P14">確定並記錄互惠利益及目標。</text:p>
              </text:list-item>
              <text:list-item>
                <text:p text:style-name="P14">制定行動計畫並安排會議。</text:p>
              </text:list-item>
            </text:list>
            <text:p text:style-name="P10">二、與目標群體諮商並準備<text:span text:style-name="T6">寵物照護</text:span><text:span text:style-name="T8">【註3】</text:span>課程教材</text:p>
            <text:list xml:id="list6490252090601283314" text:style-name="L2">
              <text:list-item>
                <text:p text:style-name="P16">取得現有社區寵物照護教育課程相關資訊，並評量相關性。</text:p>
              </text:list-item>
              <text:list-item>
                <text:p text:style-name="P17">設計教材並確定溝通及執行方案，包括<text:span text:style-name="T7">職業</text:span><text:span text:style-name="T6">健康安全</text:span><text:span text:style-name="T9">【註4】</text:span>及寵物福利規定。</text:p>
              </text:list-item>
              <text:list-item>
                <text:p text:style-name="P16">聯繫相關產業組織並討論資源之提供。</text:p>
              </text:list-item>
              <text:list-item>
                <text:p text:style-name="P16">與相關人員諮商並準備教材，以利課程教學。</text:p>
              </text:list-item>
            </text:list>
            <text:p text:style-name="P6">三、提供及審查寵物照護教育課程</text:p>
            <text:list xml:id="list3951413599435872295" text:style-name="L3">
              <text:list-item>
                <text:p text:style-name="P18">向社區團體提供寵物照護教育課程。</text:p>
              </text:list-item>
              <text:list-item>
                <text:p text:style-name="P18">審查寵物照護課程成果，視需要調整內容及執行方式。</text:p>
              </text:list-item>
            </text:list>
          </table:table-cell>
        </table:table-row>
        <table:table-row>
          <table:table-cell table:style-name="Table1.A2" office:value-type="string">
            <text:p text:style-name="P5">職能內涵</text:p>
            <text:p text:style-name="P7"><text:span text:style-name="T3">(K=</text:span><text:span text:style-name="T4">knowledge</text:span><text:span text:style-name="T3">知識)</text:span></text:p>
          </table:table-cell>
          <table:table-cell table:style-name="Table1.B2" office:value-type="string">
            <text:p text:style-name="P10">一、特定物種之<text:span text:style-name="T6">寵物照護需求</text:span><text:span text:style-name="T8">【註5】</text:span>。</text:p>
            <text:p text:style-name="P9">二、現有寵物教育課程，包含校園貓咪計畫 (Cats in</text:p>
            <text:p text:style-name="P11">Schools)、狗狗與學童計畫 (Dogs 'n' Kids)、寵物及人類教育課程 ( PetPEP) 、寵物安全計畫 (Safe Pets Out There, SPOT) 。</text:p>
            <text:p text:style-name="P6">三、針對目標受眾的教學設計原則及執行策略。</text:p>
            <text:p text:style-name="P6">四、教育資源製作及成本核算。</text:p>
            <text:p text:style-name="P6">五、目標受眾人口統計數據。</text:p>
            <text:p text:style-name="P10">六、<text:span text:style-name="T12">職業</text:span><text:span text:style-name="T11">健康及安全</text:span>以及寵物福利法規要求及行為準則。</text:p>
            <text:p text:style-name="P6">七、影響寵物照護及管理之建議及程序的法規。</text:p>
          </table:table-cell>
        </table:table-row>
        <text:soft-page-break/>
        <table:table-row>
          <table:table-cell table:style-name="Table1.A2" office:value-type="string">
            <text:p text:style-name="P5">職能內涵</text:p>
            <text:p text:style-name="P5">(S=skills技能)</text:p>
          </table:table-cell>
          <table:table-cell table:style-name="Table1.B2" office:value-type="string">
            <text:p text:style-name="P6">受評人須證明已為至少兩個團體準備、提供及審查寵物照護教育課程。</text:p>
            <text:p text:style-name="P6">一、確立教育課程需求及興趣。</text:p>
            <text:p text:style-name="P6">二、為該課程收集資訊及製作教材。</text:p>
            <text:p text:style-name="P6">三、以適合觀眾之形式介紹寵物照護資訊。</text:p>
            <text:p text:style-name="P9">四、使用適當書面及口頭溝通技巧，準備及介紹寵物照護教</text:p>
            <text:p text:style-name="P11">育課程。</text:p>
          </table:table-cell>
        </table:table-row>
        <table:table-row>
          <table:table-cell table:style-name="Table1.A2" office:value-type="string">
            <text:p text:style-name="P5">評量設計參考</text:p>
          </table:table-cell>
          <table:table-cell table:style-name="Table1.B2" office:value-type="string">
            <text:p text:style-name="P6">一、評量證據</text:p>
            <text:list xml:id="list7830871231188243454" text:style-name="L4">
              <text:list-item>
                <text:p text:style-name="P19">引發社區對教育課程的需求及興趣。</text:p>
              </text:list-item>
              <text:list-item>
                <text:p text:style-name="P19">訂定行動計畫及會議日程。</text:p>
              </text:list-item>
              <text:list-item>
                <text:p text:style-name="P19">收集資訊並為該課程製作教材。</text:p>
              </text:list-item>
              <text:list-item>
                <text:p text:style-name="P19">在當地社區內訂定、提供及評估相關課程。</text:p>
              </text:list-item>
              <text:list-item>
                <text:p text:style-name="P19">與客戶及雇主進行有效溝通。</text:p>
              </text:list-item>
              <text:list-item>
                <text:p text:style-name="P19">準備、提供及審查寵物照護教育課程所需技能及知識須可應用於各種工作環境及情境中，同時須涵蓋非預期事件的處理能力。</text:p>
              </text:list-item>
            </text:list>
            <text:p text:style-name="P6">二、評量情境與資源</text:p>
            <text:list xml:id="list686207469785816030" text:style-name="L5">
              <text:list-item>
                <text:p text:style-name="P20">且於受評者工作之產業或能重現正常工作條件下進行評估最為適當。</text:p>
              </text:list-item>
              <text:list-item>
                <text:p text:style-name="P20">評量時須能夠取得各種寵物以及相關資訊、設備及／或資源，以利其證明職能。</text:p>
              </text:list-item>
            </text:list>
            <text:p text:style-name="P6">三、評量方法</text:p>
            <text:list xml:id="list3293485287120029381" text:style-name="L6">
              <text:list-item>
                <text:p text:style-name="P21">對受評者所需知識進行書面及口頭評量。</text:p>
              </text:list-item>
              <text:list-item>
                <text:p text:style-name="P21">受評者應徵實際工作之觀察、紀錄或第一手推薦之證據。</text:p>
              </text:list-item>
              <text:list-item>
                <text:p text:style-name="P21">重現正常工作條件之模擬練習。</text:p>
              </text:list-item>
              <text:list-item>
                <text:p text:style-name="P21">第三方證據。</text:p>
              </text:list-item>
              <text:list-item>
                <text:p text:style-name="P21">職場文件。</text:p>
              </text:list-item>
              <text:list-item>
                <text:p text:style-name="P21">作品集。</text:p>
              </text:list-item>
              <text:list-item>
                <text:p text:style-name="P21">本單元可和該產業、工作場所及職位相關之其他職能單元共同進行評量。</text:p>
              </text:list-item>
            </text:list>
          </table:table-cell>
        </table:table-row>
        <table:table-row>
          <table:table-cell table:style-name="Table1.A2" office:value-type="string">
            <text:p text:style-name="P5">說明與補充事項</text:p>
          </table:table-cell>
          <table:table-cell table:style-name="Table1.B2" office:value-type="string">
            <text:p text:style-name="P9"><text:span text:style-name="T3">【註1】</text:span>社區團體：如銀髮族單位、犬隻服從團體或社團、</text:p>
            <text:p text:style-name="P12"><text:soft-page-break/>犬貓品種支持團體、當地政府當局、經濟動物支持團體、學校等。</text:p>
            <text:p text:style-name="P10">【註2】教育課程：如活動表、宣傳手冊、認可之寵物照護</text:p>
            <text:p text:style-name="P13">產品、投影機、影片、書面筆記等。</text:p>
            <text:p text:style-name="P10">【註3】<text:span text:style-name="T5">職業</text:span>之健康及安全：如寵物咬傷、踢傷或抓傷、人</text:p>
            <text:p text:style-name="P13">工搬運及裝卸、釋出感染媒介（寵物及人類）、人畜共通疾病等。</text:p>
            <text:p text:style-name="P9">【註4】現有寵物照護教育課程：如校園貓咪計畫 (Cats in</text:p>
            <text:p text:style-name="P12">Schools)、狗狗與學童計畫 (Dogs 'n' Kids)、寵物及人類教育課程 ( PetPEP) 、寵物安全計畫 (Safe Pets Out There, SPOT) 等。</text:p>
            <text:p text:style-name="P10"><text:span text:style-name="T10">【註5】</text:span>特定物種之寵物照護需求<text:span text:style-name="T5">：</text:span>包括營養、圈舍、健康</text:p>
            <text:p text:style-name="P13">及行為管理，包含從事寵物相關工作之風險（包含寵物咬傷、踢傷或抓傷、人工搬運及裝卸、釋出感染媒介（寵物及人類）、人畜共通疾病）。</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1" svg:font-family="微軟正黑體, sans-serif"/>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officeooo:paragraph-rsid="00130fb9"/>
    </style:style>
    <style:style style:name="MP2" style:family="paragraph" style:parent-style-name="Footer">
      <style:paragraph-properties fo:text-align="center" style:justify-single-word="false"/>
      <style:text-properties style:font-name="微軟正黑體" officeooo:paragraph-rsid="00128477" style:font-name-asian="微軟正黑體"/>
    </style:style>
    <style:style style:name="MT1" style:family="text">
      <style:text-properties style:font-name="微軟正黑體1" fo:font-size="12pt" fo:language="zh" fo:country="TW" fo:font-weight="bold"/>
    </style:style>
    <style:style style:name="MT2" style:family="text">
      <style:text-properties style:font-name-asian="微軟正黑體1" style:font-size-asian="12pt" style:language-asian="zh" style:country-asian="TW" style:font-weight-asian="bold"/>
    </style:style>
    <style:page-layout style:name="Mpm1">
      <style:page-layout-properties fo:page-width="21.001cm" fo:page-height="29.7cm" style:num-format="1" style:print-orientation="portrait" fo:margin-top="1.499cm" fo:margin-bottom="1.499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詢</text:span></text:p>
      </style:header>
      <style:footer>
        <text:p text:style-name="MP2">第<text:page-number text:select-page="current">3</text:page-number>頁，共<text:page-count>3</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4:35:52.909000000</dc:date>
    <meta:editing-duration>PT33M37S</meta:editing-duration>
    <meta:editing-cycles>4</meta:editing-cycles>
    <meta:document-statistic meta:table-count="1" meta:image-count="0" meta:object-count="0" meta:page-count="3" meta:paragraph-count="72" meta:word-count="1315" meta:character-count="1490" meta:non-whitespace-character-count="1462"/>
  </office:meta>
</office:document-meta>
</file>