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5.921cm" table:align="margins"/>
    </style:style>
    <style:style style:name="Table1.A" style:family="table-column">
      <style:table-column-properties style:column-width="4.42cm" style:rel-column-width="18195*"/>
    </style:style>
    <style:style style:name="Table1.B" style:family="table-column">
      <style:table-column-properties style:column-width="11.501cm" style:rel-column-width="4734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0dbbeb"/>
    </style:style>
    <style:style style:name="P2" style:family="paragraph" style:parent-style-name="Footer">
      <style:paragraph-properties fo:text-align="center" style:justify-single-word="false"/>
      <style:text-properties style:font-name="微軟正黑體" officeooo:paragraph-rsid="000dbbeb" style:font-name-asian="微軟正黑體"/>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 fo:font-size="12pt" fo:letter-spacing="normal" style:font-name-asian="微軟正黑體"/>
    </style:style>
    <style:style style:name="P5" style:family="paragraph" style:parent-style-name="Standard">
      <style:paragraph-properties fo:text-align="justify" style:justify-single-word="false"/>
      <style:text-properties style:font-name="微軟正黑體" fo:font-size="12pt" fo:letter-spacing="normal" style:font-name-asian="微軟正黑體"/>
    </style:style>
    <style:style style:name="P6" style:family="paragraph" style:parent-style-name="Standard">
      <style:paragraph-properties fo:text-align="justify" style:justify-single-word="false"/>
      <style:text-properties style:font-name="微軟正黑體" fo:font-size="12pt" fo:letter-spacing="normal" officeooo:rsid="000dbbeb" officeooo:paragraph-rsid="000dbbeb" style:font-name-asian="微軟正黑體"/>
    </style:style>
    <style:style style:name="P7" style:family="paragraph" style:parent-style-name="Standard">
      <style:text-properties style:font-name="微軟正黑體" fo:font-size="12pt" fo:letter-spacing="normal" officeooo:rsid="000dbbeb" officeooo:paragraph-rsid="000dbbeb" style:font-name-asian="微軟正黑體" style:language-asian="zh" style:country-asian="TW"/>
    </style:style>
    <style:style style:name="P8" style:family="paragraph" style:parent-style-name="Standard">
      <style:text-properties style:font-name="微軟正黑體" fo:font-size="12pt" style:font-name-asian="微軟正黑體"/>
    </style:style>
    <style:style style:name="P9" style:family="paragraph" style:parent-style-name="Standard">
      <style:paragraph-properties fo:text-align="justify" style:justify-single-word="false"/>
      <style:text-properties style:font-name="微軟正黑體" fo:font-size="12pt" style:font-name-asian="微軟正黑體"/>
    </style:style>
    <style:style style:name="P10" style:family="paragraph" style:parent-style-name="Standard">
      <style:text-properties style:font-name="微軟正黑體" fo:font-size="12pt" officeooo:paragraph-rsid="000e40e1" style:font-name-asian="微軟正黑體"/>
    </style:style>
    <style:style style:name="P11" style:family="paragraph" style:parent-style-name="Standard">
      <style:text-properties style:font-name="微軟正黑體" fo:font-size="12pt" officeooo:paragraph-rsid="000fe925" style:font-name-asian="微軟正黑體"/>
    </style:style>
    <style:style style:name="P12" style:family="paragraph" style:parent-style-name="Standard">
      <style:text-properties style:font-name="微軟正黑體" fo:font-size="12pt" officeooo:paragraph-rsid="001041d9" style:font-name-asian="微軟正黑體"/>
    </style:style>
    <style:style style:name="P13" style:family="paragraph" style:parent-style-name="Standard">
      <style:text-properties style:font-name="微軟正黑體" fo:font-size="12pt" officeooo:paragraph-rsid="00117f6f" style:font-name-asian="微軟正黑體"/>
    </style:style>
    <style:style style:name="P14" style:family="paragraph" style:parent-style-name="Standard">
      <style:paragraph-properties fo:margin-left="1.27cm" fo:margin-right="0cm" fo:text-indent="0cm" style:auto-text-indent="false"/>
      <style:text-properties style:font-name="微軟正黑體" fo:font-size="12pt" officeooo:paragraph-rsid="000e40e1" style:font-name-asian="微軟正黑體"/>
    </style:style>
    <style:style style:name="P15" style:family="paragraph" style:parent-style-name="Standard">
      <style:paragraph-properties fo:margin-left="1.27cm" fo:margin-right="0cm" fo:text-indent="0cm" style:auto-text-indent="false"/>
      <style:text-properties style:font-name="微軟正黑體" fo:font-size="12pt" officeooo:paragraph-rsid="000fe925" style:font-name-asian="微軟正黑體"/>
    </style:style>
    <style:style style:name="P16" style:family="paragraph" style:parent-style-name="Standard">
      <style:paragraph-properties fo:margin-left="1.27cm" fo:margin-right="0cm" fo:text-indent="0cm" style:auto-text-indent="false"/>
      <style:text-properties style:font-name="微軟正黑體" fo:font-size="12pt" officeooo:paragraph-rsid="001041d9" style:font-name-asian="微軟正黑體"/>
    </style:style>
    <style:style style:name="P17" style:family="paragraph" style:parent-style-name="Standard">
      <style:paragraph-properties fo:margin-left="1.27cm" fo:margin-right="0cm" fo:text-indent="0cm" style:auto-text-indent="false"/>
      <style:text-properties style:font-name="微軟正黑體" fo:font-size="12pt" officeooo:paragraph-rsid="00117f6f" style:font-name-asian="微軟正黑體"/>
    </style:style>
    <style:style style:name="P18" style:family="paragraph" style:parent-style-name="Standard">
      <style:paragraph-properties fo:margin-left="0cm" fo:margin-right="0cm" fo:text-indent="0cm" style:auto-text-indent="false"/>
      <style:text-properties style:font-name="微軟正黑體" fo:font-size="12pt" officeooo:paragraph-rsid="000e40e1" style:font-name-asian="微軟正黑體"/>
    </style:style>
    <style:style style:name="P19" style:family="paragraph" style:parent-style-name="Standard">
      <style:paragraph-properties fo:margin-left="0cm" fo:margin-right="0cm" fo:text-indent="0cm" style:auto-text-indent="false"/>
      <style:text-properties style:font-name="微軟正黑體" fo:font-size="12pt" officeooo:paragraph-rsid="000fe925" style:font-name-asian="微軟正黑體"/>
    </style:style>
    <style:style style:name="P20" style:family="paragraph" style:parent-style-name="Standard">
      <style:paragraph-properties fo:margin-left="0cm" fo:margin-right="0cm" fo:text-indent="0cm" style:auto-text-indent="false"/>
      <style:text-properties style:font-name="微軟正黑體" fo:font-size="12pt" officeooo:paragraph-rsid="001041d9" style:font-name-asian="微軟正黑體"/>
    </style:style>
    <style:style style:name="P21" style:family="paragraph" style:parent-style-name="Standard">
      <style:paragraph-properties fo:margin-left="0cm" fo:margin-right="0cm" fo:text-indent="0cm" style:auto-text-indent="false"/>
      <style:text-properties style:font-name="微軟正黑體" fo:font-size="12pt" officeooo:paragraph-rsid="00117f6f" style:font-name-asian="微軟正黑體"/>
    </style:style>
    <style:style style:name="P22"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0fe925" style:font-name-asian="微軟正黑體"/>
    </style:style>
    <style:style style:name="P23"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1041d9" style:font-name-asian="微軟正黑體"/>
    </style:style>
    <style:style style:name="P24" style:family="paragraph" style:parent-style-name="Standard" style:list-style-name="L1">
      <style:text-properties style:font-name="微軟正黑體" fo:font-size="12pt" style:font-name-asian="微軟正黑體"/>
    </style:style>
    <style:style style:name="P25" style:family="paragraph" style:parent-style-name="Standard" style:list-style-name="L2">
      <style:text-properties style:font-name="微軟正黑體" fo:font-size="12pt" style:font-name-asian="微軟正黑體"/>
    </style:style>
    <style:style style:name="P26" style:family="paragraph" style:parent-style-name="Standard" style:list-style-name="L3">
      <style:text-properties style:font-name="微軟正黑體" fo:font-size="12pt" style:font-name-asian="微軟正黑體"/>
    </style:style>
    <style:style style:name="P27" style:family="paragraph" style:parent-style-name="Standard" style:list-style-name="L4">
      <style:text-properties style:font-name="微軟正黑體" fo:font-size="12pt" style:font-name-asian="微軟正黑體"/>
    </style:style>
    <style:style style:name="P28" style:family="paragraph" style:parent-style-name="Standard" style:list-style-name="L5">
      <style:text-properties style:font-name="微軟正黑體" fo:font-size="12pt" style:font-name-asian="微軟正黑體"/>
    </style:style>
    <style:style style:name="P29" style:family="paragraph" style:parent-style-name="Standard" style:list-style-name="L6">
      <style:text-properties style:font-name="微軟正黑體" fo:font-size="12pt" style:font-name-asian="微軟正黑體"/>
    </style:style>
    <style:style style:name="P30" style:family="paragraph" style:parent-style-name="Standard" style:list-style-name="L7">
      <style:text-properties style:font-name="微軟正黑體" fo:font-size="12pt" style:font-name-asian="微軟正黑體"/>
    </style:style>
    <style:style style:name="P31" style:family="paragraph" style:parent-style-name="Standard" style:list-style-name="L8">
      <style:text-properties style:font-name="微軟正黑體" fo:font-size="12pt" style:font-name-asian="微軟正黑體"/>
    </style:style>
    <style:style style:name="P32" style:family="paragraph" style:parent-style-name="Standard" style:list-style-name="L8">
      <style:text-properties style:font-name="微軟正黑體" fo:font-size="12pt" officeooo:paragraph-rsid="00117f6f" style:font-name-asian="微軟正黑體"/>
    </style:style>
    <style:style style:name="P33" style:family="paragraph" style:parent-style-name="Standard" style:list-style-name="L9">
      <style:text-properties style:font-name="微軟正黑體" fo:font-size="12pt" style:font-name-asian="微軟正黑體"/>
    </style:style>
    <style:style style:name="P34" style:family="paragraph" style:parent-style-name="Standard">
      <style:text-properties style:font-name="微軟正黑體" fo:font-size="12pt" officeooo:paragraph-rsid="00117f6f" style:font-name-asian="微軟正黑體" style:language-asian="zh" style:country-asian="TW"/>
    </style:style>
    <style:style style:name="P35" style:family="paragraph" style:parent-style-name="Standard">
      <style:text-properties style:font-name="微軟正黑體" fo:font-size="12pt" fo:letter-spacing="normal" officeooo:paragraph-rsid="000e40e1" style:font-name-asian="微軟正黑體"/>
    </style:style>
    <style:style style:name="P36" style:family="paragraph" style:parent-style-name="Standard">
      <style:paragraph-properties fo:margin-left="1.27cm" fo:margin-right="0cm" fo:text-indent="0cm" style:auto-text-indent="false"/>
      <style:text-properties style:font-name="微軟正黑體" fo:font-size="12pt" fo:letter-spacing="normal" officeooo:paragraph-rsid="000e40e1" style:font-name-asian="微軟正黑體"/>
    </style:style>
    <style:style style:name="P37" style:family="paragraph" style:parent-style-name="Standard">
      <style:paragraph-properties fo:margin-left="1.27cm" fo:margin-right="0cm" fo:text-indent="0cm" style:auto-text-indent="false"/>
      <style:text-properties style:font-name="微軟正黑體" fo:font-size="12pt" officeooo:paragraph-rsid="00117f6f" style:font-name-asian="微軟正黑體" style:language-asian="zh" style:country-asian="TW"/>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normal" style:language-asian="zh" style:country-asian="TW"/>
    </style:style>
    <style:style style:name="T5" style:family="text">
      <style:text-properties fo:letter-spacing="-0.018cm"/>
    </style:style>
    <style:style style:name="T6" style:family="text">
      <style:text-properties style:language-asian="zh" style:country-asian="TW"/>
    </style:style>
    <style:style style:name="T7" style:family="text">
      <style:text-properties officeooo:rsid="001041d9" style:language-asian="zh" style:country-asian="TW"/>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language-asian="zh" style:country-asian="TW"/>
    </style:style>
    <style:style style:name="T10" style:family="text">
      <style:text-properties style:text-position="super 58%" style:language-asian="zh" style:country-asian="TW"/>
    </style:style>
    <style:style style:name="T11" style:family="text">
      <style:text-properties style:text-position="super 58%" style:font-size-asian="12pt" style:language-asian="zh" style:country-asian="TW"/>
    </style:style>
    <style:style style:name="T12" style:family="text">
      <style:text-properties style:text-position="super 58%" style:font-size-asian="12pt" style:language-asian="zh" style:country-asian="TW" style:font-size-complex="12pt"/>
    </style:style>
    <style:style style:name="T13" style:family="text">
      <style:text-properties style:text-position="0% 100%" style:language-asian="zh" style:country-asian="TW"/>
    </style:style>
    <style:style style:name="T14" style:family="text">
      <style:text-properties style:font-size-asian="12pt" style:language-asian="zh" style:country-asian="TW"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PIC4R2623</text:p>
          </table:table-cell>
        </table:table-row>
        <table:table-row>
          <table:table-cell table:style-name="Table1.A2" office:value-type="string">
            <text:p text:style-name="P5">職能單元名稱</text:p>
          </table:table-cell>
          <table:table-cell table:style-name="Table1.B2" office:value-type="string">
            <text:p text:style-name="P8">施作<text:span text:style-name="T8">水晶指甲</text:span><text:span text:style-name="T10">【註1】</text:span></text:p>
          </table:table-cell>
        </table:table-row>
        <table:table-row>
          <table:table-cell table:style-name="Table1.A2" office:value-type="string">
            <text:p text:style-name="P5">領域類別</text:p>
          </table:table-cell>
          <table:table-cell table:style-name="Table1.B2" office:value-type="string">
            <text:p text:style-name="P4">個人及社會服務<text:span text:style-name="T6">／</text:span>個人照護服務</text:p>
          </table:table-cell>
        </table:table-row>
        <table:table-row>
          <table:table-cell table:style-name="Table1.A2" office:value-type="string">
            <text:p text:style-name="P5">職能單元級別</text:p>
          </table:table-cell>
          <table:table-cell table:style-name="Table1.B2" office:value-type="string">
            <text:p text:style-name="P7">4</text:p>
          </table:table-cell>
        </table:table-row>
        <table:table-row>
          <table:table-cell table:style-name="Table1.A2" office:value-type="string">
            <text:p text:style-name="P5">工作任務與行為指標</text:p>
          </table:table-cell>
          <table:table-cell table:style-name="Table1.B2" office:value-type="string">
            <text:p text:style-name="P8">一、確認<text:span text:style-name="T8">客戶</text:span><text:span text:style-name="T10">【註2】</text:span>服務需求</text:p>
            <text:list xml:id="list9072416635589362393" text:style-name="L1">
              <text:list-item>
                <text:p text:style-name="P24">檢視過去<text:span text:style-name="T6">為</text:span>客戶<text:span text:style-name="T6">進行</text:span>的服務紀錄。</text:p>
              </text:list-item>
              <text:list-item>
                <text:p text:style-name="P24">依客戶需求進行療程服務。</text:p>
              </text:list-item>
              <text:list-item>
                <text:p text:style-name="P24">檢視客戶是否有水晶指甲服務的<text:span text:style-name="T8">禁忌情形</text:span><text:span text:style-name="T10">【註3】</text:span>，並根據需要轉介客戶至<text:span text:style-name="T8">適當專業人員</text:span><text:span text:style-name="T10">【註4】</text:span>。</text:p>
              </text:list-item>
              <text:list-item>
                <text:p text:style-name="P24">判斷與水晶指甲服務有關的情況和客戶特性，並與客戶討論療程服務和搭配產品的效果，並確認顧客需求。</text:p>
              </text:list-item>
              <text:list-item>
                <text:p text:style-name="P24">按需要進行貼膚測試並記錄結果。</text:p>
              </text:list-item>
              <text:list-item>
                <text:p text:style-name="P24">設計療程計畫，與客戶確認並做成紀錄。</text:p>
              </text:list-item>
            </text:list>
            <text:p text:style-name="P8">二、服務前的準備工作</text:p>
            <text:list xml:id="list1641062012730273899" text:style-name="L2">
              <text:list-item>
                <text:p text:style-name="P25">檢查服務區、產品、<text:span text:style-name="T8">療程設備</text:span><text:span text:style-name="T10">【註5】</text:span>是否準備妥當。</text:p>
              </text:list-item>
              <text:list-item>
                <text:p text:style-name="P25">備妥客戶所需的產品、療程設備和個人工作服、口罩、手套等物品。</text:p>
              </text:list-item>
              <text:list-item>
                <text:p text:style-name="P25">在準備和<text:span text:style-name="T6">施行</text:span>過程中，節省能源、水和其他資源的使用。</text:p>
              </text:list-item>
            </text:list>
            <text:p text:style-name="P8">三、卸除水晶指甲</text:p>
            <text:list xml:id="list7059661086503858021" text:style-name="L3">
              <text:list-item>
                <text:p text:style-name="P26">調整好自己的姿勢以將疲累和受傷風險降至最低。</text:p>
              </text:list-item>
              <text:list-item>
                <text:p text:style-name="P26">拋磨或以卸甲水包覆過長、損壞和缺角的水晶指甲。</text:p>
              </text:list-item>
              <text:list-item>
                <text:p text:style-name="P26">依據療程服務計畫和製造商說明書卸除水晶指甲。</text:p>
              </text:list-item>
            </text:list>
            <text:p text:style-name="P8">四、補色或修補水晶指甲</text:p>
            <text:list xml:id="list1459575276742245642" text:style-name="L4">
              <text:list-item>
                <text:p text:style-name="P27">修<text:span text:style-name="T6">整</text:span>指甲<text:span text:style-name="T6">形狀</text:span>板，以備水晶指甲的施作。</text:p>
              </text:list-item>
              <text:list-item>
                <text:p text:style-name="P27">依據製造商說明書和服務計畫，塗上<text:span text:style-name="T8">水晶指甲產品</text:span><text:span text:style-name="T10">【註6】</text:span>。</text:p>
              </text:list-item>
              <text:list-item>
                <text:p text:style-name="P27">根據需要修正施作技巧和產品。</text:p>
              </text:list-item>
              <text:list-item>
                <text:p text:style-name="P27">依據服務計畫和客戶需求，完成水晶指甲。</text:p>
              </text:list-item>
            </text:list>
            <text:p text:style-name="P8">五、服務後的保養與建議</text:p>
            <text:list xml:id="list8011325937032561985" text:style-name="L5">
              <text:list-item>
                <text:p text:style-name="P28"><text:soft-page-break/>協助顧客完成滿意度意見表，修正及<text:span text:style-name="T6">記</text:span>錄療程資料表。</text:p>
              </text:list-item>
              <text:list-item>
                <text:p text:style-name="P28">向客戶說明<text:span text:style-name="T9">指甲</text:span><text:span text:style-name="T8">維護方法</text:span><text:span text:style-name="T10">【註7】</text:span>及注意事項。</text:p>
              </text:list-item>
              <text:list-item>
                <text:p text:style-name="P28">提供顧客推薦保養建議、<text:span text:style-name="T8">產品</text:span><text:span text:style-name="T9">推薦</text:span><text:span text:style-name="T10">【註8】</text:span>和<text:span text:style-name="T6">後續</text:span>服<text:span text:style-name="T6">務規畫</text:span>。</text:p>
              </text:list-item>
              <text:list-item>
                <text:p text:style-name="P28">根據需要更新<text:span text:style-name="T8">療程服務計畫</text:span><text:span text:style-name="T10">【註9】</text:span>及<text:span text:style-name="T6">安排</text:span>預約。</text:p>
              </text:list-item>
            </text:list>
            <text:p text:style-name="P8">六、善後工作打掃</text:p>
            <text:list xml:id="list352716987719142042" text:style-name="L6">
              <text:list-item>
                <text:p text:style-name="P29">清理使用過的毛巾、工具並依規定清潔檯面和療程設備。</text:p>
              </text:list-item>
              <text:list-item>
                <text:p text:style-name="P29">補足療程設備和產品以備下一組客戶使用。</text:p>
              </text:list-item>
              <text:list-item>
                <text:p text:style-name="P29">依規定處置<text:span text:style-name="T9">療程</text:span><text:span text:style-name="T8">廢棄物</text:span><text:span text:style-name="T10">【註10】</text:span>，以儘可能降低對環境的影響。</text:p>
              </text:list-item>
            </text:list>
          </table:table-cell>
        </table:table-row>
        <table:table-row>
          <table:table-cell table:style-name="Table1.A2" office:value-type="string">
            <text:p text:style-name="P5">職能內涵</text:p>
            <text:p text:style-name="P9"><text:span text:style-name="T3">(K=</text:span><text:span text:style-name="T5">knowledge</text:span><text:span text:style-name="T3">知識)</text:span></text:p>
          </table:table-cell>
          <table:table-cell table:style-name="Table1.B2" office:value-type="string">
            <text:p text:style-name="P11">一、執行水晶指甲服務有關安全的地方性健康與衛生法令</text:p>
            <text:p text:style-name="P22">和規定與提供水晶指甲服務有關的規定，包含與產品有關健康衛生相關規定、職業安全衛生法、性別工作平等法、消費者保護法、 公平交易法。</text:p>
            <text:p text:style-name="P11"><text:span text:style-name="T6">二</text:span>、執行水晶指甲服務有關的<text:span text:style-name="T8">組織內政策與程序</text:span><text:span text:style-name="T10">【註11】</text:span><text:span text:style-name="T13">。</text:span></text:p>
            <text:p text:style-name="P8">四、皮膚和指甲的外觀和解剖生理學。</text:p>
            <text:p text:style-name="P8">五、指甲的生長、形狀和功能。</text:p>
            <text:p text:style-name="P12">六、<text:span text:style-name="T8">須停止服務的皮膚、指甲及其與美甲服務禁忌情形的</text:span></text:p>
            <text:p text:style-name="P23"><text:span text:style-name="T8">狀態</text:span><text:span text:style-name="T11">【註12】</text:span>。</text:p>
            <text:p text:style-name="P12">七、對壓克力產品的不良反應及如何修正服務或提供補救</text:p>
            <text:p text:style-name="P23">措施，包含對產品過敏、施作或卸甲技巧不佳造成天然指甲受損、產品掉色、天然指甲脫落、產品剝落、產品對溫度的反應、綠膿桿菌(細菌感染)。</text:p>
            <text:p text:style-name="P12">八、壓克力產品的特性、化學成分及其對天然指甲的影</text:p>
            <text:p text:style-name="P23">響，包含固定劑、水晶指甲卸甲液、乾燥平衡劑、指甲黏著劑、水晶溶劑、水晶粉、半甲甲片的各式造型。</text:p>
            <text:p text:style-name="P12">九、水晶指甲產品中化學物的影響以及儘可能降低過度暴</text:p>
            <text:p text:style-name="P23">觸及/或傷害的技巧。</text:p>
            <text:p text:style-name="P8">十、指甲化學揮發氣體的安全環保排放方式。</text:p>
            <text:p text:style-name="P8">十一、資料安全表要求、沙龍中的放置地點及使用。</text:p>
            <text:p text:style-name="P8"><text:soft-page-break/>十二、永續的作業程序以節約產品、水和電力。</text:p>
            <text:p text:style-name="P12">十三、服務後保養建議、產品<text:span text:style-name="T6">推薦</text:span>及<text:span text:style-name="T6">後續</text:span>服務，以維護水</text:p>
            <text:p text:style-name="P23">晶指甲。</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12">一、進行客戶導向方式溝通，辨識客戶手足部服務<text:span text:style-name="T6">相</text:span>關條</text:p>
            <text:p text:style-name="P23">件，調整安全適當的水晶美甲服務計畫(包括合適的服務或產品)。</text:p>
            <text:p text:style-name="P12">二、提供高品質水晶美甲服務，展現以下水晶美甲技巧，</text:p>
            <text:p text:style-name="P23">達成客戶服務目標。</text:p>
            <text:p text:style-name="P12">三、提供客戶水晶指甲維護服務。</text:p>
            <text:p text:style-name="P12">四、提供水晶指甲服務須具備<text:span text:style-name="T6">(</text:span>包含結構完整性、表面平</text:p>
            <text:p text:style-name="P23">滑度、對客戶指甲形狀的適合度、對天然指甲的最低傷害程度<text:span text:style-name="T6">)</text:span>。</text:p>
            <text:p text:style-name="P12">五、針對每位客戶設計及記錄服務計畫，敘明以下詳細資</text:p>
            <text:p text:style-name="P23">訊，包含不良反應、保養建議、需特殊處理的區域、客戶回饋、使用的顏色、禁忌情形、指甲分析、必要的服務、服務順序、水晶指甲類型、服務期間。</text:p>
            <text:p text:style-name="P8">六、以對天然指甲傷害最低的方式卸除水晶產品。</text:p>
            <text:p text:style-name="P8">七、言行儀容符合規定。</text:p>
            <text:p text:style-name="P8">八、遵守健康與衛生法令和規定。</text:p>
          </table:table-cell>
        </table:table-row>
        <table:table-row>
          <table:table-cell table:style-name="Table1.A2" office:value-type="string">
            <text:p text:style-name="P5">評量設計參考</text:p>
          </table:table-cell>
          <table:table-cell table:style-name="Table1.B2" office:value-type="string">
            <text:p text:style-name="P8">一、評量證據</text:p>
            <text:list xml:id="list8131221277973020980" text:style-name="L7">
              <text:list-item>
                <text:p text:style-name="P30">應用美甲服務有關國家或地方的<text:span text:style-name="T9">相關</text:span><text:span text:style-name="T8">法規</text:span><text:span text:style-name="T11">【註13】</text:span>。</text:p>
              </text:list-item>
              <text:list-item>
                <text:p text:style-name="P30">應用手部感染情況的傳染途徑之知識，執行感染控制的標準預防措施之技能。</text:p>
              </text:list-item>
              <text:list-item>
                <text:p text:style-name="P30">管理禁忌情形和不良反應。</text:p>
              </text:list-item>
              <text:list-item>
                <text:p text:style-name="P30">管理水晶指甲處理所產生的<text:span text:style-name="T8">特定併發症</text:span><text:span text:style-name="T10">【註14】</text:span>。</text:p>
              </text:list-item>
              <text:list-item>
                <text:p text:style-name="P30">針對產品、工具和療程設備，解釋及應用製造商說明書和安全資料表。</text:p>
              </text:list-item>
              <text:list-item>
                <text:p text:style-name="P30">分析客戶的生活型態、指甲和皮膚，藉以設計服務計畫並提供諮詢以滿足客戶需求，包含水晶指甲的程序與產品之種類和造型、安全的產品施作技巧、需矯正或補救服務的區域、水晶指甲的卸除、水晶指甲的施作和補色、塗抹指甲油/亮光油、居家保養產品或補強<text:soft-page-break/>性產品。</text:p>
              </text:list-item>
              <text:list-item>
                <text:p text:style-name="P30">將產品塗佈於指甲表面，避開肌膚以降低皮膚刺激的風險。</text:p>
              </text:list-item>
              <text:list-item>
                <text:p text:style-name="P30">有效控制服務的時間及有效控管<text:span text:style-name="T6">療程</text:span>廢棄物。</text:p>
              </text:list-item>
            </text:list>
            <text:p text:style-name="P8">二、評量情境與資源</text:p>
            <text:list xml:id="list197114516912981487" text:style-name="L8">
              <text:list-item>
                <text:p text:style-name="P32">確保由評量員或與評量員搭配的技術專家依評量標準進行觀察，判定在一段期間內能一貫展現出專業職能。</text:p>
              </text:list-item>
              <text:list-item>
                <text:p text:style-name="P32">確保在工作場域或在各種實際工作狀況的模擬工作場域環境中展現出職能，包括客戶狀況及穿插通常預期在工作場域中會從事的其他相關活動。</text:p>
              </text:list-item>
              <text:list-item>
                <text:p text:style-name="P32">療程設備齊全的<text:span text:style-name="T8">水晶指甲服務工作站</text:span><text:span text:style-name="T12">【註15】</text:span>。</text:p>
              </text:list-item>
              <text:list-item>
                <text:p text:style-name="P31"><text:span text:style-name="T8">個人防護裝備</text:span><text:span text:style-name="T10">【註16】</text:span>。</text:p>
              </text:list-item>
              <text:list-item>
                <text:p text:style-name="P31">綜合性專業美甲服務範圍的水晶指甲產品。</text:p>
              </text:list-item>
              <text:list-item>
                <text:p text:style-name="P31">適當的清潔與消毒用品和療程設備 。</text:p>
              </text:list-item>
              <text:list-item>
                <text:p text:style-name="P31">相關的工作場域文件，包含製造商的療程設備說明書、產品說明書、製造商安全資料表及相關認證、工作場域的規定與操作流程手冊。</text:p>
              </text:list-item>
              <text:list-item>
                <text:p text:style-name="P31">提供不同水晶指甲的需求關於使用適當模擬環境的指引，請參考本訓練的評量標準。</text:p>
              </text:list-item>
            </text:list>
            <text:p text:style-name="P8">三、評量方法</text:p>
            <text:list xml:id="list1187351521682712336" text:style-name="L9">
              <text:list-item>
                <text:p text:style-name="P33">直接觀察學員在實際或模擬工作環境中執行各項任務，在充分時間內示範其如何處理各種突發狀況，包<text:span text:style-name="T3">含</text:span>為提供客戶水晶指甲服務而做的準備工作、認清皮膚和指甲狀況，包含水晶指甲處理所產生的特定併發症，並提供客戶諮詢、依據製造商說明書安全正確使用卸除人工指甲、依據約定的服務計畫施作水晶指甲或補色。</text:p>
              </text:list-item>
              <text:list-item>
                <text:p text:style-name="P33">以適合學員語言和讀寫能力的方式書面及口頭提問，以評估對提供水晶指甲服務與化學的知識，包括保養維護建議和相關法規。</text:p>
              </text:list-item>
              <text:list-item>
                <text:p text:style-name="P33">完成自訂進度的學習教材，包括自我檢核及訓練師或<text:soft-page-break/>督導員的回饋。</text:p>
              </text:list-item>
              <text:list-item>
                <text:p text:style-name="P33">建議參考與此行業、工作場域和職務相關的其他單元之整體性評量，如SIBBNLS201A在美甲服務框架下工作、SIBBNLS202A提供修甲和足部護理服務、SIBBNLS205A施作美甲藝術、SIBBNLS206A使用電動磨甲療程設備。</text:p>
              </text:list-item>
            </text:list>
          </table:table-cell>
        </table:table-row>
        <table:table-row>
          <table:table-cell table:style-name="Table1.A2" office:value-type="string">
            <text:p text:style-name="P5">說明與補充事項</text:p>
          </table:table-cell>
          <table:table-cell table:style-name="Table1.B2" office:value-type="string">
            <text:p text:style-name="P35">【註2】水晶指甲服務：如半甲甲片（如法式、天然、透</text:p>
            <text:p text:style-name="P36">明）、在天然指甲上全甲覆蓋水晶粉、法式修補的補色、補色、建構指甲、在半甲甲片上製作法式水晶甲、手指甲、腳趾甲、創意水晶、其他材質與壓克力的混搭、彩色水晶甲等。</text:p>
            <text:p text:style-name="P18"><text:span text:style-name="T3">【註</text:span><text:span text:style-name="T4">2</text:span><text:span text:style-name="T3">】</text:span>客戶類型：如主客或有新客不同社會、文化和種</text:p>
            <text:p text:style-name="P14">族背景且具有各種<text:span text:style-name="T6">不同</text:span>身心<text:span text:style-name="T6">狀況</text:span>的人士等。</text:p>
            <text:p text:style-name="P10">【註<text:span text:style-name="T6">3</text:span>】禁忌情形：如人工指甲卸除不當造成的天然指甲</text:p>
            <text:p text:style-name="P14">損傷、細菌、病毒或黴菌感染、疣、皮膚發炎、顯而易見的不正常指甲、紅疹等。</text:p>
            <text:p text:style-name="P18">【註<text:span text:style-name="T6">4</text:span>】適當專業人員：如經過完整水晶指甲服務受訓之</text:p>
            <text:p text:style-name="P14">專業人員、醫療執業人員、專業補強性的治療師、皮膚科醫師等。</text:p>
            <text:p text:style-name="P18">【註<text:span text:style-name="T6">5</text:span>】療程設備：如器具的消毒盒或組件，具備適當的</text:p>
            <text:p text:style-name="P14">殺菌力度、手工磨棒、拋光棒、美甲桌，附排氣設施/椅子、手部和指甲消毒水、桌燈、桌墊、毛巾、水晶溶劑杯、筆刷（如施作人工指甲用、刷固定劑用）、磨砂板、甲片剪、水晶指甲甲片剪、指模、甘皮推刀、電動磨甲機等。</text:p>
            <text:p text:style-name="P20">【註<text:span text:style-name="T6">6</text:span>】水晶指甲產品：如酸性或非酸性固定劑、黏著劑</text:p>
            <text:p text:style-name="P16">（如thin薄型、gel凝膠）、各式造型的半甲甲片、壓克力粉(水晶粉)、壓克力液體(水晶溶劑)、乾燥平衡劑、手部和指甲消毒水、人工指甲卸甲液等。</text:p>
            <text:p text:style-name="P11">【註<text:span text:style-name="T6">7</text:span>】<text:span text:style-name="T6">指甲</text:span>維護<text:span text:style-name="T6">方法</text:span>：如卸除鬆脫的水晶甲、修補損</text:p>
            <text:p text:style-name="P15">壞、缺角或裂開的指甲(天然或人工甲)、為新長出的指甲緣填色、重新上色或塗上法式指甲、修磨和拋光、<text:soft-page-break/>修短、重新修型、重塗新指甲、重新調整拱型彎度、修整延甲側面等。</text:p>
            <text:p text:style-name="P21">【註<text:span text:style-name="T6">8</text:span>】產品推薦：如拋光棒、磨棒、甲緣油或手足護理</text:p>
            <text:p text:style-name="P17">霜、指甲油、去光水、護手霜、指甲鑽飾等。</text:p>
            <text:p text:style-name="P19">【註<text:span text:style-name="T6">9</text:span>】療程服務計畫：如必要的服務、需特殊處理的區</text:p>
            <text:p text:style-name="P15">域、產品、工具和療程設備、後續追蹤程序等。</text:p>
            <text:p text:style-name="P20">【註<text:span text:style-name="T6">10</text:span>】療程廢棄物：如磨銼產生的粉塵、桌墊、剩餘的</text:p>
            <text:p text:style-name="P16">產品等。</text:p>
            <text:p text:style-name="P12">【註<text:span text:style-name="T7">11</text:span>】<text:span text:style-name="T6">組織內的</text:span>政策與程序：如客戶紀錄管理、粉塵抽</text:p>
            <text:p text:style-name="P16">集健康與衛生、工作場域的產品範圍、製造商說明書及相關認證、療程設備的使用與維護<text:span text:style-name="T6">、</text:span>事件通報、護理區的擺設、安全使用化學物、客戶和操作人員對於個人防護裝備的使用（如防塵面罩、手套、護目鏡）<text:span text:style-name="T6">、</text:span>環境保護作業（如通風方式、溫度與氣流、<text:span text:style-name="T6">、</text:span>減低療程廢棄物、毛巾的使用與洗滌程序、節約能源，例如省電裝置和行為、療程廢棄物處理、資源管理、節約用水）、工作場域的服務時段分配等。</text:p>
            <text:p text:style-name="P12"><text:span text:style-name="T6">【註12】</text:span>須停止服務的皮膚、指甲及其與美甲服務禁忌情</text:p>
            <text:p text:style-name="P16">形的狀態<text:span text:style-name="T6">：</text:span>包含非傳染性的手部、足部或指甲異常狀況（如鮑氏線、水泡、甲床出血、拇指外翻、老繭、循環問題、雞眼、波浪皺紋、皮膚炎、指甲變色、蛋殼型指甲、習慣性刺激造成的變形、鎚狀趾、甲刺、腳跟龜裂、匙狀甲、白甲、甲肥大、嵌甲、甲床分離、咬指甲癖、脆甲、甲萎縮、指甲翼狀贅肉、指甲下線狀出血、指甲分離或脆弱）、創傷引起的指甲功能不良、禁忌情形（如過敏反應、部分區域喪失觸覺、細菌、黴菌、寄生蟲和病毒感染、瘀青或腫脹、割傷或擦傷、糖尿病、近期斷裂或扭傷、近期手術）。</text:p>
            <text:p text:style-name="P12">【註<text:span text:style-name="T6">13</text:span>】<text:span text:style-name="T6">相關</text:span>法規：如國家或地方醫療相關法令、職業安</text:p>
            <text:p text:style-name="P16">全衛生法、性別工作平等法、消費者保護法、公平交易法、業界作業規範等。</text:p>
            <text:p text:style-name="P34"><text:soft-page-break/>【註14】特定併發症：包含產品對溫度的反應、客戶對產</text:p>
            <text:p text:style-name="P37">品的反應、天然指甲脫落、產品掉色、水晶產品剝落、細菌感染(綠膿桿菌)、卸甲技巧不佳造成天然指甲受損。</text:p>
            <text:p text:style-name="P13"><text:span text:style-name="T14">【註15】</text:span>水晶指甲服務工作站<text:span text:style-name="T6">需具備：</text:span>包含有效的指甲化</text:p>
            <text:p text:style-name="P17">學揮發氣體排氣系統、美甲桌、操作椅、客戶椅、美甲檯燈、器具消毒盒、每一桌面皆有手部和指甲消毒水、桌墊、毛巾、筆刷、磨棒，包括磨砂板、鋼推棒和拋光棒、甲片剪、水晶指甲甲片剪、指模、甘皮推刀<text:span text:style-name="T6">等</text:span>。</text:p>
            <text:p text:style-name="P13">【註1<text:span text:style-name="T6">6</text:span>】個人防護裝備：如面罩、口罩<text:span text:style-name="T6">、</text:span>工作服<text:span text:style-name="T6">、</text:span>護目鏡</text:p>
            <text:p text:style-name="P17"><text:span text:style-name="T6">及</text:span>拋棄式手套<text:span text:style-name="T6">等</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0dbbeb"/>
    </style:style>
    <style:style style:name="MP2" style:family="paragraph" style:parent-style-name="Footer">
      <style:paragraph-properties fo:text-align="center" style:justify-single-word="false"/>
      <style:text-properties style:font-name="微軟正黑體" officeooo:paragraph-rsid="000dbbeb" style:font-name-asian="微軟正黑體"/>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001cm" fo:page-height="29.7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7</text:page-number>頁，共<text:page-count>7</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4:28:14.920000000</dc:date>
    <meta:editing-duration>PT10H37M25S</meta:editing-duration>
    <meta:editing-cycles>3</meta:editing-cycles>
    <meta:document-statistic meta:table-count="1" meta:image-count="0" meta:object-count="0" meta:page-count="7" meta:paragraph-count="131" meta:word-count="3863" meta:character-count="3997" meta:non-whitespace-character-count="3995"/>
  </office:meta>
</office:document-meta>
</file>