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cm" style:rel-column-width="18651*"/>
    </style:style>
    <style:style style:name="表格1.B" style:family="table-column">
      <style:table-column-properties style:column-width="11.162cm" style:rel-column-width="4688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7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39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40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4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7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8" style:family="paragraph" style:parent-style-name="List_20_Paragraph" style:list-style-name="WWNum4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41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style:font-size-asian="12pt" style:language-asian="zh" style:country-asian="TW" style:font-size-complex="11pt" style:language-complex="ar" style:country-complex="SA"/>
    </style:style>
    <style:style style:name="P11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1.591cm" fo:margin-right="0cm" fo:margin-top="0cm" fo:margin-bottom="0cm" style:contextual-spacing="false" fo:text-align="start" style:justify-single-word="false" fo:orphans="0" fo:widows="0" fo:text-indent="-1.59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_20__28_user_29_" style:list-style-name="WWNum41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/>
    </style:style>
    <style:style style:name="P18" style:family="paragraph" style:parent-style-name="Standard_20__28_user_29_" style:list-style-name="WWNum41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9" style:family="paragraph" style:parent-style-name="Standard_20__28_user_29_">
      <style:paragraph-properties fo:margin-left="1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fo:letter-spacing="-0.018cm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letter-kerning="false"/>
    </style:style>
    <style:style style:name="T8" style:family="text">
      <style:text-properties fo:language="en" fo:country="NZ" style:letter-kerning="false" style:font-name-complex="Times New Roman1"/>
    </style:style>
    <style:style style:name="T9" style:family="text">
      <style:text-properties style:font-name="微軟正黑體" style:font-name-asian="微軟正黑體1" style:language-asian="zh" style:country-asian="TW" style:font-name-complex="Times New Roman1"/>
    </style:style>
    <style:style style:name="T10" style:family="text">
      <style:text-properties style:letter-kerning="false"/>
    </style:style>
    <style:style style:name="T11" style:family="text">
      <style:text-properties style:letter-kerning="false" style:language-asian="zh" style:country-asian="TW"/>
    </style:style>
    <style:style style:name="T12" style:family="text">
      <style:text-properties style:letter-kerning="false" style:font-name-complex="Times New Roman1"/>
    </style:style>
    <style:style style:name="T13" style:family="text">
      <style:text-properties style:language-asian="zh" style:country-asian="TW" style:font-name-complex="Times New Roman1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  <style:style style:name="T16" style:family="text">
      <style:text-properties style:letter-kerning="true" style:font-name-complex="Times New Roman1"/>
    </style:style>
    <style:style style:name="T17" style:family="text">
      <style:text-properties fo:language="en" fo:country="US" style:letter-kerning="false"/>
    </style:style>
    <style:style style:name="T18" style:family="text">
      <style:text-properties fo:language="en" fo:country="US" style:letter-kerning="false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職能單元代碼</text:p>
          </table:table-cell>
          <table:table-cell table:style-name="表格1.B1" office:value-type="string">
            <text:p text:style-name="P14">PIC4R3006</text:p>
          </table:table-cell>
        </table:table-row>
        <table:table-row table:style-name="表格1.1">
          <table:table-cell table:style-name="表格1.A1" office:value-type="string">
            <text:p text:style-name="P13">職能單元名稱</text:p>
          </table:table-cell>
          <table:table-cell table:style-name="表格1.B2" office:value-type="string">
            <text:p text:style-name="P14">整體造型設計提案</text:p>
          </table:table-cell>
        </table:table-row>
        <table:table-row table:style-name="表格1.1">
          <table:table-cell table:style-name="表格1.A1" office:value-type="string">
            <text:p text:style-name="P13">領域類別</text:p>
          </table:table-cell>
          <table:table-cell table:style-name="表格1.B3" office:value-type="string">
            <text:p text:style-name="P14">個⼈及社會服務／個⼈照護服務</text:p>
          </table:table-cell>
        </table:table-row>
        <table:table-row table:style-name="表格1.1">
          <table:table-cell table:style-name="表格1.A1" office:value-type="string">
            <text:p text:style-name="P13">職能單元級別</text:p>
          </table:table-cell>
          <table:table-cell table:style-name="表格1.B4" office:value-type="string">
            <text:p text:style-name="P16">4</text:p>
          </table:table-cell>
        </table:table-row>
        <table:table-row table:style-name="表格1.1">
          <table:table-cell table:style-name="表格1.A1" office:value-type="string">
            <text:p text:style-name="P13">工作任務與行為指標</text:p>
          </table:table-cell>
          <table:table-cell table:style-name="表格1.B5" office:value-type="string">
            <text:list xml:id="list2455438189" text:style-name="WWNum37">
              <text:list-item>
                <text:p text:style-name="P2">釐清客戶需求</text:p>
                <text:list>
                  <text:list-item>
                    <text:p text:style-name="P2">蒐集服飾、彩妝、髮型、美甲、配件及鞋子相關資</text:p>
                  </text:list-item>
                </text:list>
              </text:list-item>
            </text:list>
            <text:p text:style-name="P3"><text:s/>訊。</text:p>
            <text:list xml:id="list155252270755295" text:continue-numbering="true" text:style-name="WWNum37">
              <text:list-item>
                <text:list>
                  <text:list-item>
                    <text:p text:style-name="P2">引導客戶觀看相關設計圖或造型展示，以掌握設計</text:p>
                  </text:list-item>
                </text:list>
              </text:list-item>
            </text:list>
            <text:p text:style-name="P3"><text:s/>需求及風格。</text:p>
            <text:list xml:id="list155252001588201" text:continue-numbering="true" text:style-name="WWNum37">
              <text:list-item>
                <text:list>
                  <text:list-item>
                    <text:p text:style-name="P2">依客戶需求繪製設計草圖，並提供設計建議。</text:p>
                  </text:list-item>
                  <text:list-item>
                    <text:p text:style-name="P2">確認客戶需求、預算及確認收款項目。</text:p>
                  </text:list-item>
                </text:list>
              </text:list-item>
              <text:list-item>
                <text:p text:style-name="P2">規劃提案</text:p>
                <text:list>
                  <text:list-item>
                    <text:p text:style-name="P2">與客戶討論並修正整體造型、髮型設計內容。</text:p>
                  </text:list-item>
                  <text:list-item>
                    <text:p text:style-name="P2">清楚說明服裝、彩妝、髮型、美甲、配件及鞋子之</text:p>
                  </text:list-item>
                </text:list>
              </text:list-item>
            </text:list>
            <text:p text:style-name="P3"><text:s/>搭配構想。</text:p>
            <text:list xml:id="list155252956562802" text:continue-numbering="true" text:style-name="WWNum37">
              <text:list-item>
                <text:list>
                  <text:list-item>
                    <text:p text:style-name="P2">依客戶需求，完成<text:span text:style-name="T3">整體造型提案</text:span><text:span text:style-name="T4">【註1】</text:span>初稿。</text:p>
                  </text:list-item>
                  <text:list-item>
                    <text:p text:style-name="P2">與客戶再次確認造型設計圖稿。</text:p>
                  </text:list-item>
                </text:list>
              </text:list-item>
              <text:list-item>
                <text:p text:style-name="P2">簽約及收取訂金</text:p>
                <text:list>
                  <text:list-item>
                    <text:p text:style-name="P2">依客戶諮詢之相關訊息，建立客戶資料並確認設計</text:p>
                  </text:list-item>
                </text:list>
              </text:list-item>
            </text:list>
            <text:p text:style-name="P3"><text:s/>提案內容。</text:p>
            <text:list xml:id="list155250903375417" text:continue-numbering="true" text:style-name="WWNum37">
              <text:list-item>
                <text:list>
                  <text:list-item>
                    <text:p text:style-name="P2">依相關物件及人員之成本，估算成本並報價。</text:p>
                  </text:list-item>
                  <text:list-item>
                    <text:p text:style-name="P2">依報價及雙方協議，擬定協議內容。</text:p>
                  </text:list-item>
                  <text:list-item>
                    <text:p text:style-name="P2">依協議內容收取訂金，並交付訂金單據。<text:database-display text:table-name="" text:table-type="table" text:column-name="工作任務與行為指標"/>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3">職能內涵</text:p>
            <text:p text:style-name="P13">(K=<text:span text:style-name="T5">knowledge</text:span>知識)</text:p>
          </table:table-cell>
          <table:table-cell table:style-name="表格1.B6" office:value-type="string">
            <text:list xml:id="list74953371" text:style-name="WWNum39">
              <text:list-item>
                <text:p text:style-name="P4">造型設計概念</text:p>
              </text:list-item>
              <text:list-item>
                <text:p text:style-name="P4">時尚流行趨勢</text:p>
              </text:list-item>
              <text:list-item>
                <text:p text:style-name="P4">色彩學概念</text:p>
              </text:list-item>
              <text:list-item>
                <text:p text:style-name="P4">美學概念</text:p>
              </text:list-item>
              <text:list-item>
                <text:p text:style-name="P4">織品概念</text:p>
              </text:list-item>
              <text:list-item>
                <text:p text:style-name="P4"><text:span text:style-name="T3">設計圖概念</text:span><text:span text:style-name="T4">【註2】</text:span></text:p>
              </text:list-item>
              <text:list-item>
                <text:p text:style-name="P4">智慧財產權</text:p>
              </text:list-item>
              <text:list-item>
                <text:p text:style-name="P4">成本計算概念</text:p>
              </text:list-item>
              <text:list-item>
                <text:p text:style-name="P4">合約相關知識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3">職能內涵</text:p>
            <text:p text:style-name="P13">(S=skills技能)</text:p>
          </table:table-cell>
          <table:table-cell table:style-name="表格1.B7" office:value-type="string">
            <text:list xml:id="list4186766531" text:style-name="WWNum40">
              <text:list-item>
                <text:p text:style-name="P5">資料蒐集及分析能力</text:p>
              </text:list-item>
              <text:list-item>
                <text:p text:style-name="P5">溝通協調能力</text:p>
              </text:list-item>
              <text:list-item>
                <text:p text:style-name="P5">造型時間及費用計算能力</text:p>
              </text:list-item>
              <text:list-item>
                <text:p text:style-name="P5">提案規劃能力</text:p>
              </text:list-item>
              <text:list-item>
                <text:p text:style-name="P5">設計能力（含手繪素描）</text:p>
              </text:list-item>
              <text:list-item>
                <text:p text:style-name="P5">解說能力</text:p>
              </text:list-item>
              <text:list-item>
                <text:p text:style-name="P5">繪圖軟體應用能力</text:p>
              </text:list-item>
              <text:list-item>
                <text:p text:style-name="P5">維護客戶關係技巧</text:p>
              </text:list-item>
              <text:list-item>
                <text:p text:style-name="P5">文書處理能力</text:p>
              </text:list-item>
              <text:list-item>
                <text:p text:style-name="P5">合約撰寫能力</text:p>
              </text:list-item>
              <text:list-item>
                <text:p text:style-name="P5">人體服裝造型設計能力</text:p>
              </text:list-item>
            </text:list>
          </table:table-cell>
        </table:table-row>
        <table:table-row table:style-name="表格1.1">
          <table:table-cell table:style-name="表格1.A8" office:value-type="string">
            <text:p text:style-name="P13">評量設計參考</text:p>
          </table:table-cell>
          <table:table-cell table:style-name="表格1.B8" office:value-type="string">
            <text:list xml:id="list3116799090" text:style-name="WWNum41">
              <text:list-item>
                <text:p text:style-name="P9">評量證據</text:p>
                <text:list>
                  <text:list-item>
                    <text:p text:style-name="P17"><text:span text:style-name="T13">能</text:span><text:span text:style-name="T11">釐</text:span><text:span text:style-name="T13">清客戶需求並完成整體造型設計提案。</text:span></text:p>
                  </text:list-item>
                  <text:list-item>
                    <text:p text:style-name="P18">能完成簽約相關工作。</text:p>
                  </text:list-item>
                  <text:list-item>
                    <text:p text:style-name="P18">能了解本單元所應具備之職能內涵，包括：時尚趨</text:p>
                  </text:list-item>
                </text:list>
              </text:list-item>
            </text:list>
            <text:p text:style-name="P19"><text:s/>勢、美學概念、合約撰寫能力等。</text:p>
            <text:list xml:id="list155251321248282" text:continue-numbering="true" text:style-name="WWNum41">
              <text:list-item>
                <text:list>
                  <text:list-item>
                    <text:p text:style-name="P18">遵循智慧財產權、個人資料保護法與隱私權等相關</text:p>
                  </text:list-item>
                </text:list>
              </text:list-item>
            </text:list>
            <text:p text:style-name="P19"><text:s/>法規。</text:p>
            <text:list xml:id="list155252129414197" text:continue-numbering="true" text:style-name="WWNum41">
              <text:list-item>
                <text:p text:style-name="P9">評量情境與資源</text:p>
                <text:list>
                  <text:list-item>
                    <text:p text:style-name="P6"><text:span text:style-name="T12">相關參與人員，如智慧財產權法律專家。</text:span></text:p>
                  </text:list-item>
                  <text:list-item>
                    <text:p text:style-name="P6"><text:span text:style-name="T16">相關軟體設備，如</text:span><text:span text:style-name="T12">Illustrator。</text:span></text:p>
                  </text:list-item>
                </text:list>
              </text:list-item>
              <text:list-item>
                <text:p text:style-name="P9">評量方法</text:p>
                <text:list>
                  <text:list-item>
                    <text:p text:style-name="P6"><text:span text:style-name="T12">評量者提供模擬情境，受評者實際進行設計提案與</text:span></text:p>
                  </text:list-item>
                </text:list>
              </text:list-item>
            </text:list>
            <text:p text:style-name="P7"><text:span text:style-name="T12"><text:s/></text:span><text:bookmark text:name="_GoBack"/><text:span text:style-name="T12">實作。</text:span></text:p>
            <text:list xml:id="list155251128493869" text:continue-numbering="true" text:style-name="WWNum41">
              <text:list-item>
                <text:list>
                  <text:list-item>
                    <text:p text:style-name="P6"><text:span text:style-name="T12">以書面或口頭提問方式，評估受評者對本單元職內</text:span></text:p>
                  </text:list-item>
                </text:list>
              </text:list-item>
            </text:list>
            <text:p text:style-name="P10"><text:span text:style-name="T8"><text:s/></text:span><text:span text:style-name="T18">涵之了解。</text:span></text:p>
            <text:list xml:id="list155251605007874" text:continue-numbering="true" text:style-name="WWNum41">
              <text:list-item>
                <text:list>
                  <text:list-item>
                    <text:p text:style-name="P8"><text:span text:style-name="T10">進行個案討論，評估受評者客戶關係管理與溝通能</text:span></text:p>
                  </text:list-item>
                </text:list>
              </text:list-item>
            </text:list>
            <text:p text:style-name="P11"><text:span text:style-name="T7"><text:s/></text:span><text:span text:style-name="T17">力。</text:span></text:p>
          </table:table-cell>
        </table:table-row>
        <table:table-row table:style-name="表格1.1">
          <table:table-cell table:style-name="表格1.A1" office:value-type="string">
            <text:p text:style-name="P13">說明與補充事項</text:p>
          </table:table-cell>
          <table:table-cell table:style-name="表格1.B9" office:value-type="string">
            <text:p text:style-name="P15">【註1】整體造型提案：如色彩、服裝（含材質、尺寸、樣式、圖案設計）、配件、鞋子、彩妝、美甲及髮型造型等。</text:p>
            <text:p text:style-name="P15">【註2】設計圖概念：如臉部造型設計圖及服裝造型設計圖等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8</meta:editing-cycles>
    <meta:print-date>2015-08-03T07:53:00</meta:print-date>
    <meta:creation-date>2021-04-14T01:28:00</meta:creation-date>
    <dc:date>2021-09-15T02:46:00</dc:date>
    <meta:editing-duration>PT11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74" meta:word-count="866" meta:character-count="935" meta:non-whitespace-character-count="926"/>
    <meta:user-defined meta:name="AppVersion">16.0000</meta:user-defined>
    <meta:template xlink:type="simple" xlink:actuate="onRequest" xlink:title="Normal" xlink:href=""/>
  </office:meta>
</office:document-meta>
</file>