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3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54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59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60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1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7" style:family="paragraph" style:parent-style-name="List_20_Paragraph" style:list-style-name="WWNum33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8" style:family="paragraph" style:parent-style-name="List_20_Paragraph" style:list-style-name="WWNum55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56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10" style:family="paragraph" style:parent-style-name="List_20_Paragraph" style:list-style-name="WWNum31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3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a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6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5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45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/>
    </style:style>
    <style:style style:name="P16" style:family="paragraph" style:parent-style-name="List_20_Paragraph" style:list-style-name="WWNum47">
      <style:paragraph-properties fo:margin-left="1.693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Standard_20__28_user_29_">
      <style:paragraph-properties fo:margin-left="1.499cm" fo:margin-right="0cm" fo:line-height="0.706cm" fo:text-align="justify" style:justify-single-word="false" fo:orphans="0" fo:widows="0" fo:text-indent="-1.499cm" style:auto-text-indent="false"/>
      <style:text-properties style:font-name="微軟正黑體" style:font-name-asian="微軟正黑體1" style:font-size-complex="12pt"/>
    </style:style>
    <style:style style:name="P22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font-size-complex="12pt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size-complex="12pt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6">職能單元代碼</text:span></text:p>
          </table:table-cell>
          <table:table-cell table:style-name="表格1.B1" office:value-type="string">
            <text:p text:style-name="P20">PIC4R0535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職能單元名稱</text:span></text:p>
          </table:table-cell>
          <table:table-cell table:style-name="表格1.B2" office:value-type="string">
            <text:p text:style-name="P20">擔任髮型設計師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領域類別</text:span></text:p>
          </table:table-cell>
          <table:table-cell table:style-name="表格1.B3" office:value-type="string">
            <text:p text:style-name="P20">個人及社會服務／個人照護服務</text:p>
          </table:table-cell>
        </table:table-row>
        <table:table-row table:style-name="表格1.1">
          <table:table-cell table:style-name="表格1.A1" office:value-type="string">
            <text:p text:style-name="P20"><text:span text:style-name="T6">職能單元級別</text:span></text:p>
          </table:table-cell>
          <table:table-cell table:style-name="表格1.B4" office:value-type="string">
            <text:p text:style-name="P20">4</text:p>
          </table:table-cell>
        </table:table-row>
        <table:table-row table:style-name="表格1.1">
          <table:table-cell table:style-name="表格1.A1" office:value-type="string">
            <text:p text:style-name="P20">工作任務與行為指標</text:p>
          </table:table-cell>
          <table:table-cell table:style-name="表格1.B5" office:value-type="string">
            <text:list xml:id="list118010108" text:style-name="WWNum53">
              <text:list-item>
                <text:p text:style-name="P2">解讀創意概念</text:p>
              </text:list-item>
            </text:list>
            <text:list xml:id="list1553418902" text:style-name="WWNum31">
              <text:list-item>
                <text:p text:style-name="P10">分析腳本或時尚場合的目的，決定<text:span text:style-name="T10">整體設計概念</text:span><text:span text:style-name="T8">【註1】</text:span>。</text:p>
              </text:list-item>
              <text:list-item>
                <text:p text:style-name="P10">和相關人員參與前置概念會議，討論<text:span text:style-name="T10">成品類型</text:span><text:span text:style-name="T8">【註2】</text:span>的髮型設計需求。</text:p>
              </text:list-item>
              <text:list-item>
                <text:p text:style-name="P6"><text:span text:style-name="T7">找出可能</text:span><text:span text:style-name="T6">決定</text:span><text:span text:style-name="T7">、影響成品設計的相關因素。</text:span></text:p>
              </text:list-item>
            </text:list>
            <text:list xml:id="list165121650201964" text:continue-list="list118010108" text:style-name="WWNum53">
              <text:list-item>
                <text:p text:style-name="P2">進行研究與規劃</text:p>
              </text:list-item>
            </text:list>
            <text:list xml:id="list3393694886" text:style-name="WWNum33">
              <text:list-item>
                <text:p text:style-name="P11">進行研究並分析，以發展髮型設計的概念。</text:p>
              </text:list-item>
              <text:list-item>
                <text:p text:style-name="P7"><text:span text:style-name="T7">將發展設計概念之過程中會用到的</text:span><text:span text:style-name="T11">研究素材</text:span><text:span text:style-name="T9">【註3】</text:span><text:span text:style-name="T7">、研究發現與相關</text:span><text:span text:style-name="T12">文件</text:span><text:span text:style-name="T9">【註4】</text:span><text:span text:style-name="T7">加以整理，並視需要進行更新。</text:span></text:p>
              </text:list-item>
              <text:list-item>
                <text:p text:style-name="P11">依研究中的發現，產生初步概念，並與<text:span text:style-name="T10">相關人員</text:span><text:span text:style-name="T8">【註5】</text:span>討論。</text:p>
              </text:list-item>
            </text:list>
            <text:list xml:id="list165122428668235" text:continue-list="list165121650201964" text:style-name="WWNum53">
              <text:list-item>
                <text:p text:style-name="P2">諮詢與討論設計成品</text:p>
              </text:list-item>
            </text:list>
            <text:list xml:id="list4292611410" text:style-name="WWNum4a">
              <text:list-item>
                <text:list>
                  <text:list-item>
                    <text:list>
                      <text:list-item>
                        <text:p text:style-name="P12">諮詢並評估模特兒或表演者的外型，以建立特定需求。</text:p>
                      </text:list-item>
                      <text:list-item>
                        <text:p text:style-name="P12">諮詢相關人員以確認<text:span text:style-name="T10">髮型設計的成品</text:span><text:span text:style-name="T8">【註6】</text:span>符合角色、演出、製作或活動。</text:p>
                      </text:list-item>
                    </text:list>
                  </text:list-item>
                </text:list>
              </text:list-item>
            </text:list>
            <text:list xml:id="list165122385751574" text:continue-list="list165122428668235" text:style-name="WWNum53">
              <text:list-item>
                <text:p text:style-name="P2">創造流行、創意與復古的髮型設計</text:p>
              </text:list-item>
            </text:list>
            <text:list xml:id="list2365506060" text:style-name="WWNum55">
              <text:list-item>
                <text:list>
                  <text:list-item>
                    <text:list>
                      <text:list-item>
                        <text:p text:style-name="P8"><text:span text:style-name="T6">選擇</text:span><text:span text:style-name="T7">並使用合適的產品、素材、工具、技巧，完成設計作品。</text:span></text:p>
                      </text:list-item>
                      <text:list-item>
                        <text:p text:style-name="P8"><text:span text:style-name="T6">髮型</text:span><text:span text:style-name="T7">設計成品能精準呈現與製作或活動有關的</text:span><text:span text:style-name="T11">特定時期</text:span><text:span text:style-name="T9">【註7】</text:span><text:span text:style-name="T7">。</text:span></text:p>
                      </text:list-item>
                      <text:list-item>
                        <text:p text:style-name="P14">設計過程的不同階段，需確保模特兒或表演人員的舒適及安全。</text:p>
                      </text:list-item>
                      <text:list-item>
                        <text:p text:style-name="P14">在指定時間內完成髮型設計。</text:p>
                      </text:list-item>
                      <text:list-item>
                        <text:p text:style-name="P14">與導演、主辦單位、模特兒或表演人員確認設計成品的滿意度。</text:p>
                      </text:list-item>
                      <text:list-item>
                        <text:p text:style-name="P8"><text:span text:style-name="T6">記錄髮型設計成品，以使用於未來的表演、活動或延續目的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0">職能內涵</text:p>
            <text:p text:style-name="P20">(K=knowledge知識)</text:p>
          </table:table-cell>
          <table:table-cell table:style-name="表格1.B6" office:value-type="string">
            <text:list xml:id="list1896136926" text:style-name="WWNum54">
              <text:list-item>
                <text:p text:style-name="P3">職業安全衛生相關規範</text:p>
              </text:list-item>
              <text:list-item>
                <text:p text:style-name="P3">組織及工作場域相關作業標準、政策與程序</text:p>
              </text:list-item>
              <text:list-item>
                <text:p text:style-name="P3">當代與特定時期髮型設計的歷史</text:p>
              </text:list-item>
              <text:list-item>
                <text:p text:style-name="P3">髮型創意設計概念</text:p>
              </text:list-item>
              <text:list-item>
                <text:p text:style-name="P3">髮型設計與頭型、臉型之關係與應用</text:p>
              </text:list-item>
              <text:list-item>
                <text:p text:style-name="P3">染色與漂色產品之挑選、使用與效果呈現等相關知識</text:p>
              </text:list-item>
              <text:list-item>
                <text:p text:style-name="P3">化學燙染產品之挑選、使用的各種技術知識</text:p>
              </text:list-item>
              <text:list-item>
                <text:p text:style-name="P3">美髮產品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20">(S=skills技能)</text:p>
          </table:table-cell>
          <table:table-cell table:style-name="表格1.B7" office:value-type="string">
            <text:list xml:id="list106323463" text:style-name="WWNum59">
              <text:list-item>
                <text:p text:style-name="P4">溝通協調能力</text:p>
              </text:list-item>
              <text:list-item>
                <text:p text:style-name="P4">職業安全衛生風險管控能力</text:p>
              </text:list-item>
              <text:list-item>
                <text:p text:style-name="P4">遵循組織及工作場域相關作業標準、政策與程序</text:p>
              </text:list-item>
              <text:list-item>
                <text:p text:style-name="P4">當代與特定時期的髮型設計、服裝及素材研究能力</text:p>
              </text:list-item>
              <text:list-item>
                <text:p text:style-name="P4">髮型及髮色設計與規劃能力</text:p>
              </text:list-item>
              <text:list-item>
                <text:p text:style-name="P4">髮型設計相關配件使用方式及技巧</text:p>
              </text:list-item>
              <text:list-item>
                <text:p text:style-name="P4">髮型設計產品數量計算與管理能力</text:p>
              </text:list-item>
              <text:list-item>
                <text:p text:style-name="P4">髮型設計相關配件清潔、保存及保養技巧</text:p>
              </text:list-item>
              <text:list-item>
                <text:p text:style-name="P4">髮型設計成品記錄能力</text:p>
              </text:list-item>
              <text:list-item>
                <text:p text:style-name="P4">客戶關係經營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評量設計參考</text:p>
          </table:table-cell>
          <table:table-cell table:style-name="表格1.B8" office:value-type="string">
            <text:list xml:id="list376677758" text:style-name="WWNum60">
              <text:list-item>
                <text:p text:style-name="P5">評量證據</text:p>
              </text:list-item>
            </text:list>
            <text:list xml:id="list3595618773" text:style-name="WWNum45">
              <text:list-item>
                <text:p text:style-name="P15">規劃並與製作團隊協調，納入任何文化或實際需要，確保模特兒或表演人員在發表過程中的舒適與安全。</text:p>
              </text:list-item>
              <text:list-item>
                <text:p text:style-name="P15">尋找並整理設備、道具來源，包括舞台上發表穿著的服飾。</text:p>
              </text:list-item>
              <text:list-item>
                <text:p text:style-name="P15">運用設計元素與原則，以及各種美髮技巧，打造創意、當代與特定時期的髮型設計。</text:p>
              </text:list-item>
              <text:list-item>
                <text:p text:style-name="P15">在有限的處理時間中，可設計出短、中、長髮的古典與當代髮型設計。</text:p>
              </text:list-item>
              <text:list-item>
                <text:p text:style-name="P15">落實職業安全衛生相關規定。</text:p>
              </text:list-item>
            </text:list>
            <text:list xml:id="list165123595028595" text:continue-list="list376677758" text:style-name="WWNum60">
              <text:list-item>
                <text:p text:style-name="P5">評量情境與資源</text:p>
              </text:list-item>
            </text:list>
            <text:list xml:id="list1307477139" text:style-name="WWNum47">
              <text:list-item>
                <text:p text:style-name="P16">相關模擬情境，如活動、電影拍攝、攝影工作室或伸展台等造型設計。</text:p>
              </text:list-item>
              <text:list-item>
                <text:p text:style-name="P16">符合實務工作的各種美髮產品、設備、髮飾、道具<text:soft-page-break/>與視聽資源。</text:p>
              </text:list-item>
              <text:list-item>
                <text:p text:style-name="P16"><text:span text:style-name="T13">符合職業安全與衛生相關規範及作業程序。</text:span></text:p>
              </text:list-item>
            </text:list>
            <text:list xml:id="list165122101904087" text:continue-list="list165123595028595" text:style-name="WWNum60">
              <text:list-item>
                <text:p text:style-name="P5">評量方法</text:p>
              </text:list-item>
            </text:list>
            <text:list xml:id="list2907493670" text:style-name="WWNum56">
              <text:list-item>
                <text:list>
                  <text:list-item>
                    <text:list>
                      <text:list-item>
                        <text:p text:style-name="P9"><text:span text:style-name="T7">直接透過不同的髮型設計任務觀察學習者的表現，視其能否在時間內展現應變能力，任務包括研究並規劃髮型秀，找出模特兒、服裝、道具、設備來源，並視需求綵排；設計與運用作品，將髮色、化學染燙、剪髮或設計服務融合於已談定的計畫；</text:span><text:span text:style-name="T6">回應</text:span><text:span text:style-name="T7">創意概念、領導小型團隊，完成時尚秀的髮型設計。</text:span></text:p>
                      </text:list-item>
                      <text:list-item>
                        <text:p text:style-name="P13">以個案研究，涵蓋為電影拍攝或走秀活動進行研究、規劃與創作髮型。</text:p>
                      </text:list-item>
                      <text:list-item>
                        <text:p text:style-name="P9"><text:span text:style-name="T7">評量作品集與來自</text:span><text:span text:style-name="T6">第三</text:span><text:span text:style-name="T7">方的工作報告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說明與補充事項</text:p>
          </table:table-cell>
          <table:table-cell table:style-name="表格1.B9" office:value-type="string">
            <text:p text:style-name="P21">【註1】整體設計概念：如<text:span text:style-name="T6">髮型設計、整體造型、流行、創意或復古設計、設計原則及</text:span>整體設計概念等。</text:p>
            <text:p text:style-name="P21">【註2】成品類型：如電影、廣告、戲劇、時尚拍攝、流行髮型拍攝、髮型秀、沙龍展及技術工作坊等。</text:p>
            <text:p text:style-name="P21">【註3】研究素材：如時尚雜誌、歷史書籍、特定時期的照片、圖畫、插圖、電影與影片、網路、製造商素材、設計概念、時尚或舞台等。</text:p>
            <text:p text:style-name="P21">【註4】文件：如整體設計概念；作品集包括照片、素描；剪髮構造圖；化學流程的技術筆記；手寫資料及電腦資料庫等。</text:p>
            <text:p text:style-name="P22">【註5】相關人員：如導演、活動主辦人、展示的團隊成員、服裝設計師、時尚設計師、編舞家、化妝師、攝影、形象設計師及攝影師等。</text:p>
            <text:p text:style-name="P22">【註6】髮型設計的成品：如染色效果、化學捲度與蓬鬆效果、化學直髮效果、剪髮構造、為髮流、髮量、捲度、波浪與質地等設計的暫時直髮或捲髮設計、假髮與髮片及髮飾等。</text:p>
            <text:p text:style-name="P21">【註7】特定時期：如歷史時期、當代、未來<text:bookmark text:name="_GoBack"/>的妝扮等。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1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2" style:display-name="List Bullet 2" style:family="paragraph" style:parent-style-name="Standard_20__28_user_29_" style:default-outline-level=""/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40</meta:editing-cycles>
    <meta:print-date>2015-08-03T07:53:00</meta:print-date>
    <meta:creation-date>2021-06-24T14:37:00</meta:creation-date>
    <dc:date>2021-11-30T01:13:00</dc:date>
    <meta:editing-duration>PT2H2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6" meta:word-count="1678" meta:character-count="1738" meta:non-whitespace-character-count="1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