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微軟正黑體1" svg:font-family="微軟正黑體, sans-serif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921cm" table:align="margins"/>
    </style:style>
    <style:style style:name="Table1.A" style:family="table-column">
      <style:table-column-properties style:column-width="4.5cm" style:rel-column-width="18522*"/>
    </style:style>
    <style:style style:name="Table1.B" style:family="table-column">
      <style:table-column-properties style:column-width="11.421cm" style:rel-column-width="4701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041f40"/>
    </style:style>
    <style:style style:name="P2" style:family="paragraph" style:parent-style-name="Footer">
      <style:paragraph-properties fo:text-align="center" style:justify-single-word="false"/>
      <style:text-properties style:font-name="微軟正黑體" officeooo:paragraph-rsid="0003d543" style:font-name-asian="微軟正黑體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Times" fo:font-size="12pt" fo:letter-spacing="normal"/>
    </style:style>
    <style:style style:name="P4" style:family="paragraph" style:parent-style-name="Standard">
      <style:text-properties style:font-name="微軟正黑體" fo:font-size="12pt" fo:letter-spacing="normal" style:font-name-asian="微軟正黑體"/>
    </style:style>
    <style:style style:name="P5" style:family="paragraph" style:parent-style-name="Standard">
      <style:paragraph-properties fo:text-align="justify" style:justify-single-word="false"/>
      <style:text-properties style:font-name="微軟正黑體" fo:font-size="12pt" fo:letter-spacing="normal" style:font-name-asian="微軟正黑體"/>
    </style:style>
    <style:style style:name="P6" style:family="paragraph" style:parent-style-name="Standard">
      <style:paragraph-properties fo:text-align="justify" style:justify-single-word="false"/>
      <style:text-properties style:font-name="微軟正黑體" fo:font-size="12pt" fo:letter-spacing="normal" officeooo:rsid="00041f40" officeooo:paragraph-rsid="00041f40" style:font-name-asian="微軟正黑體"/>
    </style:style>
    <style:style style:name="P7" style:family="paragraph" style:parent-style-name="Standard">
      <style:text-properties style:font-name="微軟正黑體" fo:font-size="12pt" fo:letter-spacing="normal" officeooo:rsid="00041f40" officeooo:paragraph-rsid="00041f40" style:font-name-asian="微軟正黑體" style:language-asian="zh" style:country-asian="TW"/>
    </style:style>
    <style:style style:name="P8" style:family="paragraph" style:parent-style-name="Standard">
      <style:text-properties style:font-name="微軟正黑體" fo:font-size="12pt" style:font-name-asian="微軟正黑體"/>
    </style:style>
    <style:style style:name="P9" style:family="paragraph" style:parent-style-name="Standard">
      <style:paragraph-properties fo:text-align="justify" style:justify-single-word="false"/>
      <style:text-properties style:font-name="微軟正黑體" fo:font-size="12pt" style:font-name-asian="微軟正黑體"/>
    </style:style>
    <style:style style:name="P10" style:family="paragraph" style:parent-style-name="Standard">
      <style:text-properties style:font-name="微軟正黑體" fo:font-size="12pt" officeooo:paragraph-rsid="00041f40" style:font-name-asian="微軟正黑體"/>
    </style:style>
    <style:style style:name="P11" style:family="paragraph" style:parent-style-name="Standard">
      <style:text-properties style:font-name="微軟正黑體" fo:font-size="12pt" officeooo:paragraph-rsid="0005c132" style:font-name-asian="微軟正黑體"/>
    </style:style>
    <style:style style:name="P12" style:family="paragraph" style:parent-style-name="Standard">
      <loext:graphic-properties draw:fill="none"/>
      <style:paragraph-properties fo:margin-left="0.801cm" fo:margin-right="0cm" fo:text-indent="0cm" style:auto-text-indent="false" fo:background-color="transparent"/>
      <style:text-properties style:font-name="微軟正黑體" fo:font-size="12pt" officeooo:paragraph-rsid="00041f40" style:font-name-asian="微軟正黑體"/>
    </style:style>
    <style:style style:name="P13" style:family="paragraph" style:parent-style-name="Standard">
      <loext:graphic-properties draw:fill="none"/>
      <style:paragraph-properties fo:margin-left="0.801cm" fo:margin-right="0cm" fo:text-indent="0cm" style:auto-text-indent="false" fo:background-color="transparent"/>
      <style:text-properties style:font-name="微軟正黑體" fo:font-size="12pt" officeooo:paragraph-rsid="0005c132" style:font-name-asian="微軟正黑體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style:font-name="微軟正黑體" fo:font-size="12pt" officeooo:paragraph-rsid="00041f40" style:font-name-asian="微軟正黑體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style:font-name="微軟正黑體" fo:font-size="12pt" officeooo:paragraph-rsid="0005c132" style:font-name-asian="微軟正黑體"/>
    </style:style>
    <style:style style:name="P16" style:family="paragraph" style:parent-style-name="Standard" style:list-style-name="L1">
      <style:text-properties style:font-name="微軟正黑體" fo:font-size="12pt" style:font-name-asian="微軟正黑體"/>
    </style:style>
    <style:style style:name="P17" style:family="paragraph" style:parent-style-name="Standard" style:list-style-name="L1">
      <style:text-properties style:font-name="微軟正黑體" fo:font-size="12pt" officeooo:paragraph-rsid="0005c132" style:font-name-asian="微軟正黑體"/>
    </style:style>
    <style:style style:name="P18" style:family="paragraph" style:parent-style-name="Standard" style:list-style-name="L2">
      <style:text-properties style:font-name="微軟正黑體" fo:font-size="12pt" style:font-name-asian="微軟正黑體"/>
    </style:style>
    <style:style style:name="P19" style:family="paragraph" style:parent-style-name="Standard" style:list-style-name="L2">
      <style:text-properties style:font-name="微軟正黑體" fo:font-size="12pt" officeooo:paragraph-rsid="0005c132" style:font-name-asian="微軟正黑體"/>
    </style:style>
    <style:style style:name="P20" style:family="paragraph" style:parent-style-name="Standard" style:list-style-name="L3">
      <style:text-properties style:font-name="微軟正黑體" fo:font-size="12pt" style:font-name-asian="微軟正黑體"/>
    </style:style>
    <style:style style:name="P21" style:family="paragraph" style:parent-style-name="Standard" style:list-style-name="L4">
      <style:text-properties style:font-name="微軟正黑體" fo:font-size="12pt" style:font-name-asian="微軟正黑體"/>
    </style:style>
    <style:style style:name="P22" style:family="paragraph" style:parent-style-name="Standard" style:list-style-name="L4">
      <style:text-properties style:font-name="微軟正黑體" fo:font-size="12pt" officeooo:paragraph-rsid="0005c132" style:font-name-asian="微軟正黑體"/>
    </style:style>
    <style:style style:name="P23" style:family="paragraph" style:parent-style-name="Standard" style:list-style-name="L5">
      <style:text-properties style:font-name="微軟正黑體" fo:font-size="12pt" style:font-name-asian="微軟正黑體"/>
    </style:style>
    <style:style style:name="P24" style:family="paragraph" style:parent-style-name="Standard" style:list-style-name="L5">
      <style:text-properties style:font-name="微軟正黑體" fo:font-size="12pt" officeooo:paragraph-rsid="0005c132" style:font-name-asian="微軟正黑體"/>
    </style:style>
    <style:style style:name="P25" style:family="paragraph" style:parent-style-name="Standard" style:list-style-name="L6">
      <style:text-properties style:font-name="微軟正黑體" fo:font-size="12pt" style:font-name-asian="微軟正黑體"/>
    </style:style>
    <style:style style:name="P26" style:family="paragraph" style:parent-style-name="Standard" style:list-style-name="L7">
      <style:text-properties style:font-name="微軟正黑體" fo:font-size="12pt" style:font-name-asian="微軟正黑體"/>
    </style:style>
    <style:style style:name="T1" style:family="text">
      <style:text-properties style:font-name="微軟正黑體1" fo:font-size="12pt" fo:language="zh" fo:country="TW" fo:font-weight="bold"/>
    </style:style>
    <style:style style:name="T2" style:family="text">
      <style:text-properties style:font-name-asian="微軟正黑體1" style:font-size-asian="12pt" style:language-asian="zh" style:country-asian="TW" style:font-weight-asian="bold"/>
    </style:style>
    <style:style style:name="T3" style:family="text">
      <style:text-properties fo:letter-spacing="normal"/>
    </style:style>
    <style:style style:name="T4" style:family="text">
      <style:text-properties fo:letter-spacing="-0.018cm"/>
    </style:style>
    <style:style style:name="T5" style:family="text">
      <style:text-properties style:language-asian="zh" style:country-asian="TW"/>
    </style:style>
    <style:style style:name="T6" style:family="text">
      <style:text-properties officeooo:rsid="00074250" style:language-asian="zh" style:country-asian="TW"/>
    </style:style>
    <style:style style:name="T7" style:family="text">
      <style:text-properties style:text-position="super 58%" style:language-asian="zh" style:country-asian="TW"/>
    </style:style>
    <style:style style:name="T8" style:family="text">
      <style:text-properties style:text-position="super 58%" officeooo:rsid="00074250" style:language-asian="zh" style:country-asian="TW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職能單元代碼</text:p>
          </table:table-cell>
          <table:table-cell table:style-name="Table1.B1" office:value-type="string">
            <text:p text:style-name="P6">PIC4R2648</text:p>
          </table:table-cell>
        </table:table-row>
        <table:table-row>
          <table:table-cell table:style-name="Table1.A2" office:value-type="string">
            <text:p text:style-name="P5">職能單元名稱</text:p>
          </table:table-cell>
          <table:table-cell table:style-name="Table1.B2" office:value-type="string">
            <text:p text:style-name="P8">搜尋寵物照護需求的訊息</text:p>
          </table:table-cell>
        </table:table-row>
        <table:table-row>
          <table:table-cell table:style-name="Table1.A2" office:value-type="string">
            <text:p text:style-name="P5">領域類別</text:p>
          </table:table-cell>
          <table:table-cell table:style-name="Table1.B2" office:value-type="string">
            <text:p text:style-name="P4">個人及社會服務<text:span text:style-name="T5">／</text:span>個人照護服務</text:p>
          </table:table-cell>
        </table:table-row>
        <table:table-row>
          <table:table-cell table:style-name="Table1.A2" office:value-type="string">
            <text:p text:style-name="P5">職能單元級別</text:p>
          </table:table-cell>
          <table:table-cell table:style-name="Table1.B2" office:value-type="string">
            <text:p text:style-name="P7">4</text:p>
          </table:table-cell>
        </table:table-row>
        <table:table-row>
          <table:table-cell table:style-name="Table1.A2" office:value-type="string">
            <text:p text:style-name="P5">工作任務與行為指標</text:p>
          </table:table-cell>
          <table:table-cell table:style-name="Table1.B2" office:value-type="string">
            <text:p text:style-name="P8">一、理解產品訊息</text:p>
            <text:list xml:id="list8408039372092910667" text:style-name="L1">
              <text:list-item>
                <text:p text:style-name="P16">找出產品內容類別，並定義一般用途。</text:p>
              </text:list-item>
              <text:list-item>
                <text:p text:style-name="P17">找出<text:span text:style-name="T9">安全預防措施</text:span><text:span text:style-name="T7">【註</text:span><text:span text:style-name="T8">1</text:span><text:span text:style-name="T7">】</text:span>並徹底理解。</text:p>
              </text:list-item>
              <text:list-item>
                <text:p text:style-name="P16">找出基本劑量或簡單塗抹<text:span text:style-name="T5">比例</text:span>。</text:p>
              </text:list-item>
              <text:list-item>
                <text:p text:style-name="P16">依指示為指定動物準備劑量或使用產品。</text:p>
              </text:list-item>
            </text:list>
            <text:p text:style-name="P11">二、收集<text:span text:style-name="T9">產品及服務</text:span><text:span text:style-name="T7">【註</text:span><text:span text:style-name="T8">2</text:span><text:span text:style-name="T7">】</text:span>訊息</text:p>
            <text:list xml:id="list2764771371483393577" text:style-name="L2">
              <text:list-item>
                <text:p text:style-name="P19">評估動物照護產品及服務<text:span text:style-name="T9">訊息來源</text:span><text:span text:style-name="T7">【註</text:span><text:span text:style-name="T8">4</text:span><text:span text:style-name="T7">】</text:span>。</text:p>
              </text:list-item>
              <text:list-item>
                <text:p text:style-name="P18">聯絡公司顧問，獲取具體訊息。</text:p>
              </text:list-item>
              <text:list-item>
                <text:p text:style-name="P18">詢問動物照護服務，以滿足各種動物照護需求。</text:p>
              </text:list-item>
            </text:list>
            <text:p text:style-name="P8">三、閱讀並找出寵物識別訊息</text:p>
            <text:list xml:id="list1765327253429371152" text:style-name="L3">
              <text:list-item>
                <text:p text:style-name="P20">找出寵物晶片或識別訊息。</text:p>
              </text:list-item>
              <text:list-item>
                <text:p text:style-name="P20">取得相關紀錄資料庫。</text:p>
              </text:list-item>
              <text:list-item>
                <text:p text:style-name="P20">確定具體寵物紀錄。</text:p>
              </text:list-item>
              <text:list-item>
                <text:p text:style-name="P20">交叉檢查寵物紀錄。</text:p>
              </text:list-item>
            </text:list>
            <text:p text:style-name="P8">四、記錄寵物歷史</text:p>
            <text:list xml:id="list5425888683324879733" text:style-name="L4">
              <text:list-item>
                <text:p text:style-name="P21">記錄寵物相關訊息並轉交相關人員。</text:p>
              </text:list-item>
              <text:list-item>
                <text:p text:style-name="P22">使用<text:span text:style-name="T9">有效傾聽及研究技巧</text:span><text:span text:style-name="T7">【註</text:span><text:span text:style-name="T8">4</text:span><text:span text:style-name="T7">】</text:span>，以驗證寵物訊息。</text:p>
              </text:list-item>
              <text:list-item>
                <text:p text:style-name="P21">完成寵物紀錄文件。</text:p>
              </text:list-item>
            </text:list>
          </table:table-cell>
        </table:table-row>
        <table:table-row>
          <table:table-cell table:style-name="Table1.A2" office:value-type="string">
            <text:p text:style-name="P5">職能內涵</text:p>
            <text:p text:style-name="P9"><text:span text:style-name="T3">(K=</text:span><text:span text:style-name="T4">knowledge</text:span><text:span text:style-name="T3">知識)</text:span></text:p>
          </table:table-cell>
          <table:table-cell table:style-name="Table1.B2" office:value-type="string">
            <text:p text:style-name="P10">一、可用於治療及其他動物服務的訊息類型及來源，包括產</text:p>
            <text:p text:style-name="P12">業協會、圖書館資源、政府官方紀錄、產品手冊及安全數據表（SDS）、主管及其他職場員工、通過驗證的網站。</text:p>
            <text:p text:style-name="P8">二、相關政府單位或地方動物登記許可證。</text:p>
            <text:p text:style-name="P10">三、動物照護訊息類型，包括飲食需求、健康檢查頻率及程</text:p>
            <text:p text:style-name="P13">序、<text:span text:style-name="T9">代謝過程</text:span><text:span text:style-name="T7">【註</text:span><text:span text:style-name="T8">5</text:span><text:span text:style-name="T7">】</text:span><text:span text:style-name="T5">、</text:span>動物圈舍、寄生蟲防治產品。</text:p>
            <text:p text:style-name="P8">四、標籤標註的安全訊息。</text:p>
            <text:p text:style-name="P8">五、常見動物疾病及傷害。</text:p>
          </table:table-cell>
        </table:table-row>
        <text:soft-page-break/>
        <table:table-row>
          <table:table-cell table:style-name="Table1.A2" office:value-type="string">
            <text:p text:style-name="P5">職能內涵</text:p>
            <text:p text:style-name="P5">(S=skills技能)</text:p>
          </table:table-cell>
          <table:table-cell table:style-name="Table1.B2" office:value-type="string">
            <text:p text:style-name="P10">一、搜尋至少兩種動物（可屬同物種）的照護訊息，每次皆</text:p>
            <text:p text:style-name="P12">須包含：記錄動物歷史、善用研究技巧，以驗證動物識別訊息。</text:p>
            <text:p text:style-name="P10">二、針對特定需求取得產品或服務訊息至少一次。</text:p>
            <text:p text:style-name="P8">三、正確理解產品標籤及基本劑量至少一次。</text:p>
            <text:p text:style-name="P8">四、搜尋出動物照護產品及服務的可靠訊息來源至少一次。</text:p>
          </table:table-cell>
        </table:table-row>
        <table:table-row>
          <table:table-cell table:style-name="Table1.A2" office:value-type="string">
            <text:p text:style-name="P5">評量設計參考</text:p>
          </table:table-cell>
          <table:table-cell table:style-name="Table1.B2" office:value-type="string">
            <text:p text:style-name="P8">一、評量證據</text:p>
            <text:list xml:id="list8400209572947195248" text:style-name="L5">
              <text:list-item>
                <text:p text:style-name="P23">區分可信及不可靠的訊息來源。</text:p>
              </text:list-item>
              <text:list-item>
                <text:p text:style-name="P23">針對可能與寵物照護及治療的危害及風險管理問題，找出相關預防措施、有效成分及其他訊息和員工的職業健康安全考慮因素。</text:p>
              </text:list-item>
              <text:list-item>
                <text:p text:style-name="P24">理解藥物及其他物品之指示、劑量率及<text:span text:style-name="T9">給藥途徑</text:span></text:p>
                <text:p text:style-name="P24"><text:span text:style-name="T7">【註</text:span><text:span text:style-name="T8">6</text:span><text:span text:style-name="T7">】</text:span>。</text:p>
              </text:list-item>
              <text:list-item>
                <text:p text:style-name="P23">準備藥物及治療劑量。</text:p>
              </text:list-item>
              <text:list-item>
                <text:p text:style-name="P24">採用產業規定及程序，取得<text:span text:style-name="T9">動物記錄</text:span><text:span text:style-name="T7">【註</text:span><text:span text:style-name="T8">7</text:span><text:span text:style-name="T7">】</text:span>及文件資訊。</text:p>
              </text:list-item>
              <text:list-item>
                <text:p text:style-name="P23">搜尋寵物照護需求的訊息所需的技能及知識，須可應用於各種工作環境及情境，同時須涵蓋非預期事件的處理能力。</text:p>
              </text:list-item>
            </text:list>
            <text:p text:style-name="P8">二、評量情境與資源</text:p>
            <text:list xml:id="list6924021590690502062" text:style-name="L6">
              <text:list-item>
                <text:p text:style-name="P25">本單元之評量應具實用性，且於寵物照護職場或能重現正常工作條件下進行評估最為適當。該產業可能包括寵物店、水族館、繁殖場或寄宿犬舍及貓舍、鳥舍、寵物培訓所或美容機構或獸醫所。</text:p>
              </text:list-item>
              <text:list-item>
                <text:p text:style-name="P25">評量時必須能取得各類產品和各種服務以及相關資訊、設備及資源，以利其證明職能。</text:p>
              </text:list-item>
            </text:list>
            <text:p text:style-name="P8">三、評量方法</text:p>
            <text:list xml:id="list6414025479658320960" text:style-name="L7">
              <text:list-item>
                <text:p text:style-name="P26">對受評者所需知識進行書面及口頭評量。</text:p>
              </text:list-item>
              <text:list-item>
                <text:p text:style-name="P26">受評者應徵實際工作之觀察、紀錄或第一手推薦之證據。</text:p>
              </text:list-item>
              <text:list-item>
                <text:p text:style-name="P26">重現正常工作條件之模擬練習。</text:p>
              </text:list-item>
              <text:list-item>
                <text:p text:style-name="P26">第三方證據。</text:p>
              </text:list-item>
              <text:list-item>
                <text:p text:style-name="P26"><text:soft-page-break/>職場文件。</text:p>
              </text:list-item>
              <text:list-item>
                <text:p text:style-name="P26">作品集。</text:p>
              </text:list-item>
              <text:list-item>
                <text:p text:style-name="P26">本單元可和該產業、職場及職位相關的其他職能單元共同進行評量。</text:p>
              </text:list-item>
            </text:list>
          </table:table-cell>
        </table:table-row>
        <table:table-row>
          <table:table-cell table:style-name="Table1.A2" office:value-type="string">
            <text:p text:style-name="P5">說明與補充事項</text:p>
          </table:table-cell>
          <table:table-cell table:style-name="Table1.B2" office:value-type="string">
            <text:p text:style-name="P10">【註<text:span text:style-name="T6">1</text:span>】安全預防措施：如下列事項之危害識別、風險極小</text:p>
            <text:p text:style-name="P14">化及職場程序（如動物咬傷、踢傷及抓傷、生物危險廢棄物及尖銳物品之棄置、化學物品及藥品之處理、使用、存放、運送及棄置、吸入化學氣體、人工處理作業，包括搬運，搬高及移位、針刺及其他尖銳物品造成的切口、防治感染媒介（動物及人類）之釋出、傳染人畜共通疾病）、使用相關個人防護設備等。</text:p>
            <text:p text:style-name="P10">【註<text:span text:style-name="T6">2</text:span>】產品及服務：如飲食需求（如提供飼料及飲水頻率</text:p>
            <text:p text:style-name="P14">及比率、根據目前動物狀況判斷可能需要的營養食品、常用飼料的種類及數量、製備方式及提供）、梳理及清潔規定、處理程序及設備、健康檢查頻率及程序、需要藥物治療的動物疾病（如細菌，病毒及真菌感染疾病、寄生蟲及害蟲控制、對特定動物物種的潛在危害）、更換住舍及與其他重要動物及人類互動時，用於減輕創傷的技巧、特定動物物種適合的溫度、氣候及棲息地條件、動物處理設備、動物住舍及家具、寄宿及假期照護服務、書籍、DVD及其他訊息來源、餵食設備、器具及產品、過濾系統、寄生蟲防治產品、運輸設備及服務、獸醫及其他產品及服務等。</text:p>
            <text:p text:style-name="P10">【註<text:span text:style-name="T6">3</text:span>】訊息來源：如公司代表及諮詢服務、產業協會、圖</text:p>
            <text:p text:style-name="P14">書館資源、醫療資訊管理系統（MIMS）及其他獸醫藥物參考資料、產品手冊及材料安全數據表（MSDS）、主管及其他職場員工、通過驗證的網站等。</text:p>
            <text:p text:style-name="P11">【註<text:span text:style-name="T6">4</text:span>】有效傾聽及研究技巧：如傾聽技巧（包含詢問開放</text:p>
            <text:p text:style-name="P15">式及封閉式問題、釐清所說之內容、將發言者的注意力拉回所需訊息，關注目前的問題、優先處理針對重<text:soft-page-break/>要及急迫問題的相關訊息、體認敘述者可能會感到壓力及焦慮，回應其擔憂事項時，必須遵循職場規則及輕重緩急、將情緒反應與事實予以分割、將說過的內容加以總結，並驗證是否正確理解訊息）、研究技巧（包含發展網路、找出有效訊息來源、確認訊息流通對特定問題的重要性、採用動物照護業認可的訊息來源）等。</text:p>
            <text:p text:style-name="P11">【註<text:span text:style-name="T6">5</text:span>】代謝過程：如指定寵物活動特徵、相關體力需求及</text:p>
            <text:p text:style-name="P14">過程、食物攝取、消化過程及營養需求、外型特徵及局部塗抹效果、呼吸方式、溫度調節等。</text:p>
            <text:p text:style-name="P10">【註<text:span text:style-name="T6">6</text:span>】給藥途徑：如口服藥物（包含營養食品、止痛藥、</text:p>
            <text:p text:style-name="P14">寄生蟲防治藥物）、眼部及耳部藥物、局部塗抹（包含外寄生蟲清洗藥物、皮膚問題藥物、傷口處理藥物）、鳥類、兩棲動物及魚類的水治療及藥物等。</text:p>
            <text:p text:style-name="P11">【註<text:span text:style-name="T6">7</text:span>】動物記錄：如年齡、行為問題（如果出現）、繁</text:p>
            <text:p text:style-name="P15">殖、飲食、運動習慣、住舍類型及地點、受傷、已知過敏症、已知健康問題、寄生蟲及其他健康狀況的防治及預防治療、諮詢或詢問的理由、性行為、疫苗接種狀況等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微軟正黑體1" svg:font-family="微軟正黑體, sans-serif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officeooo:paragraph-rsid="00041f40"/>
    </style:style>
    <style:style style:name="MP2" style:family="paragraph" style:parent-style-name="Footer">
      <style:paragraph-properties fo:text-align="center" style:justify-single-word="false"/>
      <style:text-properties style:font-name="微軟正黑體" officeooo:paragraph-rsid="0003d543" style:font-name-asian="微軟正黑體"/>
    </style:style>
    <style:style style:name="MT1" style:family="text">
      <style:text-properties style:font-name="微軟正黑體1" fo:font-size="12pt" fo:language="zh" fo:country="TW" fo:font-weight="bold"/>
    </style:style>
    <style:style style:name="MT2" style:family="text">
      <style:text-properties style:font-name-asian="微軟正黑體1" style:font-size-asian="12pt" style:language-asian="zh" style:country-asian="TW" style:font-weight-asian="bold"/>
    </style:style>
    <style:page-layout style:name="Mpm1">
      <style:page-layout-properties fo:page-width="21.001cm" fo:page-height="29.7cm" style:num-format="1" style:print-orientation="portrait" fo:margin-top="1.499cm" fo:margin-bottom="1.499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第<text:page-number text:select-page="current">4</text:page-number>頁，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Nancy Chen</meta:initial-creator>
    <dc:date>2019-11-30T16:55:34.453000000</dc:date>
    <meta:editing-duration>PT2H41M4S</meta:editing-duration>
    <meta:editing-cycles>4</meta:editing-cycles>
    <meta:document-statistic meta:table-count="1" meta:image-count="0" meta:object-count="0" meta:page-count="4" meta:paragraph-count="80" meta:word-count="2123" meta:character-count="2192" meta:non-whitespace-character-count="2192"/>
  </office:meta>
</office:document-meta>
</file>