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14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4">
      <style:paragraph-properties fo:line-height="0.706cm" fo:orphans="0" fo:widows="0"/>
      <style:text-properties style:font-name="微軟正黑體" fo:language="en" fo:country="US" style:font-name-asian="微軟正黑體1" style:language-asian="zh" style:country-asian="TW" style:font-name-complex="細明體" style:font-size-complex="12pt"/>
    </style:style>
    <style:style style:name="P5" style:family="paragraph" style:parent-style-name="Heading_20_1" style:list-style-name="WWNum4">
      <style:paragraph-properties fo:line-height="0.706cm" fo:orphans="0" fo:widows="0"/>
      <style:text-properties style:font-name="微軟正黑體" fo:language="en" fo:country="US" style:font-name-asian="微軟正黑體1" style:language-asian="zh" style:country-asian="TW" style:font-name-complex="新細明體" style:font-size-complex="12pt"/>
    </style:style>
    <style:style style:name="P6" style:family="paragraph" style:parent-style-name="Heading_20_1" style:list-style-name="WWNum11">
      <style:paragraph-properties fo:line-height="0.706cm" fo:orphans="0" fo:widows="0"/>
      <style:text-properties style:font-name="微軟正黑體" fo:language="en" fo:country="AU" style:font-name-asian="微軟正黑體1" style:language-asian="zh" style:country-asian="TW" style:font-size-complex="12pt"/>
    </style:style>
    <style:style style:name="P7" style:family="paragraph" style:parent-style-name="Heading_20_1" style:list-style-name="WWNum10">
      <style:paragraph-properties fo:margin-left="0.945cm" fo:margin-right="0cm" fo:line-height="0.706cm" fo:orphans="0" fo:widows="0" fo:text-indent="-0.945cm" style:auto-text-indent="false">
        <style:tab-stops>
          <style:tab-stop style:position="0.94cm"/>
        </style:tab-stops>
      </style:paragraph-properties>
      <style:text-properties style:font-name="微軟正黑體" fo:language="en" fo:country="AU" style:font-name-asian="微軟正黑體1" style:language-asian="zh" style:country-asian="TW" style:font-size-complex="12pt"/>
    </style:style>
    <style:style style:name="P8" style:family="paragraph" style:parent-style-name="Heading_20_1" style:list-style-name="WWNum12">
      <style:paragraph-properties fo:line-height="0.706cm" fo:orphans="0" fo:widows="0"/>
      <style:text-properties style:font-name="微軟正黑體" fo:language="en" fo:country="NZ" style:font-name-asian="微軟正黑體1" style:language-asian="zh" style:country-asian="TW" style:font-size-complex="12pt"/>
    </style:style>
    <style:style style:name="P9" style:family="paragraph" style:parent-style-name="Heading_20_2" style:list-style-name="WWNum2">
      <style:paragraph-properties fo:margin-left="1.7cm" fo:margin-right="0cm" fo:line-height="0.706cm" fo:orphans="0" fo:widows="0" fo:text-indent="-0.85cm" style:auto-text-indent="false"/>
    </style:style>
    <style:style style:name="P10" style:family="paragraph" style:parent-style-name="Heading_20_2" style:list-style-name="WWNum5">
      <style:paragraph-properties fo:line-height="0.706cm" fo:orphans="0" fo:widows="0"/>
    </style:style>
    <style:style style:name="P11" style:family="paragraph" style:parent-style-name="Heading_20_2" style:list-style-name="WWNum6">
      <style:paragraph-properties fo:line-height="0.706cm" fo:orphans="0" fo:widows="0"/>
    </style:style>
    <style:style style:name="P12" style:family="paragraph" style:parent-style-name="Heading_20_2" style:list-style-name="WWNum7">
      <style:paragraph-properties fo:line-height="0.706cm" fo:orphans="0" fo:widows="0"/>
    </style:style>
    <style:style style:name="P13" style:family="paragraph" style:parent-style-name="Heading_20_2" style:list-style-name="WWNum13">
      <style:paragraph-properties fo:margin-left="1.864cm" fo:margin-right="0cm" fo:line-height="0.706cm" fo:orphans="0" fo:widows="0" fo:text-indent="-0.938cm" style:auto-text-indent="false">
        <style:tab-stops>
          <style:tab-stop style:position="1.847cm"/>
        </style:tab-stops>
      </style:paragraph-properties>
    </style:style>
    <style:style style:name="P14" style:family="paragraph" style:parent-style-name="Heading_20_2" style:list-style-name="WWNum3">
      <style:paragraph-properties fo:line-height="0.706cm" fo:orphans="0" fo:widows="0"/>
      <style:text-properties style:font-size-complex="12pt"/>
    </style:style>
    <style:style style:name="P15" style:family="paragraph" style:parent-style-name="Heading_20_2" style:list-style-name="WWNum2">
      <style:paragraph-properties fo:margin-left="1.7cm" fo:margin-right="0cm" fo:line-height="0.706cm" fo:orphans="0" fo:widows="0" fo:text-indent="-0.85cm" style:auto-text-indent="false"/>
      <style:text-properties fo:language="en" fo:country="AU" style:font-size-complex="12pt"/>
    </style:style>
    <style:style style:name="P16" style:family="paragraph" style:parent-style-name="Heading_20_2" style:list-style-name="WWNum5">
      <style:paragraph-properties fo:line-height="0.706cm" fo:orphans="0" fo:widows="0"/>
      <style:text-properties fo:language="en" fo:country="AU" style:font-size-complex="12pt"/>
    </style:style>
    <style:style style:name="P17" style:family="paragraph" style:parent-style-name="Heading_20_2" style:list-style-name="WWNum6">
      <style:paragraph-properties fo:line-height="0.706cm" fo:orphans="0" fo:widows="0"/>
      <style:text-properties fo:language="en" fo:country="AU" style:font-size-complex="12pt"/>
    </style:style>
    <style:style style:name="P18" style:family="paragraph" style:parent-style-name="Heading_20_2" style:list-style-name="WWNum7">
      <style:paragraph-properties fo:line-height="0.706cm" fo:orphans="0" fo:widows="0"/>
      <style:text-properties fo:language="en" fo:country="AU" style:font-size-complex="12pt"/>
    </style:style>
    <style:style style:name="P19" style:family="paragraph" style:parent-style-name="Heading_20_4" style:list-style-name="WWNum15">
      <style:paragraph-properties fo:margin-left="1.693cm" fo:margin-right="0cm" fo:line-height="0.706cm" fo:orphans="0" fo:widows="0" fo:text-indent="-1.693cm" style:auto-text-indent="false"/>
    </style:style>
    <style:style style:name="P20" style:family="paragraph" style:parent-style-name="Heading_20_4" style:list-style-name="WWNum15">
      <style:paragraph-properties fo:margin-left="1.57cm" fo:margin-right="0cm" fo:line-height="0.706cm" fo:orphans="0" fo:widows="0" fo:text-indent="-1.693cm" style:auto-text-indent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 fo:orphans="0" fo:widows="0"/>
    </style:style>
    <style:style style:name="P23" style:family="paragraph" style:parent-style-name="Standard" style:list-style-name="WWNum9">
      <style:paragraph-properties fo:margin-left="1.7cm" fo:margin-right="0cm" fo:line-height="0.706cm" fo:orphans="0" fo:widows="0" fo:text-indent="-0.85cm" style:auto-text-indent="false">
        <style:tab-stops>
          <style:tab-stop style:position="1.815cm"/>
        </style:tab-stops>
      </style:paragraph-properties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">
      <style:paragraph-properties fo:line-height="0.706cm" fo:orphans="0" fo:widows="0"/>
      <style:text-properties style:font-size-complex="12pt"/>
    </style:style>
    <style:style style:name="P26" style:family="paragraph" style:parent-style-name="Standard" style:list-style-name="WWNum9">
      <style:paragraph-properties fo:margin-left="1.7cm" fo:margin-right="0cm" fo:line-height="0.706cm" fo:orphans="0" fo:widows="0" fo:text-indent="-0.85cm" style:auto-text-indent="false">
        <style:tab-stops>
          <style:tab-stop style:position="1.815cm"/>
        </style:tab-stops>
      </style:paragraph-properties>
      <style:text-properties style:font-size-complex="12pt"/>
    </style:style>
    <style:style style:name="P27" style:family="paragraph" style:parent-style-name="Standard">
      <style:paragraph-properties fo:line-height="0.706cm" fo:orphans="0" fo:widows="0"/>
      <style:text-properties fo:language="en" fo:country="AU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fo:font-weight="bold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en" fo:country="US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size-complex="12pt"/>
    </style:style>
    <style:style style:name="T2" style:family="text">
      <style:text-properties fo:language="en" fo:country="AU"/>
    </style:style>
    <style:style style:name="T3" style:family="text">
      <style:text-properties fo:language="en" fo:country="AU" style:font-size-complex="12pt"/>
    </style:style>
    <style:style style:name="T4" style:family="text">
      <style:text-properties fo:language="en" fo:country="AU" style:text-underline-style="solid" style:text-underline-width="auto" style:text-underline-color="font-color" style:font-size-complex="12pt"/>
    </style:style>
    <style:style style:name="T5" style:family="text">
      <style:text-properties style:font-name="微軟正黑體" fo:language="en" fo:country="US" style:font-name-asian="微軟正黑體1" style:language-asian="zh" style:country-asian="TW" style:font-name-complex="細明體" style:font-size-complex="12pt"/>
    </style:style>
    <style:style style:name="T6" style:family="text">
      <style:text-properties style:font-name="微軟正黑體" fo:language="en" fo:country="US" style:font-name-asian="微軟正黑體1" style:language-asian="zh" style:country-asian="TW" style:font-name-complex="新細明體" style:font-size-complex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9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fo:language="en" fo:country="US" style:language-asian="zh" style:country-asian="TW" style:font-name-complex="細明體" style:font-size-complex="12pt"/>
    </style:style>
    <style:style style:name="T13" style:family="text">
      <style:text-properties fo:language="en" fo:country="US" style:language-asian="zh" style:country-asian="TW" style:font-size-complex="12pt"/>
    </style:style>
    <style:style style:name="T14" style:family="text">
      <style:text-properties fo:language="en" fo:country="US" style:language-asian="zh" style:country-asian="TW" style:font-name-complex="新細明體" style:font-size-complex="12pt"/>
    </style:style>
    <style:style style:name="T15" style:family="text">
      <style:text-properties fo:language="en" fo:country="US" style:text-underline-style="solid" style:text-underline-width="auto" style:text-underline-color="font-color" style:language-asian="zh" style:country-asian="TW" style:font-name-complex="細明體" style:font-size-complex="12pt"/>
    </style:style>
    <style:style style:name="T16" style:family="text">
      <style:text-properties fo:color="#000000" loext:opacity="100%" style:text-position="super 58%" fo:language="en" fo:country="NZ" style:font-name-complex="新細明體" style:font-size-complex="12pt"/>
    </style:style>
    <style:style style:name="T17" style:family="text">
      <style:text-properties fo:color="#000000" loext:opacity="100%" style:text-position="super 58%" fo:language="en" fo:country="NZ" style:language-asian="zh" style:country-asian="TW" style:font-name-complex="新細明體" style:font-size-complex="12pt"/>
    </style:style>
    <style:style style:name="T18" style:family="text">
      <style:text-properties fo:letter-spacing="-0.018cm" style:font-size-complex="12pt"/>
    </style:style>
    <style:style style:name="T19" style:family="text">
      <style:text-properties fo:language="en" fo:country="NZ"/>
    </style:style>
    <style:style style:name="T20" style:family="text">
      <style:text-properties fo:language="en" fo:country="NZ" style:font-size-complex="12pt"/>
    </style:style>
    <style:style style:name="T21" style:family="text">
      <style:text-properties style:font-name-complex="新細明體"/>
    </style:style>
    <style:style style:name="T22" style:family="text">
      <style:text-properties style:font-name-complex="新細明體" style:font-size-complex="12pt"/>
    </style:style>
    <style:style style:name="T23" style:family="text">
      <style:text-properties style:font-name-complex="Songti TC Regular" style:font-size-complex="12pt"/>
    </style:style>
    <style:style style:name="T2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5">PIC4R2119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7">提升顧客服務滿意度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5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5">3</text:p>
          </table:table-cell>
        </table:table-row>
        <table:table-row table:style-name="表格1.1">
          <table:table-cell table:style-name="表格1.A1" office:value-type="string">
            <text:p text:style-name="P24">工作任務與行為指標</text:p>
          </table:table-cell>
          <table:table-cell table:style-name="表格1.B5" office:value-type="string">
            <text:list xml:id="list2511614209" text:style-name="WWNum4">
              <text:list-item>
                <text:h text:style-name="P4" text:outline-level="1">提供顧客高品質的服務</text:h>
              </text:list-item>
            </text:list>
            <text:list xml:id="list1075620589" text:style-name="WWNum2">
              <text:list-item>
                <text:h text:style-name="P9" text:outline-level="2"><text:span text:style-name="T3">確定並釐清</text:span><text:span text:style-name="T4">客戶偏好</text:span><text:span text:style-name="T16">【註1】</text:span><text:span text:style-name="T3">、需求和期望。</text:span></text:h>
              </text:list-item>
              <text:list-item>
                <text:h text:style-name="P15" text:outline-level="2">向顧客建議合適的產品與服務以滿足其需求。</text:h>
              </text:list-item>
              <text:list-item>
                <text:h text:style-name="P9" text:outline-level="2"><text:span text:style-name="T3">在服務過程中，預測客戶的偏好、需求和期望。</text:span></text:h>
              </text:list-item>
              <text:list-item>
                <text:h text:style-name="P15" text:outline-level="2">迅速提供符合的產品與服務。</text:h>
              </text:list-item>
              <text:list-item>
                <text:h text:style-name="P9" text:outline-level="2"><text:span text:style-name="T3">提議附加價值服務，並額外提供量身設計的服務或產品。</text:span></text:h>
              </text:list-item>
              <text:list-item>
                <text:h text:style-name="P15" text:outline-level="2">在交付前，檢查是否有滿足顧客的需求。</text:h>
              </text:list-item>
              <text:list-item>
                <text:h text:style-name="P15" text:outline-level="2">提供專業和個人化的服務，以達到高品質的服務經驗。</text:h>
              </text:list-item>
              <text:list-item>
                <text:h text:style-name="P9" text:outline-level="2"><text:span text:style-name="T3">與團隊成員和合作廠商聯繫，確保有效率地提供服務。</text:span></text:h>
              </text:list-item>
              <text:list-item>
                <text:h text:style-name="P15" text:outline-level="2">和團隊成員分享顧客資訊，以確保服務品質。</text:h>
              </text:list-item>
            </text:list>
            <text:list xml:id="list104518636025016" text:continue-list="list2511614209" text:style-name="WWNum4">
              <text:list-item>
                <text:h text:style-name="P4" text:outline-level="1">積極主動應對難處理的服務問題</text:h>
              </text:list-item>
            </text:list>
            <text:list xml:id="list792975139" text:style-name="WWNum5">
              <text:list-item>
                <text:h text:style-name="P16" text:outline-level="2">在提供給顧客之前即確定產品或服務的問題，並立即採取措施解決問題。</text:h>
              </text:list-item>
              <text:list-item>
                <text:h text:style-name="P16" text:outline-level="2">預測產品或服務可能的延遲，並定期向顧客更新進度。</text:h>
              </text:list-item>
              <text:list-item>
                <text:h text:style-name="P10" text:outline-level="2"><text:span text:style-name="T3">向顧客建議替代產品。</text:span></text:h>
              </text:list-item>
              <text:list-item>
                <text:h text:style-name="P16" text:outline-level="2">視個人權限和組織政策，主動補償服務不周的問題。</text:h>
              </text:list-item>
              <text:list-item>
                <text:h text:style-name="P16" text:outline-level="2">持續對內部提供關於服務的回饋意見，並提出改善建議以避免顧客失望。</text:h>
              </text:list-item>
            </text:list>
            <text:list xml:id="list104519099535656" text:continue-list="list104518636025016" text:style-name="WWNum4">
              <text:list-item>
                <text:h text:style-name="P2" text:outline-level="1"><text:span text:style-name="T12">解決</text:span><text:span text:style-name="T15">客戶投訴</text:span><text:span text:style-name="T16">【註</text:span><text:span text:style-name="T17">2</text:span><text:span text:style-name="T16">】</text:span></text:h>
              </text:list-item>
            </text:list>
            <text:list xml:id="list3235034287" text:style-name="WWNum6">
              <text:list-item>
                <text:h text:style-name="P17" text:outline-level="2">運用提問技巧來確認和決定客訴的性質、可能原因和細節。</text:h>
              </text:list-item>
              <text:list-item>
                <text:h text:style-name="P17" text:outline-level="2">評估對顧客的影響。</text:h>
              </text:list-item>
              <text:list-item>
                <text:h text:style-name="P11" text:outline-level="2"><text:span text:style-name="T3">運用</text:span><text:span text:style-name="T4">溝通技巧</text:span><text:span text:style-name="T16">【註3】</text:span><text:span text:style-name="T3">處理客訴。</text:span></text:h>
              </text:list-item>
              <text:list-item>
                <text:h text:style-name="P17" text:outline-level="2">敏銳、禮貌和謹慎處理客訴。</text:h>
              </text:list-item>
              <text:list-item>
                <text:h text:style-name="P17" text:outline-level="2">找出解決客訴的方法。</text:h>
              </text:list-item>
              <text:list-item>
                <text:h text:style-name="P11" text:outline-level="2"><text:soft-page-break/><text:span text:style-name="T3">考量</text:span><text:span text:style-name="T4">組織限制</text:span><text:span text:style-name="T16">【註4】</text:span><text:span text:style-name="T3">來決定解決客訴的選項方案，並迅速分析和決定最佳方案。</text:span></text:h>
              </text:list-item>
              <text:list-item>
                <text:h text:style-name="P17" text:outline-level="2">詢問顧客，迅速解決客訴及避免問題擴大，以讓顧客滿意。</text:h>
              </text:list-item>
              <text:list-item>
                <text:h text:style-name="P17" text:outline-level="2">運用技巧將客訴做為展現高品質顧客服務的機會。</text:h>
              </text:list-item>
              <text:list-item>
                <text:h text:style-name="P17" text:outline-level="2">向內部提供對投訴的回饋意見，以避免投訴重複發生。</text:h>
              </text:list-item>
              <text:list-item>
                <text:h text:style-name="P17" text:outline-level="2">反省及評估客訴與解決方案，以改進未來問題發生時的應對方式。</text:h>
              </text:list-item>
            </text:list>
            <text:list xml:id="list104517803586388" text:continue-list="list104519099535656" text:style-name="WWNum4">
              <text:list-item>
                <text:h text:style-name="P5" text:outline-level="1">建立客戶關係</text:h>
              </text:list-item>
            </text:list>
            <text:list xml:id="list3071551784" text:style-name="WWNum7">
              <text:list-item>
                <text:h text:style-name="P12" text:outline-level="2"><text:span text:style-name="T3">視個人權限和組織策略，提供</text:span><text:span text:style-name="T4">促銷服務</text:span><text:span text:style-name="T16">【註5】</text:span><text:span text:style-name="T3">以增加回流客業績。</text:span></text:h>
              </text:list-item>
              <text:list-item>
                <text:h text:style-name="P18" text:outline-level="2">維護顧客檔案，以提昇服務經驗。</text:h>
              </text:list-item>
              <text:list-item>
                <text:h text:style-name="P18" text:outline-level="2">建立關係，提供回流客個人化的服務。</text:h>
              </text:list-item>
              <text:list-item>
                <text:h text:style-name="P12" text:outline-level="2"><text:span text:style-name="T3">根據</text:span><text:span text:style-name="T4">客戶資料</text:span><text:span text:style-name="T16">【註6】</text:span><text:span text:style-name="T3">，提供量身設計的產品與服務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職能內涵</text:p>
            <text:p text:style-name="P22"><text:span text:style-name="T1">(K=</text:span><text:span text:style-name="T18">knowledge</text:span><text:span text:style-name="T1">知識)</text:span></text:p>
          </table:table-cell>
          <table:table-cell table:style-name="表格1.B6" office:value-type="string">
            <text:list xml:id="list3381170225" text:style-name="WWNum11">
              <text:list-item>
                <text:h text:style-name="P6" text:outline-level="1">組織顧客服務政策和程序</text:h>
              </text:list-item>
              <text:list-item>
                <text:h text:style-name="P6" text:outline-level="1">提昇顧客服務滿意度和正面溝通的原則與效益</text:h>
              </text:list-item>
              <text:list-item>
                <text:h text:style-name="P6" text:outline-level="1">瞭解顧客偏好、需求和期望</text:h>
              </text:list-item>
              <text:list-item>
                <text:h text:style-name="P6" text:outline-level="1">糾紛排解方法</text:h>
              </text:list-item>
              <text:list-item>
                <text:h text:style-name="P6" text:outline-level="1">員工和顧客關係管理</text:h>
              </text:list-item>
              <text:list-item>
                <text:h text:style-name="P6" text:outline-level="1">專業服務標準原則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職能內涵</text:p>
            <text:p text:style-name="P24">(S=skills技能)</text:p>
          </table:table-cell>
          <table:table-cell table:style-name="表格1.B7" office:value-type="string">
            <text:list xml:id="list753220402" text:style-name="WWNum10">
              <text:list-item>
                <text:h text:style-name="P7" text:outline-level="1">溝通協調能力</text:h>
              </text:list-item>
              <text:list-item>
                <text:h text:style-name="P7" text:outline-level="1">閱讀和理解政策及程序</text:h>
              </text:list-item>
              <text:list-item>
                <text:h text:style-name="P7" text:outline-level="1">計算產品和服務的成本</text:h>
              </text:list-item>
              <text:list-item>
                <text:h text:style-name="P7" text:outline-level="1">評估利潤及考慮補償顧客的成本</text:h>
              </text:list-item>
              <text:list-item>
                <text:h text:style-name="P7" text:outline-level="1">解決顧客投訴問題能力</text:h>
              </text:list-item>
              <text:list-item>
                <text:h text:style-name="P7" text:outline-level="1">資訊科技應用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評量設計參考</text:p>
          </table:table-cell>
          <table:table-cell table:style-name="表格1.B8" office:value-type="string">
            <text:list xml:id="list2763949283" text:style-name="WWNum12">
              <text:list-item>
                <text:h text:style-name="P8" text:outline-level="1">評量證據</text:h>
              </text:list-item>
            </text:list>
            <text:list xml:id="list363552572" text:style-name="WWNum3">
              <text:list-item>
                <text:h text:style-name="P14" text:outline-level="2"><text:span text:style-name="T2">能在不同的場合中提供專業和個人化的顧客服務，以符合顧客期望</text:span>。</text:h>
              </text:list-item>
              <text:list-item>
                <text:h text:style-name="P14" text:outline-level="2"><text:span text:style-name="T2">能與各種類型的顧客進行溝通，以提供全面品質的服務經驗</text:span>。</text:h>
              </text:list-item>
              <text:list-item>
                <text:h text:style-name="P14" text:outline-level="2"><text:span text:style-name="T2">能在一定時間內解決麻煩的狀況和客訴</text:span>。</text:h>
              </text:list-item>
              <text:list-item>
                <text:h text:style-name="P14" text:outline-level="2"><text:span text:style-name="T2">能了解服務人員應達到的專業服務標準</text:span>。</text:h>
              </text:list-item>
              <text:list-item>
                <text:h text:style-name="P14" text:outline-level="2"><text:soft-page-break/><text:span text:style-name="T2">能在營業結束前和指定的反應時間內完成服務，讓顧客得到滿意的服務</text:span>。</text:h>
              </text:list-item>
            </text:list>
            <text:list xml:id="list104517696441644" text:continue-list="list2763949283" text:style-name="WWNum12">
              <text:list-item>
                <text:h text:style-name="P8" text:outline-level="1">評量情境與資源</text:h>
              </text:list-item>
            </text:list>
            <text:list xml:id="list7910513" text:style-name="WWNum9">
              <text:list-item>
                <text:p text:style-name="P23"><text:span text:style-name="T3">準備實際或模擬的客服情</text:span><text:span text:style-name="T20">境</text:span><text:span text:style-name="T1">。</text:span></text:p>
              </text:list-item>
              <text:list-item>
                <text:p text:style-name="P23"><text:span text:style-name="T20">提供管理顧客檔</text:span><text:span text:style-name="T3">案的電腦和資料庫</text:span><text:span text:style-name="T1">。</text:span></text:p>
              </text:list-item>
              <text:list-item>
                <text:p text:style-name="P26"><text:span text:style-name="T19">提供</text:span><text:span text:style-name="T2">目前的商業客服政策和程序，包括客訴處理</text:span>。</text:p>
              </text:list-item>
              <text:list-item>
                <text:p text:style-name="P26"><text:span text:style-name="T2">安排能與受評者互動的顧客</text:span>。</text:p>
              </text:list-item>
            </text:list>
            <text:list xml:id="list104517723790271" text:continue-list="list104517696441644" text:style-name="WWNum12">
              <text:list-item>
                <text:h text:style-name="P8" text:outline-level="1">評量方法</text:h>
              </text:list-item>
            </text:list>
            <text:list xml:id="list3040184870" text:style-name="WWNum13">
              <text:list-item>
                <text:h text:style-name="P13" text:outline-level="2"><text:span text:style-name="T21">利用角色扮演方式直接觀察受評者</text:span><text:span text:style-name="T1">解決客訴之過程。</text:span></text:h>
              </text:list-item>
              <text:list-item>
                <text:h text:style-name="P13" text:outline-level="2">評量者提供模擬情境，<text:span text:style-name="T1">讓受評者可以找出麻煩的服務狀況的原因，並建議解決方法。</text:span></text:h>
              </text:list-item>
              <text:list-item>
                <text:h text:style-name="P13" text:outline-level="2"><text:span text:style-name="T1">進行口頭或書面提問，以評量受評者對服務</text:span><text:span text:style-name="T3">人員</text:span><text:span text:style-name="T1">應達到的專業服務</text:span><text:span text:style-name="T3">標準、顧客</text:span><text:span text:style-name="T1">忠誠計畫的類型以及客服策略和程序。</text:span></text:h>
              </text:list-item>
              <text:list-item>
                <text:h text:style-name="P13" text:outline-level="2"><text:span text:style-name="T1">檢視受評者提交的證據作品集，由</text:span>主管與同事提供<text:span text:style-name="T1">受評者工作場域績效的報告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說明與補充事項</text:p>
          </table:table-cell>
          <table:table-cell table:style-name="表格1.B9" office:value-type="string">
            <text:list xml:id="list3141507608" text:style-name="WWNum14">
              <text:list-item>
                <text:h text:style-name="P3" text:outline-level="1"><text:span text:style-name="T14">客戶偏好：</text:span><text:bookmark text:name="_GoBack"/><text:span text:style-name="T14">需求和期望，通常可透過主動聆聽，觀察，提問，辨識非口語徵兆等方式判定；可能與</text:span><text:span text:style-name="T13">年齡、性別、先備知識、社會和文化特徵及特殊需要</text:span><text:span text:style-name="T20">等</text:span><text:span text:style-name="T14">相關</text:span><text:span text:style-name="T20">。</text:span></text:h>
              </text:list-item>
            </text:list>
            <text:list xml:id="list1611436052" text:style-name="WWNum15">
              <text:list-item>
                <text:h text:style-name="P19" text:outline-level="4"><text:span text:style-name="T22">客戶投訴：</text:span><text:span text:style-name="T1">如</text:span><text:span text:style-name="T22">難處理或要求高的顧客</text:span><text:span text:style-name="T3">；</text:span><text:span text:style-name="T22">客訴或糾紛惡化</text:span><text:span text:style-name="T3">；</text:span><text:span text:style-name="T22">標價或報價錯誤</text:span><text:span text:style-name="T3">；</text:span><text:span text:style-name="T22">其他團隊成員或合作商沒有處理特殊要求</text:span><text:span text:style-name="T3">；</text:span><text:span text:style-name="T22">誤會或溝通不良</text:span><text:span text:style-name="T3">；</text:span><text:span text:style-name="T22">服務或產品問題或瑕疵</text:span><text:span text:style-name="T20">等。</text:span></text:h>
              </text:list-item>
              <text:list-item>
                <text:h text:style-name="P19" text:outline-level="4"><text:span text:style-name="T22">溝通技巧：</text:span><text:span text:style-name="T1">如</text:span><text:span text:style-name="T22">能清楚發言，易懂，使用適當的語言、方式和口氣</text:span><text:span text:style-name="T3">；</text:span><text:span text:style-name="T22">主動聆聽</text:span><text:span text:style-name="T3">；</text:span><text:span text:style-name="T22">詢問問題以取得資訊，充份地了解需求</text:span><text:span text:style-name="T3">；</text:span><text:span text:style-name="T22">在遵守組織政策的同時對顧客的問題表達同理心</text:span><text:span text:style-name="T3">；</text:span><text:span text:style-name="T22">改變措辭並重覆表達問題，以確認顧客被正確理解</text:span><text:span text:style-name="T3">；</text:span><text:span text:style-name="T22">使用適合不同社會和文化族群的溝通技巧</text:span><text:span text:style-name="T20">等。</text:span></text:h>
              </text:list-item>
              <text:list-item>
                <text:h text:style-name="P19" text:outline-level="4"><text:span text:style-name="T1">組織限制：如</text:span><text:span text:style-name="T22">成本和預算</text:span><text:span text:style-name="T3">；</text:span><text:span text:style-name="T22">提供解決方法的彈性</text:span><text:span text:style-name="T3">；</text:span><text:span text:style-name="T22">自己解決投訴的權限</text:span><text:span text:style-name="T3">；</text:span><text:span text:style-name="T23">政</text:span><text:span text:style-name="T22">策和程序</text:span><text:span text:style-name="T3">；</text:span><text:span text:style-name="T22">此筆交易的利</text:span><text:soft-page-break/><text:span text:style-name="T22">潤</text:span><text:span text:style-name="T3">；</text:span><text:span text:style-name="T22">組織內的最終職責</text:span><text:span text:style-name="T20">等。</text:span></text:h>
              </text:list-item>
              <text:list-item>
                <text:h text:style-name="P19" text:outline-level="4"><text:span text:style-name="T22">促銷服務：</text:span><text:span text:style-name="T1">如生日禮物</text:span><text:span text:style-name="T3">；</text:span><text:span text:style-name="T1">顧客忠誠計畫</text:span><text:span text:style-name="T3">；</text:span><text:span text:style-name="T1">簡訊</text:span><text:span text:style-name="T3">；</text:span><text:span text:style-name="T1">電子郵件通知</text:span><text:span text:style-name="T22">：</text:span><text:span text:style-name="T1">銷售、新產品系列、提醒即將到來的特殊節日，如母親節和情人節、銷售禮券、優惠券</text:span><text:span text:style-name="T20">等。</text:span></text:h>
              </text:list-item>
              <text:list-item>
                <text:h text:style-name="P20" text:outline-level="4"><text:span text:style-name="T22">客戶資料：</text:span><text:span text:style-name="T1">如生日和周年紀念日</text:span><text:span text:style-name="T3">；</text:span><text:span text:style-name="T1">提供意見和回饋</text:span><text:span text:style-name="T3">；</text:span><text:span text:style-name="T1">產品和服務體驗的詳細資料</text:span><text:span text:style-name="T3">；</text:span><text:span text:style-name="T1">姓名和聯繫方式</text:span><text:span text:style-name="T3">；</text:span><text:span text:style-name="T1">喜好和期望</text:span><text:span text:style-name="T22">，</text:span><text:span text:style-name="T1">例如喜歡的產品、房間、額外需求和特殊需求</text:span><text:span text:style-name="T20">等。</text:span></text:h>
              </text:list-item>
            </text:list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rfc-language-tag="x-none" style:rfc-language-tag-asian="x-non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2" fo:widows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_20_2" style:display-name="List Alpha 2" style:family="paragraph" style:parent-style-name="List_20_Bullet_20_3" style:default-outline-level="">
      <style:paragraph-properties fo:margin-top="0.106cm" fo:margin-bottom="0.106cm" style:contextual-spacing="true" fo:keep-together="always" fo:orphans="2" fo:widows="2" fo:keep-with-next="always" style:snap-to-layout-grid="true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List_20_Bulle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4" style:display-name="List Number 4" style:family="paragraph" style:parent-style-name="List_20_Bullet_20_5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rfc-language-tag="x-none" style:letter-kerning="true" style:font-name-asian="微軟正黑體1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9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Allison Hsieh</dc:creator>
    <meta:editing-cycles>4</meta:editing-cycles>
    <meta:print-date>2018-12-04T12:52:00</meta:print-date>
    <meta:creation-date>2022-10-12T01:56:00</meta:creation-date>
    <dc:date>2022-10-26T10:02:00</dc:date>
    <dc:language>zh-TW</dc:languag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85" meta:word-count="1804" meta:character-count="1881" meta:non-whitespace-character-count="188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