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89cm" fo:margin-left="0cm" table:align="left"/>
    </style:style>
    <style:style style:name="Table1.A" style:family="table-column">
      <style:table-column-properties style:column-width="4.5cm"/>
    </style:style>
    <style:style style:name="Table1.B" style:family="table-column">
      <style:table-column-properties style:column-width="12.09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54619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483a2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54619" officeooo:paragraph-rsid="00054619" style:font-name-asian="微軟正黑體"/>
    </style:style>
    <style:style style:name="P7" style:family="paragraph" style:parent-style-name="Standard">
      <style:text-properties style:font-name="微軟正黑體" fo:font-size="12pt" fo:letter-spacing="normal" officeooo:rsid="00054619" officeooo:paragraph-rsid="00054619" style:font-name-asian="微軟正黑體" style:language-asian="zh" style:country-asian="TW"/>
    </style:style>
    <style:style style:name="P8" style:family="paragraph" style:parent-style-name="Standard">
      <style:text-properties style:font-name="微軟正黑體" fo:font-size="12pt" style:font-name-asian="微軟正黑體"/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/>
    </style:style>
    <style:style style:name="P10" style:family="paragraph" style:parent-style-name="Standard">
      <style:text-properties style:font-name="微軟正黑體" fo:font-size="12pt" officeooo:paragraph-rsid="00054619" style:font-name-asian="微軟正黑體"/>
    </style:style>
    <style:style style:name="P11" style:family="paragraph" style:parent-style-name="Standard">
      <style:text-properties style:font-name="微軟正黑體" fo:font-size="12pt" officeooo:paragraph-rsid="000899fa" style:font-name-asian="微軟正黑體"/>
    </style:style>
    <style:style style:name="P12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/>
      <style:text-properties style:font-name="微軟正黑體" fo:font-size="12pt" officeooo:paragraph-rsid="00054619" style:font-name-asian="微軟正黑體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54619" style:font-name-asian="微軟正黑體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style:font-name="微軟正黑體" fo:font-size="12pt" officeooo:paragraph-rsid="000899fa" style:font-name-asian="微軟正黑體"/>
    </style:style>
    <style:style style:name="P15" style:family="paragraph" style:parent-style-name="Standard" style:list-style-name="L1">
      <style:text-properties style:font-name="微軟正黑體" fo:font-size="12pt" style:font-name-asian="微軟正黑體"/>
    </style:style>
    <style:style style:name="P16" style:family="paragraph" style:parent-style-name="Standard" style:list-style-name="L1">
      <style:text-properties style:font-name="微軟正黑體" fo:font-size="12pt" officeooo:paragraph-rsid="000899fa" style:font-name-asian="微軟正黑體"/>
    </style:style>
    <style:style style:name="P17" style:family="paragraph" style:parent-style-name="Standard" style:list-style-name="L2">
      <style:text-properties style:font-name="微軟正黑體" fo:font-size="12pt" style:font-name-asian="微軟正黑體"/>
    </style:style>
    <style:style style:name="P18" style:family="paragraph" style:parent-style-name="Standard" style:list-style-name="L3">
      <style:text-properties style:font-name="微軟正黑體" fo:font-size="12pt" style:font-name-asian="微軟正黑體"/>
    </style:style>
    <style:style style:name="P19" style:family="paragraph" style:parent-style-name="Standard" style:list-style-name="L3">
      <style:text-properties style:font-name="微軟正黑體" fo:font-size="12pt" officeooo:paragraph-rsid="000899fa" style:font-name-asian="微軟正黑體"/>
    </style:style>
    <style:style style:name="P20" style:family="paragraph" style:parent-style-name="Standard" style:list-style-name="L4">
      <style:text-properties style:font-name="微軟正黑體" fo:font-size="12pt" style:font-name-asian="微軟正黑體"/>
    </style:style>
    <style:style style:name="P21" style:family="paragraph" style:parent-style-name="Standard" style:list-style-name="L5">
      <style:text-properties style:font-name="微軟正黑體" fo:font-size="12pt" style:font-name-asian="微軟正黑體"/>
    </style:style>
    <style:style style:name="P22" style:family="paragraph" style:parent-style-name="Standard" style:list-style-name="L6">
      <style:text-properties style:font-name="微軟正黑體" fo:font-size="12pt" style:font-name-asian="微軟正黑體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style:text-position="super 58%"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PIC2R2646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8">提供飼料及水給寵物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個人及社會服務<text:span text:style-name="T5">／</text:span>個人照護服務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7">2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8">一、準備提供飼料</text:p>
            <text:list xml:id="list5187427987085652327" text:style-name="L1">
              <text:list-item>
                <text:p text:style-name="P15">找出<text:span text:style-name="T7">寵物</text:span><text:span text:style-name="T6">【註1】</text:span>的基本營養需求。</text:p>
              </text:list-item>
              <text:list-item>
                <text:p text:style-name="P16">依<text:span text:style-name="T7">飼料提供計畫</text:span><text:span text:style-name="T6">【註2】</text:span><text:span text:style-name="T5">準備</text:span>食品及<text:span text:style-name="T7">營養食品</text:span><text:span text:style-name="T6">【註3】</text:span>。</text:p>
              </text:list-item>
              <text:list-item>
                <text:p text:style-name="P15">依據食品溫度規定進行準備及儲存。</text:p>
              </text:list-item>
              <text:list-item>
                <text:p text:style-name="P16">找出<text:span text:style-name="T7">食品</text:span><text:span text:style-name="T8">準</text:span><text:span text:style-name="T7">備及分配過程中對人類及寵物健康的危害</text:span></text:p>
                <text:p text:style-name="P16"><text:span text:style-name="T6">【註4】</text:span>，並告知主管。</text:p>
              </text:list-item>
              <text:list-item>
                <text:p text:style-name="P15">選擇妥善的個人防護裝備並確保確實貼合。</text:p>
              </text:list-item>
              <text:list-item>
                <text:p text:style-name="P15"><text:span text:style-name="T5">選擇並清潔</text:span>飲食容器<text:span text:style-name="T5">再餵食</text:span>寵物。</text:p>
              </text:list-item>
            </text:list>
            <text:p text:style-name="P8">二、提供飼料及水給寵物</text:p>
            <text:list xml:id="list2813964948559937922" text:style-name="L2">
              <text:list-item>
                <text:p text:style-name="P17">提供食物及營養食品。</text:p>
              </text:list-item>
              <text:list-item>
                <text:p text:style-name="P17">檢查並維持食物及飲水供應。</text:p>
              </text:list-item>
              <text:list-item>
                <text:p text:style-name="P17">監控飼料提供過程，確保已確實提供飼料給寵物。</text:p>
              </text:list-item>
              <text:list-item>
                <text:p text:style-name="P17">觀察個體飲食模式變化並告知主管。</text:p>
              </text:list-item>
            </text:list>
            <text:p text:style-name="P8">三、完成飼料及飲水提供過程</text:p>
            <text:list xml:id="list2114896394268176874" text:style-name="L3">
              <text:list-item>
                <text:p text:style-name="P18">記錄飼料及飲水提供過程。</text:p>
              </text:list-item>
              <text:list-item>
                <text:p text:style-name="P19">記錄<text:span text:style-name="T7">飲食異常</text:span><text:span text:style-name="T6">【註5】</text:span>並將所有異常情況告知主管。</text:p>
              </text:list-item>
              <text:list-item>
                <text:p text:style-name="P18">妥善清潔並存放飼餵設備及用品。</text:p>
              </text:list-item>
              <text:list-item>
                <text:p text:style-name="P18">記錄食品及營養食品庫存量並向主管報告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職能內涵</text:p>
            <text:p text:style-name="P9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8">一、寵物飼養方法。</text:p>
            <text:p text:style-name="P8">二、依據指示<text:span text:style-name="T5">準備</text:span>食物。</text:p>
            <text:p text:style-name="P8">三、食品儲存規定。</text:p>
            <text:p text:style-name="P8">四、妥善的食物容器。</text:p>
            <text:p text:style-name="P8">五、如何提供寵物安全且適<text:span text:style-name="T5">當的</text:span>食物。</text:p>
            <text:p text:style-name="P8">六、維持食物<text:span text:style-name="T5">準備</text:span>區的清潔。</text:p>
            <text:p text:style-name="P8">七、食物交叉污染。</text:p>
            <text:p text:style-name="P8">八、安全及人道的寵物對待<text:span text:style-name="T5">方式</text:span>及程序。</text:p>
            <text:p text:style-name="P8">九、相關業務守則規定之寵物福祉及道德原則。</text:p>
          </table:table-cell>
        </table:table-row>
        <text:soft-page-break/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10">一、依據寵物飼料擬定計畫，提供飼料及飲水給寵物，且須涵蓋</text:p>
            <text:p text:style-name="P12">兩種不同的品種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8">一、評量證據</text:p>
            <text:list xml:id="list6485138841349539053" text:style-name="L4">
              <text:list-item>
                <text:p text:style-name="P20">確實遵循飼料提供計畫，以滿足寵物營養需求並通報告任何變化。</text:p>
              </text:list-item>
              <text:list-item>
                <text:p text:style-name="P20">處理及存放飼料，以維持其營養價值及食用安全。</text:p>
              </text:list-item>
              <text:list-item>
                <text:p text:style-name="P20">為寵物提供妥善食物及飲水。</text:p>
              </text:list-item>
              <text:list-item>
                <text:p text:style-name="P20">記錄飼料用品之使用量及寵物餵食習慣（包括飲食異常現象），並向主管報告。</text:p>
              </text:list-item>
              <text:list-item>
                <text:p text:style-name="P20">提供飼料及水給寵物所需技能及知識，須可應用於各種工作環境及情境，同時須涵蓋非預期事件的處理能力。</text:p>
              </text:list-item>
            </text:list>
            <text:p text:style-name="P8">二、評量情境與資源</text:p>
            <text:list xml:id="list345074094985618557" text:style-name="L5">
              <text:list-item>
                <text:p text:style-name="P21">本單元之評量應具實用性，且於受評者工作之產業或能重現正常工作條件下進行評估最為適當。該產業可能包括寵物店、繁殖場或寄宿犬舍及貓舍、鳥舍、寵物培訓所、美容機構、寵物收容所、動物園、移動寵物設施及獸醫業。</text:p>
              </text:list-item>
              <text:list-item>
                <text:p text:style-name="P21">評量時須能取得各種寵物及相關資訊、設備及資源，以利其證明職能。</text:p>
              </text:list-item>
            </text:list>
            <text:p text:style-name="P8">三、評量方法</text:p>
            <text:list xml:id="list8483404020935474468" text:style-name="L6">
              <text:list-item>
                <text:p text:style-name="P22">對受評者所需知識進行書面及／或口頭評估量。</text:p>
              </text:list-item>
              <text:list-item>
                <text:p text:style-name="P22">受評者應徵實際工作之觀察、紀錄或第一手推薦之證據。</text:p>
              </text:list-item>
              <text:list-item>
                <text:p text:style-name="P22">重現正常工作條件之模擬練習。</text:p>
              </text:list-item>
              <text:list-item>
                <text:p text:style-name="P22">第三方證據。</text:p>
              </text:list-item>
              <text:list-item>
                <text:p text:style-name="P22">職場文件。</text:p>
              </text:list-item>
              <text:list-item>
                <text:p text:style-name="P22">作品集。</text:p>
              </text:list-item>
              <text:list-item>
                <text:p text:style-name="P22">本單元可和該產業、職場及職位相關的其他職能單元共同進行評量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10"><text:span text:style-name="T3">【註1】</text:span>寵物：如產業職場常遇到的寵物，包括本地及外來</text:p>
            <text:p text:style-name="P13">物種等。</text:p>
            <text:p text:style-name="P11">【註2】飼料提供計畫<text:span text:style-name="T5">：其</text:span>可能考量因素<text:span text:style-name="T5">，</text:span>如可獲得的食物來</text:p>
            <text:p text:style-name="P14">源、飼料提供頻率及比率、飼料提供方法及程序、如何讓寵物接受飲食變化、特定寵物狀態及問題的營養要求、提<text:soft-page-break/>供刺激活動且讓寵物得以模仿正常野生活動的食物、報告及記錄規定、主管指示、目標權重、雜草及害蟲防治策略等。</text:p>
            <text:p text:style-name="P10">【註3】營養食品：如微量元素、維生素、礦物質及特定用途營</text:p>
            <text:p text:style-name="P13">養素來源；飼料無法充分提供這些營養素，因而無法滿足特定飲食要求等。</text:p>
            <text:p text:style-name="P11">【註4】<text:span text:style-name="T9">食品</text:span><text:span text:style-name="T10">準</text:span><text:span text:style-name="T9">備及分配過程中對人類及寵物健康的危害</text:span>：如寵</text:p>
            <text:p text:style-name="P13">物移動及對待、從害蟲、細菌、真菌、病毒及其他來源污染食品、噪音過大、人工處理作業及一般食品<text:span text:style-name="T5">準備</text:span>、儲存及分配設備、有機及其他灰塵、人畜共通感染之可能性、食品保存期限等。</text:p>
            <text:p text:style-name="P11">【註5】飲食異常：如飼料提供行為時的變化（包含狼吞虎嚥、</text:p>
            <text:p text:style-name="P14">飲水攝入量提高、抗拒吃飼料、抗拒吃以前接受的飼料）、綜合觀察到病畜、體重減輕、腹瀉及不健康等現象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54619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483a2" style:font-name-asian="微軟正黑體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1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4:46:57.662000000</dc:date>
    <meta:editing-duration>PT1H38M8S</meta:editing-duration>
    <meta:editing-cycles>3</meta:editing-cycles>
    <meta:document-statistic meta:table-count="1" meta:image-count="0" meta:object-count="0" meta:page-count="3" meta:paragraph-count="73" meta:word-count="1398" meta:character-count="1456" meta:non-whitespace-character-count="1456"/>
  </office:meta>
</office:document-meta>
</file>