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_1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-complex="Times New Roman"/>
    </style:style>
    <style:style style:name="T29" style:parent-style-name="預設段落字型" style:family="text">
      <style:text-properties style:letter-kerning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777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/>
    </style:style>
    <style:style style:name="TableRow54" style:family="table-row">
      <style:table-row-properties style:min-row-height="0.87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size-complex="12pt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letter-spacing="-0.0069in"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ableRow77" style:family="table-row">
      <style:table-row-properties style:min-row-height="0.28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size-complex="12pt"/>
    </style:style>
    <style:style style:name="P80" style:parent-style-name="Standard" style:family="paragraph">
      <style:paragraph-properties fo:text-align="justify" fo:line-height="0.2777in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90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PIC3R262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<text:span text:style-name="T21">提供顧客</text:span>美甲<text:span text:style-name="T22">商品諮詢與建議</text:span>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個人及<text:span text:style-name="T28">社會服務</text:span><text:span text:style-name="T29">／</text:span>個人照護服務</text:p>
          </table:table-cell>
        </table:table-row>
        <table:table-row table:style-name="TableRow30">
          <table:table-cell table:style-name="TableCell31">
            <text:p text:style-name="P32">職能單元級別</text:p>
          </table:table-cell>
          <table:table-cell table:style-name="TableCell33">
            <text:p text:style-name="P34">3</text:p>
          </table:table-cell>
        </table:table-row>
        <table:table-row table:style-name="TableRow35">
          <table:table-cell table:style-name="TableCell36">
            <text:p text:style-name="P37">工作任務與行為指標</text:p>
          </table:table-cell>
          <table:table-cell table:style-name="TableCell38">
            <text:list text:style-name="LFO3_1" text:continue-numbering="true">
              <text:list-item>
                <text:p text:style-name="P39">掌握產品知識</text:p>
                <text:list text:continue-numbering="true">
                  <text:list-item>
                    <text:p text:style-name="P40">掌握組織內服務項目商品及價格的知識。</text:p>
                  </text:list-item>
                  <text:list-item>
                    <text:p text:style-name="P41">搜尋美甲產業、商品與服務的最新知識，以提升美甲彩繪的品質。</text:p>
                  </text:list-item>
                  <text:list-item>
                    <text:p text:style-name="P42">了解競爭對手與自身沙龍的美甲產品及服務項目。</text:p>
                  </text:list-item>
                  <text:list-item>
                    <text:p text:style-name="P43">與顧客和同事分享最新的美甲產業資訊。</text:p>
                  </text:list-item>
                </text:list>
              </text:list-item>
              <text:list-item>
                <text:p text:style-name="P44">推薦美甲沙龍服務</text:p>
                <text:list text:continue-numbering="true">
                  <text:list-item>
                    <text:p text:style-name="P45">依據顧客口述與觀察，辨識顧客美甲需求與喜好，並建議適當的服務與商品。</text:p>
                  </text:list-item>
                  <text:list-item>
                    <text:p text:style-name="P46">依據顧客需求說明服務項目包含所需時間、價格、居家保養或美甲商品維持時效等。</text:p>
                  </text:list-item>
                  <text:list-item>
                    <text:p text:style-name="P47">和顧客討論確認服務項目，完成顧客諮詢表，並與顧客預約時間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4" text:continue-numbering="true">
              <text:list-item>
                <text:p text:style-name="P52"><text:span text:style-name="T53">顧客諮詢表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<text:span text:style-name="T58">(K=</text:span><text:span text:style-name="T59">knowledge</text:span><text:span text:style-name="T60">知識</text:span><text:span text:style-name="T61">)</text:span></text:p>
          </table:table-cell>
          <table:table-cell table:style-name="TableCell62">
            <text:list text:style-name="LFO4" text:continue-numbering="true">
              <text:list-item>
                <text:p text:style-name="P63"><text:span text:style-name="T64">美甲商品知識</text:span></text:p>
              </text:list-item>
              <text:list-item>
                <text:p text:style-name="P65"><text:span text:style-name="T66">美甲服務項目與流程</text:span></text:p>
              </text:list-item>
              <text:list-item>
                <text:p text:style-name="P67"><text:span text:style-name="T68">美甲服務相關知識</text:span></text:p>
              </text:list-item>
              <text:list-item>
                <text:p text:style-name="P69"><text:span text:style-name="T70">行銷概論（含社群行銷）</text:span></text:p>
              </text:list-item>
              <text:list-item>
                <text:p text:style-name="P71"><text:span text:style-name="T72">顧客導向服務流程</text:span></text:p>
              </text:list-item>
              <text:list-item>
                <text:p text:style-name="P73"><text:span text:style-name="T74">行銷相關法令規定</text:span></text:p>
              </text:list-item>
              <text:list-item>
                <text:p text:style-name="P75"><text:span text:style-name="T76">組織工作倫理守則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4" text:continue-numbering="true">
              <text:list-item>
                <text:p text:style-name="P82">分析與解讀能力</text:p>
              </text:list-item>
              <text:list-item>
                <text:p text:style-name="P83">收集與彙整能力</text:p>
              </text:list-item>
              <text:list-item>
                <text:p text:style-name="P84">資訊科技應用能力</text:p>
              </text:list-item>
              <text:list-item>
                <text:p text:style-name="P85">顧客需求評估能力</text:p>
              </text:list-item>
              <text:list-item>
                <text:p text:style-name="P86">規劃與組織能力</text:p>
              </text:list-item>
              <text:list-item>
                <text:p text:style-name="P87">諮詢與解說能力</text:p>
              </text:list-item>
              <text:list-item>
                <text:p text:style-name="P88">顧客導向服務能力</text:p>
              </text:list-item>
              <text:list-item>
                <text:p text:style-name="P89">銷售技巧</text:p>
              </text:list-item>
              <text:list-item>
                <text:p text:style-name="P90"><text:span text:style-name="T91">溝通協調能力</text:span></text:p>
              </text:list-item>
            </text:list>
          </table:table-cell>
        </table:table-row>
        <text:soft-page-break/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list text:style-name="LFO4" text:continue-numbering="true">
              <text:list-item>
                <text:p text:style-name="P96"><text:span text:style-name="T97">美甲服務相關知識：包括手足部構造基本認識（包含肌肉系統、骨骼系統、神經系統、血管系統與淋巴系統等）；指甲型態相關知識（包含方形、圓型、橢圓型、尖型與方圓型等）；美甲的效果、優點和注意事項；病變與異常指甲處理相關知識；手足部保健基礎知識；手足指甲保養與修護知識等。</text:span></text:p>
              </text:list-item>
            </text:list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/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字元" style:display-name="Standard 字元" style:family="text" style:parent-style-name="預設段落字型">
      <style:text-properties style:font-name="微軟正黑體" style:font-name-asian="微軟正黑體" style:font-name-complex="微軟正黑體" style:letter-kerning="true" style:font-size-complex="11pt"/>
    </style:style>
    <style:style style:name="清單段落字元" style:display-name="清單段落 字元" style:family="text" style:parent-style-name="Standard字元">
      <style:text-properties style:font-name="微軟正黑體" style:font-name-asian="微軟正黑體" style:font-name-complex="微軟正黑體" style:letter-kerning="true" style:font-size-complex="11pt"/>
    </style:style>
    <style:style style:name="樣式1字元" style:display-name="樣式1 字元" style:family="text" style:parent-style-name="清單段落字元">
      <style:text-properties style:font-name="微軟正黑體" style:font-name-asian="微軟正黑體" style:font-name-complex="微軟正黑體" style:letter-kerning="true" style:font-size-complex="11pt"/>
    </style:style>
    <style:style style:name="樣式2字元" style:display-name="樣式2 字元" style:family="text" style:parent-style-name="清單段落字元">
      <style:text-properties style:font-name="微軟正黑體" style:font-name-asian="微軟正黑體" style:font-name-complex="微軟正黑體" style:letter-kerning="true" style:font-size-complex="11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" style:display-name="Text body" style:family="paragraph" style:parent-style-name="內文">
      <style:paragraph-properties fo:text-align="justify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paragraph-properties fo:widows="0" fo:orphans="0" style:vertical-align="baseline"/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樣式1" style:display-name="樣式1" style:family="paragraph" style:parent-style-name="清單段落" style:list-style-name="LFO3">
      <style:paragraph-properties fo:line-height="0.2777in"/>
      <style:text-properties fo:hyphenate="false"/>
    </style:style>
    <style:style style:name="樣式2" style:display-name="樣式2" style:family="paragraph" style:parent-style-name="清單段落" style:list-style-name="LFO6">
      <style:paragraph-properties fo:line-height="0.2777in"/>
      <style:text-properties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3" style:display-name="LFO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1:53:00Z</meta:creation-date>
    <dc:date>2025-07-21T03:16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4" meta:row-count="4" meta:non-whitespace-character-count="532"/>
  </office:meta>
</office:document-meta>
</file>