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letter-kerning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auto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 style:min-row-height="0.879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size-complex="12pt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fo:letter-spacing="-0.0069in" style:font-size-complex="12pt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min-row-height="0.87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  <style:text-properties style:font-size-complex="12pt"/>
    </style:style>
    <style:style style:name="P73" style:parent-style-name="Standard" style:family="paragraph">
      <style:paragraph-properties fo:text-align="justify" fo:line-height="0.2777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9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10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10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PIC3R2624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提供顧客手足美甲服務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個人及社會服務<text:span text:style-name="T25">／</text:span>個人照護服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3" text:continue-numbering="true">
              <text:list-item>
                <text:p text:style-name="P35">執行凝膠指甲服務</text:p>
                <text:list text:continue-numbering="true">
                  <text:list-item>
                    <text:p text:style-name="P36">依據顧客需求，執行凝膠指甲服務流程（包含單色、漸層、法式，延甲與卸甲等）。</text:p>
                  </text:list-item>
                  <text:list-item>
                    <text:p text:style-name="P37">執行服務過程中，與顧客保持良好互動，向顧客說明居家保養及注意事項。</text:p>
                  </text:list-item>
                </text:list>
              </text:list-item>
              <text:list-item>
                <text:p text:style-name="P38">執行水晶指甲服務</text:p>
                <text:list text:continue-numbering="true">
                  <text:list-item>
                    <text:p text:style-name="P39">依據顧客需求，執行水晶指甲服務流程（包含延長半甲、全甲及卸甲作業等）。</text:p>
                  </text:list-item>
                  <text:list-item>
                    <text:p text:style-name="P40">執行服務過程中，與顧客保持良好互動，向顧客說明居家保養及注意事項。</text:p>
                  </text:list-item>
                </text:list>
              </text:list-item>
              <text:list-item>
                <text:p text:style-name="P41">執行指甲彩繪服務</text:p>
                <text:list text:continue-numbering="true">
                  <text:list-item>
                    <text:p text:style-name="P42">依據顧客需求，提供專業的建議，執行指甲彩繪服務流程（包含平面與立體造型）。</text:p>
                  </text:list-item>
                  <text:list-item>
                    <text:p text:style-name="P43">執行服務過程中，與顧客保持良好互動，向顧客說明居家保養及注意事項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工作產出</text:span></text:p>
          </table:table-cell>
          <table:table-cell table:style-name="TableCell48">
            <text:p text:style-name="P49"><text:span text:style-name="T50">無。</text:span></text:p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<text:span text:style-name="T55">(K=</text:span><text:span text:style-name="T56">knowledge</text:span><text:span text:style-name="T57">知識)</text:span></text:p>
          </table:table-cell>
          <table:table-cell table:style-name="TableCell58">
            <text:list text:style-name="LFO22" text:continue-numbering="true">
              <text:list-item>
                <text:p text:style-name="P59">顧客導向服務流程</text:p>
              </text:list-item>
              <text:list-item>
                <text:p text:style-name="P60">組織工作倫理守則</text:p>
              </text:list-item>
              <text:list-item>
                <text:p text:style-name="P61">職業安全衛生相關規定</text:p>
              </text:list-item>
              <text:list-item>
                <text:p text:style-name="P62">營業安全衛生、傳染病防治相關知識</text:p>
              </text:list-item>
              <text:list-item>
                <text:p text:style-name="P63">自我保健知識</text:p>
              </text:list-item>
              <text:list-item>
                <text:p text:style-name="P64">色彩學及配色應用</text:p>
              </text:list-item>
              <text:list-item>
                <text:p text:style-name="P65">凝膠指甲製作相關知識</text:p>
              </text:list-item>
              <text:list-item>
                <text:p text:style-name="P66">人工指甲相關知識</text:p>
              </text:list-item>
              <text:list-item>
                <text:p text:style-name="P67">水晶指甲製作相關知識</text:p>
              </text:list-item>
              <text:list-item>
                <text:p text:style-name="P68"><text:span text:style-name="T69">指甲彩繪相關知識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22" text:continue-numbering="true">
              <text:list-item>
                <text:p text:style-name="P75">諮詢與解說能力</text:p>
              </text:list-item>
              <text:list-item>
                <text:p text:style-name="P76">顧客導向服務能力</text:p>
              </text:list-item>
              <text:list-item>
                <text:p text:style-name="P77">溝通協調能力</text:p>
              </text:list-item>
              <text:list-item>
                <text:p text:style-name="P78">指甲保養與修護技能</text:p>
              </text:list-item>
              <text:list-item>
                <text:p text:style-name="P79">指甲型態修剪技巧</text:p>
              </text:list-item>
              <text:list-item>
                <text:p text:style-name="P80">問題甲處理與改善能力</text:p>
              </text:list-item>
              <text:list-item>
                <text:p text:style-name="P81">創新能力</text:p>
              </text:list-item>
              <text:list-item>
                <text:p text:style-name="P82">凝膠指甲製作相關技巧</text:p>
              </text:list-item>
              <text:list-item>
                <text:p text:style-name="P83">塑甲美化能力</text:p>
              </text:list-item>
              <text:list-item>
                <text:p text:style-name="P84">人工指甲製作相關技巧</text:p>
              </text:list-item>
              <text:list-item>
                <text:p text:style-name="P85">水晶指甲製作相關技巧</text:p>
              </text:list-item>
              <text:list-item>
                <text:p text:style-name="P86"><text:span text:style-name="T87">指甲彩繪製作相關技巧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22" text:continue-numbering="true">
              <text:list-item>
                <text:p text:style-name="P92"><text:span text:style-name="T93">凝膠指甲：是運用樹脂製</text:span><text:span text:style-name="T94">成的彩色凝膠與甲片之凝膠指甲材料，於甲面做出單色、漸層、法式等甲面設計，透過UV燈或LED燈的紫外線「固化原理」後形成薄膜之美甲作業。</text:span></text:p>
              </text:list-item>
              <text:list-item>
                <text:p text:style-name="P95">凝膠指甲製作相關知識：包括凝膠指甲材料與工具操作知識、取膠流程、護甲製作流程、單色製作流程、漸層製作流程、法式製作流程、延甲製作流程、卸甲製作流程等。</text:p>
              </text:list-item>
              <text:list-item>
                <text:p text:style-name="P96">凝膠指甲製作相關技巧：包括凝膠指甲材料與工具操作能力、取膠技巧、護甲製作技巧、單色製作技巧、漸層製作技巧、法式製作技巧、延甲製作技巧、卸甲製作技巧等。</text:p>
              </text:list-item>
              <text:list-item>
                <text:p text:style-name="P97"><text:bookmark-start text:name="_【註2】水晶指甲：是運用壓克力製成的水晶粉_與溶劑(甲烯丙烯酸乙酯聚合"/><text:bookmark-end text:name="_【註2】水晶指甲：是運用壓克力製成的水晶粉_與溶劑(甲烯丙烯酸乙酯聚合"/>水晶指甲：是運用壓克力製成的水晶粉與溶劑（甲烯丙烯酸乙酯聚合體）之水晶指甲材料，於甲面做出延長半甲與全甲（自然水晶、法式、璀璨）等造型設計之美甲作業。</text:p>
              </text:list-item>
              <text:list-item>
                <text:p text:style-name="P98">人工指甲相關知識：包括人工指甲的類型與功能、人工指甲的製作方式、人工指甲的修補等。</text:p>
              </text:list-item>
              <text:list-item>
                <text:p text:style-name="P99">水晶指甲製作相關知識：包括水晶指甲材料與工具操作相關知識、水晶指甲製作相關知識、水晶指甲居家保養注意事項等。</text:p>
              </text:list-item>
              <text:list-item>
                <text:p text:style-name="P100">人工指甲製作相關技巧：包括人工指甲選片技巧、製作前置處理技巧、人工指甲的修補技巧等。</text:p>
              </text:list-item>
              <text:list-item>
                <text:p text:style-name="P101">水晶指甲製作相關技巧：包括水晶紙價材料與工具操作能力、水晶粉取粉技巧、水晶鋪粉之技巧等。</text:p>
              </text:list-item>
              <text:list-item>
                <text:p text:style-name="P102"><text:bookmark-start text:name="_【註3】指甲彩繪：是運用各種壓克力彩繪顏料、指甲油或美甲素材(可能包含"/><text:bookmark-end text:name="_【註3】指甲彩繪：是運用各種壓克力彩繪顏料、指甲油或美甲素材(可能包含"/>指甲彩繪：是運用各種壓克力彩繪顏料、指甲油或美甲素材（可能包含貝殼、貼紙、乾燥花、金屬飾品與鑽飾等），於甲面上做出平面與立體（飾品）彩繪設計造型之美甲作業。</text:p>
              </text:list-item>
              <text:list-item>
                <text:p text:style-name="P103">指甲彩繪相關知識：包括指甲彩繪及整體造型搭配知識、指甲彩繪工具知識、指甲彩繪藝術技法知識、構圖與整體設<text:soft-page-break/>計、指甲彩繪居家保養注意事項等。</text:p>
              </text:list-item>
              <text:list-item>
                <text:p text:style-name="P104"><text:span text:style-name="T105">指甲彩繪製作相關技巧：包括指甲彩繪工具操作能力、指甲彩繪藝術製作技法、手繪及設計造型之能力等</text:span><text:span text:style-name="T106">。</text:span></text:p>
              </text:list-item>
            </text:list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/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" style:display-name="Text body" style:family="paragraph" style:parent-style-name="內文">
      <style:paragraph-properties fo:text-align="justify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paragraph-properties fo:widows="0" fo:orphans="0" style:vertical-align="baseline"/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style:style style:name="WW_CharLFO2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1:53:00Z</meta:creation-date>
    <dc:date>2025-07-21T01:53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1" meta:character-count="1279" meta:row-count="9" meta:non-whitespace-character-count="1090"/>
  </office:meta>
</office:document-meta>
</file>