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687in" style:use-optimal-column-width="false"/>
    </style:style>
    <style:style style:name="TableColumn3" style:family="table-column">
      <style:table-column-properties style:column-width="4.6833in" style:use-optimal-column-width="false"/>
    </style:style>
    <style:style style:name="Table1" style:family="table" style:master-page-name="MP0">
      <style:table-properties style:width="6.552in" style:rel-width="98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21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text-properties style:font-name="微軟正黑體" style:font-name-asian="微軟正黑體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text-properties style:font-name="微軟正黑體" style:font-name-asian="微軟正黑體" fo:font-size="12pt" style:font-size-asian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list-style-name="LFO1" style:family="paragraph">
      <style:text-properties style:font-name="微軟正黑體" style:font-name-asian="微軟正黑體" fo:font-size="12pt" style:font-size-asian="12pt"/>
    </style:style>
    <style:style style:name="P38" style:parent-style-name="本文" style:list-style-name="LFO1" style:family="paragraph">
      <style:text-properties style:font-name="微軟正黑體" style:font-name-asian="微軟正黑體" fo:font-size="12pt" style:font-size-asian="12pt"/>
    </style:style>
    <style:style style:name="P39" style:parent-style-name="本文" style:list-style-name="LFO1" style:family="paragraph">
      <style:text-properties style:font-name="微軟正黑體" style:font-name-asian="微軟正黑體" fo:font-size="12pt" style:font-size-asian="12pt"/>
    </style:style>
    <style:style style:name="P40" style:parent-style-name="本文" style:list-style-name="LFO1" style:family="paragraph">
      <style:text-properties style:font-name="微軟正黑體" style:font-name-asian="微軟正黑體" fo:font-size="12pt" style:font-size-asian="12pt"/>
    </style:style>
    <style:style style:name="P41" style:parent-style-name="本文" style:list-style-name="LFO1" style:family="paragraph">
      <style:text-properties style:font-name="微軟正黑體" style:font-name-asian="微軟正黑體" fo:font-size="12pt" style:font-size-asian="12pt"/>
    </style:style>
    <style:style style:name="P42" style:parent-style-name="本文" style:list-style-name="LFO1" style:family="paragraph">
      <style:text-properties style:font-name="微軟正黑體" style:font-name-asian="微軟正黑體" fo:font-size="12pt" style:font-size-asian="12pt"/>
    </style:style>
    <style:style style:name="P43" style:parent-style-name="本文" style:list-style-name="LFO1" style:family="paragraph">
      <style:text-properties style:font-name="微軟正黑體" style:font-name-asian="微軟正黑體" fo:font-size="12pt" style:font-size-asian="12pt"/>
    </style:style>
    <style:style style:name="P44" style:parent-style-name="本文" style:list-style-name="LFO1" style:family="paragraph">
      <style:text-properties style:font-name="微軟正黑體" style:font-name-asian="微軟正黑體" fo:font-size="12pt" style:font-size-asian="12pt"/>
    </style:style>
    <style:style style:name="P45" style:parent-style-name="本文" style:list-style-name="LFO1" style:family="paragraph"/>
    <style:style style:name="T46" style:parent-style-name="預設段落字型" style:family="text">
      <style:text-properties style:font-name="微軟正黑體" style:font-name-asian="微軟正黑體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T5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2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3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4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5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6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7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8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69" style:parent-style-name="預設段落字型" style:family="text">
      <style:text-properties style:font-name-complex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7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6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7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8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9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0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1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2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3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4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5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TableRow86" style:family="table-row">
      <style:table-row-properties style:min-row-height="0.298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2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91" style:parent-style-name="預設段落字型" style:family="text">
      <style:text-properties style:font-name-complex="Times New Roma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PIC4R2829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本文"><text:span text:style-name="T20">提供顧客</text:span><text:span text:style-name="T21">婚宴</text:span><text:span text:style-name="T22">商品諮詢與建議</text:span>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個人及社會服務/個人照護服務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4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list text:style-name="LFO1" text:continue-numbering="true">
              <text:list-item>
                <text:p text:style-name="P37">培養商品知識</text:p>
                <text:list text:continue-numbering="true">
                  <text:list-item>
                    <text:p text:style-name="P38">掌握組織內服務項目、商品及價格的知識。</text:p>
                  </text:list-item>
                  <text:list-item>
                    <text:p text:style-name="P39">蒐集婚宴活動服務與周邊商品的最新知識，以提升婚宴活動企劃的品質。</text:p>
                  </text:list-item>
                  <text:list-item>
                    <text:p text:style-name="P40">視組織需求比較競爭對手婚宴活動服務項目與周邊商品及定價結構。</text:p>
                  </text:list-item>
                  <text:list-item>
                    <text:p text:style-name="P41">與顧客和同事分享最新的婚宴活動產業資訊。</text:p>
                  </text:list-item>
                </text:list>
              </text:list-item>
              <text:list-item>
                <text:p text:style-name="P42">提供顧客婚宴專案商品介紹及諮詢服務</text:p>
                <text:list text:continue-numbering="true">
                  <text:list-item>
                    <text:p text:style-name="P43">與來電預約或線上預約的顧客約定參訪時間。</text:p>
                  </text:list-item>
                  <text:list-item>
                    <text:p text:style-name="P44">與顧客洽談，確認顧客婚宴需求。</text:p>
                  </text:list-item>
                  <text:list-item>
                    <text:p text:style-name="P45"><text:span text:style-name="T46">依據顧客需求提供適合之婚宴專案（項目、廳房環境空間、禮俗服務、場佈、婚宴周邊服務廠商資訊諮詢服務等）。</text:span></text:p>
                  </text:list-item>
                </text:list>
              </text:list-item>
            </text:list>
          </table:table-cell>
        </table:table-row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2" text:continue-numbering="true">
              <text:list-item>
                <text:p text:style-name="P51">婚宴需求諮詢表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職能內涵</text:p>
            <text:p text:style-name="P55"><text:span text:style-name="T56">(K=</text:span><text:span text:style-name="T57">knowledge</text:span><text:span text:style-name="T58">知識</text:span><text:span text:style-name="T59">)</text:span></text:p>
          </table:table-cell>
          <table:table-cell table:style-name="TableCell60">
            <text:list text:style-name="LFO2" text:continue-numbering="true">
              <text:list-item>
                <text:p text:style-name="P61">產業現況與相關知識</text:p>
              </text:list-item>
              <text:list-item>
                <text:p text:style-name="P62">產業/商品/服務基本知識</text:p>
              </text:list-item>
              <text:list-item>
                <text:p text:style-name="P63">婚宴活動服務項目與流程</text:p>
              </text:list-item>
              <text:list-item>
                <text:p text:style-name="P64">行銷概論</text:p>
              </text:list-item>
              <text:list-item>
                <text:p text:style-name="P65">顧客心理學</text:p>
              </text:list-item>
              <text:list-item>
                <text:p text:style-name="P66">顧客導向服務</text:p>
              </text:list-item>
              <text:list-item>
                <text:p text:style-name="P67">銷售相關法令規定</text:p>
              </text:list-item>
              <text:list-item>
                <text:p text:style-name="P68"><text:span text:style-name="T69">組織工作倫理守則</text:span>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2" text:continue-numbering="true">
              <text:list-item>
                <text:p text:style-name="P75">認知與評估能力</text:p>
              </text:list-item>
              <text:list-item>
                <text:p text:style-name="P76">規劃與組織能力</text:p>
              </text:list-item>
              <text:list-item>
                <text:p text:style-name="P77">分析與解讀能力</text:p>
              </text:list-item>
              <text:list-item>
                <text:p text:style-name="P78">資訊科技應用能力</text:p>
              </text:list-item>
              <text:list-item>
                <text:p text:style-name="P79">顧客需求評估能力</text:p>
              </text:list-item>
              <text:list-item>
                <text:p text:style-name="P80">溝通與協調能力</text:p>
              </text:list-item>
              <text:list-item>
                <text:p text:style-name="P81">問題分析能力</text:p>
              </text:list-item>
              <text:list-item>
                <text:p text:style-name="P82">顧客導向服務能力</text:p>
              </text:list-item>
              <text:list-item>
                <text:p text:style-name="P83">銷售技巧</text:p>
              </text:list-item>
              <text:list-item>
                <text:p text:style-name="P84">正確傾聽能力</text:p>
              </text:list-item>
              <text:list-item>
                <text:p text:style-name="P85">約訪技巧</text:p>
              </text:list-item>
            </text:list>
          </table:table-cell>
        </table:table-row>
        <text:soft-page-break/>
        <table:table-row table:style-name="TableRow86">
          <table:table-cell table:style-name="TableCell87">
            <text:p text:style-name="P88">說明與補充事項</text:p>
          </table:table-cell>
          <table:table-cell table:style-name="TableCell89">
            <text:list text:style-name="LFO2" text:continue-numbering="true">
              <text:list-item>
                <text:p text:style-name="P90"><text:span text:style-name="T91">周邊服務：包含樂團、婚宴小物、文定儀式、喜餅及場佈等。</text:span>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標題1user" style:display-name="標題 1 (user)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user" style:display-name="清單 (user)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區塊引文" style:display-name="區塊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user" style:display-name="簽名 (user)" style:family="paragraph" style:parent-style-name="內文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user" style:display-name="頁首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style:style style:name="清單段落" style:display-name="清單段落" style:family="paragraph" style:parent-style-name="內文">
      <style:paragraph-properties style:punctuation-wrap="hanging" style:text-autospace="ideograph-alpha" style:snap-to-layout-grid="false" fo:text-align="start" fo:margin-left="0.3333in">
        <style:tab-stops/>
      </style:paragraph-properties>
      <style:text-properties style:font-name="微軟正黑體" style:font-name-asian="微軟正黑體" style:font-name-complex="F" fo:font-size="12pt" style:font-size-asian="12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LVL2" style:family="text">
      <style:text-properties style:font-name="微軟正黑體" style:font-name-asian="微軟正黑體"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asian="新細明體"/>
    </style:style>
    <style:style style:name="WW_CharLFO2LVL5" style:family="text">
      <style:text-properties style:font-name-asian="新細明體"/>
    </style:style>
    <style:style style:name="WW_CharLFO2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首user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1:51:00Z</meta:creation-date>
    <dc:date>2025-07-21T03:13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82" meta:character-count="549" meta:row-count="3" meta:non-whitespace-character-count="468"/>
  </office:meta>
</office:document-meta>
</file>