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01cm" fo:margin-left="0.051cm" style:page-number="auto" table:align="left"/>
    </style:style>
    <style:style style:name="表格1.A" style:family="table-column">
      <style:table-column-properties style:column-width="4.411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2" style:family="paragraph" style:parent-style-name="Text_20_body">
      <style:paragraph-properties fo:text-align="center" style:justify-single-word="false" fo:orphans="2" fo:widows="2" fo:hyphenation-ladder-count="no-limit" style:vertical-align="auto" style:snap-to-layout-grid="false"/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微軟正黑體" style:font-name-asian="微軟正黑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6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text-align="justify" style:justify-single-word="false" fo:orphans="2" fo:widows="2" fo:hyphenation-ladder-count="no-limit" style:vertical-align="auto" style:snap-to-layout-grid="false"/>
      <style:text-properties style:font-name="微軟正黑體" style:letter-kerning="true" style:font-name-asian="微軟正黑體" style:font-name-complex="Times New Roman" style:font-size-complex="12pt" fo:hyphenate="true" loext:hyphenation-no-caps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4">
      <style:paragraph-properties fo:margin-left="1.7cm" fo:margin-right="0cm" fo:text-align="justify" style:justify-single-word="false" fo:text-indent="-1.7cm" style:auto-text-indent="false">
        <style:tab-stops/>
      </style:paragraph-properties>
    </style:style>
    <style:style style:name="P11" style:family="paragraph" style:parent-style-name="清單段落" style:list-style-name="WWNum3">
      <style:paragraph-properties fo:text-align="justify" style:justify-single-word="false"/>
    </style:style>
    <style:style style:name="P12" style:family="paragraph" style:parent-style-name="清單段落" style:list-style-name="WWNum1">
      <style:paragraph-properties fo:text-align="justify" style:justify-single-word="false"/>
    </style:style>
    <style:style style:name="P13" style:family="paragraph" style:parent-style-name="清單段落" style:list-style-name="L1">
      <style:paragraph-properties fo:margin-left="0.995cm" fo:margin-right="0cm" fo:text-align="justify" style:justify-single-word="false" fo:hyphenation-ladder-count="no-limit" fo:text-indent="-0.99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4" style:family="paragraph" style:parent-style-name="清單段落" style:list-style-name="WWNum1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5" style:family="paragraph" style:parent-style-name="清單段落" style:list-style-name="WWNum3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6" style:family="paragraph" style:parent-style-name="清單段落" style:list-style-name="WWNum2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7" style:family="paragraph" style:parent-style-name="清單段落" style:list-style-name="WWNum31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8" style:family="paragraph" style:parent-style-name="清單段落" style:list-style-name="WWNum33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9" style:family="paragraph" style:parent-style-name="清單段落" style:list-style-name="WWNum33">
      <style:paragraph-properties style:vertical-align="auto"/>
      <style:text-properties style:font-name="微軟正黑體" style:font-name-asian="微軟正黑體" style:font-size-complex="12pt"/>
    </style:style>
    <style:style style:name="P20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1" style:family="paragraph" style:parent-style-name="清單段落" style:list-style-name="L1">
      <style:paragraph-properties fo:margin-left="0.995cm" fo:margin-right="0cm" fo:hyphenation-ladder-count="no-limit" fo:text-indent="-0.995cm" style:auto-text-indent="false" style:vertical-align="auto" style:snap-to-layout-grid="false">
        <style:tab-stops/>
      </style:paragraph-properties>
      <style:text-properties style:font-name="微軟正黑體" style:font-name-asian="微軟正黑體" style:font-size-complex="12pt" fo:hyphenate="true" loext:hyphenation-no-caps="false"/>
    </style:style>
    <style:style style:name="P22" style:family="paragraph" style:parent-style-name="清單段落" style:list-style-name="L3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3" style:family="paragraph" style:parent-style-name="清單段落" style:list-style-name="WWNum31">
      <style:paragraph-properties style:vertical-align="auto"/>
      <style:text-properties style:font-name="微軟正黑體" style:font-name-asian="微軟正黑體" style:font-name-complex="Times New Roman" style:font-size-complex="12pt"/>
    </style:style>
    <style:style style:name="P24" style:family="paragraph" style:parent-style-name="清單段落" style:list-style-name="WWNum39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5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</style:style>
    <style:style style:name="P26" style:family="paragraph" style:parent-style-name="清單段落" style:list-style-name="WWNum39">
      <style:paragraph-properties fo:margin-left="1.7cm" fo:margin-right="0cm" fo:text-indent="-0.85cm" style:auto-text-indent="false">
        <style:tab-stops/>
      </style:paragraph-properties>
    </style:style>
    <style:style style:name="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6" style:family="text">
      <style:text-properties style:text-position="super 67%" style:font-name="微軟正黑體" style:font-name-asian="微軟正黑體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56LVL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035969346816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PIC4R0662v2</text:p>
          </table:table-cell>
        </table:table-row>
        <table:table-row table:style-name="TableLine2035969342192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提供長者複合需求服務工作</text:p>
          </table:table-cell>
        </table:table-row>
        <table:table-row table:style-name="TableLine2035969347360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個人及社會服務/個人照護服務</text:p>
          </table:table-cell>
        </table:table-row>
        <table:table-row table:style-name="TableLine2035969347632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TableLine2035969339472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220811389" text:style-name="WWNum3">
              <text:list-item>
                <text:p text:style-name="P11"><text:span text:style-name="預設段落字型"><text:span text:style-name="T2">評估及排定</text:span></text:span><text:span text:style-name="預設段落字型"><text:span text:style-name="T5">具有複合照護需求的長者</text:span></text:span><text:span text:style-name="預設段落字型"><text:span text:style-name="T6">【註1】</text:span></text:span><text:span text:style-name="預設段落字型"><text:span text:style-name="T2">之需求優先順序</text:span></text:span></text:p>
              </text:list-item>
            </text:list>
            <text:list xml:id="list981437902" text:style-name="WWNum1">
              <text:list-item>
                <text:p text:style-name="P14">展示對於雙或多重診斷影響之理解，確認並排定優先需求。</text:p>
              </text:list-item>
              <text:list-item>
                <text:p text:style-name="P14">根據工作角色和職責使用目的導向工具，以評估長者的具體問題。</text:p>
              </text:list-item>
              <text:list-item>
                <text:p text:style-name="P14">若有需要，向健康專業人員徵求建議，以分析和解讀評估數據。</text:p>
              </text:list-item>
              <text:list-item>
                <text:p text:style-name="P12"><text:span text:style-name="預設段落字型"><text:span text:style-name="T2">若有需要，向</text:span></text:span><text:span text:style-name="預設段落字型"><text:span text:style-name="T5">適當人士</text:span></text:span><text:span text:style-name="預設段落字型"><text:span text:style-name="T6">【註2】</text:span></text:span><text:span text:style-name="預設段落字型"><text:span text:style-name="T2">徵求建議，以決定與評估資訊相關之服務問題。</text:span></text:span></text:p>
              </text:list-item>
              <text:list-item>
                <text:p text:style-name="P14">辨識複合照護問題對照顧服務員的影響。</text:p>
              </text:list-item>
              <text:list-item>
                <text:p text:style-name="P14">確定虐待或疏於照顧長者的指標，根據組織指導方針作出適當的回應。</text:p>
              </text:list-item>
            </text:list>
            <text:list xml:id="list145361290968320" text:continue-list="list1220811389" text:style-name="WWNum3">
              <text:list-item>
                <text:p text:style-name="P15">在擬定長者服務提供計畫時，與適當人士聯繫、協商</text:p>
              </text:list-item>
            </text:list>
            <text:list xml:id="list3556887826" text:style-name="WWNum2">
              <text:list-item>
                <text:p text:style-name="P16">使用最佳實務方針來選定解決複雜或特殊需求的策略。</text:p>
              </text:list-item>
              <text:list-item>
                <text:p text:style-name="P16">擬定服務提供計畫時聯繫相關專業人士。</text:p>
              </text:list-item>
              <text:list-item>
                <text:p text:style-name="P16"><text:soft-page-break/>與長者及其監護人和或其重要的人士協商和建立目標，目的在於實現提供長者最佳的生活品質。</text:p>
              </text:list-item>
              <text:list-item>
                <text:p text:style-name="P16">接洽或連結資源，以提供辨識服務。</text:p>
              </text:list-item>
              <text:list-item>
                <text:p text:style-name="P16">接洽社區支援機構以促進服務計畫目標的實現。</text:p>
              </text:list-item>
            </text:list>
            <text:list xml:id="list145360631119717" text:continue-list="list145361290968320" text:style-name="WWNum3">
              <text:list-item>
                <text:p text:style-name="P15">協調服務提供計畫</text:p>
                <text:list>
                  <text:list-item>
                    <text:list>
                      <text:list-item>
                        <text:p text:style-name="P15">將服務與照護活動委託給適當的照護技術工作者。</text:p>
                      </text:list-item>
                      <text:list-item>
                        <text:p text:style-name="P15">辨識服務提供者是否無法繼續提供所需要的服務水平。</text:p>
                      </text:list-item>
                      <text:list-item>
                        <text:p text:style-name="P15">提供照護服務者支持和休息。</text:p>
                      </text:list-item>
                      <text:list-item>
                        <text:p text:style-name="P15">確定所有服務提供者對於服務提供計畫的理解，以及其在該計畫中之角色和職責。</text:p>
                      </text:list-item>
                    </text:list>
                  </text:list-item>
                </text:list>
              </text:list-item>
              <text:list-item>
                <text:p text:style-name="P15">協調服務提供計畫的監督、評估和審查</text:p>
                <text:list>
                  <text:list-item>
                    <text:list>
                      <text:list-item>
                        <text:p text:style-name="P15">確定所有服務提供者理解服務提供計畫的效度回饋與機制。</text:p>
                      </text:list-item>
                      <text:list-item>
                        <text:p text:style-name="P15">評估服務提供計畫和重新訂立照護需求優先順序時，向所有的服務提供者尋求回饋。</text:p>
                      </text:list-item>
                      <text:list-item>
                        <text:p text:style-name="P15">評估服務提供計畫效度時，向長者或其監護人尋求回饋。</text:p>
                      </text:list-item>
                      <text:list-item>
                        <text:p text:style-name="P15">當長者的目標未達成時，向相關健康專業人員尋求建議和幫助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035969342464">
          <table:table-cell table:style-name="表格1.A1" office:value-type="string">
            <text:p text:style-name="P9"><text:span text:style-name="預設段落字型"><text:span text:style-name="T3">工作產出</text:span></text:span></text:p>
          </table:table-cell>
          <table:table-cell table:style-name="表格1.B6" office:value-type="string">
            <text:p text:style-name="P5">服務提供計畫</text:p>
          </table:table-cell>
        </table:table-row>
        <table:table-row table:style-name="TableLine2035969338656">
          <table:table-cell table:style-name="表格1.A1" office:value-type="string">
            <text:p text:style-name="P4">職能內涵</text:p>
            <text:p text:style-name="P4"><text:soft-page-break/>(K=knowledge知識)</text:p>
          </table:table-cell>
          <table:table-cell table:style-name="表格1.B7" office:value-type="string">
            <text:list xml:id="list1592864302" text:style-name="WWNum31">
              <text:list-item>
                <text:p text:style-name="P23">職業安全衛生相關法規</text:p>
              </text:list-item>
              <text:list-item>
                <text:p text:style-name="P23"><text:soft-page-break/>相關政策、法規、作業規範和國家標準</text:p>
              </text:list-item>
              <text:list-item>
                <text:p text:style-name="P17">基礎生理與老化理論</text:p>
              </text:list-item>
              <text:list-item>
                <text:p text:style-name="P17">照護管理概論</text:p>
              </text:list-item>
              <text:list-item>
                <text:p text:style-name="P17">老人權益與保障原則</text:p>
              </text:list-item>
              <text:list-item>
                <text:p text:style-name="P17">健康專業人員的角色和功能</text:p>
              </text:list-item>
              <text:list-item>
                <text:p text:style-name="P17">社區資源與服務類型</text:p>
              </text:list-item>
              <text:list-item>
                <text:p text:style-name="P17">個案管理的實務及原則</text:p>
              </text:list-item>
            </text:list>
          </table:table-cell>
        </table:table-row>
        <table:table-row table:style-name="TableLine2035969343552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4277677589" text:style-name="WWNum33">
              <text:list-item>
                <text:p text:style-name="P19">溝通協調能力</text:p>
              </text:list-item>
              <text:list-item>
                <text:p text:style-name="P18">長者複合需求服務計畫擬定能力</text:p>
              </text:list-item>
              <text:list-item>
                <text:p text:style-name="P18">長者照顧服務的社會資源之蒐集與研究能力</text:p>
              </text:list-item>
              <text:list-item>
                <text:p text:style-name="P18">虐待或疏於照顧長者的指標之評估判斷能力</text:p>
              </text:list-item>
              <text:list-item>
                <text:p text:style-name="P18">適當的服務與照護活動之工作者遴選能力</text:p>
              </text:list-item>
              <text:list-item>
                <text:p text:style-name="P18">照護服務品質審核與風險管控能力</text:p>
              </text:list-item>
              <text:list-item>
                <text:p text:style-name="P18">照顧服務紀錄撰寫能力</text:p>
              </text:list-item>
            </text:list>
          </table:table-cell>
        </table:table-row>
        <table:table-row table:style-name="TableLine2035969354704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3825088667" text:style-name="L1">
              <text:list-item>
                <text:p text:style-name="P13"><text:span text:style-name="T2">評量證據</text:span></text:p>
              </text:list-item>
            </text:list>
            <text:list xml:id="list3833312149" text:style-name="L2">
              <text:list-item>
                <text:p text:style-name="P25"><text:span text:style-name="預設段落字型"><text:span text:style-name="T2">能</text:span></text:span><text:span text:style-name="預設段落字型"><text:span text:style-name="T4">遵守相關法規、標準、組織要求，制定並管理個人工作優先項目的安全做法和組織政策和程序。</text:span></text:span></text:p>
              </text:list-item>
              <text:list-item>
                <text:p text:style-name="P20">能提供長者複合需求服務之作業。</text:p>
              </text:list-item>
              <text:list-item>
                <text:p text:style-name="P20">能了解本單元所應具備之職能內涵。</text:p>
              </text:list-item>
            </text:list>
            <text:list xml:id="list145361186942318" text:continue-list="list3825088667" text:style-name="L1">
              <text:list-item>
                <text:p text:style-name="P21">評量情境與資源</text:p>
              </text:list-item>
            </text:list>
            <text:list xml:id="list2698541753" text:style-name="L3">
              <text:list-item>
                <text:p text:style-name="P22">通用領域及特定專業資料等相關文件。</text:p>
              </text:list-item>
              <text:list-item>
                <text:p text:style-name="P22">相關軟硬體設備。</text:p>
              </text:list-item>
              <text:list-item>
                <text:p text:style-name="P22">於實際工作中或適當的模擬環境內進行評量。</text:p>
              </text:list-item>
              <text:list-item>
                <text:p text:style-name="P22"><text:soft-page-break/>視需要提供適當的學習、評量設備與支援協助。</text:p>
              </text:list-item>
              <text:list-item>
                <text:p text:style-name="P22">評量歷程需符合職業安全衛生相關法規及作業程序。</text:p>
              </text:list-item>
            </text:list>
            <text:list xml:id="list145360979430744" text:continue-list="list145361186942318" text:style-name="L1">
              <text:list-item>
                <text:p text:style-name="P21">評量方法</text:p>
              </text:list-item>
            </text:list>
            <text:list xml:id="list3375848187" text:style-name="WWNum39">
              <text:list-item>
                <text:p text:style-name="P26"><text:span text:style-name="預設段落字型"><text:span text:style-name="T3">於真實或模擬工作條件下直接觀察受評者進行</text:span></text:span><text:span text:style-name="預設段落字型"><text:span text:style-name="T2">提供長者複合需求服務</text:span></text:span><text:span text:style-name="預設段落字型"><text:span text:style-name="T3">任務。</text:span></text:span></text:p>
              </text:list-item>
              <text:list-item>
                <text:p text:style-name="P24">口頭提問，確認受評者能持續辨認出並正確解讀實作時所需的基本基礎知識。</text:p>
              </text:list-item>
              <text:list-item>
                <text:p text:style-name="P24">評量者設計情境題庫，評估受評者之問題處理能力。</text:p>
              </text:list-item>
              <text:list-item>
                <text:p text:style-name="P24">評估受評者處理意外事件時，所提出的適當解決方案。</text:p>
              </text:list-item>
              <text:list-item>
                <text:p text:style-name="P26"><text:span text:style-name="預設段落字型"><text:span text:style-name="T3">檢視受評者製作的工作場域報告紀錄。</text:span></text:span></text:p>
              </text:list-item>
            </text:list>
          </table:table-cell>
        </table:table-row>
        <table:table-row table:style-name="TableLine2035969357424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890811104" text:style-name="L4">
              <text:list-item>
                <text:p text:style-name="P10"><text:span text:style-name="預設段落字型"><text:span text:style-name="T2">具有複合照護需求的長者：如</text:span></text:span><text:span text:style-name="預設段落字型"><text:span text:style-name="T3">精神健康問題、癡呆、末期疾病、慢性疼痛、發育或後天身心障礙、吞嚥困難、腦損傷、酒精和其他藥物誤濫用問題、慢性健康問題等。</text:span></text:span></text:p>
              </text:list-item>
              <text:list-item>
                <text:p text:style-name="P10"><text:span text:style-name="預設段落字型"><text:span text:style-name="T2">適當人士：如照顧服務員</text:span></text:span><text:span text:style-name="預設段落字型"><text:span text:style-name="T3">、營養師、綜合治療師、藥物和酒精工人、老年醫學等。</text:span></text:span>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TableLine2035969340560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7">2023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List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" style:display-name="項目符號 3" style:family="paragraph" style:parent-style-name="Standard">
      <style:paragraph-properties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List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5" style:display-name="List 5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" style:display-name="清單號碼 2" style:family="paragraph" style:parent-style-name="List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清單號碼_20_4" style:display-name="清單號碼 4" style:family="paragraph" style:parent-style-name="List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項目符號_20_5" style:display-name="項目符號 5" style:family="paragraph" style:parent-style-name="List_20_5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 style:parent-style-name="預設段落字型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5LVL4" style:display-name="WW_CharLFO5LVL4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6LVL3" style:display-name="WW_CharLFO6LVL3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 fo:font-size="8pt" style:font-size-asian="8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24LVL1" style:display-name="WW_CharLFO24LVL1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微軟正黑體" fo:font-family="微軟正黑體" style:font-family-generic="swiss" style:font-pitch="variable" fo:language="en" fo:country="US"/>
    </style:style>
    <style:style style:name="WW_5f_CharLFO34LVL1" style:display-name="WW_CharLFO34LVL1" style:family="text">
      <style:text-properties style:font-name="微軟正黑體" fo:font-family="微軟正黑體" style:font-family-generic="swiss" style:font-pitch="variable" fo:language="en" fo:country="US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6LVL1" style:display-name="WW_CharLFO56LVL1" style:family="text">
      <style:text-properties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7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O！pandora pandora</meta:initial-creator>
    <meta:creation-date>2023-12-09T04:51:00Z</meta:creation-date>
    <dc:date>2023-12-09T14:53:58.957000000</dc:date>
    <meta:print-date>2015-08-03T07:53:00Z</meta:print-date>
    <meta:editing-cycles>3</meta:editing-cycles>
    <meta:editing-duration>PT1M31S</meta:editing-duration>
    <meta:document-statistic meta:table-count="2" meta:image-count="0" meta:object-count="0" meta:page-count="4" meta:paragraph-count="76" meta:word-count="1377" meta:character-count="1441" meta:non-whitespace-character-count="1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