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42cm" style:rel-column-width="18195*"/>
    </style:style>
    <style:style style:name="Table1.B" style:family="table-column">
      <style:table-column-properties style:column-width="11.501cm" style:rel-column-width="4734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75cf1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75cf1" style:font-name-asian="微軟正黑體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4c90a" style:font-name-complex="微軟正黑體2" style:font-size-complex="12pt"/>
    </style:style>
    <style:style style:name="P4" style:family="paragraph" style:parent-style-name="Standard">
      <style:paragraph-properties fo:line-height="100%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075cf1" officeooo:paragraph-rsid="00075cf1" style:font-name-asian="微軟正黑體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Standard" style:list-style-name="L1">
      <style:paragraph-properties fo:line-height="100%"/>
      <style:text-properties style:font-name="微軟正黑體" fo:font-size="12pt" officeooo:paragraph-rsid="0008cbc0" style:font-name-asian="微軟正黑體" style:font-size-asian="12pt" style:font-size-complex="12pt"/>
    </style:style>
    <style:style style:name="P9" style:family="paragraph" style:parent-style-name="Standard" style:list-style-name="L1">
      <style:paragraph-properties fo:line-height="100%"/>
      <style:text-properties style:font-name="微軟正黑體" fo:font-size="12pt" officeooo:paragraph-rsid="002e0148" style:font-name-asian="微軟正黑體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微軟正黑體" fo:font-size="12pt" officeooo:paragraph-rsid="002e0148" style:font-name-asian="微軟正黑體" style:font-size-asian="12pt" style:font-size-complex="12pt"/>
    </style:style>
    <style:style style:name="P11" style:family="paragraph" style:parent-style-name="Standard" style:list-style-name="L2">
      <style:paragraph-properties fo:line-height="100%"/>
      <style:text-properties style:font-name="微軟正黑體" fo:font-size="12pt" officeooo:paragraph-rsid="0032f787" style:font-name-asian="微軟正黑體" style:font-size-asian="12pt" style:font-size-complex="12pt"/>
    </style:style>
    <style:style style:name="P12" style:family="paragraph" style:parent-style-name="Standard" style:list-style-name="L2">
      <style:paragraph-properties fo:line-height="100%"/>
      <style:text-properties style:font-name="微軟正黑體" fo:font-size="12pt" officeooo:paragraph-rsid="000c6f5c" style:font-name-asian="微軟正黑體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微軟正黑體" fo:font-size="12pt" officeooo:paragraph-rsid="0008cbc0" style:font-name-asian="微軟正黑體" style:font-size-asian="12pt" style:font-size-complex="12pt"/>
    </style:style>
    <style:style style:name="P14" style:family="paragraph" style:parent-style-name="Standard" style:list-style-name="L3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Standard" style:list-style-name="L3">
      <style:paragraph-properties fo:line-height="100%"/>
      <style:text-properties style:font-name="微軟正黑體" fo:font-size="12pt" officeooo:paragraph-rsid="000f9b82" style:font-name-asian="微軟正黑體" style:font-size-asian="12pt" style:font-size-complex="12pt"/>
    </style:style>
    <style:style style:name="P16" style:family="paragraph" style:parent-style-name="Standard" style:list-style-name="L4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Standard" style:list-style-name="L4">
      <style:paragraph-properties fo:line-height="100%"/>
      <style:text-properties style:font-name="微軟正黑體" fo:font-size="12pt" officeooo:paragraph-rsid="000f9b82" style:font-name-asian="微軟正黑體" style:font-size-asian="12pt" style:font-size-complex="12pt"/>
    </style:style>
    <style:style style:name="P18" style:family="paragraph" style:parent-style-name="Standard" style:list-style-name="L4">
      <style:paragraph-properties fo:line-height="100%"/>
      <style:text-properties style:font-name="微軟正黑體" fo:font-size="12pt" officeooo:paragraph-rsid="0008cbc0" style:font-name-asian="微軟正黑體" style:font-size-asian="12pt" style:font-size-complex="12pt"/>
    </style:style>
    <style:style style:name="P19" style:family="paragraph" style:parent-style-name="Standard" style:list-style-name="L5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Standard" style:list-style-name="L5">
      <style:paragraph-properties fo:line-height="100%"/>
      <style:text-properties style:font-name="微軟正黑體" fo:font-size="12pt" officeooo:paragraph-rsid="002e0148" style:font-name-asian="微軟正黑體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微軟正黑體" fo:font-size="12pt" officeooo:paragraph-rsid="00281d9d" style:font-name-asian="微軟正黑體" style:font-size-asian="12pt" style:font-size-complex="12pt"/>
    </style:style>
    <style:style style:name="P23" style:family="paragraph" style:parent-style-name="Standard" style:list-style-name="L8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Standard" style:list-style-name="L8">
      <style:paragraph-properties fo:line-height="100%"/>
      <style:text-properties style:font-name="微軟正黑體" fo:font-size="12pt" officeooo:paragraph-rsid="002e0148" style:font-name-asian="微軟正黑體" style:font-size-asian="12pt" style:font-size-complex="12pt"/>
    </style:style>
    <style:style style:name="P25" style:family="paragraph" style:parent-style-name="Standard" style:list-style-name="L8">
      <style:paragraph-properties fo:line-height="100%"/>
      <style:text-properties style:font-name="微軟正黑體" fo:font-size="12pt" officeooo:paragraph-rsid="0008cbc0" style:font-name-asian="微軟正黑體" style:font-size-asian="12pt" style:font-size-complex="12pt"/>
    </style:style>
    <style:style style:name="P26" style:family="paragraph" style:parent-style-name="Standard" style:list-style-name="L9">
      <style:paragraph-properties fo:line-height="100%"/>
      <style:text-properties style:font-name="微軟正黑體" fo:font-size="12pt" officeooo:paragraph-rsid="0019870e" style:font-name-asian="微軟正黑體" style:font-size-asian="12pt" style:font-size-complex="12pt"/>
    </style:style>
    <style:style style:name="P27" style:family="paragraph" style:parent-style-name="Standard" style:list-style-name="L10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 style:list-style-name="L10">
      <style:paragraph-properties fo:line-height="100%"/>
      <style:text-properties style:font-name="微軟正黑體" fo:font-size="12pt" officeooo:paragraph-rsid="00341bce" style:font-name-asian="微軟正黑體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微軟正黑體" fo:font-size="12pt" officeooo:paragraph-rsid="0032f787" style:font-name-asian="微軟正黑體" style:font-size-asian="12pt" style:font-size-complex="12pt"/>
    </style:style>
    <style:style style:name="P30" style:family="paragraph" style:parent-style-name="Standard">
      <style:paragraph-properties fo:line-height="100%"/>
      <style:text-properties style:font-name="微軟正黑體" fo:font-size="12pt" officeooo:paragraph-rsid="0019870e" style:font-name-asian="微軟正黑體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微軟正黑體" fo:font-size="12pt" officeooo:paragraph-rsid="00341bce" style:font-name-asian="微軟正黑體" style:font-size-asian="12pt" style:font-size-complex="12pt"/>
    </style:style>
    <style:style style:name="P32" style:family="paragraph" style:parent-style-name="Standard">
      <style:paragraph-properties fo:line-height="100%"/>
      <style:text-properties style:font-name="微軟正黑體" fo:font-size="12pt" fo:language="en" fo:country="AU" officeooo:paragraph-rsid="0019870e" style:letter-kerning="true" style:font-name-asian="微軟正黑體" style:font-size-asian="12pt" style:font-size-complex="12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34c90a"/>
    </style:style>
    <style:style style:name="P34" style:family="paragraph" style:parent-style-name="Standard">
      <style:text-properties officeooo:paragraph-rsid="0034c90a"/>
    </style:style>
    <style:style style:name="P35" style:family="paragraph" style:parent-style-name="Standard" style:list-style-name="L6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15fac1" style:font-name-asian="微軟正黑體" style:font-size-asian="12pt" style:font-size-complex="12pt"/>
    </style:style>
    <style:style style:name="P36" style:family="paragraph" style:parent-style-name="Standard" style:list-style-name="L6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32f787" style:font-name-asian="微軟正黑體" style:font-size-asian="12pt" style:font-size-complex="12pt"/>
    </style:style>
    <style:style style:name="P37" style:family="paragraph" style:parent-style-name="Standard" style:list-style-name="L6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07f1d3" style:font-name-asian="微軟正黑體" style:font-size-asian="12pt" style:font-size-complex="12pt"/>
    </style:style>
    <style:style style:name="P38" style:family="paragraph" style:parent-style-name="Standard" style:list-style-name="L6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e0148" style:font-name-asian="微軟正黑體" style:font-size-asian="12pt" style:font-size-complex="12pt"/>
    </style:style>
    <style:style style:name="P39" style:family="paragraph" style:parent-style-name="Standard" style:list-style-name="L6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style:font-name-asian="微軟正黑體" style:font-size-asian="12pt" style:font-size-complex="12pt"/>
    </style:style>
    <style:style style:name="P40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32f787" style:font-name-asian="微軟正黑體" style:font-size-asian="12pt" style:font-size-complex="12pt"/>
    </style:style>
    <style:style style:name="P41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" fo:font-size="12pt" officeooo:paragraph-rsid="002e0148" style:font-name-asian="微軟正黑體" style:font-size-asian="12pt" style:font-size-complex="12pt"/>
    </style:style>
    <style:style style:name="P42" style:family="paragraph" style:parent-style-name="Standard" style:list-style-name="L11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18b86a" style:font-name-asian="微軟正黑體"/>
    </style:style>
    <style:style style:name="P43" style:family="paragraph" style:parent-style-name="Standard" style:list-style-name="L11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2e0148" style:font-name-asian="微軟正黑體"/>
    </style:style>
    <style:style style:name="P44" style:family="paragraph" style:parent-style-name="Standard" style:list-style-name="L11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32f787" style:font-name-asian="微軟正黑體"/>
    </style:style>
    <style:style style:name="P45" style:family="paragraph" style:parent-style-name="Standard" style:list-style-name="L11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2a54d4" style:font-name-asian="微軟正黑體"/>
    </style:style>
    <style:style style:name="P46" style:family="paragraph" style:parent-style-name="Standard" style:list-style-name="L11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1ad1a5" style:font-name-asian="微軟正黑體"/>
    </style:style>
    <style:style style:name="P47" style:family="paragraph" style:parent-style-name="Standard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2e0148" style:font-name-asian="微軟正黑體"/>
    </style:style>
    <style:style style:name="P48" style:family="paragraph" style:parent-style-name="Standard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32f787" style:font-name-asian="微軟正黑體"/>
    </style:style>
    <style:style style:name="P49" style:family="paragraph" style:parent-style-name="Standard">
      <loext:graphic-properties draw:fill="none"/>
      <style:paragraph-properties fo:margin-left="1.199cm" fo:margin-right="0cm" fo:line-height="100%" fo:text-indent="-1.199cm" style:auto-text-indent="false" fo:background-color="transparent">
        <style:tab-stops/>
      </style:paragraph-properties>
      <style:text-properties style:font-name="微軟正黑體" officeooo:paragraph-rsid="002a54d4" style:font-name-asian="微軟正黑體"/>
    </style:style>
    <style:style style:name="P50" style:family="paragraph" style:parent-style-name="Standard" style:list-style-name="L11">
      <loext:graphic-properties draw:fill="none"/>
      <style:paragraph-properties fo:margin-left="1.199cm" fo:margin-right="0cm" fo:text-indent="-1.199cm" style:auto-text-indent="false" fo:background-color="transparent">
        <style:tab-stops/>
      </style:paragraph-properties>
      <style:text-properties style:font-name="微軟正黑體" officeooo:paragraph-rsid="002e0148" style:font-name-asian="微軟正黑體"/>
    </style:style>
    <style:style style:name="P51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>
        <style:tab-stops/>
      </style:paragraph-properties>
      <style:text-properties style:font-name="微軟正黑體" officeooo:paragraph-rsid="002e0148" style:font-name-asian="微軟正黑體"/>
    </style:style>
    <style:style style:name="P52" style:family="paragraph" style:parent-style-name="Standard" style:list-style-name="L6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style:font-name-asian="微軟正黑體" style:font-size-asian="12pt" style:font-size-complex="12pt"/>
    </style:style>
    <style:style style:name="P53" style:family="paragraph" style:parent-style-name="Standard" style:list-style-name="L7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style:font-name-asian="微軟正黑體" style:font-size-asian="12pt" style:font-size-complex="12pt"/>
    </style:style>
    <style:style style:name="P54" style:family="paragraph" style:parent-style-name="Standard" style:list-style-name="L7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e0148" style:font-name-asian="微軟正黑體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4595d" style:font-name-asian="微軟正黑體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e0148" style:font-name-asian="微軟正黑體" style:font-size-asian="12pt" style:font-size-complex="12pt"/>
    </style:style>
    <style:style style:name="P57" style:family="paragraph" style:parent-style-name="Standard" style:list-style-name="L7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style:font-name-asian="微軟正黑體"/>
    </style:style>
    <style:style style:name="P58" style:family="paragraph" style:parent-style-name="Standard" style:list-style-name="L11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" officeooo:paragraph-rsid="000bcc1e" style:font-name-asian="微軟正黑體"/>
    </style:style>
    <style:style style:name="P5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4c90a" style:font-weight-asian="bold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5" style:family="text">
      <style:text-properties style:font-name="微軟正黑體" fo:font-size="12pt" officeooo:rsid="000c6f5c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" fo:font-size="12pt" officeooo:rsid="002a54d4" style:font-name-asian="微軟正黑體1" style:font-size-asian="12pt" style:language-asian="zh" style:country-asian="TW" style:font-size-complex="12pt"/>
    </style:style>
    <style:style style:name="T7" style:family="text">
      <style:text-properties style:font-name="微軟正黑體" fo:font-size="12pt" fo:letter-spacing="normal" style:font-name-asian="微軟正黑體" style:font-size-asian="12pt" style:font-size-complex="12pt"/>
    </style:style>
    <style:style style:name="T8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language-asian="zh" style:country-asian="TW" style:font-size-complex="12pt"/>
    </style:style>
    <style:style style:name="T9" style:family="text">
      <style:text-properties fo:letter-spacing="normal"/>
    </style:style>
    <style:style style:name="T10" style:family="text">
      <style:text-properties fo:letter-spacing="-0.018cm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1051eb" style:language-asian="zh" style:country-asian="TW" style:font-name-complex="Tahoma"/>
    </style:style>
    <style:style style:name="T13" style:family="text">
      <style:text-properties officeooo:rsid="001051eb" style:language-asian="zh" style:country-asian="TW" style:font-name-complex="微軟正黑體1"/>
    </style:style>
    <style:style style:name="T14" style:family="text">
      <style:text-properties officeooo:rsid="00149132" style:language-asian="zh" style:country-asian="TW"/>
    </style:style>
    <style:style style:name="T15" style:family="text">
      <style:text-properties officeooo:rsid="0034e0f7" style:language-asian="zh" style:country-asian="TW"/>
    </style:style>
    <style:style style:name="T16" style:family="text">
      <style:text-properties style:text-position="super 58%" style:language-asian="zh" style:country-asian="TW"/>
    </style:style>
    <style:style style:name="T17" style:family="text">
      <style:text-properties style:text-position="super 58%" officeooo:rsid="000c6f5c" style:language-asian="zh" style:country-asian="TW"/>
    </style:style>
    <style:style style:name="T18" style:family="text">
      <style:text-properties style:text-position="super 58%" officeooo:rsid="000f9b82" style:language-asian="zh" style:country-asian="TW"/>
    </style:style>
    <style:style style:name="T19" style:family="text">
      <style:text-properties style:text-position="super 58%" style:text-underline-style="none" style:language-asian="zh" style:country-asian="TW"/>
    </style:style>
    <style:style style:name="T20" style:family="text">
      <style:text-properties style:text-position="super 58%" style:text-underline-style="none" officeooo:rsid="000f9b82" style:language-asian="zh" style:country-asian="TW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text-underline-style="solid" style:text-underline-width="auto" style:text-underline-color="font-color" officeooo:rsid="000f9b82" style:language-asian="zh" style:country-asian="TW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style:language-asian="zh" style:country-asian="TW" style:font-style-asian="normal" style:font-style-complex="normal"/>
    </style:style>
    <style:style style:name="T26" style:family="text">
      <style:text-properties officeooo:rsid="000c6f5c" style:font-name-asian="微軟正黑體1"/>
    </style:style>
    <style:style style:name="T27" style:family="text">
      <style:text-properties officeooo:rsid="00149132" style:font-name-asian="微軟正黑體1" style:language-asian="zh" style:country-asian="TW"/>
    </style:style>
    <style:style style:name="T28" style:family="text">
      <style:text-properties style:text-underline-style="none"/>
    </style:style>
    <style:style style:name="T29" style:family="text">
      <style:text-properties style:font-name="微軟正黑體1" officeooo:rsid="001051eb" style:font-name-asian="微軟正黑體1" style:font-name-complex="微軟正黑體1"/>
    </style:style>
    <style:style style:name="T30" style:family="text">
      <style:text-properties style:font-name="微軟正黑體1" officeooo:rsid="001051eb" style:font-name-asian="微軟正黑體1" style:language-asian="zh" style:country-asian="TW" style:font-name-complex="Tahoma"/>
    </style:style>
    <style:style style:name="T31" style:family="text">
      <style:text-properties style:font-name="微軟正黑體1" officeooo:rsid="001051eb" style:font-name-asian="微軟正黑體1" style:language-asian="zh" style:country-asian="TW" style:font-name-complex="微軟正黑體1"/>
    </style:style>
    <style:style style:name="T32" style:family="text">
      <style:text-properties fo:language="en" fo:country="AU" officeooo:rsid="0028d032" style:letter-kerning="true" style:language-asian="zh" style:country-asian="TW"/>
    </style:style>
    <style:style style:name="T33" style:family="text">
      <style:text-properties fo:language="en" fo:country="AU" officeooo:rsid="000c6f5c" style:letter-kerning="true" style:language-asian="zh" style:country-asian="TW"/>
    </style:style>
    <style:style style:name="T34" style:family="text">
      <style:text-properties fo:language="en" fo:country="AU" officeooo:rsid="0020f429" style:letter-kerning="true" style:language-asian="zh" style:country-asian="TW"/>
    </style:style>
    <style:style style:name="T35" style:family="text">
      <style:text-properties fo:language="en" fo:country="AU" officeooo:rsid="000723ba" style:letter-kerning="true" style:language-asian="zh" style:country-asian="TW"/>
    </style:style>
    <style:style style:name="T36" style:family="text">
      <style:text-properties fo:language="en" fo:country="AU" officeooo:rsid="000c6f5c" style:letter-kerning="true" style:font-name-asian="微軟正黑體1" style:language-asian="zh" style:country-asian="TW"/>
    </style:style>
    <style:style style:name="T37" style:family="text">
      <style:text-properties fo:language="en" fo:country="NZ" style:language-asian="zh" style:country-asian="TW"/>
    </style:style>
    <style:style style:name="T38" style:family="text">
      <style:text-properties fo:language="en" fo:country="NZ" officeooo:rsid="0028d032" style:letter-kerning="true" style:language-asian="zh" style:country-asian="TW"/>
    </style:style>
    <style:style style:name="T39" style:family="text">
      <style:text-properties fo:color="#000000" style:font-name="微軟正黑體" fo:font-size="12pt" fo:letter-spacing="normal" fo:language="en" fo:country="US" style:font-name-asian="微軟正黑體" style:font-size-asian="12pt" style:language-asian="zh" style:country-asian="TW" style:font-size-complex="12pt"/>
    </style:style>
    <style:style style:name="T40" style:family="text">
      <style:text-properties fo:color="#000000" style:font-name="微軟正黑體" fo:font-size="12pt" fo:letter-spacing="normal" fo:language="en" fo:country="US" officeooo:rsid="000453c2" style:font-name-asian="微軟正黑體" style:font-size-asian="12pt" style:language-asian="zh" style:country-asian="TW" style:font-size-complex="12pt"/>
    </style:style>
    <style:style style:name="T41" style:family="text">
      <style:text-properties fo:color="#000000" fo:font-size="12pt" fo:letter-spacing="normal" fo:language="en" fo:country="US" style:font-size-asian="12pt" style:language-asian="zh" style:country-asian="TW" style:font-size-complex="12pt"/>
    </style:style>
    <style:style style:name="T42" style:family="text">
      <style:text-properties fo:color="#000000" fo:font-size="12pt" fo:letter-spacing="normal" fo:language="en" fo:country="US" officeooo:rsid="000453c2" style:font-size-asian="12pt" style:language-asian="zh" style:country-asian="TW" style:font-size-complex="12pt"/>
    </style:style>
    <style:style style:name="T43" style:family="text">
      <style:text-properties fo:font-size="12pt" style:font-size-asian="12pt" style:language-asian="zh" style:country-asian="TW" style:font-size-complex="12pt"/>
    </style:style>
    <style:style style:name="T44" style:family="text">
      <style:text-properties fo:font-size="12pt" officeooo:rsid="000c6f5c" style:font-size-asian="12pt" style:language-asian="zh" style:country-asian="TW" style:font-size-complex="12pt"/>
    </style:style>
    <style:style style:name="T45" style:family="text">
      <style:text-properties fo:font-size="12pt" officeooo:rsid="002a54d4" style:font-size-asian="12pt" style:language-asian="zh" style:country-asian="TW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8" style:family="text">
      <style:text-properties fo:font-size="12pt" fo:letter-spacing="normal" style:font-size-asian="12pt" style:font-size-complex="12pt"/>
    </style:style>
    <style:style style:name="T49" style:family="text">
      <style:text-properties officeooo:rsid="001051eb" style:font-name-complex="微軟正黑體1"/>
    </style:style>
    <style:style style:name="T50" style:family="text">
      <style:text-properties officeooo:rsid="000c6f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479358016" text:id="ct47935801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7376" text:id="ct47935737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130108080" text:id="ct1130108080">
          <text:insertion>
            <office:change-info>
              <dc:creator>作者不明</dc:creator>
              <dc:date>2020-11-26T14:12:22</dc:date>
            </office:change-info>
          </text:insertion>
        </text:changed-region>
        <text:changed-region xml:id="ct479358272" text:id="ct47935827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4816" text:id="ct47935481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8400" text:id="ct47935840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712" text:id="ct47935571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072" text:id="ct47935507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840" text:id="ct47935584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200" text:id="ct47935520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328" text:id="ct47935532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510120" text:id="ct1013510120">
          <text:deletion>
            <office:change-info>
              <dc:creator>作者不明</dc:creator>
              <dc:date>2020-07-27T22:13:51</dc:date>
            </office:change-info>
            <text:p text:style-name="P13"><text:span text:style-name="T21">動物</text:span></text:p>
          </text:deletion>
        </text:changed-region>
        <text:changed-region xml:id="ct1013493864" text:id="ct1013493864">
          <text:insertion>
            <office:change-info>
              <dc:creator>作者不明</dc:creator>
              <dc:date>2020-07-27T22:13:48</dc:date>
            </office:change-info>
          </text:insertion>
        </text:changed-region>
        <text:changed-region xml:id="ct479355584" text:id="ct47935558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5144" text:id="ct1013495144">
          <text:deletion>
            <office:change-info>
              <dc:creator>作者不明</dc:creator>
              <dc:date>2020-07-27T22:14:02</dc:date>
            </office:change-info>
            <text:p text:style-name="P10">動物</text:p>
          </text:deletion>
        </text:changed-region>
        <text:changed-region xml:id="ct1013494120" text:id="ct1013494120">
          <text:insertion>
            <office:change-info>
              <dc:creator>作者不明</dc:creator>
              <dc:date>2020-07-27T22:14:02</dc:date>
            </office:change-info>
          </text:insertion>
        </text:changed-region>
        <text:changed-region xml:id="ct479361344" text:id="ct47936134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6424" text:id="ct1013496424">
          <text:deletion>
            <office:change-info>
              <dc:creator>作者不明</dc:creator>
              <dc:date>2020-07-27T22:14:12</dc:date>
            </office:change-info>
            <text:p text:style-name="P10"><text:span text:style-name="T22">動物</text:span></text:p>
          </text:deletion>
        </text:changed-region>
        <text:changed-region xml:id="ct1013492712" text:id="ct1013492712">
          <text:insertion>
            <office:change-info>
              <dc:creator>作者不明</dc:creator>
              <dc:date>2020-07-27T22:14:12</dc:date>
            </office:change-info>
          </text:insertion>
        </text:changed-region>
        <text:changed-region xml:id="ct1013493224" text:id="ct1013493224">
          <text:deletion>
            <office:change-info>
              <dc:creator>作者不明</dc:creator>
              <dc:date>2020-07-27T15:57:50</dc:date>
            </office:change-info>
            <text:p text:style-name="P10"><text:span text:style-name="T25">住舍</text:span></text:p>
          </text:deletion>
        </text:changed-region>
        <text:changed-region xml:id="ct1013493096" text:id="ct1013493096">
          <text:insertion>
            <office:change-info>
              <dc:creator>作者不明</dc:creator>
              <dc:date>2020-07-27T15:58:03</dc:date>
            </office:change-info>
          </text:insertion>
        </text:changed-region>
        <text:changed-region xml:id="ct479361600" text:id="ct47936160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6040" text:id="ct1013496040">
          <text:deletion>
            <office:change-info>
              <dc:creator>作者不明</dc:creator>
              <dc:date>2020-07-27T22:14:17</dc:date>
            </office:change-info>
            <text:p text:style-name="P29">動物</text:p>
          </text:deletion>
        </text:changed-region>
        <text:changed-region xml:id="ct1013496168" text:id="ct1013496168">
          <text:insertion>
            <office:change-info>
              <dc:creator>作者不明</dc:creator>
              <dc:date>2020-07-27T22:14:17</dc:date>
            </office:change-info>
          </text:insertion>
        </text:changed-region>
        <text:changed-region xml:id="ct479359424" text:id="ct47935942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5272" text:id="ct1013495272">
          <text:deletion>
            <office:change-info>
              <dc:creator>作者不明</dc:creator>
              <dc:date>2020-07-27T22:46:45</dc:date>
            </office:change-info>
            <text:p text:style-name="P29">住舍</text:p>
          </text:deletion>
        </text:changed-region>
        <text:changed-region xml:id="ct1013495400" text:id="ct1013495400">
          <text:insertion>
            <office:change-info>
              <dc:creator>作者不明</dc:creator>
              <dc:date>2020-07-27T22:46:45</dc:date>
            </office:change-info>
          </text:insertion>
        </text:changed-region>
        <text:changed-region xml:id="ct479360832" text:id="ct47936083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5656" text:id="ct1013495656">
          <text:deletion>
            <office:change-info>
              <dc:creator>作者不明</dc:creator>
              <dc:date>2020-07-27T15:59:04</dc:date>
            </office:change-info>
            <text:p text:style-name="P29">住舍</text:p>
          </text:deletion>
        </text:changed-region>
        <text:changed-region xml:id="ct1013493992" text:id="ct1013493992">
          <text:insertion>
            <office:change-info>
              <dc:creator>作者不明</dc:creator>
              <dc:date>2020-07-27T15:59:28</dc:date>
            </office:change-info>
          </text:insertion>
        </text:changed-region>
        <text:changed-region xml:id="ct479362112" text:id="ct47936211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2584" text:id="ct1013492584">
          <text:deletion>
            <office:change-info>
              <dc:creator>作者不明</dc:creator>
              <dc:date>2020-07-27T22:46:49</dc:date>
            </office:change-info>
            <text:p text:style-name="P29">住舍</text:p>
          </text:deletion>
        </text:changed-region>
        <text:changed-region xml:id="ct1013492840" text:id="ct1013492840">
          <text:insertion>
            <office:change-info>
              <dc:creator>作者不明</dc:creator>
              <dc:date>2020-07-27T22:46:49</dc:date>
            </office:change-info>
          </text:insertion>
        </text:changed-region>
        <text:changed-region xml:id="ct479361472" text:id="ct47936147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6296" text:id="ct1013496296">
          <text:deletion>
            <office:change-info>
              <dc:creator>作者不明</dc:creator>
              <dc:date>2020-07-27T22:14:19</dc:date>
            </office:change-info>
            <text:p text:style-name="P10">動物</text:p>
          </text:deletion>
        </text:changed-region>
        <text:changed-region xml:id="ct1013493480" text:id="ct1013493480">
          <text:insertion>
            <office:change-info>
              <dc:creator>作者不明</dc:creator>
              <dc:date>2020-07-27T22:14:19</dc:date>
            </office:change-info>
          </text:insertion>
        </text:changed-region>
        <text:changed-region xml:id="ct479360320" text:id="ct47936032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5912" text:id="ct1013495912">
          <text:deletion>
            <office:change-info>
              <dc:creator>作者不明</dc:creator>
              <dc:date>2020-07-27T22:14:21</dc:date>
            </office:change-info>
            <text:p text:style-name="P10">動物</text:p>
          </text:deletion>
        </text:changed-region>
        <text:changed-region xml:id="ct1013494248" text:id="ct1013494248">
          <text:insertion>
            <office:change-info>
              <dc:creator>作者不明</dc:creator>
              <dc:date>2020-07-27T22:14:21</dc:date>
            </office:change-info>
          </text:insertion>
        </text:changed-region>
        <text:changed-region xml:id="ct479358912" text:id="ct47935891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968" text:id="ct47935596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5456" text:id="ct47935545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6552" text:id="ct1013496552">
          <text:deletion>
            <office:change-info>
              <dc:creator>作者不明</dc:creator>
              <dc:date>2020-07-27T22:14:30</dc:date>
            </office:change-info>
            <text:p text:style-name="P40">動物</text:p>
          </text:deletion>
        </text:changed-region>
        <text:changed-region xml:id="ct1013493736" text:id="ct1013493736">
          <text:insertion>
            <office:change-info>
              <dc:creator>作者不明</dc:creator>
              <dc:date>2020-07-27T22:14:30</dc:date>
            </office:change-info>
          </text:insertion>
        </text:changed-region>
        <text:changed-region xml:id="ct1013494376" text:id="ct1013494376">
          <text:deletion>
            <office:change-info>
              <dc:creator>作者不明</dc:creator>
              <dc:date>2020-07-27T22:46:50</dc:date>
            </office:change-info>
            <text:p text:style-name="P40"><text:span text:style-name="T22">住舍</text:span></text:p>
          </text:deletion>
        </text:changed-region>
        <text:changed-region xml:id="ct1013494632" text:id="ct1013494632">
          <text:insertion>
            <office:change-info>
              <dc:creator>作者不明</dc:creator>
              <dc:date>2020-07-27T22:46:50</dc:date>
            </office:change-info>
          </text:insertion>
        </text:changed-region>
        <text:changed-region xml:id="ct479361728" text:id="ct47936172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9240" text:id="ct1013499240">
          <text:deletion>
            <office:change-info>
              <dc:creator>作者不明</dc:creator>
              <dc:date>2020-07-27T22:14:38</dc:date>
            </office:change-info>
            <text:p text:style-name="P41">動物</text:p>
          </text:deletion>
        </text:changed-region>
        <text:changed-region xml:id="ct1013499880" text:id="ct1013499880">
          <text:insertion>
            <office:change-info>
              <dc:creator>作者不明</dc:creator>
              <dc:date>2020-07-27T22:14:38</dc:date>
            </office:change-info>
          </text:insertion>
        </text:changed-region>
        <text:changed-region xml:id="ct479361856" text:id="ct47936185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7192" text:id="ct1013497192">
          <text:deletion>
            <office:change-info>
              <dc:creator>作者不明</dc:creator>
              <dc:date>2020-07-27T22:39:33</dc:date>
            </office:change-info>
            <text:p text:style-name="P41">祉</text:p>
          </text:deletion>
        </text:changed-region>
        <text:changed-region xml:id="ct1013498088" text:id="ct1013498088">
          <text:insertion>
            <office:change-info>
              <dc:creator>作者不明</dc:creator>
              <dc:date>2020-07-27T22:39:35</dc:date>
            </office:change-info>
          </text:insertion>
        </text:changed-region>
        <text:changed-region xml:id="ct479359296" text:id="ct47935929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9936" text:id="ct47935993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62240" text:id="ct47936224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13498216" text:id="ct1013498216">
          <text:deletion>
            <office:change-info>
              <dc:creator>作者不明</dc:creator>
              <dc:date>2020-07-27T22:14:46</dc:date>
            </office:change-info>
            <text:p text:style-name="P56">動物</text:p>
          </text:deletion>
        </text:changed-region>
        <text:changed-region xml:id="ct1013500136" text:id="ct1013500136">
          <text:insertion>
            <office:change-info>
              <dc:creator>作者不明</dc:creator>
              <dc:date>2020-07-27T22:14:46</dc:date>
            </office:change-info>
          </text:insertion>
        </text:changed-region>
        <text:changed-region xml:id="ct479362368" text:id="ct47936236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59808" text:id="ct47935980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60064" text:id="ct47936006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9480" text:id="ct722959480">
          <text:deletion>
            <office:change-info>
              <dc:creator>作者不明</dc:creator>
              <dc:date>2020-07-27T16:00:24</dc:date>
            </office:change-info>
            <text:p text:style-name="P7">住舍</text:p>
          </text:deletion>
        </text:changed-region>
        <text:changed-region xml:id="ct722958584" text:id="ct722958584">
          <text:insertion>
            <office:change-info>
              <dc:creator>作者不明</dc:creator>
              <dc:date>2020-07-27T16:00:33</dc:date>
            </office:change-info>
          </text:insertion>
        </text:changed-region>
        <text:changed-region xml:id="ct479359168" text:id="ct47935916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6024" text:id="ct722956024">
          <text:deletion>
            <office:change-info>
              <dc:creator>作者不明</dc:creator>
              <dc:date>2020-07-27T22:39:41</dc:date>
            </office:change-info>
            <text:p text:style-name="P10">福祉</text:p>
          </text:deletion>
        </text:changed-region>
        <text:changed-region xml:id="ct722956152" text:id="ct722956152">
          <text:insertion>
            <office:change-info>
              <dc:creator>作者不明</dc:creator>
              <dc:date>2020-07-27T22:39:42</dc:date>
            </office:change-info>
          </text:insertion>
        </text:changed-region>
        <text:changed-region xml:id="ct479362496" text:id="ct47936249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5896" text:id="ct722955896">
          <text:deletion>
            <office:change-info>
              <dc:creator>作者不明</dc:creator>
              <dc:date>2020-07-27T16:02:30</dc:date>
            </office:change-info>
            <text:p text:style-name="P30"><text:span text:style-name="T11">機構及移動動物設施</text:span><text:span text:style-name="T13">…</text:span><text:span text:style-name="T11">等。</text:span></text:p>
          </text:deletion>
        </text:changed-region>
        <text:changed-region xml:id="ct722956408" text:id="ct722956408">
          <text:deletion>
            <office:change-info>
              <dc:creator>作者不明</dc:creator>
              <dc:date>2020-07-27T21:48:07</dc:date>
            </office:change-info>
            <text:p text:style-name="P30"><text:span text:style-name="T11">繁殖</text:span></text:p>
          </text:deletion>
        </text:changed-region>
        <text:changed-region xml:id="ct722956664" text:id="ct722956664">
          <text:deletion>
            <office:change-info>
              <dc:creator>作者不明</dc:creator>
              <dc:date>2020-07-27T16:01:37</dc:date>
            </office:change-info>
            <text:p text:style-name="P30"><text:span text:style-name="T11">店、寄宿犬舍及貓舍、寵物訓練所、美容及／</text:span></text:p>
          </text:deletion>
        </text:changed-region>
        <text:changed-region xml:id="ct722957944" text:id="ct722957944">
          <text:deletion>
            <office:change-info>
              <dc:creator>作者不明</dc:creator>
              <dc:date>2020-07-27T21:48:19</dc:date>
            </office:change-info>
            <text:p text:style-name="P30"><text:span text:style-name="T11">寵物</text:span></text:p>
          </text:deletion>
        </text:changed-region>
        <text:changed-region xml:id="ct722957176" text:id="ct722957176">
          <text:insertion>
            <office:change-info>
              <dc:creator>作者不明</dc:creator>
              <dc:date>2020-07-27T21:47:49</dc:date>
            </office:change-info>
          </text:insertion>
        </text:changed-region>
        <text:changed-region xml:id="ct479360192" text:id="ct47936019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9096" text:id="ct722959096">
          <text:deletion>
            <office:change-info>
              <dc:creator>作者不明</dc:creator>
              <dc:date>2020-07-27T23:25:02</dc:date>
            </office:change-info>
            <text:p text:style-name="P31">作品集</text:p>
          </text:deletion>
        </text:changed-region>
        <text:changed-region xml:id="ct722957304" text:id="ct722957304">
          <text:insertion>
            <office:change-info>
              <dc:creator>作者不明</dc:creator>
              <dc:date>2020-07-27T23:25:02</dc:date>
            </office:change-info>
          </text:insertion>
        </text:changed-region>
        <text:changed-region xml:id="ct479362624" text:id="ct47936262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60448" text:id="ct47936044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479361984" text:id="ct47936198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7816" text:id="ct722957816">
          <text:deletion>
            <office:change-info>
              <dc:creator>作者不明</dc:creator>
              <dc:date>2020-07-27T22:14:57</dc:date>
            </office:change-info>
            <text:p text:style-name="P47"><text:span text:style-name="T43">動物</text:span></text:p>
          </text:deletion>
        </text:changed-region>
        <text:changed-region xml:id="ct722959608" text:id="ct722959608">
          <text:insertion>
            <office:change-info>
              <dc:creator>作者不明</dc:creator>
              <dc:date>2020-07-27T22:14:57</dc:date>
            </office:change-info>
          </text:insertion>
        </text:changed-region>
        <text:changed-region xml:id="ct479359552" text:id="ct47935955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9736" text:id="ct722959736">
          <text:deletion>
            <office:change-info>
              <dc:creator>作者不明</dc:creator>
              <dc:date>2020-07-27T22:14:59</dc:date>
            </office:change-info>
            <text:p text:style-name="P48"><text:span text:style-name="T46">動物</text:span></text:p>
          </text:deletion>
        </text:changed-region>
        <text:changed-region xml:id="ct722956536" text:id="ct722956536">
          <text:insertion>
            <office:change-info>
              <dc:creator>作者不明</dc:creator>
              <dc:date>2020-07-27T22:14:59</dc:date>
            </office:change-info>
          </text:insertion>
        </text:changed-region>
        <text:changed-region xml:id="ct722956280" text:id="ct722956280">
          <text:deletion>
            <office:change-info>
              <dc:creator>作者不明</dc:creator>
              <dc:date>2020-07-27T22:46:35</dc:date>
            </office:change-info>
            <text:p text:style-name="P48"><text:span text:style-name="T47">住舍</text:span></text:p>
          </text:deletion>
        </text:changed-region>
        <text:changed-region xml:id="ct722959864" text:id="ct722959864">
          <text:insertion>
            <office:change-info>
              <dc:creator>作者不明</dc:creator>
              <dc:date>2020-07-27T22:46:36</dc:date>
            </office:change-info>
          </text:insertion>
        </text:changed-region>
        <text:changed-region xml:id="ct479358656" text:id="ct47935865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7688" text:id="ct722957688">
          <text:deletion>
            <office:change-info>
              <dc:creator>作者不明</dc:creator>
              <dc:date>2020-07-27T22:15:05</dc:date>
            </office:change-info>
            <text:p text:style-name="P48"><text:span text:style-name="T46">動物</text:span></text:p>
          </text:deletion>
        </text:changed-region>
        <text:changed-region xml:id="ct722959352" text:id="ct722959352">
          <text:insertion>
            <office:change-info>
              <dc:creator>作者不明</dc:creator>
              <dc:date>2020-07-27T22:15:05</dc:date>
            </office:change-info>
          </text:insertion>
        </text:changed-region>
        <text:changed-region xml:id="ct479361216" text:id="ct47936121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8328" text:id="ct722958328">
          <text:deletion>
            <office:change-info>
              <dc:creator>作者不明</dc:creator>
              <dc:date>2020-07-27T16:05:04</dc:date>
            </office:change-info>
            <text:p text:style-name="P48"><text:span text:style-name="T46">及天氣防護措施</text:span></text:p>
          </text:deletion>
        </text:changed-region>
        <text:changed-region xml:id="ct722956792" text:id="ct722956792">
          <text:insertion>
            <office:change-info>
              <dc:creator>作者不明</dc:creator>
              <dc:date>2020-07-27T16:04:49</dc:date>
            </office:change-info>
          </text:insertion>
        </text:changed-region>
        <text:changed-region xml:id="ct479359040" text:id="ct47935904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7048" text:id="ct722957048">
          <text:deletion>
            <office:change-info>
              <dc:creator>作者不明</dc:creator>
              <dc:date>2020-07-27T22:46:38</dc:date>
            </office:change-info>
            <text:p text:style-name="P48"><text:span text:style-name="T46">住舍</text:span></text:p>
          </text:deletion>
        </text:changed-region>
        <text:changed-region xml:id="ct722957432" text:id="ct722957432">
          <text:insertion>
            <office:change-info>
              <dc:creator>作者不明</dc:creator>
              <dc:date>2020-07-27T22:46:38</dc:date>
            </office:change-info>
          </text:insertion>
        </text:changed-region>
        <text:changed-region xml:id="ct479363648" text:id="ct47936364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6920" text:id="ct722956920">
          <text:deletion>
            <office:change-info>
              <dc:creator>作者不明</dc:creator>
              <dc:date>2020-07-27T22:46:41</dc:date>
            </office:change-info>
            <text:p text:style-name="P48"><text:span text:style-name="T46">住舍</text:span></text:p>
          </text:deletion>
        </text:changed-region>
        <text:changed-region xml:id="ct722957560" text:id="ct722957560">
          <text:insertion>
            <office:change-info>
              <dc:creator>作者不明</dc:creator>
              <dc:date>2020-07-27T22:46:41</dc:date>
            </office:change-info>
          </text:insertion>
        </text:changed-region>
        <text:changed-region xml:id="ct479363520" text:id="ct47936352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8456" text:id="ct722958456">
          <text:insertion>
            <office:change-info>
              <dc:creator>作者不明</dc:creator>
              <dc:date>2020-07-27T16:05:48</dc:date>
            </office:change-info>
          </text:insertion>
        </text:changed-region>
        <text:changed-region xml:id="ct479366336" text:id="ct47936633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8072" text:id="ct722958072">
          <text:deletion>
            <office:change-info>
              <dc:creator>作者不明</dc:creator>
              <dc:date>2020-07-27T16:05:43</dc:date>
            </office:change-info>
            <text:p text:style-name="P48"><text:span text:style-name="T46">議會</text:span></text:p>
          </text:deletion>
        </text:changed-region>
        <text:changed-region xml:id="ct722958712" text:id="ct722958712">
          <text:insertion>
            <office:change-info>
              <dc:creator>作者不明</dc:creator>
              <dc:date>2020-07-27T16:06:06</dc:date>
            </office:change-info>
          </text:insertion>
        </text:changed-region>
        <text:changed-region xml:id="ct722958840" text:id="ct722958840">
          <text:deletion>
            <office:change-info>
              <dc:creator>作者不明</dc:creator>
              <dc:date>2020-07-27T16:06:04</dc:date>
            </office:change-info>
            <text:p text:style-name="P48"><text:span text:style-name="T43">相關規定</text:span></text:p>
          </text:deletion>
        </text:changed-region>
        <text:changed-region xml:id="ct479363136" text:id="ct47936313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58968" text:id="ct722958968">
          <text:deletion>
            <office:change-info>
              <dc:creator>作者不明</dc:creator>
              <dc:date>2020-07-27T22:15:11</dc:date>
            </office:change-info>
            <text:p text:style-name="P48"><text:span text:style-name="T46">動物</text:span></text:p>
          </text:deletion>
        </text:changed-region>
        <text:changed-region xml:id="ct722959224" text:id="ct722959224">
          <text:insertion>
            <office:change-info>
              <dc:creator>作者不明</dc:creator>
              <dc:date>2020-07-27T22:15:11</dc:date>
            </office:change-info>
          </text:insertion>
        </text:changed-region>
        <text:changed-region xml:id="ct479365440" text:id="ct479365440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1784" text:id="ct722961784">
          <text:deletion>
            <office:change-info>
              <dc:creator>作者不明</dc:creator>
              <dc:date>2020-07-27T22:15:21</dc:date>
            </office:change-info>
            <text:p text:style-name="P48"><text:span text:style-name="T46">動物</text:span></text:p>
          </text:deletion>
        </text:changed-region>
        <text:changed-region xml:id="ct722961656" text:id="ct722961656">
          <text:insertion>
            <office:change-info>
              <dc:creator>作者不明</dc:creator>
              <dc:date>2020-07-27T22:15:21</dc:date>
            </office:change-info>
          </text:insertion>
        </text:changed-region>
        <text:changed-region xml:id="ct479364928" text:id="ct47936492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0504" text:id="ct722960504">
          <text:deletion>
            <office:change-info>
              <dc:creator>作者不明</dc:creator>
              <dc:date>2020-07-27T16:07:06</dc:date>
            </office:change-info>
            <text:p text:style-name="P49"><text:span text:style-name="T48">在產業職場常遇到的寵物，</text:span><text:span text:style-name="T41">通常是狗和貓</text:span><text:span text:style-name="T42">、</text:span><text:span text:style-name="T41">其他小動物，</text:span><text:span text:style-name="T42">例如</text:span><text:span text:style-name="T41">兔子</text:span><text:span text:style-name="T42">、</text:span><text:span text:style-name="T41">囓齒寵物</text:span><text:span text:style-name="T42">、</text:span><text:span text:style-name="T41">雪貂和豚鼠</text:span><text:span text:style-name="T42">，也</text:span><text:span text:style-name="T48">可能包括本地及外來物種、來自六大動物群的寵物（哺乳類、魚類、鳥類、兩棲類、爬蟲類及無脊椎類寵物）</text:span><text:span text:style-name="T46">。</text:span></text:p>
          </text:deletion>
        </text:changed-region>
        <text:changed-region xml:id="ct722960120" text:id="ct722960120">
          <text:insertion>
            <office:change-info>
              <dc:creator>作者不明</dc:creator>
              <dc:date>2020-07-27T16:07:08</dc:date>
            </office:change-info>
          </text:insertion>
        </text:changed-region>
        <text:changed-region xml:id="ct479365824" text:id="ct479365824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1272" text:id="ct722961272">
          <text:deletion>
            <office:change-info>
              <dc:creator>作者不明</dc:creator>
              <dc:date>2020-07-27T22:15:30</dc:date>
            </office:change-info>
            <text:p text:style-name="P47"><text:span text:style-name="T43">動物</text:span></text:p>
          </text:deletion>
        </text:changed-region>
        <text:changed-region xml:id="ct722962168" text:id="ct722962168">
          <text:insertion>
            <office:change-info>
              <dc:creator>作者不明</dc:creator>
              <dc:date>2020-07-27T22:15:30</dc:date>
            </office:change-info>
          </text:insertion>
        </text:changed-region>
        <text:changed-region xml:id="ct479364416" text:id="ct479364416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3704" text:id="ct722963704">
          <text:deletion>
            <office:change-info>
              <dc:creator>作者不明</dc:creator>
              <dc:date>2020-07-27T22:15:33</dc:date>
            </office:change-info>
            <text:p text:style-name="P47"><text:span text:style-name="T46">動物</text:span></text:p>
          </text:deletion>
        </text:changed-region>
        <text:changed-region xml:id="ct722963832" text:id="ct722963832">
          <text:insertion>
            <office:change-info>
              <dc:creator>作者不明</dc:creator>
              <dc:date>2020-07-27T22:15:33</dc:date>
            </office:change-info>
          </text:insertion>
        </text:changed-region>
        <text:changed-region xml:id="ct479364032" text:id="ct47936403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3448" text:id="ct722963448">
          <text:deletion>
            <office:change-info>
              <dc:creator>作者不明</dc:creator>
              <dc:date>2020-07-27T16:07:40</dc:date>
            </office:change-info>
            <text:p text:style-name="P51"><text:span text:style-name="T47">福祉</text:span></text:p>
          </text:deletion>
        </text:changed-region>
        <text:changed-region xml:id="ct722962040" text:id="ct722962040">
          <text:insertion>
            <office:change-info>
              <dc:creator>作者不明</dc:creator>
              <dc:date>2020-07-27T16:07:43</dc:date>
            </office:change-info>
          </text:insertion>
        </text:changed-region>
        <text:changed-region xml:id="ct479365952" text:id="ct47936595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2296" text:id="ct722962296">
          <text:deletion>
            <office:change-info>
              <dc:creator>作者不明</dc:creator>
              <dc:date>2020-07-27T22:15:43</dc:date>
            </office:change-info>
            <text:p text:style-name="P51"><text:span text:style-name="T43">動物</text:span></text:p>
          </text:deletion>
        </text:changed-region>
        <text:changed-region xml:id="ct722963960" text:id="ct722963960">
          <text:insertion>
            <office:change-info>
              <dc:creator>作者不明</dc:creator>
              <dc:date>2020-07-27T22:15:43</dc:date>
            </office:change-info>
          </text:insertion>
        </text:changed-region>
        <text:changed-region xml:id="ct479363008" text:id="ct479363008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722960760" text:id="ct722960760">
          <text:insertion>
            <office:change-info>
              <dc:creator>作者不明</dc:creator>
              <dc:date>2020-07-27T16:08:21</dc:date>
            </office:change-info>
          </text:insertion>
        </text:changed-region>
        <text:changed-region xml:id="ct479366592" text:id="ct479366592">
          <text:format-change>
            <office:change-info>
              <dc:creator>作者不明</dc:creator>
              <dc:date>2020-11-26T14:12:05</dc:date>
            </office:change-info>
          </text:format-change>
        </text:changed-region>
        <text:changed-region xml:id="ct1072956152" text:id="ct1072956152">
          <text:insertion>
            <office:change-info>
              <dc:creator>作者不明</dc:creator>
              <dc:date>2020-11-26T14:12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change-start text:change-id="ct479358016"/>職能單元代碼<text:change-end text:change-id="ct479358016"/></text:p>
          </table:table-cell>
          <table:table-cell table:style-name="Table1.B1" office:value-type="string">
            <text:p text:style-name="P6"><text:change-start text:change-id="ct479357376"/>PIC3R2631<text:change-end text:change-id="ct479357376"/><text:change-start text:change-id="ct1130108080"/><text:span text:style-name="T15">v2</text:span><text:change-end text:change-id="ct1130108080"/></text:p>
          </table:table-cell>
        </table:table-row>
        <table:table-row>
          <table:table-cell table:style-name="Table1.A2" office:value-type="string">
            <text:p text:style-name="P5"><text:change-start text:change-id="ct479358272"/>職能單元名稱<text:change-end text:change-id="ct479358272"/></text:p>
          </table:table-cell>
          <table:table-cell table:style-name="Table1.B2" office:value-type="string">
            <text:p text:style-name="P7"><text:change-start text:change-id="ct479354816"/>提供選擇<text:span text:style-name="T28">寵物</text:span>及寵物照護的建議<text:change-end text:change-id="ct479354816"/></text:p>
          </table:table-cell>
        </table:table-row>
        <table:table-row>
          <table:table-cell table:style-name="Table1.A2" office:value-type="string">
            <text:p text:style-name="P5"><text:change-start text:change-id="ct479358400"/>領域類別<text:change-end text:change-id="ct479358400"/></text:p>
          </table:table-cell>
          <table:table-cell table:style-name="Table1.B2" office:value-type="string">
            <text:p text:style-name="P4"><text:change-start text:change-id="ct479355712"/>個人及社會服務<text:span text:style-name="T11">／</text:span>個人照護服務<text:change-end text:change-id="ct479355712"/></text:p>
          </table:table-cell>
        </table:table-row>
        <table:table-row>
          <table:table-cell table:style-name="Table1.A2" office:value-type="string">
            <text:p text:style-name="P5"><text:change-start text:change-id="ct479355072"/>職能單元級別<text:change-end text:change-id="ct479355072"/></text:p>
          </table:table-cell>
          <table:table-cell table:style-name="Table1.B2" office:value-type="string">
            <text:p text:style-name="P4"><text:change-start text:change-id="ct479355840"/>3<text:change-end text:change-id="ct479355840"/></text:p>
          </table:table-cell>
        </table:table-row>
        <table:table-row>
          <table:table-cell table:style-name="Table1.A2" office:value-type="string">
            <text:p text:style-name="P5"><text:change-start text:change-id="ct479355200"/>工作任務與行為指標<text:change-end text:change-id="ct479355200"/></text:p>
          </table:table-cell>
          <table:table-cell table:style-name="Table1.B2" office:value-type="string">
            <text:p text:style-name="P7"><text:change-start text:change-id="ct479355328"/>一、針對選擇寵物提供資訊及建議</text:p>
            <text:list xml:id="list1181945578" text:style-name="L1">
              <text:list-item>
                <text:p text:style-name="P8">有效利用<text:span text:style-name="T21">人際關係技巧</text:span><text:span text:style-name="T16">【註</text:span><text:span text:style-name="T17">1</text:span><text:span text:style-name="T16">】</text:span>吸引客戶並確<text:span text:style-name="T11">認</text:span>其要求。</text:p>
              </text:list-item>
              <text:list-item>
                <text:p text:style-name="P8">針對<text:span text:style-name="T21">不同</text:span><text:change-end text:change-id="ct479355328"/><text:change text:change-id="ct1013510120"/><text:change-start text:change-id="ct1013493864"/><text:span text:style-name="T22">寵物</text:span><text:change-end text:change-id="ct1013493864"/><text:change-start text:change-id="ct479355584"/><text:span text:style-name="T21">品種及物種特徵</text:span><text:span text:style-name="T16">【註2】</text:span>提供資訊。</text:p>
              </text:list-item>
              <text:list-item>
                <text:p text:style-name="P9">針對所選<text:change-end text:change-id="ct479355584"/><text:change text:change-id="ct1013495144"/><text:change-start text:change-id="ct1013494120"/><text:span text:style-name="T22">寵物</text:span><text:change-end text:change-id="ct1013494120"/><text:change-start text:change-id="ct479361344"/>是否適合提供建議，以滿足客戶要求。</text:p>
              </text:list-item>
            </text:list>
            <text:p text:style-name="P10">二、針對<text:change-end text:change-id="ct479361344"/><text:change text:change-id="ct1013496424"/><text:change-start text:change-id="ct1013492712"/><text:span text:style-name="T22">寵物</text:span><text:change-end text:change-id="ct1013492712"/><text:change text:change-id="ct1013493224"/><text:change-start text:change-id="ct1013493096"/><text:span text:style-name="T25">飼養設施</text:span><text:change-end text:change-id="ct1013493096"/><text:change-start text:change-id="ct479361600"/><text:span text:style-name="T24">及環境要求</text:span><text:span text:style-name="T16">【註</text:span><text:span text:style-name="T18">3</text:span><text:span text:style-name="T16">】</text:span>提供建議</text:p>
            <text:list xml:id="list95769191" text:style-name="L2">
              <text:list-item>
                <text:p text:style-name="P11">討論所選<text:change-end text:change-id="ct479361600"/><text:change text:change-id="ct1013496040"/><text:change-start text:change-id="ct1013496168"/><text:span text:style-name="T22">寵物</text:span><text:change-end text:change-id="ct1013496168"/><text:change-start text:change-id="ct479359424"/>之合適<text:change-end text:change-id="ct479359424"/><text:change text:change-id="ct1013495272"/><text:change-start text:change-id="ct1013495400"/><text:span text:style-name="T11">飼養設施</text:span><text:change-end text:change-id="ct1013495400"/><text:change-start text:change-id="ct479360832"/>及<text:change-end text:change-id="ct479360832"/><text:change text:change-id="ct1013495656"/><text:change-start text:change-id="ct1013493992"/><text:span text:style-name="T11">飼養設施</text:span><text:change-end text:change-id="ct1013493992"/><text:change-start text:change-id="ct479362112"/>要求。</text:p>
              </text:list-item>
              <text:list-item>
                <text:p text:style-name="P11">解釋<text:change-end text:change-id="ct479362112"/><text:change text:change-id="ct1013492584"/><text:change-start text:change-id="ct1013492840"/><text:span text:style-name="T11">飼養設施</text:span><text:change-end text:change-id="ct1013492840"/><text:change-start text:change-id="ct479361472"/>的準備及維護，必要時加以說明。</text:p>
              </text:list-item>
              <text:list-item>
                <text:p text:style-name="P12">針對將<text:span text:style-name="T21">寵物</text:span><text:span text:style-name="T19">【註4】</text:span>引導入新環境提供建議。</text:p>
              </text:list-item>
            </text:list>
            <text:p text:style-name="P13">三、針對<text:span text:style-name="T28">健康及營養需求</text:span>提供建議</text:p>
            <text:list xml:id="list4047834127" text:style-name="L3">
              <text:list-item>
                <text:p text:style-name="P15">與客戶討論寵物的<text:span text:style-name="T21">健康及營養需求</text:span><text:span text:style-name="T16">【註5】</text:span>。</text:p>
              </text:list-item>
              <text:list-item>
                <text:p text:style-name="P14">針對所選寵物的預防性健康措施提供資訊。</text:p>
              </text:list-item>
              <text:list-item>
                <text:p text:style-name="P14">解釋所選寵物的飲食要求。</text:p>
              </text:list-item>
              <text:list-item>
                <text:p text:style-name="P14">解釋所選寵物的美容要求。</text:p>
              </text:list-item>
            </text:list>
            <text:p text:style-name="P13">四、建議其他<text:span text:style-name="T28">產品及服務</text:span></text:p>
            <text:list xml:id="list2139443389" text:style-name="L4">
              <text:list-item>
                <text:p text:style-name="P17">依客戶要求展示及解說<text:span text:style-name="T21">產品</text:span><text:span text:style-name="T23">及服務</text:span><text:span text:style-name="T20">【註6】</text:span>。</text:p>
              </text:list-item>
              <text:list-item>
                <text:p text:style-name="P16">視需要討論及解說其他設備及相關服務。</text:p>
              </text:list-item>
              <text:list-item>
                <text:p text:style-name="P18">安排<text:span text:style-name="T21">運送</text:span><text:span text:style-name="T16">【註7】</text:span>寵物或向客戶提供說明。</text:p>
              </text:list-item>
            </text:list>
            <text:p text:style-name="P7">五、完成交易</text:p>
            <text:list xml:id="list513519250" text:style-name="L5">
              <text:list-item>
                <text:p text:style-name="P20">依據職場政策及程序完成<text:change-end text:change-id="ct479361472"/><text:change text:change-id="ct1013496296"/><text:change-start text:change-id="ct1013493480"/><text:span text:style-name="T22">寵物</text:span><text:change-end text:change-id="ct1013493480"/><text:change-start text:change-id="ct479360320"/>及產品之販售。</text:p>
              </text:list-item>
              <text:list-item>
                <text:p text:style-name="P20">恪守所選<text:change-end text:change-id="ct479360320"/><text:change text:change-id="ct1013495912"/><text:change-start text:change-id="ct1013494248"/><text:span text:style-name="T22">寵物</text:span><text:change-end text:change-id="ct1013494248"/><text:change-start text:change-id="ct479358912"/>販售或運送的<text:span text:style-name="T21">法</text:span><text:span text:style-name="T22">令</text:span><text:span text:style-name="T21">規定</text:span><text:span text:style-name="T16">【註8】</text:span>。</text:p>
              </text:list-item>
              <text:list-item>
                <text:p text:style-name="P19">依據職場政策及程序保存紀錄並與客戶追蹤後續狀況。<text:change-end text:change-id="ct479358912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479355968"/>職能內涵</text:p>
            <text:p text:style-name="P21"><text:span text:style-name="T9">(K=</text:span><text:span text:style-name="T10">knowledge</text:span><text:span text:style-name="T9">知識)</text:span><text:change-end text:change-id="ct479355968"/></text:p>
          </table:table-cell>
          <table:table-cell table:style-name="Table1.B2" office:value-type="string">
            <text:list xml:id="list1887928520" text:style-name="L6">
              <text:list-item>
                <text:p text:style-name="P52"><text:change-start text:change-id="ct479355456"/>動物俗名<text:span text:style-name="T11">與學名</text:span>。</text:p>
              </text:list-item>
              <text:list-item>
                <text:p text:style-name="P52">基礎動物生物學<text:span text:style-name="T11">。</text:span></text:p>
              </text:list-item>
              <text:list-item>
                <text:p text:style-name="P35">常見寵物疾病及治療<text:span text:style-name="T11">方式知識</text:span>。</text:p>
              </text:list-item>
              <text:list-item>
                <text:p text:style-name="P35">寵物職場使用之消毒劑、清潔劑、清潔技巧及清潔設備及用具。</text:p>
              </text:list-item>
              <text:list-item>
                <text:p text:style-name="P36">一般<text:change-end text:change-id="ct479355456"/><text:change text:change-id="ct1013496552"/><text:change-start text:change-id="ct1013493736"/><text:span text:style-name="T22">寵物</text:span><text:change-end text:change-id="ct1013493736"/><text:change text:change-id="ct1013494376"/><text:change-start text:change-id="ct1013494632"/><text:span text:style-name="T11">飼養設施</text:span><text:change-end text:change-id="ct1013494632"/><text:change-start text:change-id="ct479361728"/>維護及清潔。</text:p>
              </text:list-item>
              <text:list-item>
                <text:p text:style-name="P37">各類物種及品種（包括最常受青睞的寵物）的<text:span text:style-name="T11">最適生存與</text:span>營養需求。</text:p>
              </text:list-item>
              <text:list-item>
                <text:p text:style-name="P38">寵物適用的<text:change-end text:change-id="ct479361728"/><text:change text:change-id="ct1013499240"/><text:change-start text:change-id="ct1013499880"/><text:span text:style-name="T22">寵物</text:span><text:change-end text:change-id="ct1013499880"/><text:change-start text:change-id="ct479361856"/>倫理及福<text:change-end text:change-id="ct479361856"/><text:change text:change-id="ct1013497192"/><text:change-start text:change-id="ct1013498088"/><text:span text:style-name="T11">利</text:span><text:change-end text:change-id="ct1013498088"/><text:change-start text:change-id="ct479359296"/>原則。</text:p>
              </text:list-item>
              <text:list-item>
                <text:p text:style-name="P39">相關常用產品及附加服務。</text:p>
              </text:list-item>
              <text:list-item>
                <text:p text:style-name="P39">安全的寵物處理技術。</text:p>
              </text:list-item>
              <text:list-item>
                <text:p text:style-name="P39">物種相容性。</text:p>
              </text:list-item>
              <text:list-item>
                <text:p text:style-name="P39">寵物照護業相關環境可持續性標準、指南及方法。</text:p>
              </text:list-item>
            </text:list>
            <text:p text:style-name="P7">十三、<text:span text:style-name="T11">職業</text:span>衛生<text:span text:style-name="T11">相關法令規定</text:span>。<text:change-end text:change-id="ct479359296"/></text:p>
          </table:table-cell>
        </table:table-row>
        <table:table-row>
          <table:table-cell table:style-name="Table1.A2" office:value-type="string">
            <text:p text:style-name="P5"><text:change-start text:change-id="ct479359936"/>職能內涵</text:p>
            <text:p text:style-name="P5"><text:soft-page-break/>(S=skills技能)<text:change-end text:change-id="ct479359936"/></text:p>
          </table:table-cell>
          <table:table-cell table:style-name="Table1.B2" office:value-type="string">
            <text:list xml:id="list1722089513" text:style-name="L7">
              <text:list-item>
                <text:p text:style-name="P57"><text:change-start text:change-id="ct479362240"/><text:span text:style-name="T43">溝通能力，包括能適切</text:span><text:span text:style-name="T46">提供</text:span><text:span text:style-name="T43">顧客</text:span><text:span text:style-name="T46">選擇</text:span><text:span text:style-name="T43">、飼養</text:span><text:span text:style-name="T46">及寵物照</text:span><text:soft-page-break/><text:span text:style-name="T46">護的建議</text:span><text:span text:style-name="T43">以及適當的銷售技巧</text:span><text:span text:style-name="T46">。</text:span></text:p>
              </text:list-item>
              <text:list-item>
                <text:p text:style-name="P53">維持高水準的衛生及感染防治。</text:p>
              </text:list-item>
              <text:list-item>
                <text:p text:style-name="P53">保存準確的販售<text:span text:style-name="T11">紀</text:span>錄。</text:p>
              </text:list-item>
              <text:list-item>
                <text:p text:style-name="P54">在從事<text:change-end text:change-id="ct479362240"/><text:change text:change-id="ct1013498216"/><text:change-start text:change-id="ct1013500136"/><text:span text:style-name="T22">寵物</text:span><text:change-end text:change-id="ct1013500136"/><text:change-start text:change-id="ct479362368"/>相關工作及處理寵物時，須採用安全且環保的組織系統及程序。<text:change-end text:change-id="ct479362368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479359808"/>評量設計參考<text:change-end text:change-id="ct479359808"/></text:p>
          </table:table-cell>
          <table:table-cell table:style-name="Table1.B2" office:value-type="string">
            <text:p text:style-name="P22"><text:change-start text:change-id="ct479360064"/>一、<text:span text:style-name="T37">進行關鍵工作任務/能力之證據</text:span>：</text:p>
            <text:list xml:id="list1146678092" text:style-name="L8">
              <text:list-item>
                <text:p text:style-name="P23">針對各種寵物的<text:change-end text:change-id="ct479360064"/><text:change text:change-id="ct722959480"/><text:change-start text:change-id="ct722958584"/><text:span text:style-name="T11">飼養設施</text:span><text:change-end text:change-id="ct722958584"/><text:change-start text:change-id="ct479359168"/>、營養、環境及一般維護要求<text:span text:style-name="T49">…</text:span><text:span text:style-name="T12">等</text:span>提供資訊及建議。</text:p>
              </text:list-item>
              <text:list-item>
                <text:p text:style-name="P24">遵守相關法規及行為準則，包括動物<text:change-end text:change-id="ct479359168"/><text:change text:change-id="ct722956024"/><text:change-start text:change-id="ct722956152"/><text:span text:style-name="T11">福利</text:span><text:change-end text:change-id="ct722956152"/><text:change-start text:change-id="ct479362496"/>、職業健康安全、寵物的銷售及運輸<text:span text:style-name="T49">…</text:span><text:span text:style-name="T12">等</text:span>。</text:p>
              </text:list-item>
              <text:list-item>
                <text:p text:style-name="P23">與客戶建立關係並有效溝通，以利建議特定寵物品種或物種是否適合，以滿足其需求。</text:p>
              </text:list-item>
              <text:list-item>
                <text:p text:style-name="P25">依規定保存紀錄並追蹤<text:span text:style-name="T21">客戶</text:span><text:span text:style-name="T22">資料</text:span><text:span text:style-name="T16">【註9】</text:span>。</text:p>
              </text:list-item>
              <text:list-item>
                <text:p text:style-name="P23">提供選擇寵物及寵物照護的建議所需的技能及知識，必須可應用於各種工作環境及情境，同時須涵蓋非預期事件的處理能力。</text:p>
              </text:list-item>
            </text:list>
            <text:p text:style-name="P7">二、評量情境與資源<text:span text:style-name="T50">：</text:span></text:p>
            <text:list xml:id="list1478671826" text:style-name="L9">
              <text:list-item>
                <text:p text:style-name="P26">本單元之評量應具實用性，且於寵物職場或能重現正常工作條件下進行評估最為適當。職場可能包括<text:change-end text:change-id="ct479362496"/><text:change text:change-id="ct722955896"/><text:change text:change-id="ct722956408"/><text:change text:change-id="ct722956664"/><text:change text:change-id="ct722957944"/><text:change-start text:change-id="ct722957176"/><text:span text:style-name="T11">寵物買賣</text:span><text:span text:style-name="T14">、</text:span><text:span text:style-name="T11">寄養</text:span><text:span text:style-name="T14">、</text:span><text:span text:style-name="T11">訓練</text:span><text:span text:style-name="T14">、美容、其他寵物營業場所、動物園、動物收容處所及獸醫診療機構。</text:span><text:change-end text:change-id="ct722957176"/><text:change-start text:change-id="ct479360192"/></text:p>
              </text:list-item>
              <text:list-item>
                <text:p text:style-name="P26">評量時須能取得各類寵物品種及物種及相關資訊、設備及／或資源<text:span text:style-name="T49">…</text:span><text:span text:style-name="T12">等</text:span>，以利證明其能力。</text:p>
              </text:list-item>
            </text:list>
            <text:p text:style-name="P55">三、評量方法<text:span text:style-name="T50">：</text:span><text:span text:style-name="T33">於特定時間內</text:span><text:span text:style-name="T34">工作場合進行職能符合產業認可之照護能力展現。</text:span><text:span text:style-name="T35">選</text:span><text:span text:style-name="T38">擇足以展現</text:span><text:span text:style-name="T32">受評者所需知識、能力之口語或技能評量，建議成果證據包括：</text:span></text:p>
            <text:list xml:id="list691770606" text:style-name="L10">
              <text:list-item>
                <text:p text:style-name="P27">受評者應徵實際工作之觀察、紀錄或第一手證據。</text:p>
              </text:list-item>
              <text:list-item>
                <text:p text:style-name="P27">重現正常工作條件之模擬練習。</text:p>
              </text:list-item>
              <text:list-item>
                <text:p text:style-name="P27">第三方證據。</text:p>
              </text:list-item>
              <text:list-item>
                <text:p text:style-name="P27">職場文件。</text:p>
              </text:list-item>
              <text:list-item>
                <text:p text:style-name="P28"><text:change-end text:change-id="ct479360192"/><text:change text:change-id="ct722959096"/><text:change-start text:change-id="ct722957304"/><text:span text:style-name="T11">經驗成果報告</text:span><text:change-end text:change-id="ct722957304"/><text:change-start text:change-id="ct479362624"/>。</text:p>
              </text:list-item>
            </text:list>
            <text:p text:style-name="P32">【註】本單元可與其他相近領域類別單元進行整體評量。<text:change-end text:change-id="ct479362624"/></text:p>
          </table:table-cell>
        </table:table-row>
        <table:table-row>
          <table:table-cell table:style-name="Table1.A2" office:value-type="string">
            <text:p text:style-name="P5"><text:change-start text:change-id="ct479360448"/>說明與補充事項<text:change-end text:change-id="ct479360448"/></text:p>
          </table:table-cell>
          <table:table-cell table:style-name="Table1.B2" office:value-type="string">
            <text:list xml:id="list3992284026" text:style-name="L11">
              <text:list-item>
                <text:p text:style-name="P42"><text:change-start text:change-id="ct479361984"/><text:span text:style-name="T46">人際關係技巧：</text:span><text:span text:style-name="T43">例</text:span><text:span text:style-name="T46">如有效提問技巧，以利</text:span><text:span text:style-name="T43">蒐</text:span><text:span text:style-name="T46">集並釐清相關資訊、</text:span><text:span text:style-name="T43">確認</text:span><text:span text:style-name="T46">客戶要求</text:span><text:span text:style-name="T43">並提</text:span><text:span text:style-name="T46">供</text:span><text:span text:style-name="T43">相關</text:span><text:span text:style-name="T46">資訊或</text:span><text:span text:style-name="T43">服務；</text:span><text:span text:style-name="T46">處理客戶</text:span><text:span text:style-name="T43">要求</text:span><text:span text:style-name="T46">（如</text:span><text:span text:style-name="T44">客戶以</text:span><text:span text:style-name="T46">電子郵件、當面、透過其他工作人員或業務代表、電話、</text:span><text:span text:style-name="T43">以及</text:span><text:span text:style-name="T46">網路提出）</text:span><text:span text:style-name="T43">。處理方式</text:span><text:span text:style-name="T46">須符合</text:span><text:span text:style-name="T43">組織規範</text:span><text:span text:style-name="T46">及程序且</text:span><text:span text:style-name="T43">展現</text:span><text:span text:style-name="T46">專業</text:span><text:span text:style-name="T43">。</text:span></text:p>
              </text:list-item>
              <text:list-item>
                <text:p text:style-name="P43"><text:span text:style-name="T46">不同</text:span><text:change-end text:change-id="ct479361984"/><text:change text:change-id="ct722957816"/><text:change-start text:change-id="ct722959608"/><text:span text:style-name="T47">寵物</text:span><text:change-end text:change-id="ct722959608"/><text:change-start text:change-id="ct479359552"/><text:span text:style-name="T46">品種及物種的特徵：</text:span><text:span text:style-name="T43">例</text:span><text:span text:style-name="T46">如繁殖</text:span><text:span text:style-name="T43">能力</text:span><text:span text:style-name="T46">、</text:span><text:span text:style-name="T43">生理</text:span><text:span text:style-name="T46">特徵</text:span><text:span text:style-name="T43">、</text:span><text:span text:style-name="T46">物種典型的病症、</text:span><text:span text:style-name="T43">性情、生活與覓食習慣</text:span><text:span text:style-name="T46">、</text:span><text:span text:style-name="T43">生存環境</text:span><text:span text:style-name="T46">要求。</text:span></text:p>
              </text:list-item>
              <text:list-item>
                <text:p text:style-name="P44"><text:change-end text:change-id="ct479359552"/><text:change text:change-id="ct722959736"/><text:change-start text:change-id="ct722956536"/><text:span text:style-name="T47">寵物</text:span><text:change-end text:change-id="ct722956536"/><text:change text:change-id="ct722956280"/><text:change-start text:change-id="ct722959864"/><text:span text:style-name="T43">飼養設施</text:span><text:change-end text:change-id="ct722959864"/><text:change-start text:change-id="ct479358656"/><text:span text:style-name="T46">及環境要求：</text:span><text:span text:style-name="T43">例</text:span><text:span text:style-name="T46">如設置籠子、圍欄、院子、孵雛器、鳥舍、棲息箱、牧場及其他用於飼養</text:span><text:change-end text:change-id="ct479358656"/><text:change text:change-id="ct722957688"/><text:change-start text:change-id="ct722959352"/><text:span text:style-name="T47">寵</text:span><text:soft-page-break/><text:span text:style-name="T47">物</text:span><text:change-end text:change-id="ct722959352"/><text:change-start text:change-id="ct479361216"/><text:span text:style-name="T46">的構體、廢棄物的生物防治、清潔程序及方法、排水</text:span><text:change-end text:change-id="ct479361216"/><text:change text:change-id="ct722958328"/><text:change-start text:change-id="ct722956792"/><text:span text:style-name="T43">及溫度</text:span><text:span text:style-name="T45">、</text:span><text:span text:style-name="T43">濕度</text:span><text:span text:style-name="T45">、</text:span><text:span text:style-name="T43">光照等氣候因子之控制措施</text:span><text:change-end text:change-id="ct722956792"/><text:change-start text:change-id="ct479359040"/><text:span text:style-name="T46">、一般寵物</text:span><text:change-end text:change-id="ct479359040"/><text:change text:change-id="ct722957048"/><text:change-start text:change-id="ct722957432"/><text:span text:style-name="T43">飼養設施</text:span><text:change-end text:change-id="ct722957432"/><text:change-start text:change-id="ct479363648"/><text:span text:style-name="T46">安全、</text:span><text:change-end text:change-id="ct479363648"/><text:change text:change-id="ct722956920"/><text:change-start text:change-id="ct722957560"/><text:span text:style-name="T43">飼養設施</text:span><text:change-end text:change-id="ct722957560"/><text:change-start text:change-id="ct479363520"/><text:span text:style-name="T46">家具、</text:span><text:change-end text:change-id="ct479363520"/><text:change-start text:change-id="ct722958456"/><text:span text:style-name="T43">中央及</text:span><text:change-end text:change-id="ct722958456"/><text:change-start text:change-id="ct479366336"/><text:span text:style-name="T46">地方</text:span><text:change-end text:change-id="ct479366336"/><text:change text:change-id="ct722958072"/><text:change-start text:change-id="ct722958712"/><text:span text:style-name="T43">法規</text:span><text:change-end text:change-id="ct722958712"/><text:change text:change-id="ct722958840"/><text:change-start text:change-id="ct479363136"/><text:span text:style-name="T46">（包含准予飼養的</text:span><text:change-end text:change-id="ct479363136"/><text:change text:change-id="ct722958968"/><text:change-start text:change-id="ct722959224"/><text:span text:style-name="T47">寵物</text:span><text:change-end text:change-id="ct722959224"/><text:change-start text:change-id="ct479365440"/><text:span text:style-name="T46">的數量及類型限、噪音控管、接觸</text:span><text:change-end text:change-id="ct479365440"/><text:change text:change-id="ct722961784"/><text:change-start text:change-id="ct722961656"/><text:span text:style-name="T47">寵物</text:span><text:change-end text:change-id="ct722961656"/><text:change-start text:change-id="ct479364928"/><text:span text:style-name="T46">的限制、廢棄物管理）、害蟲防治。</text:span></text:p>
              </text:list-item>
              <text:list-item>
                <text:p text:style-name="P45"><text:span text:style-name="T46">寵物：</text:span><text:change-end text:change-id="ct479364928"/><text:change text:change-id="ct722960504"/><text:change-start text:change-id="ct722960120"/><text:span text:style-name="T46">係指動物保護法第三條第五款所稱之寵物</text:span><text:span text:style-name="T43">。</text:span><text:change-end text:change-id="ct722960120"/><text:change-start text:change-id="ct479365824"/></text:p>
              </text:list-item>
              <text:list-item>
                <text:p text:style-name="P46"><text:span text:style-name="T46">健康及營養</text:span><text:span text:style-name="T43">需</text:span><text:span text:style-name="T46">求：</text:span><text:span text:style-name="T43">包含</text:span><text:span text:style-name="T46">飲食需求（包含飼料種類及數量、備</text:span><text:span text:style-name="T43">料</text:span><text:span text:style-name="T46">、提供飼料</text:span><text:span text:style-name="T43">及</text:span><text:span text:style-name="T46">飲水</text:span><text:span text:style-name="T43">之比例與</text:span><text:span text:style-name="T46">頻率、</text:span><text:span text:style-name="T43">補充性</text:span><text:span text:style-name="T46">營養品）、運動及社交需求、美容及清潔、健康檢查、寄生蟲防治、</text:span><text:span text:style-name="T43">對其他</text:span><text:span text:style-name="T46">動物物種的潛在危害、</text:span><text:span text:style-name="T43">轉換環境之降低壓力作法</text:span><text:span text:style-name="T46">、</text:span><text:span text:style-name="T43">不同</text:span><text:span text:style-name="T46">物種適合的溫</text:span><text:span text:style-name="T43">度</text:span><text:span text:style-name="T46">、</text:span><text:span text:style-name="T43">環境與</text:span><text:span text:style-name="T46">棲息地條件、疫苗接種</text:span><text:span text:style-name="T43">規範</text:span><text:span text:style-name="T46">。</text:span></text:p>
              </text:list-item>
              <text:list-item>
                <text:p text:style-name="P43"><text:span text:style-name="T46">產品及服務：</text:span><text:span text:style-name="T43">包含</text:span><text:change-end text:change-id="ct479365824"/><text:change text:change-id="ct722961272"/><text:change-start text:change-id="ct722962168"/><text:span text:style-name="T47">寵物</text:span><text:change-end text:change-id="ct722962168"/><text:change-start text:change-id="ct479364416"/><text:span text:style-name="T46">處理設備</text:span><text:span text:style-name="T43">及</text:span><text:span text:style-name="T46">用品、</text:span><text:span text:style-name="T43">籠舍與相關用品、</text:span><text:span text:style-name="T46">寄宿及假期照護服務、書籍</text:span><text:span text:style-name="T43">或</text:span><text:span text:style-name="T46">DVD</text:span><text:span text:style-name="T43">等寵物知識</text:span><text:span text:style-name="T46">資訊來源、餵食設備</text:span><text:span text:style-name="T43">與</text:span><text:span text:style-name="T46">器具、美容及清潔設備及服務、寄生蟲防治產品、</text:span><text:change-end text:change-id="ct479364416"/><text:change text:change-id="ct722963704"/><text:change-start text:change-id="ct722963832"/><text:span text:style-name="T47">寵物</text:span><text:change-end text:change-id="ct722963832"/><text:change-start text:change-id="ct479364032"/><text:span text:style-name="T46">訓練服務、玩具、運輸設備及服務、獸醫及其他產品及服務。</text:span></text:p>
              </text:list-item>
              <text:list-item>
                <text:p text:style-name="P42"><text:span text:style-name="T46">運送：</text:span><text:span text:style-name="T43">包含</text:span><text:span text:style-name="T46">本地</text:span><text:span text:style-name="T43">間</text:span><text:span text:style-name="T46">、外縣市</text:span><text:span text:style-name="T43">間</text:span><text:span text:style-name="T46">或海外</text:span><text:span text:style-name="T43">進行之</text:span><text:span text:style-name="T46">往返</text:span><text:span text:style-name="T43">機構、</text:span><text:span text:style-name="T46">客戶</text:span><text:span text:style-name="T43">住所或其他指定地點</text:span><text:span text:style-name="T46">。</text:span></text:p>
              </text:list-item>
              <text:list-item>
                <text:p text:style-name="P50"><text:span text:style-name="T46">法令規定：</text:span><text:span text:style-name="T43">例</text:span><text:span text:style-name="T46">如動物</text:span><text:change-end text:change-id="ct479364032"/><text:change text:change-id="ct722963448"/><text:change-start text:change-id="ct722962040"/><text:span text:style-name="T43">福利</text:span><text:change-end text:change-id="ct722962040"/><text:change-start text:change-id="ct479365952"/><text:span text:style-name="T46">、</text:span><text:change-end text:change-id="ct479365952"/><text:change text:change-id="ct722962296"/><text:change-start text:change-id="ct722963960"/><text:span text:style-name="T47">寵物</text:span><text:change-end text:change-id="ct722963960"/><text:change-start text:change-id="ct479363008"/><text:span text:style-name="T43">保護、環境保護等</text:span><text:span text:style-name="T46">相關規定</text:span><text:span text:style-name="T43">之作為，</text:span><text:span text:style-name="T46">包含</text:span><text:span text:style-name="T43">寵物</text:span><text:span text:style-name="T46">識別</text:span><text:span text:style-name="T43">、植入</text:span><text:span text:style-name="T46">晶片</text:span><text:span text:style-name="T43">等規範</text:span><text:span text:style-name="T46">、廢棄物管制）。</text:span></text:p>
              </text:list-item>
              <text:list-item>
                <text:p text:style-name="P58"><text:span text:style-name="T46">客戶資料：</text:span><text:span text:style-name="T43">例</text:span><text:span text:style-name="T46">如客戶連絡方式、前任</text:span><text:span text:style-name="T43">與現任</text:span><text:span text:style-name="T46">飼養</text:span><text:span text:style-name="T43">紀錄與照護能力評估</text:span><text:span text:style-name="T46">、</text:span><text:span text:style-name="T43">飼主</text:span><text:span text:style-name="T46">家庭結構及生活方式、</text:span><text:span text:style-name="T43">飼主能</text:span><text:change-end text:change-id="ct479363008"/><text:change-start text:change-id="ct722960760"/><text:span text:style-name="T43">提供</text:span><text:change-end text:change-id="ct722960760"/><text:change-start text:change-id="ct479366592"/><text:span text:style-name="T46">該寵物生活的環境、飼養新寵物</text:span><text:span text:style-name="T43">以</text:span><text:span text:style-name="T46">及選擇的寵物類型</text:span><text:span text:style-name="T43">之原因</text:span><text:span text:style-name="T46">。</text:span><text:change-end text:change-id="ct479366592"/></text:p>
              </text:list-item>
            </text:list>
          </table:table-cell>
        </table:table-row>
      </table:table>
      <text:p text:style-name="P33"><text:change-start text:change-id="ct10729561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9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34"><text:change-end text:change-id="ct1072956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75cf1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75cf1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12:24.744000000</dc:date>
    <meta:editing-duration>PT5H33S</meta:editing-duration>
    <meta:editing-cycles>38</meta:editing-cycles>
    <meta:document-statistic meta:table-count="2" meta:image-count="0" meta:object-count="0" meta:page-count="3" meta:paragraph-count="81" meta:word-count="2110" meta:character-count="2175" meta:non-whitespace-character-count="2175"/>
  </office:meta>
</office:document-meta>
</file>