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Table1" style:family="table">
      <style:table-properties style:width="15.901cm" table:align="left"/>
    </style:style>
    <style:style style:name="Table1.A" style:family="table-column">
      <style:table-column-properties style:column-width="4.498cm"/>
    </style:style>
    <style:style style:name="Table1.B" style:family="table-column">
      <style:table-column-properties style:column-width="11.40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5.702cm" fo:margin-left="0.078cm" fo:margin-top="0cm" fo:margin-bottom="0cm" table:align="left" style:writing-mode="lr-tb"/>
    </style:style>
    <style:style style:name="表格2.A" style:family="table-column">
      <style:table-column-properties style:column-width="15.7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officeooo:paragraph-rsid="000948e6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0948e6" style:font-name-asian="微軟正黑體"/>
    </style:style>
    <style:style style:name="P3" style:family="paragraph" style:parent-style-name="Standard">
      <style:text-properties style:font-name="微軟正黑體" fo:font-size="12pt" fo:letter-spacing="normal" style:font-name-asian="微軟正黑體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微軟正黑體" fo:font-size="12pt" fo:letter-spacing="normal" style:font-name-asian="微軟正黑體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微軟正黑體" fo:font-size="12pt" fo:letter-spacing="normal" officeooo:rsid="000b2a19" officeooo:paragraph-rsid="000b2a19" style:font-name-asian="微軟正黑體" style:font-size-asian="12pt" style:font-size-complex="12pt"/>
    </style:style>
    <style:style style:name="P6" style:family="paragraph" style:parent-style-name="Standard">
      <style:text-properties style:font-name="微軟正黑體" fo:font-size="12pt" style:font-name-asian="微軟正黑體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8" style:family="paragraph" style:parent-style-name="Standard">
      <style:text-properties style:font-name="微軟正黑體" fo:font-size="12pt" officeooo:paragraph-rsid="001da122" style:font-name-asian="微軟正黑體" style:font-size-asian="12pt" style:font-size-complex="12pt"/>
    </style:style>
    <style:style style:name="P9" style:family="paragraph" style:parent-style-name="Standard">
      <style:text-properties style:font-name="微軟正黑體" fo:font-size="12pt" fo:language="en" fo:country="AU" officeooo:paragraph-rsid="001da122" style:letter-kerning="true" style:font-name-asian="微軟正黑體" style:font-size-asian="12pt" style:font-size-complex="12pt"/>
    </style:style>
    <style:style style:name="P10" style:family="paragraph" style:parent-style-name="Standard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1da122" style:font-name-asian="微軟正黑體" style:font-size-asian="12pt" style:font-size-complex="12pt"/>
    </style:style>
    <style:style style:name="P11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f1abd" style:font-name-complex="微軟正黑體2" style:font-size-complex="12pt"/>
    </style:style>
    <style:style style:name="P12" style:family="paragraph" style:parent-style-name="Standard" style:list-style-name="L7">
      <loext:graphic-properties draw:fill="none"/>
      <style:paragraph-properties fo:margin-left="0.9cm" fo:margin-right="0cm" fo:text-indent="-0.9cm" style:auto-text-indent="false" fo:background-color="transparent">
        <style:tab-stops/>
      </style:paragraph-properties>
      <style:text-properties style:font-name="微軟正黑體" fo:font-size="12pt" officeooo:paragraph-rsid="00278779" style:font-name-asian="微軟正黑體" style:font-size-asian="12pt" style:font-size-complex="12pt"/>
    </style:style>
    <style:style style:name="P13" style:family="paragraph" style:parent-style-name="Standard" style:list-style-name="L7">
      <loext:graphic-properties draw:fill="none"/>
      <style:paragraph-properties fo:margin-left="0.9cm" fo:margin-right="0cm" fo:text-indent="-0.9cm" style:auto-text-indent="false" fo:background-color="transparent">
        <style:tab-stops/>
      </style:paragraph-properties>
      <style:text-properties style:font-name="微軟正黑體" fo:font-size="12pt" officeooo:paragraph-rsid="0017ce64" style:font-name-asian="微軟正黑體" style:font-size-asian="12pt" style:font-size-complex="12pt"/>
    </style:style>
    <style:style style:name="P14" style:family="paragraph" style:parent-style-name="Standard" style:list-style-name="L7">
      <loext:graphic-properties draw:fill="none"/>
      <style:paragraph-properties fo:margin-left="0.9cm" fo:margin-right="0cm" fo:text-indent="-0.9cm" style:auto-text-indent="false" fo:background-color="transparent">
        <style:tab-stops/>
      </style:paragraph-properties>
      <style:text-properties style:font-name="微軟正黑體" fo:font-size="12pt" officeooo:paragraph-rsid="00294ca8" style:font-name-asian="微軟正黑體" style:font-size-asian="12pt" style:font-size-complex="12pt"/>
    </style:style>
    <style:style style:name="P15" style:family="paragraph" style:parent-style-name="Standard" style:list-style-name="L7">
      <loext:graphic-properties draw:fill="none"/>
      <style:paragraph-properties fo:margin-left="0.9cm" fo:margin-right="0cm" fo:text-indent="-0.9cm" style:auto-text-indent="false" fo:background-color="transparent">
        <style:tab-stops/>
      </style:paragraph-properties>
      <style:text-properties style:font-name="微軟正黑體" fo:font-size="12pt" officeooo:paragraph-rsid="0012ea89" style:font-name-asian="微軟正黑體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>
        <style:tab-stops/>
      </style:paragraph-properties>
      <style:text-properties style:font-name="微軟正黑體" fo:font-size="12pt" officeooo:paragraph-rsid="00278779" style:font-name-asian="微軟正黑體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>
        <style:tab-stops/>
      </style:paragraph-properties>
      <style:text-properties style:font-name="微軟正黑體" fo:font-size="12pt" officeooo:paragraph-rsid="00294ca8" style:font-name-asian="微軟正黑體" style:font-size-asian="12pt" style:font-size-complex="12pt"/>
    </style:style>
    <style:style style:name="P18" style:family="paragraph" style:parent-style-name="Standard" style:list-style-name="L7">
      <loext:graphic-properties draw:fill="none"/>
      <style:paragraph-properties fo:margin-left="0.9cm" fo:margin-right="0cm" fo:text-indent="-0.9cm" style:auto-text-indent="false" fo:background-color="transparent">
        <style:tab-stops/>
      </style:paragraph-properties>
      <style:text-properties style:font-name="微軟正黑體" officeooo:paragraph-rsid="0012ea89" style:font-name-asian="微軟正黑體"/>
    </style:style>
    <style:style style:name="P19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>
        <style:tab-stops/>
      </style:paragraph-properties>
      <style:text-properties style:font-name="微軟正黑體" officeooo:paragraph-rsid="0012ea89" style:font-name-asian="微軟正黑體"/>
    </style:style>
    <style:style style:name="P20" style:family="paragraph" style:parent-style-name="Standard">
      <style:text-properties style:font-name="微軟正黑體" fo:font-size="12pt" style:font-name-asian="微軟正黑體" style:font-size-asian="12pt" style:font-size-complex="12pt"/>
    </style:style>
    <style:style style:name="P21" style:family="paragraph" style:parent-style-name="Standard" style:list-style-name="L1">
      <style:text-properties style:font-name="微軟正黑體" fo:font-size="12pt" style:font-name-asian="微軟正黑體" style:font-size-asian="12pt" style:font-size-complex="12pt"/>
    </style:style>
    <style:style style:name="P22" style:family="paragraph" style:parent-style-name="Standard" style:list-style-name="L1">
      <style:text-properties style:font-name="微軟正黑體" fo:font-size="12pt" officeooo:paragraph-rsid="00112535" style:font-name-asian="微軟正黑體" style:font-size-asian="12pt" style:font-size-complex="12pt"/>
    </style:style>
    <style:style style:name="P23" style:family="paragraph" style:parent-style-name="Standard" style:list-style-name="L2">
      <style:text-properties style:font-name="微軟正黑體" fo:font-size="12pt" style:font-name-asian="微軟正黑體" style:font-size-asian="12pt" style:font-size-complex="12pt"/>
    </style:style>
    <style:style style:name="P24" style:family="paragraph" style:parent-style-name="Standard" style:list-style-name="L2">
      <style:text-properties style:font-name="微軟正黑體" fo:font-size="12pt" officeooo:paragraph-rsid="00112535" style:font-name-asian="微軟正黑體" style:font-size-asian="12pt" style:font-size-complex="12pt"/>
    </style:style>
    <style:style style:name="P25" style:family="paragraph" style:parent-style-name="Standard" style:list-style-name="L2">
      <style:text-properties style:font-name="微軟正黑體" fo:font-size="12pt" officeooo:paragraph-rsid="000b4ed1" style:font-name-asian="微軟正黑體" style:font-size-asian="12pt" style:font-size-complex="12pt"/>
    </style:style>
    <style:style style:name="P26" style:family="paragraph" style:parent-style-name="Standard" style:list-style-name="L3">
      <style:text-properties style:font-name="微軟正黑體" fo:font-size="12pt" officeooo:paragraph-rsid="000b4ed1" style:font-name-asian="微軟正黑體" style:font-size-asian="12pt" style:font-size-complex="12pt"/>
    </style:style>
    <style:style style:name="P27" style:family="paragraph" style:parent-style-name="Standard" style:list-style-name="L4">
      <style:text-properties style:font-name="微軟正黑體" fo:font-size="12pt" style:font-name-asian="微軟正黑體" style:font-size-asian="12pt" style:font-size-complex="12pt"/>
    </style:style>
    <style:style style:name="P28" style:family="paragraph" style:parent-style-name="Standard" style:list-style-name="L4">
      <style:text-properties style:font-name="微軟正黑體" fo:font-size="12pt" officeooo:paragraph-rsid="000d41bd" style:font-name-asian="微軟正黑體" style:font-size-asian="12pt" style:font-size-complex="12pt"/>
    </style:style>
    <style:style style:name="P29" style:family="paragraph" style:parent-style-name="Standard" style:list-style-name="L5">
      <style:text-properties style:font-name="微軟正黑體" fo:font-size="12pt" style:font-name-asian="微軟正黑體" style:font-size-asian="12pt" style:font-size-complex="12pt"/>
    </style:style>
    <style:style style:name="P30" style:family="paragraph" style:parent-style-name="Standard" style:list-style-name="L5">
      <style:text-properties style:font-name="微軟正黑體" fo:font-size="12pt" officeooo:paragraph-rsid="000d41bd" style:font-name-asian="微軟正黑體" style:font-size-asian="12pt" style:font-size-complex="12pt"/>
    </style:style>
    <style:style style:name="P31" style:family="paragraph" style:parent-style-name="Standard" style:list-style-name="L5">
      <style:text-properties style:font-name="微軟正黑體" fo:font-size="12pt" officeooo:paragraph-rsid="0016ffa6" style:font-name-asian="微軟正黑體" style:font-size-asian="12pt" style:font-size-complex="12pt"/>
    </style:style>
    <style:style style:name="P32" style:family="paragraph" style:parent-style-name="Standard" style:list-style-name="L6">
      <style:text-properties style:font-name="微軟正黑體" fo:font-size="12pt" style:font-name-asian="微軟正黑體" style:font-size-asian="12pt" style:font-size-complex="12pt"/>
    </style:style>
    <style:style style:name="P33" style:family="paragraph" style:parent-style-name="Standard" style:list-style-name="L9">
      <style:text-properties style:font-name="微軟正黑體" fo:font-size="12pt" style:font-name-asian="微軟正黑體" style:font-size-asian="12pt" style:font-size-complex="12pt"/>
    </style:style>
    <style:style style:name="P34" style:family="paragraph" style:parent-style-name="Standard" style:list-style-name="L9">
      <style:text-properties style:font-name="微軟正黑體" fo:font-size="12pt" officeooo:paragraph-rsid="00294ca8" style:font-name-asian="微軟正黑體" style:font-size-asian="12pt" style:font-size-complex="12pt"/>
    </style:style>
    <style:style style:name="P35" style:family="paragraph" style:parent-style-name="Standard" style:list-style-name="L9">
      <style:text-properties style:font-name="微軟正黑體" fo:font-size="12pt" officeooo:paragraph-rsid="0012ea89" style:font-name-asian="微軟正黑體" style:font-size-asian="12pt" style:font-size-complex="12pt"/>
    </style:style>
    <style:style style:name="P36" style:family="paragraph" style:parent-style-name="Standard" style:list-style-name="L10">
      <style:text-properties style:font-name="微軟正黑體" fo:font-size="12pt" officeooo:paragraph-rsid="0025b502" style:font-name-asian="微軟正黑體" style:font-size-asian="12pt" style:font-size-complex="12pt"/>
    </style:style>
    <style:style style:name="P37" style:family="paragraph" style:parent-style-name="Standard" style:list-style-name="L10">
      <style:text-properties style:font-name="微軟正黑體" fo:font-size="12pt" officeooo:paragraph-rsid="0017ce64" style:font-name-asian="微軟正黑體" style:font-size-asian="12pt" style:font-size-complex="12pt"/>
    </style:style>
    <style:style style:name="P38" style:family="paragraph" style:parent-style-name="Standard" style:list-style-name="L11">
      <style:text-properties style:font-name="微軟正黑體" fo:font-size="12pt" style:font-name-asian="微軟正黑體" style:font-size-asian="12pt" style:font-size-complex="12pt"/>
    </style:style>
    <style:style style:name="P39" style:family="paragraph" style:parent-style-name="Standard" style:list-style-name="L11">
      <style:text-properties style:font-name="微軟正黑體" fo:font-size="12pt" officeooo:paragraph-rsid="002c0f02" style:font-name-asian="微軟正黑體" style:font-size-asian="12pt" style:font-size-complex="12pt"/>
    </style:style>
    <style:style style:name="P40" style:family="paragraph" style:parent-style-name="Standard">
      <style:text-properties style:font-name="微軟正黑體" fo:font-size="12pt" officeooo:paragraph-rsid="000b4ed1" style:font-name-asian="微軟正黑體" style:font-size-asian="12pt" style:font-size-complex="12pt"/>
    </style:style>
    <style:style style:name="P41" style:family="paragraph" style:parent-style-name="Standard">
      <style:text-properties style:font-name="微軟正黑體" fo:font-size="12pt" officeooo:paragraph-rsid="00294ca8" style:font-name-asian="微軟正黑體" style:font-size-asian="12pt" style:font-size-complex="12pt"/>
    </style:style>
    <style:style style:name="P42" style:family="paragraph" style:parent-style-name="Standard">
      <style:text-properties style:font-name="微軟正黑體" fo:font-size="12pt" officeooo:paragraph-rsid="0025b502" style:font-name-asian="微軟正黑體" style:font-size-asian="12pt" style:font-size-complex="12pt"/>
    </style:style>
    <style:style style:name="P43" style:family="paragraph" style:parent-style-name="Standard">
      <style:text-properties style:font-name="微軟正黑體" fo:font-size="12pt" officeooo:paragraph-rsid="002c0f02" style:font-name-asian="微軟正黑體" style:font-size-asian="12pt" style:font-size-complex="12pt"/>
    </style:style>
    <style:style style:name="P44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 officeooo:paragraph-rsid="002f1abd"/>
    </style:style>
    <style:style style:name="P45" style:family="paragraph" style:parent-style-name="Standard">
      <style:text-properties officeooo:paragraph-rsid="002f1abd"/>
    </style:style>
    <style:style style:name="P46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278779" style:font-name-asian="微軟正黑體" style:font-size-asian="12pt" style:font-size-complex="12pt"/>
    </style:style>
    <style:style style:name="P47" style:family="paragraph" style:parent-style-name="Standard" style:list-style-name="L12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278779" style:font-name-asian="微軟正黑體" style:font-size-asian="12pt" style:font-size-complex="12pt"/>
    </style:style>
    <style:style style:name="P48" style:family="paragraph" style:parent-style-name="Standard" style:list-style-name="L12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19b3a8" style:font-name-asian="微軟正黑體" style:font-size-asian="12pt" style:font-size-complex="12pt"/>
    </style:style>
    <style:style style:name="P49" style:family="paragraph" style:parent-style-name="Standard" style:list-style-name="L12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0ffc7b" style:font-name-asian="微軟正黑體" style:font-size-asian="12pt" style:font-size-complex="12pt"/>
    </style:style>
    <style:style style:name="P50" style:family="paragraph" style:parent-style-name="Standard" style:list-style-name="L12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12ea89" style:font-name-asian="微軟正黑體" style:font-size-asian="12pt" style:font-size-complex="12pt"/>
    </style:style>
    <style:style style:name="P51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12ea89" style:font-name-asian="微軟正黑體" style:font-size-asian="12pt" style:font-size-complex="12pt"/>
    </style:style>
    <style:style style:name="P52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fo:font-size="12pt" officeooo:paragraph-rsid="000ffc7b" style:font-name-asian="微軟正黑體" style:font-size-asian="12pt" style:font-size-complex="12pt"/>
    </style:style>
    <style:style style:name="P53" style:family="paragraph" style:parent-style-name="Standard" style:list-style-name="L12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officeooo:paragraph-rsid="000ffc7b" style:font-name-asian="微軟正黑體"/>
    </style:style>
    <style:style style:name="P54" style:family="paragraph" style:parent-style-name="Standard" style:list-style-name="L12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officeooo:paragraph-rsid="00294ca8" style:font-name-asian="微軟正黑體"/>
    </style:style>
    <style:style style:name="P55" style:family="paragraph" style:parent-style-name="Standard" style:list-style-name="L12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officeooo:paragraph-rsid="00278779" style:font-name-asian="微軟正黑體"/>
    </style:style>
    <style:style style:name="P56" style:family="paragraph" style:parent-style-name="Standard" style:list-style-name="L12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officeooo:paragraph-rsid="0012ea89" style:font-name-asian="微軟正黑體"/>
    </style:style>
    <style:style style:name="P57" style:family="paragraph" style:parent-style-name="Standard" style:list-style-name="L12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officeooo:paragraph-rsid="00112535" style:font-name-asian="微軟正黑體"/>
    </style:style>
    <style:style style:name="P58" style:family="paragraph" style:parent-style-name="Standard" style:list-style-name="L12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officeooo:paragraph-rsid="002178ce" style:font-name-asian="微軟正黑體"/>
    </style:style>
    <style:style style:name="P59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officeooo:paragraph-rsid="00294ca8" style:font-name-asian="微軟正黑體"/>
    </style:style>
    <style:style style:name="P60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officeooo:paragraph-rsid="00278779" style:font-name-asian="微軟正黑體"/>
    </style:style>
    <style:style style:name="P61" style:family="paragraph" style:parent-style-name="Standard">
      <loext:graphic-properties draw:fill="none"/>
      <style:paragraph-properties fo:margin-left="1.499cm" fo:margin-right="0cm" fo:text-indent="-1.499cm" style:auto-text-indent="false" fo:background-color="transparent">
        <style:tab-stops/>
      </style:paragraph-properties>
      <style:text-properties style:font-name="微軟正黑體" officeooo:paragraph-rsid="000ffc7b" style:font-name-asian="微軟正黑體"/>
    </style:style>
    <style:style style:name="P62" style:family="paragraph" style:parent-style-name="Standard" style:list-style-name="L7">
      <loext:graphic-properties draw:fill="none"/>
      <style:paragraph-properties fo:margin-left="1cm" fo:margin-right="0cm" fo:text-indent="-1cm" style:auto-text-indent="false" fo:background-color="transparent"/>
      <style:text-properties style:font-name="微軟正黑體" fo:font-size="12pt" officeooo:paragraph-rsid="0012ea89" style:font-name-asian="微軟正黑體" style:font-size-asian="12pt" style:font-size-complex="12pt"/>
    </style:style>
    <style:style style:name="P63" style:family="paragraph" style:parent-style-name="Standard" style:list-style-name="L8">
      <loext:graphic-properties draw:fill="none"/>
      <style:paragraph-properties fo:margin-left="0.801cm" fo:margin-right="0cm" fo:text-indent="-0.801cm" style:auto-text-indent="false" fo:background-color="transparent"/>
      <style:text-properties style:font-name="微軟正黑體" fo:font-size="12pt" officeooo:paragraph-rsid="0012ea89" style:font-name-asian="微軟正黑體" style:font-size-asian="12pt" style:font-size-complex="12pt"/>
    </style:style>
    <style:style style:name="P64" style:family="paragraph" style:parent-style-name="Standard" style:list-style-name="L8">
      <loext:graphic-properties draw:fill="none"/>
      <style:paragraph-properties fo:margin-left="0.801cm" fo:margin-right="0cm" fo:text-indent="-0.801cm" style:auto-text-indent="false" fo:background-color="transparent"/>
      <style:text-properties style:font-name="微軟正黑體" fo:font-size="12pt" officeooo:paragraph-rsid="001be610" style:font-name-asian="微軟正黑體" style:font-size-asian="12pt" style:font-size-complex="12pt"/>
    </style:style>
    <style:style style:name="P6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f1abd" style:font-weight-asian="bold" style:font-name-complex="微軟正黑體2" style:font-size-complex="12pt"/>
    </style:style>
    <style:style style:name="T1" style:family="text">
      <style:text-properties style:font-name="Times New Roman" fo:font-size="12pt" fo:language="zh" fo:country="TW" fo:font-weight="bold"/>
    </style:style>
    <style:style style:name="T2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-0.018cm"/>
    </style:style>
    <style:style style:name="T5" style:family="text">
      <style:text-properties style:language-asian="zh" style:country-asian="TW"/>
    </style:style>
    <style:style style:name="T6" style:family="text">
      <style:text-properties officeooo:rsid="0012ea89" style:language-asian="zh" style:country-asian="TW"/>
    </style:style>
    <style:style style:name="T7" style:family="text">
      <style:text-properties officeooo:rsid="002d08e7" style:language-asian="zh" style:country-asian="TW"/>
    </style:style>
    <style:style style:name="T8" style:family="text">
      <style:text-properties officeooo:rsid="0012ea89" style:language-asian="zh" style:country-asian="TW" style:font-name-complex="Tahoma"/>
    </style:style>
    <style:style style:name="T9" style:family="text">
      <style:text-properties style:text-position="super 58%" style:language-asian="zh" style:country-asian="TW"/>
    </style:style>
    <style:style style:name="T10" style:family="text">
      <style:text-properties style:text-position="super 58%" style:text-underline-style="none" style:language-asian="zh" style:country-asian="TW"/>
    </style:style>
    <style:style style:name="T11" style:family="text">
      <style:text-properties style:text-position="super 58%" style:text-underline-style="none" officeooo:rsid="000b4ed1" style:language-asian="zh" style:country-asian="TW"/>
    </style:style>
    <style:style style:name="T12" style:family="text">
      <style:text-properties style:text-position="super 58%" style:text-underline-style="solid" style:text-underline-width="auto" style:text-underline-color="font-color" style:language-asian="zh" style:country-asian="TW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language-asian="zh" style:country-asian="TW"/>
    </style:style>
    <style:style style:name="T15" style:family="text">
      <style:text-properties style:text-underline-style="solid" style:text-underline-width="auto" style:text-underline-color="font-color" officeooo:rsid="00112535" style:language-asian="zh" style:country-asian="TW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style:language-asian="zh" style:country-asian="TW"/>
    </style:style>
    <style:style style:name="T18" style:family="text">
      <style:text-properties style:text-position="0% 100%" officeooo:rsid="0012ea89" style:language-asian="zh" style:country-asian="TW" style:font-name-complex="微軟正黑體1"/>
    </style:style>
    <style:style style:name="T19" style:family="text">
      <style:text-properties style:text-position="0% 100%" officeooo:rsid="0012ea89" style:language-asian="zh" style:country-asian="TW" style:font-name-complex="Tahoma"/>
    </style:style>
    <style:style style:name="T20" style:family="text">
      <style:text-properties style:text-position="0% 100%" style:text-underline-style="none" officeooo:rsid="0012ea89" style:language-asian="zh" style:country-asian="TW" style:font-name-complex="微軟正黑體1"/>
    </style:style>
    <style:style style:name="T21" style:family="text">
      <style:text-properties style:text-position="0% 100%" style:text-underline-style="none" officeooo:rsid="0012ea89" style:language-asian="zh" style:country-asian="TW" style:font-name-complex="Tahoma"/>
    </style:style>
    <style:style style:name="T22" style:family="text">
      <style:text-properties style:text-position="0% 100%" fo:font-size="12pt" officeooo:rsid="0012ea89" style:font-size-asian="12pt" style:language-asian="zh" style:country-asian="TW" style:font-name-complex="微軟正黑體1" style:font-size-complex="12pt"/>
    </style:style>
    <style:style style:name="T23" style:family="text">
      <style:text-properties style:text-position="0% 100%" fo:font-size="12pt" officeooo:rsid="0012ea89" style:font-size-asian="12pt" style:language-asian="zh" style:country-asian="TW" style:font-name-complex="Tahoma" style:font-size-complex="12pt"/>
    </style:style>
    <style:style style:name="T24" style:family="text">
      <style:text-properties officeooo:rsid="00112535"/>
    </style:style>
    <style:style style:name="T25" style:family="text">
      <style:text-properties fo:language="en" fo:country="NZ" style:language-asian="zh" style:country-asian="TW"/>
    </style:style>
    <style:style style:name="T26" style:family="text">
      <style:text-properties fo:language="en" fo:country="NZ" officeooo:rsid="0028d032" style:language-asian="zh" style:country-asian="TW"/>
    </style:style>
    <style:style style:name="T27" style:family="text">
      <style:text-properties fo:language="en" fo:country="AU" officeooo:rsid="0028d032" style:letter-kerning="true" style:language-asian="zh" style:country-asian="TW"/>
    </style:style>
    <style:style style:name="T28" style:family="text">
      <style:text-properties officeooo:rsid="00149132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12ea89" style:font-size-asian="12pt" style:font-size-complex="12pt"/>
    </style:style>
    <style:style style:name="T31" style:family="text">
      <style:text-properties fo:font-size="12pt" style:font-size-asian="12pt" style:language-asian="zh" style:country-asian="TW" style:font-size-complex="12pt"/>
    </style:style>
    <style:style style:name="T32" style:family="text">
      <style:text-properties fo:font-size="12pt" officeooo:rsid="000b4ed1" style:font-size-asian="12pt" style:language-asian="zh" style:country-asian="TW" style:font-size-complex="12pt"/>
    </style:style>
    <style:style style:name="T33" style:family="text">
      <style:text-properties fo:font-size="12pt" officeooo:rsid="0012d538" style:font-size-asian="12pt" style:language-asian="zh" style:country-asian="TW" style:font-size-complex="12pt"/>
    </style:style>
    <style:style style:name="T34" style:family="text">
      <style:text-properties fo:font-size="12pt" officeooo:rsid="0013b25a" style:font-size-asian="12pt" style:language-asian="zh" style:country-asian="TW" style:font-size-complex="12pt"/>
    </style:style>
    <style:style style:name="T35" style:family="text">
      <style:text-properties fo:font-size="12pt" officeooo:rsid="0012ea89" style:font-size-asian="12pt" style:language-asian="zh" style:country-asian="TW" style:font-name-complex="微軟正黑體1" style:font-size-complex="12pt"/>
    </style:style>
    <style:style style:name="T36" style:family="text">
      <style:text-properties fo:font-size="12pt" officeooo:rsid="0012ea89" style:font-size-asian="12pt" style:font-name-complex="微軟正黑體1" style:font-size-complex="12pt"/>
    </style:style>
    <style:style style:name="T37" style:family="text">
      <style:text-properties fo:font-size="12pt" fo:letter-spacing="normal" style:font-size-asian="12pt" style:language-asian="zh" style:country-asian="TW" style:font-size-complex="12pt"/>
    </style:style>
    <style:style style:name="T38" style:family="text">
      <style:text-properties fo:font-size="12pt" style:text-underline-style="none" style:font-size-asian="12pt" style:font-size-complex="12pt"/>
    </style:style>
    <style:style style:name="T39" style:family="text">
      <style:text-properties fo:font-size="12pt" style:text-underline-style="none" officeooo:rsid="0012ea89" style:font-size-asian="12pt" style:font-name-complex="微軟正黑體1" style:font-size-complex="12pt"/>
    </style:style>
    <style:style style:name="T40" style:family="text">
      <style:text-properties fo:font-size="12pt" style:text-underline-style="none" officeooo:rsid="000b4ed1" style:font-size-asian="12pt" style:language-asian="zh" style:country-asian="TW" style:font-size-complex="12pt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officeooo:rsid="0012ea89" style:font-name-complex="微軟正黑體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350358168" text:id="ct1350358168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356632" text:id="ct1350356632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358296" text:id="ct1350358296">
          <text:insertion>
            <office:change-info>
              <dc:creator>作者不明</dc:creator>
              <dc:date>2020-11-26T14:45:05</dc:date>
            </office:change-info>
          </text:insertion>
        </text:changed-region>
        <text:changed-region xml:id="ct1350356248" text:id="ct1350356248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358680" text:id="ct1350358680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356504" text:id="ct1350356504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274200" text:id="ct1350274200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274968" text:id="ct1350274968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274584" text:id="ct1350274584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276120" text:id="ct1350276120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274712" text:id="ct1350274712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276376" text:id="ct1350276376">
          <text:deletion>
            <office:change-info>
              <dc:creator>作者不明</dc:creator>
              <dc:date>2020-07-27T22:26:16</dc:date>
            </office:change-info>
            <text:p text:style-name="P6">動物</text:p>
          </text:deletion>
        </text:changed-region>
        <text:changed-region xml:id="ct1350274328" text:id="ct1350274328">
          <text:insertion>
            <office:change-info>
              <dc:creator>作者不明</dc:creator>
              <dc:date>2020-07-27T22:26:18</dc:date>
            </office:change-info>
          </text:insertion>
        </text:changed-region>
        <text:changed-region xml:id="ct1350277528" text:id="ct1350277528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275096" text:id="ct1350275096">
          <text:deletion>
            <office:change-info>
              <dc:creator>作者不明</dc:creator>
              <dc:date>2020-07-27T16:36:53</dc:date>
            </office:change-info>
            <text:p text:style-name="P40">住舍</text:p>
          </text:deletion>
        </text:changed-region>
        <text:changed-region xml:id="ct1350274456" text:id="ct1350274456">
          <text:insertion>
            <office:change-info>
              <dc:creator>作者不明</dc:creator>
              <dc:date>2020-07-27T16:36:56</dc:date>
            </office:change-info>
          </text:insertion>
        </text:changed-region>
        <text:changed-region xml:id="ct1350276504" text:id="ct1350276504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276760" text:id="ct1350276760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275224" text:id="ct1350275224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277144" text:id="ct1350277144">
          <text:deletion>
            <office:change-info>
              <dc:creator>作者不明</dc:creator>
              <dc:date>2020-07-27T22:26:41</dc:date>
            </office:change-info>
            <text:p text:style-name="P16">動物</text:p>
          </text:deletion>
        </text:changed-region>
        <text:changed-region xml:id="ct1350277784" text:id="ct1350277784">
          <text:insertion>
            <office:change-info>
              <dc:creator>作者不明</dc:creator>
              <dc:date>2020-07-27T22:26:41</dc:date>
            </office:change-info>
          </text:insertion>
        </text:changed-region>
        <text:changed-region xml:id="ct1350314392" text:id="ct1350314392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317848" text:id="ct1350317848">
          <text:insertion>
            <office:change-info>
              <dc:creator>作者不明</dc:creator>
              <dc:date>2020-07-27T22:48:07</dc:date>
            </office:change-info>
          </text:insertion>
        </text:changed-region>
        <text:changed-region xml:id="ct1350316312" text:id="ct1350316312">
          <text:deletion>
            <office:change-info>
              <dc:creator>作者不明</dc:creator>
              <dc:date>2020-07-27T22:48:07</dc:date>
            </office:change-info>
            <text:p text:style-name="P17"><text:span text:style-name="T5">住舍</text:span></text:p>
          </text:deletion>
        </text:changed-region>
        <text:changed-region xml:id="ct1350315288" text:id="ct1350315288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316952" text:id="ct1350316952">
          <text:deletion>
            <office:change-info>
              <dc:creator>作者不明</dc:creator>
              <dc:date>2020-07-27T16:38:10</dc:date>
            </office:change-info>
            <text:p text:style-name="P17">疾</text:p>
          </text:deletion>
        </text:changed-region>
        <text:changed-region xml:id="ct1350315672" text:id="ct1350315672">
          <text:insertion>
            <office:change-info>
              <dc:creator>作者不明</dc:creator>
              <dc:date>2020-07-27T16:38:12</dc:date>
            </office:change-info>
          </text:insertion>
        </text:changed-region>
        <text:changed-region xml:id="ct1350318488" text:id="ct1350318488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350316568" text:id="ct1350316568">
          <text:deletion>
            <office:change-info>
              <dc:creator>作者不明</dc:creator>
              <dc:date>2020-07-27T22:26:44</dc:date>
            </office:change-info>
            <text:p text:style-name="P17">動物</text:p>
          </text:deletion>
        </text:changed-region>
        <text:changed-region xml:id="ct1350317592" text:id="ct1350317592">
          <text:insertion>
            <office:change-info>
              <dc:creator>作者不明</dc:creator>
              <dc:date>2020-07-27T22:26:44</dc:date>
            </office:change-info>
          </text:insertion>
        </text:changed-region>
        <text:changed-region xml:id="ct1137148592" text:id="ct1137148592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47440" text:id="ct1137147440">
          <text:deletion>
            <office:change-info>
              <dc:creator>作者不明</dc:creator>
              <dc:date>2020-07-27T16:38:54</dc:date>
            </office:change-info>
            <text:p text:style-name="P19"><text:span text:style-name="T29">住舍</text:span></text:p>
          </text:deletion>
        </text:changed-region>
        <text:changed-region xml:id="ct1137148720" text:id="ct1137148720">
          <text:insertion>
            <office:change-info>
              <dc:creator>作者不明</dc:creator>
              <dc:date>2020-07-27T16:38:56</dc:date>
            </office:change-info>
          </text:insertion>
        </text:changed-region>
        <text:changed-region xml:id="ct1137150512" text:id="ct1137150512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0640" text:id="ct1137150640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48848" text:id="ct1137148848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49104" text:id="ct1137149104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49872" text:id="ct1137149872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49232" text:id="ct1137149232">
          <text:deletion>
            <office:change-info>
              <dc:creator>作者不明</dc:creator>
              <dc:date>2020-07-27T22:48:20</dc:date>
            </office:change-info>
            <text:p text:style-name="P41">住舍</text:p>
          </text:deletion>
        </text:changed-region>
        <text:changed-region xml:id="ct1137149744" text:id="ct1137149744">
          <text:insertion>
            <office:change-info>
              <dc:creator>作者不明</dc:creator>
              <dc:date>2020-07-27T22:48:29</dc:date>
            </office:change-info>
          </text:insertion>
        </text:changed-region>
        <text:changed-region xml:id="ct1137147696" text:id="ct1137147696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48336" text:id="ct1137148336">
          <text:insertion>
            <office:change-info>
              <dc:creator>作者不明</dc:creator>
              <dc:date>2020-07-27T21:50:35</dc:date>
            </office:change-info>
          </text:insertion>
        </text:changed-region>
        <text:changed-region xml:id="ct1137150000" text:id="ct1137150000">
          <text:deletion>
            <office:change-info>
              <dc:creator>作者不明</dc:creator>
              <dc:date>2020-07-27T21:50:35</dc:date>
            </office:change-info>
            <text:p text:style-name="P42"><text:span text:style-name="T28">動物</text:span></text:p>
          </text:deletion>
        </text:changed-region>
        <text:changed-region xml:id="ct1137150768" text:id="ct1137150768">
          <text:deletion>
            <office:change-info>
              <dc:creator>作者不明</dc:creator>
              <dc:date>2020-07-27T16:38:31</dc:date>
            </office:change-info>
            <text:p text:style-name="P42"><text:span text:style-name="T28">收容所、寵物商店及寵舍或類似職場</text:span></text:p>
          </text:deletion>
        </text:changed-region>
        <text:changed-region xml:id="ct1137150256" text:id="ct1137150256">
          <text:deletion>
            <office:change-info>
              <dc:creator>作者不明</dc:creator>
              <dc:date>2020-07-27T21:50:35</dc:date>
            </office:change-info>
            <text:p text:style-name="P42"><text:span text:style-name="T28">。</text:span></text:p>
          </text:deletion>
        </text:changed-region>
        <text:changed-region xml:id="ct1137150128" text:id="ct1137150128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48080" text:id="ct1137148080">
          <text:deletion>
            <office:change-info>
              <dc:creator>作者不明</dc:creator>
              <dc:date>2020-07-27T16:36:26</dc:date>
            </office:change-info>
            <text:p text:style-name="P43">作品集。</text:p>
          </text:deletion>
        </text:changed-region>
        <text:changed-region xml:id="ct1137151024" text:id="ct1137151024">
          <text:insertion>
            <office:change-info>
              <dc:creator>作者不明</dc:creator>
              <dc:date>2020-07-27T23:25:35</dc:date>
            </office:change-info>
          </text:insertion>
        </text:changed-region>
        <text:changed-region xml:id="ct1137149360" text:id="ct1137149360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47184" text:id="ct1137147184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4992" text:id="ct1137154992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2304" text:id="ct1137152304">
          <text:deletion>
            <office:change-info>
              <dc:creator>作者不明</dc:creator>
              <dc:date>2020-07-27T22:26:51</dc:date>
            </office:change-info>
            <text:p text:style-name="P46">動物</text:p>
          </text:deletion>
        </text:changed-region>
        <text:changed-region xml:id="ct1137151920" text:id="ct1137151920">
          <text:insertion>
            <office:change-info>
              <dc:creator>作者不明</dc:creator>
              <dc:date>2020-07-27T22:26:51</dc:date>
            </office:change-info>
          </text:insertion>
        </text:changed-region>
        <text:changed-region xml:id="ct1137152816" text:id="ct1137152816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3840" text:id="ct1137153840">
          <text:deletion>
            <office:change-info>
              <dc:creator>作者不明</dc:creator>
              <dc:date>2020-07-27T22:48:32</dc:date>
            </office:change-info>
            <text:p text:style-name="P59"><text:span text:style-name="T29">住舍</text:span></text:p>
          </text:deletion>
        </text:changed-region>
        <text:changed-region xml:id="ct1137153072" text:id="ct1137153072">
          <text:insertion>
            <office:change-info>
              <dc:creator>作者不明</dc:creator>
              <dc:date>2020-07-27T22:48:32</dc:date>
            </office:change-info>
          </text:insertion>
        </text:changed-region>
        <text:changed-region xml:id="ct1137154736" text:id="ct1137154736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3200" text:id="ct1137153200">
          <text:deletion>
            <office:change-info>
              <dc:creator>作者不明</dc:creator>
              <dc:date>2020-07-27T16:39:46</dc:date>
            </office:change-info>
            <text:p text:style-name="P59"><text:span text:style-name="T29">住舍</text:span></text:p>
          </text:deletion>
        </text:changed-region>
        <text:changed-region xml:id="ct1137152944" text:id="ct1137152944">
          <text:insertion>
            <office:change-info>
              <dc:creator>作者不明</dc:creator>
              <dc:date>2020-07-27T16:39:52</dc:date>
            </office:change-info>
          </text:insertion>
        </text:changed-region>
        <text:changed-region xml:id="ct1137153584" text:id="ct1137153584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3456" text:id="ct1137153456">
          <text:deletion>
            <office:change-info>
              <dc:creator>作者不明</dc:creator>
              <dc:date>2020-07-27T22:26:56</dc:date>
            </office:change-info>
            <text:p text:style-name="P59"><text:span text:style-name="T29">動物</text:span></text:p>
          </text:deletion>
        </text:changed-region>
        <text:changed-region xml:id="ct1137153712" text:id="ct1137153712">
          <text:insertion>
            <office:change-info>
              <dc:creator>作者不明</dc:creator>
              <dc:date>2020-07-27T22:26:56</dc:date>
            </office:change-info>
          </text:insertion>
        </text:changed-region>
        <text:changed-region xml:id="ct1137153968" text:id="ct1137153968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2688" text:id="ct1137152688">
          <text:deletion>
            <office:change-info>
              <dc:creator>作者不明</dc:creator>
              <dc:date>2020-07-27T22:48:36</dc:date>
            </office:change-info>
            <text:p text:style-name="P59"><text:span text:style-name="T31">住舍</text:span></text:p>
          </text:deletion>
        </text:changed-region>
        <text:changed-region xml:id="ct1137151664" text:id="ct1137151664">
          <text:insertion>
            <office:change-info>
              <dc:creator>作者不明</dc:creator>
              <dc:date>2020-07-27T22:48:36</dc:date>
            </office:change-info>
          </text:insertion>
        </text:changed-region>
        <text:changed-region xml:id="ct1137154096" text:id="ct1137154096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4224" text:id="ct1137154224">
          <text:deletion>
            <office:change-info>
              <dc:creator>作者不明</dc:creator>
              <dc:date>2020-07-27T22:48:37</dc:date>
            </office:change-info>
            <text:p text:style-name="P59"><text:span text:style-name="T29">住舍</text:span></text:p>
          </text:deletion>
        </text:changed-region>
        <text:changed-region xml:id="ct1137154352" text:id="ct1137154352">
          <text:insertion>
            <office:change-info>
              <dc:creator>作者不明</dc:creator>
              <dc:date>2020-07-27T22:48:37</dc:date>
            </office:change-info>
          </text:insertion>
        </text:changed-region>
        <text:changed-region xml:id="ct1137151792" text:id="ct1137151792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4480" text:id="ct1137154480">
          <text:deletion>
            <office:change-info>
              <dc:creator>作者不明</dc:creator>
              <dc:date>2020-07-27T22:48:39</dc:date>
            </office:change-info>
            <text:p text:style-name="P59"><text:span text:style-name="T29">住舍</text:span></text:p>
          </text:deletion>
        </text:changed-region>
        <text:changed-region xml:id="ct1137154608" text:id="ct1137154608">
          <text:insertion>
            <office:change-info>
              <dc:creator>作者不明</dc:creator>
              <dc:date>2020-07-27T22:48:39</dc:date>
            </office:change-info>
          </text:insertion>
        </text:changed-region>
        <text:changed-region xml:id="ct1137154864" text:id="ct1137154864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5248" text:id="ct1137155248">
          <text:deletion>
            <office:change-info>
              <dc:creator>作者不明</dc:creator>
              <dc:date>2020-07-27T22:27:03</dc:date>
            </office:change-info>
            <text:p text:style-name="P60"><text:span text:style-name="T29">動物</text:span></text:p>
          </text:deletion>
        </text:changed-region>
        <text:changed-region xml:id="ct1137152432" text:id="ct1137152432">
          <text:insertion>
            <office:change-info>
              <dc:creator>作者不明</dc:creator>
              <dc:date>2020-07-27T22:27:03</dc:date>
            </office:change-info>
          </text:insertion>
        </text:changed-region>
        <text:changed-region xml:id="ct1137151280" text:id="ct1137151280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2048" text:id="ct1137152048">
          <text:deletion>
            <office:change-info>
              <dc:creator>作者不明</dc:creator>
              <dc:date>2020-07-27T22:27:07</dc:date>
            </office:change-info>
            <text:p text:style-name="P60"><text:span text:style-name="T29">動物</text:span></text:p>
          </text:deletion>
        </text:changed-region>
        <text:changed-region xml:id="ct1137152176" text:id="ct1137152176">
          <text:insertion>
            <office:change-info>
              <dc:creator>作者不明</dc:creator>
              <dc:date>2020-07-27T22:27:07</dc:date>
            </office:change-info>
          </text:insertion>
        </text:changed-region>
        <text:changed-region xml:id="ct1137156912" text:id="ct1137156912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8704" text:id="ct1137158704">
          <text:deletion>
            <office:change-info>
              <dc:creator>作者不明</dc:creator>
              <dc:date>2020-07-27T22:27:11</dc:date>
            </office:change-info>
            <text:p text:style-name="P60"><text:span text:style-name="T29">動物</text:span></text:p>
          </text:deletion>
        </text:changed-region>
        <text:changed-region xml:id="ct1137158448" text:id="ct1137158448">
          <text:insertion>
            <office:change-info>
              <dc:creator>作者不明</dc:creator>
              <dc:date>2020-07-27T22:27:11</dc:date>
            </office:change-info>
          </text:insertion>
        </text:changed-region>
        <text:changed-region xml:id="ct1137156528" text:id="ct1137156528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6272" text:id="ct1137156272">
          <text:deletion>
            <office:change-info>
              <dc:creator>作者不明</dc:creator>
              <dc:date>2020-07-27T16:41:08</dc:date>
            </office:change-info>
            <text:p text:style-name="P51">疾</text:p>
          </text:deletion>
        </text:changed-region>
        <text:changed-region xml:id="ct1137157296" text:id="ct1137157296">
          <text:insertion>
            <office:change-info>
              <dc:creator>作者不明</dc:creator>
              <dc:date>2020-07-27T16:41:10</dc:date>
            </office:change-info>
          </text:insertion>
        </text:changed-region>
        <text:changed-region xml:id="ct1137158960" text:id="ct1137158960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5376" text:id="ct1137155376">
          <text:deletion>
            <office:change-info>
              <dc:creator>作者不明</dc:creator>
              <dc:date>2020-07-27T16:43:10</dc:date>
            </office:change-info>
            <text:p text:style-name="P52">感</text:p>
          </text:deletion>
        </text:changed-region>
        <text:changed-region xml:id="ct1137157424" text:id="ct1137157424">
          <text:insertion>
            <office:change-info>
              <dc:creator>作者不明</dc:creator>
              <dc:date>2020-07-27T16:43:12</dc:date>
            </office:change-info>
          </text:insertion>
        </text:changed-region>
        <text:changed-region xml:id="ct1137155760" text:id="ct1137155760">
          <text:deletion>
            <office:change-info>
              <dc:creator>作者不明</dc:creator>
              <dc:date>2020-07-27T16:43:17</dc:date>
            </office:change-info>
            <text:p text:style-name="P52"><text:span text:style-name="T5">染</text:span></text:p>
          </text:deletion>
        </text:changed-region>
        <text:changed-region xml:id="ct1137158576" text:id="ct1137158576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137159088" text:id="ct1137159088">
          <text:deletion>
            <office:change-info>
              <dc:creator>作者不明</dc:creator>
              <dc:date>2020-07-27T16:42:56</dc:date>
            </office:change-info>
            <text:p text:style-name="P61"><text:span text:style-name="T29">物質安全數據表 (MSDS) 及其他</text:span><text:span text:style-name="T34">紀</text:span><text:span text:style-name="T29">錄</text:span></text:p>
          </text:deletion>
        </text:changed-region>
        <text:changed-region xml:id="ct1137156656" text:id="ct1137156656">
          <text:format-change>
            <office:change-info>
              <dc:creator>作者不明</dc:creator>
              <dc:date>2020-11-26T14:45:25</dc:date>
            </office:change-info>
          </text:format-change>
        </text:changed-region>
        <text:changed-region xml:id="ct1025264512" text:id="ct1025264512">
          <text:insertion>
            <office:change-info>
              <dc:creator>作者不明</dc:creator>
              <dc:date>2020-11-26T14:50:3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<text:change-start text:change-id="ct1350358168"/>職能單元代碼<text:change-end text:change-id="ct1350358168"/></text:p>
          </table:table-cell>
          <table:table-cell table:style-name="Table1.B1" office:value-type="string">
            <text:p text:style-name="P5"><text:change-start text:change-id="ct1350356632"/>PIC3R2637<text:change-end text:change-id="ct1350356632"/><text:change-start text:change-id="ct1350358296"/><text:span text:style-name="T7">v2</text:span><text:change-end text:change-id="ct1350358296"/></text:p>
          </table:table-cell>
        </table:table-row>
        <table:table-row>
          <table:table-cell table:style-name="Table1.A2" office:value-type="string">
            <text:p text:style-name="P4"><text:change-start text:change-id="ct1350356248"/>職能單元名稱<text:change-end text:change-id="ct1350356248"/></text:p>
          </table:table-cell>
          <table:table-cell table:style-name="Table1.B2" office:value-type="string">
            <text:p text:style-name="P6"><text:change-start text:change-id="ct1350358680"/>提供<text:span text:style-name="T5">貓</text:span>基本照護<text:change-end text:change-id="ct1350358680"/></text:p>
          </table:table-cell>
        </table:table-row>
        <table:table-row>
          <table:table-cell table:style-name="Table1.A2" office:value-type="string">
            <text:p text:style-name="P4"><text:change-start text:change-id="ct1350356504"/>領域類別<text:change-end text:change-id="ct1350356504"/></text:p>
          </table:table-cell>
          <table:table-cell table:style-name="Table1.B2" office:value-type="string">
            <text:p text:style-name="P3"><text:change-start text:change-id="ct1350274200"/>個人及社會服務<text:span text:style-name="T5">／</text:span>個人照護服務<text:change-end text:change-id="ct1350274200"/></text:p>
          </table:table-cell>
        </table:table-row>
        <table:table-row>
          <table:table-cell table:style-name="Table1.A2" office:value-type="string">
            <text:p text:style-name="P4"><text:change-start text:change-id="ct1350274968"/>職能單元級別<text:change-end text:change-id="ct1350274968"/></text:p>
          </table:table-cell>
          <table:table-cell table:style-name="Table1.B2" office:value-type="string">
            <text:p text:style-name="P3"><text:change-start text:change-id="ct1350274584"/>3<text:change-end text:change-id="ct1350274584"/></text:p>
          </table:table-cell>
        </table:table-row>
        <table:table-row>
          <table:table-cell table:style-name="Table1.A2" office:value-type="string">
            <text:p text:style-name="P4"><text:change-start text:change-id="ct1350276120"/>工作任務與行為指標<text:change-end text:change-id="ct1350276120"/></text:p>
          </table:table-cell>
          <table:table-cell table:style-name="Table1.B2" office:value-type="string">
            <text:p text:style-name="P6"><text:change-start text:change-id="ct1350274712"/>一、辨別常見<text:span text:style-name="T17">貓</text:span><text:span text:style-name="T16">品種</text:span></text:p>
            <text:list xml:id="list3041165096" text:style-name="L1">
              <text:list-item>
                <text:p text:style-name="P22"><text:span text:style-name="T5">辨識</text:span>常見的<text:span text:style-name="T15">貓</text:span><text:span text:style-name="T13">品種</text:span><text:span text:style-name="T12">【註1】</text:span>的特徵，包括外觀、營養、健康和<text:span text:style-name="T13">行為特徵</text:span><text:span text:style-name="T9">【註2】</text:span><text:span text:style-name="T18">…</text:span><text:span text:style-name="T19">等</text:span>。</text:p>
              </text:list-item>
              <text:list-item>
                <text:p text:style-name="P21">使用產業術語識別身體特徵。</text:p>
              </text:list-item>
              <text:list-item>
                <text:p text:style-name="P21">定義、解釋和記錄<text:span text:style-name="T13">品種、顏色、花紋和其他可識別的特色</text:span><text:span text:style-name="T10">【註3】</text:span><text:span text:style-name="T20">…</text:span><text:span text:style-name="T21">等</text:span>。</text:p>
              </text:list-item>
            </text:list>
            <text:p text:style-name="P6">二、<text:span text:style-name="T5">安排照護規劃</text:span></text:p>
            <text:list xml:id="list335239438" text:style-name="L2">
              <text:list-item>
                <text:p text:style-name="P23">辨<text:change-end text:change-id="ct1350274712"/><text:change text:change-id="ct1350276376"/><text:change-start text:change-id="ct1350274328"/><text:span text:style-name="T5">寵物</text:span><text:change-end text:change-id="ct1350274328"/><text:change-start text:change-id="ct1350277528"/>舒適與否及正常行為信號<text:span text:style-name="T5">，若發現</text:span><text:span text:style-name="T13">痛苦徵兆</text:span><text:span text:style-name="T10">【註4】</text:span><text:span text:style-name="T5">依規範採取因應處理措施</text:span>。</text:p>
              </text:list-item>
              <text:list-item>
                <text:p text:style-name="P24"><text:span text:style-name="T5">考量</text:span><text:span text:style-name="T14">最適生存</text:span><text:span text:style-name="T10">【註5】</text:span><text:span text:style-name="T5">之照護</text:span>標準<text:span text:style-name="T5">安排照護計畫</text:span>。</text:p>
              </text:list-item>
              <text:list-item>
                <text:p text:style-name="P25">依據<text:span text:style-name="T5">動物</text:span>福利和<text:span text:style-name="T14">動物保護</text:span><text:span text:style-name="T13">法規</text:span><text:span text:style-name="T10">【註6】</text:span>要求，<text:span text:style-name="T5">評估並規劃</text:span>動物<text:change-end text:change-id="ct1350277528"/><text:change text:change-id="ct1350275096"/><text:change-start text:change-id="ct1350274456"/><text:span text:style-name="T5">飼養設施</text:span><text:change-end text:change-id="ct1350274456"/><text:change-start text:change-id="ct1350276504"/>設計<text:span text:style-name="T5">，並考量貓的</text:span><text:span text:style-name="T13">多元活動</text:span><text:span text:style-name="T10">【註</text:span><text:span text:style-name="T11">7</text:span><text:span text:style-name="T10">】</text:span>。</text:p>
              </text:list-item>
            </text:list>
            <text:p text:style-name="P6">三、進行保定作業</text:p>
            <text:list xml:id="list461006706" text:style-name="L3">
              <text:list-item>
                <text:p text:style-name="P26"><text:span text:style-name="T5">注意</text:span>保定<text:span text:style-name="T5">貓</text:span>相關的<text:span text:style-name="T13">職業健康及安全風險</text:span><text:span text:style-name="T10">【註8】</text:span>，並<text:span text:style-name="T5">實施適宜的保定作業</text:span>。</text:p>
              </text:list-item>
              <text:list-item>
                <text:p text:style-name="P26">選擇並使用<text:span text:style-name="T13">適當</text:span><text:span text:style-name="T14">的</text:span><text:span text:style-name="T13">保定工具</text:span><text:span text:style-name="T10">【註9】</text:span>以<text:span text:style-name="T5">降低其傷害</text:span>。</text:p>
              </text:list-item>
            </text:list>
            <text:p text:style-name="P6">四、提供寵物照料服務</text:p>
            <text:list xml:id="list2739295070" text:style-name="L4">
              <text:list-item>
                <text:p text:style-name="P27"><text:span text:style-name="T5">辨識</text:span>寵物身體健康徵兆<text:span text:style-name="T5">，若發現</text:span><text:span text:style-name="T13">疾病或</text:span><text:span text:style-name="T14">異常</text:span><text:span text:style-name="T13">徵兆</text:span><text:span text:style-name="T10">【註10】</text:span><text:span text:style-name="T5">依規定進行通報</text:span>。</text:p>
              </text:list-item>
              <text:list-item>
                <text:p text:style-name="P28"><text:span text:style-name="T5">依循</text:span><text:span text:style-name="T13">一般健康維護和預防性治療程序</text:span><text:span text:style-name="T10">【註11】</text:span><text:span text:style-name="T5">以及</text:span>工作權責執行。</text:p>
              </text:list-item>
            </text:list>
            <text:p text:style-name="P6">五、餵食</text:p>
            <text:list xml:id="list1535645343" text:style-name="L5">
              <text:list-item>
                <text:p text:style-name="P30">辨別<text:span text:style-name="T13">消化系統特徵</text:span><text:span text:style-name="T10">【註12】</text:span><text:span text:style-name="T5">並</text:span>依此調整<text:span text:style-name="T5">貓</text:span>的飲食及餵食方式。</text:p>
              </text:list-item>
              <text:list-item>
                <text:p text:style-name="P31">找出偏好食物來源<text:span text:style-name="T5">以及</text:span><text:span text:style-name="T14">餵食的潛在危害</text:span><text:span text:style-name="T10">【註13】</text:span><text:span text:style-name="T5">，經</text:span>評估<text:span text:style-name="T5">後依據貓的</text:span>需要<text:span text:style-name="T13">準備食物</text:span><text:span text:style-name="T10">【註14】</text:span>。</text:p>
              </text:list-item>
              <text:list-item>
                <text:p text:style-name="P29">依據時間表／餵食<text:span text:style-name="T5">計</text:span><text:span text:style-name="T6">畫</text:span>或寵物條件分配食物和飲水。</text:p>
              </text:list-item>
            </text:list>
            <text:p text:style-name="P6">六、<text:span text:style-name="T5">完成作業</text:span><text:span text:style-name="T13">紀錄</text:span><text:span text:style-name="T10">【註15】</text:span></text:p>
            <text:list xml:id="list1926968083" text:style-name="L6">
              <text:list-item>
                <text:p text:style-name="P32"><text:span text:style-name="T5">紀錄照護過程，包括進食、餵食</text:span>飼料、健康和照護活動。</text:p>
              </text:list-item>
              <text:list-item>
                <text:p text:style-name="P32"><text:span text:style-name="T5">紀錄過程中</text:span>異常情況<text:span text:style-name="T5">，並透過機制進行檢討</text:span>。<text:change-end text:change-id="ct1350276504"/></text:p>
              </text:list-item>
            </text:list>
          </table:table-cell>
        </table:table-row>
        <table:table-row>
          <table:table-cell table:style-name="Table1.A2" office:value-type="string">
            <text:p text:style-name="P4"><text:change-start text:change-id="ct1350276760"/>職能內涵</text:p>
            <text:p text:style-name="P7"><text:span text:style-name="T3">(K=</text:span><text:span text:style-name="T4">knowledge</text:span><text:span text:style-name="T3">知識)</text:span><text:change-end text:change-id="ct1350276760"/></text:p>
          </table:table-cell>
          <table:table-cell table:style-name="Table1.B2" office:value-type="string">
            <text:list xml:id="list1322364283" text:style-name="L7">
              <text:list-item>
                <text:p text:style-name="P62"><text:change-start text:change-id="ct1350275224"/>用於辨別常見寵物品種及加以分類和生理特徵。</text:p>
              </text:list-item>
              <text:list-item>
                <text:p text:style-name="P12">行為特徵可能因以下因素而異：<text:change-end text:change-id="ct1350275224"/><text:change text:change-id="ct1350277144"/><text:change-start text:change-id="ct1350277784"/><text:span text:style-name="T5">寵物</text:span><text:change-end text:change-id="ct1350277784"/><text:change-start text:change-id="ct1350314392"/>的品種、年齡和性別、與不同品種相關行為特徵。</text:p>
              </text:list-item>
              <text:list-item>
                <text:p text:style-name="P13">正常行為模式，包括正常的<text:span text:style-name="T5">餵</text:span>養、休息及排泄行為、各年齡層及品種的活動量、對同種和其他物種（包括人類）的社交行為。</text:p>
              </text:list-item>
              <text:list-item>
                <text:p text:style-name="P13"><text:soft-page-break/>不當行為，包括預期正常行為出現變化、過度嚎叫、破壞行為、排泄不當、焦慮和痛苦徵兆、寵物的生理狀況和健康指標。</text:p>
              </text:list-item>
              <text:list-item>
                <text:p text:style-name="P14">多元需求，包括食品及與食品營養多元化、體能強化品、社交豐富化、餵食及清潔<text:change-end text:change-id="ct1350314392"/><text:change-start text:change-id="ct1350317848"/><text:span text:style-name="T5">飼養設施</text:span><text:change-end text:change-id="ct1350317848"/><text:change text:change-id="ct1350316312"/><text:change-start text:change-id="ct1350315288"/>期間，對寵物及工作人員的潛在危害和風險，包括人畜共通<text:change-end text:change-id="ct1350315288"/><text:change text:change-id="ct1350316952"/><text:change-start text:change-id="ct1350315672"/><text:span text:style-name="T5">傳染</text:span><text:change-end text:change-id="ct1350315672"/><text:change-start text:change-id="ct1350318488"/>病、寵物安全處理技術和程序、潛在危害和控制措施、寵物福利原則、食品和營養品類型及其在寵物飲食中的功用、在<text:change-end text:change-id="ct1350318488"/><text:change text:change-id="ct1350316568"/><text:change-start text:change-id="ct1350317592"/><text:span text:style-name="T5">寵物</text:span><text:change-end text:change-id="ct1350317592"/><text:change-start text:change-id="ct1137148592"/>照護職場報告和記錄的資訊類型、動保法規和與寵物、生命安全、工作健康安全及寵物福利相關行為準則。</text:p>
              </text:list-item>
              <text:list-item>
                <text:p text:style-name="P18"><text:span text:style-name="T29">寵物的</text:span><text:change-end text:change-id="ct1137148592"/><text:change text:change-id="ct1137147440"/><text:change-start text:change-id="ct1137148720"/><text:span text:style-name="T31">飼養設施</text:span><text:change-end text:change-id="ct1137148720"/><text:change-start text:change-id="ct1137150512"/><text:span text:style-name="T29">、社交和活動需求及環境</text:span><text:span text:style-name="T22">…</text:span><text:span text:style-name="T23">等</text:span><text:span text:style-name="T29">對健康和舒適的影響。</text:span></text:p>
              </text:list-item>
              <text:list-item>
                <text:p text:style-name="P15">寵物的自然行為。<text:change-end text:change-id="ct1137150512"/></text:p>
              </text:list-item>
            </text:list>
          </table:table-cell>
        </table:table-row>
        <table:table-row>
          <table:table-cell table:style-name="Table1.A2" office:value-type="string">
            <text:p text:style-name="P4"><text:change-start text:change-id="ct1137150640"/>職能內涵</text:p>
            <text:p text:style-name="P4">(S=skills技能)<text:change-end text:change-id="ct1137150640"/></text:p>
          </table:table-cell>
          <table:table-cell table:style-name="Table1.B2" office:value-type="string">
            <text:list xml:id="list3911203627" text:style-name="L8">
              <text:list-item>
                <text:p text:style-name="P63"><text:change-start text:change-id="ct1137148848"/>辨別寵物具體特徵和需求。</text:p>
              </text:list-item>
              <text:list-item>
                <text:p text:style-name="P64">一般寵物健康維護及預防性治療程序。<text:change-end text:change-id="ct1137148848"/></text:p>
              </text:list-item>
            </text:list>
          </table:table-cell>
        </table:table-row>
        <table:table-row>
          <table:table-cell table:style-name="Table1.A2" office:value-type="string">
            <text:p text:style-name="P4"><text:change-start text:change-id="ct1137149104"/>評量設計參考<text:change-end text:change-id="ct1137149104"/></text:p>
          </table:table-cell>
          <table:table-cell table:style-name="Table1.B2" office:value-type="string">
            <text:p text:style-name="P8"><text:change-start text:change-id="ct1137149872"/>一、<text:span text:style-name="T25">進行關鍵工作任務/能力之證據</text:span>：</text:p>
            <text:list xml:id="list2412185922" text:style-name="L9">
              <text:list-item>
                <text:p text:style-name="P34">判別寵物具體特徵及需求，並將其應在於<text:change-end text:change-id="ct1137149872"/><text:change text:change-id="ct1137149232"/><text:change-start text:change-id="ct1137149744"/><text:span text:style-name="T5">飼養設施</text:span><text:change-end text:change-id="ct1137149744"/><text:change-start text:change-id="ct1137147696"/>、多元化、飼養及健康管理<text:span text:style-name="T42">…</text:span><text:span text:style-name="T8">等</text:span>的最佳實務產業標準。</text:p>
              </text:list-item>
              <text:list-item>
                <text:p text:style-name="P35">依據產業術語，以年齡、性別、體質、顏色、花紋及其他<text:span text:style-name="T18">…</text:span><text:span text:style-name="T19">等的</text:span>識別特徵，對寵物品種加以分類及識別。</text:p>
              </text:list-item>
              <text:list-item>
                <text:p text:style-name="P33">以安全及愛心對待和約束寵物並與其互動。</text:p>
              </text:list-item>
              <text:list-item>
                <text:p text:style-name="P35">依據動物福利法規、產業標準及職場規定及程序<text:span text:style-name="T18">…</text:span><text:span text:style-name="T19">等</text:span>，報告及記錄個別寵物之治療、行為及其他資訊<text:span text:style-name="T18">…</text:span><text:span text:style-name="T19">等</text:span>。</text:p>
              </text:list-item>
              <text:list-item>
                <text:p text:style-name="P33">提供寵物基本照護所需的技能及知識，並應用於各種工作環境及情境，同時須涵蓋非預期事件的處理能力。</text:p>
              </text:list-item>
            </text:list>
            <text:p text:style-name="P6">二、評量情境與資源<text:span text:style-name="T24">：</text:span></text:p>
            <text:list xml:id="list3042001848" text:style-name="L10">
              <text:list-item>
                <text:p text:style-name="P36">本單元之評量應具實用性，且於受評者工作之產業或能重現正常工作條件下進行評估最為適當。可能包括<text:change-end text:change-id="ct1137147696"/><text:change-start text:change-id="ct1137148336"/>寵物買賣<text:span text:style-name="T28">、</text:span>寄養<text:span text:style-name="T28">、</text:span>訓練<text:span text:style-name="T28">、美容、其他寵物營業場所、動物園、動物收容處所及獸醫診療機構。</text:span><text:change-end text:change-id="ct1137148336"/><text:change text:change-id="ct1137150000"/><text:change text:change-id="ct1137150768"/><text:change text:change-id="ct1137150256"/><text:change-start text:change-id="ct1137150128"/></text:p>
              </text:list-item>
              <text:list-item>
                <text:p text:style-name="P37">評量時須能取得各種寵物及相關資訊、設備及／或資源<text:span text:style-name="T18">…</text:span><text:span text:style-name="T19">等</text:span>，以利證明其能力。評量須涵蓋至少三種常見寵物品種<text:span text:style-name="T5">，</text:span><text:span text:style-name="T24">為至少一隻寵物提供基本照護，包括證明適當保定和安全處理技術、準備和提供食物與水、協助保健照料需求、管理飼料和保健紀錄。</text:span></text:p>
              </text:list-item>
            </text:list>
            <text:p text:style-name="P10">三、評量方法<text:span text:style-name="T24">：</text:span><text:span text:style-name="T26">選擇足以展現</text:span><text:span text:style-name="T27">受評者所需知識、能力之口語或技能評量，建議成果證據包括：</text:span></text:p>
            <text:list xml:id="list1437182772" text:style-name="L11">
              <text:list-item>
                <text:p text:style-name="P38">受評者應徵實際工作之觀察、紀錄或第一手推薦之證據。</text:p>
              </text:list-item>
              <text:list-item>
                <text:p text:style-name="P38"><text:soft-page-break/>重現正常工作條件之模擬練習。</text:p>
              </text:list-item>
              <text:list-item>
                <text:p text:style-name="P38">第三方證據。</text:p>
              </text:list-item>
              <text:list-item>
                <text:p text:style-name="P38">職場文件。</text:p>
              </text:list-item>
              <text:list-item>
                <text:p text:style-name="P39"><text:change-end text:change-id="ct1137150128"/><text:change text:change-id="ct1137148080"/><text:change-start text:change-id="ct1137151024"/><text:span text:style-name="T5">經驗成果報告</text:span>。<text:change-end text:change-id="ct1137151024"/><text:change-start text:change-id="ct1137149360"/></text:p>
              </text:list-item>
            </text:list>
            <text:p text:style-name="P9">【註】本單元可與其他相近領域類別單元進行整體評量。<text:change-end text:change-id="ct1137149360"/></text:p>
          </table:table-cell>
        </table:table-row>
        <table:table-row>
          <table:table-cell table:style-name="Table1.A2" office:value-type="string">
            <text:p text:style-name="P4"><text:change-start text:change-id="ct1137147184"/>說明與補充事項<text:change-end text:change-id="ct1137147184"/></text:p>
          </table:table-cell>
          <table:table-cell table:style-name="Table1.B2" office:value-type="string">
            <text:list xml:id="list3415365517" text:style-name="L12">
              <text:list-item>
                <text:p text:style-name="P53"><text:change-start text:change-id="ct1137154992"/><text:span text:style-name="T37">貓</text:span><text:span text:style-name="T29">品種：</text:span><text:span text:style-name="T31">常見品主例</text:span><text:span text:style-name="T29">如暹羅貓、東方短毛貓、緬甸貓、阿比西尼亞貓、伯曼貓、布偶貓、波斯貓、美國短毛貓、英國短毛貓、金吉拉、摺耳貓、捲耳貓、混種貓等。</text:span></text:p>
              </text:list-item>
              <text:list-item>
                <text:p text:style-name="P47">行為特徵：行為特徵可能因以下因素而異<text:span text:style-name="T5">，如</text:span>繁殖季節、<text:change-end text:change-id="ct1137154992"/><text:change text:change-id="ct1137152304"/><text:change-start text:change-id="ct1137151920"/><text:span text:style-name="T5">寵物</text:span><text:change-end text:change-id="ct1137151920"/><text:change-start text:change-id="ct1137152816"/>品種、年齡及性別、與不同物種相關的行為特徵（包含肢體語言、嚎叫及其他形式的溝通<text:span text:style-name="T18">…</text:span><text:span text:style-name="T19">等</text:span>）、正常行為模式（包含正常餵食、休息及排泄行為、各年齡層及品種的活動量、對同種和其他物種的社交行為）、不當行為（包含預期正常行為出現變化、過度嚎叫、破壞行為、排泄不當、寵物間的侵略行為、重複或刻板行為模式、出現焦慮及痛苦徵兆）。</text:p>
              </text:list-item>
              <text:list-item>
                <text:p text:style-name="P48"><text:span text:style-name="T16">品種、顏色、花紋和其他可識別的特色</text:span>：<text:span text:style-name="T5">例</text:span>如年齡、性別及體型大小、皮毛或膚色及紋理、眼睛的顏色、花紋、圖案及永久性疤痕、晶片、耳號、紋身及花紋<text:span text:style-name="T42">…</text:span>等。</text:p>
              </text:list-item>
              <text:list-item>
                <text:p text:style-name="P53"><text:span text:style-name="T38">痛苦徵兆：出現攻擊行為、出現順從行為、顫抖、嚎叫</text:span><text:span text:style-name="T39">…</text:span><text:span text:style-name="T38">等。</text:span></text:p>
              </text:list-item>
              <text:list-item>
                <text:p text:style-name="P54"><text:span text:style-name="T31">最適生存</text:span><text:span text:style-name="T29">：</text:span><text:span text:style-name="T31">相關因素包括</text:span><text:span text:style-name="T29">環境</text:span><text:span text:style-name="T31">因素，如環境中</text:span><text:span text:style-name="T29">廢棄物之生物防治、清潔程序及方法、排水設施及天氣防護設施、一般寵物</text:span><text:change-end text:change-id="ct1137152816"/><text:change text:change-id="ct1137153840"/><text:change-start text:change-id="ct1137153072"/><text:span text:style-name="T31">飼養設施</text:span><text:change-end text:change-id="ct1137153072"/><text:change-start text:change-id="ct1137154736"/><text:span text:style-name="T29">安全性、</text:span><text:change-end text:change-id="ct1137154736"/><text:change text:change-id="ct1137153200"/><text:change-start text:change-id="ct1137152944"/><text:span text:style-name="T31">飼養設施</text:span><text:change-end text:change-id="ct1137152944"/><text:change-start text:change-id="ct1137153584"/><text:span text:style-name="T29">家具</text:span><text:span text:style-name="T31">規劃；住宿規劃，包</text:span><text:span text:style-name="T29">含</text:span><text:change-end text:change-id="ct1137153584"/><text:change text:change-id="ct1137153456"/><text:change-start text:change-id="ct1137153712"/><text:span text:style-name="T31">寵物</text:span><text:change-end text:change-id="ct1137153712"/><text:change-start text:change-id="ct1137153968"/><text:span text:style-name="T29">之數量及類型限制、噪音控管、害蟲防治、寵物取得限制、廢棄物管理、通風、保暖及冷卻規定</text:span><text:span text:style-name="T31">；</text:span><text:change-end text:change-id="ct1137153968"/><text:change text:change-id="ct1137152688"/><text:change-start text:change-id="ct1137151664"/><text:span text:style-name="T31">飼養設施</text:span><text:change-end text:change-id="ct1137151664"/><text:change-start text:change-id="ct1137154096"/><text:span text:style-name="T29">設計</text:span><text:span text:style-name="T31">，</text:span><text:span text:style-name="T29">包含</text:span><text:change-end text:change-id="ct1137154096"/><text:change text:change-id="ct1137154224"/><text:change-start text:change-id="ct1137154352"/><text:span text:style-name="T31">飼養設施</text:span><text:change-end text:change-id="ct1137154352"/><text:change-start text:change-id="ct1137151792"/><text:span text:style-name="T29">選擇</text:span><text:span text:style-name="T31">，以最</text:span><text:span text:style-name="T29">適合個體或團體之</text:span><text:change-end text:change-id="ct1137151792"/><text:change text:change-id="ct1137154480"/><text:change-start text:change-id="ct1137154608"/><text:span text:style-name="T31">飼養設施</text:span><text:change-end text:change-id="ct1137154608"/><text:change-start text:change-id="ct1137154864"/><text:span text:style-name="T31">；生活條件，</text:span><text:span text:style-name="T29">包含與其他寵物及其他物種相處、食物及飲水的分配、材料壽命及堅固性、特定物種之隱藏或休息設施、允許豐富化活動或特定物種之運動、餵食或社交的設計。</text:span></text:p>
              </text:list-item>
              <text:list-item>
                <text:p text:style-name="P49">動保法規：<text:span text:style-name="T5">與動物保護相關法規中相關規定</text:span>。</text:p>
              </text:list-item>
              <text:list-item>
                <text:p text:style-name="P55"><text:span text:style-name="T32">多元</text:span><text:span text:style-name="T40">活動</text:span><text:span text:style-name="T29">：</text:span><text:span text:style-name="T31">包括</text:span><text:span text:style-name="T29">食品或食品相關多元化（</text:span><text:span text:style-name="T31">如</text:span><text:span text:style-name="T29">食物拼圖及分散餵食）、體能強化物品（</text:span><text:span text:style-name="T31">如</text:span><text:span text:style-name="T29">各種玩具、活動中心、磨爪工具、垂直空間）、社交豐富化（</text:span><text:span text:style-name="T31">如</text:span><text:span text:style-name="T29">與人互動、與相同或不同物種的</text:span><text:change-end text:change-id="ct1137154864"/><text:change text:change-id="ct1137155248"/><text:change-start text:change-id="ct1137152432"/><text:span text:style-name="T31">寵物</text:span><text:change-end text:change-id="ct1137152432"/><text:change-start text:change-id="ct1137151280"/><text:span text:style-name="T29">的接觸量）。</text:span></text:p>
              </text:list-item>
              <text:list-item>
                <text:p text:style-name="P56"><text:span text:style-name="T31">職業</text:span><text:span text:style-name="T29">健康</text:span><text:span text:style-name="T31">及</text:span><text:span text:style-name="T29">安全風險：</text:span><text:span text:style-name="T31">例</text:span><text:span text:style-name="T29">如寵物咬傷、踢傷及抓傷、生物危險廢棄物及尖銳物品之處理、處理化學</text:span><text:soft-page-break/><text:span text:style-name="T29">物品及藥品、瓦斯氣體外洩、吸入化學氣體、眼睛感染、人工處理，包括搬運、搬高及移位、針刺及其他尖銳物品造成的割傷、釋出感染媒介、工作環境表面過於滑溜或不平整、人畜共通疾病</text:span><text:span text:style-name="T36">…</text:span><text:span text:style-name="T29">等。</text:span></text:p>
              </text:list-item>
              <text:list-item>
                <text:p text:style-name="P55"><text:span text:style-name="T29">適當</text:span><text:span text:style-name="T31">的</text:span><text:span text:style-name="T29">保定工具：</text:span><text:span text:style-name="T31">例</text:span><text:span text:style-name="T29">如項圈及牽繩、零食或玩具、保定繩、口罩、頭套</text:span><text:span text:style-name="T31">；並使用易</text:span><text:span text:style-name="T29">於接近寵物的方法</text:span><text:span text:style-name="T31">(例</text:span><text:span text:style-name="T29">如呼叫寵物名字、提供零食以鼓勵</text:span><text:change-end text:change-id="ct1137151280"/><text:change text:change-id="ct1137152048"/><text:change-start text:change-id="ct1137152176"/><text:span text:style-name="T31">寵物</text:span><text:change-end text:change-id="ct1137152176"/><text:change-start text:change-id="ct1137156912"/><text:span text:style-name="T29">接近、悄悄接近</text:span><text:change-end text:change-id="ct1137156912"/><text:change text:change-id="ct1137158704"/><text:change-start text:change-id="ct1137158448"/><text:span text:style-name="T31">寵物</text:span><text:change-end text:change-id="ct1137158448"/><text:change-start text:change-id="ct1137156528"/><text:span text:style-name="T29">，戴上項圈並繫上牽繩，或用手抓住及抱住寵物</text:span><text:span text:style-name="T22">…</text:span><text:span text:style-name="T23">等</text:span><text:span text:style-name="T31">)</text:span><text:span text:style-name="T35">…</text:span><text:span text:style-name="T29">等。</text:span></text:p>
              </text:list-item>
              <text:list-item>
                <text:p text:style-name="P50">疾病或其他問題的徵兆：<text:span text:style-name="T5">例</text:span>如行為異常、環境危害（包含通風、溫度過熱或過冷、風吹雨淋、運動不足<text:span text:style-name="T18">…</text:span><text:span text:style-name="T19">等</text:span>）、傳染病成因（包含細菌、病毒、真菌及黴菌、體內外寄生蟲<text:span text:style-name="T18">…</text:span><text:span text:style-name="T19">等</text:span>）、非傳染性疾病（包含營養失衡及營養干擾、遺傳性疾病、新陳代謝、腫瘤、身體創傷、化學毒物及過敏、人畜共通<text:change-end text:change-id="ct1137156528"/><text:change text:change-id="ct1137156272"/><text:change-start text:change-id="ct1137157296"/><text:span text:style-name="T5">傳染</text:span><text:change-end text:change-id="ct1137157296"/><text:change-start text:change-id="ct1137158960"/>病<text:span text:style-name="T18">…</text:span><text:span text:style-name="T19">等</text:span>）<text:span text:style-name="T42">…</text:span>等。</text:p>
              </text:list-item>
              <text:list-item>
                <text:p text:style-name="P57"><text:span text:style-name="T41">一般健康維護和預防性治療程序</text:span><text:span text:style-name="T29">：</text:span><text:span text:style-name="T31">例</text:span><text:span text:style-name="T29">如日常健康檢查、寄生蟲防治、基本沐浴、昆蟲防治、隔離、廢棄物清除及糞便檢查</text:span><text:span text:style-name="T30">、</text:span><text:span text:style-name="T29">例行性觀察</text:span><text:span text:style-name="T36">…</text:span><text:span text:style-name="T29">等。</text:span></text:p>
              </text:list-item>
              <text:list-item>
                <text:p text:style-name="P58"><text:span text:style-name="T29">消化系統</text:span><text:span text:style-name="T31">特徵：例</text:span><text:span text:style-name="T29">如解剖學特徵（</text:span><text:span text:style-name="T31">如</text:span><text:span text:style-name="T29">口腔及牙齒結構、消化酶及細菌、食道及胃部、腸道、直腸及肛門）、生理特徵（</text:span><text:span text:style-name="T31">如</text:span><text:span text:style-name="T29">進食過程、營養需求、吸收及儲存方式、廢棄物清除）、飼養方式及策略、各物種、年齡及品種的正常飲食模式、潛在消化系統不良或問題飲水需求。</text:span></text:p>
              </text:list-item>
              <text:list-item>
                <text:p text:style-name="P49">餵食的潛在危害：<text:span text:style-name="T5">包括</text:span>對環境的壓力、食品保存期限管理、人工處理及一般食品準備、儲存及配送設備、害蟲、傳染病成因及其他來源污染食品、有機性及其他粉塵、噪音、人畜共通<text:change-end text:change-id="ct1137158960"/><text:change text:change-id="ct1137155376"/><text:change-start text:change-id="ct1137157424"/><text:span text:style-name="T5">傳染病</text:span><text:change-end text:change-id="ct1137157424"/><text:change text:change-id="ct1137155760"/><text:change-start text:change-id="ct1137158576"/>之可能性。</text:p>
              </text:list-item>
              <text:list-item>
                <text:p text:style-name="P53"><text:span text:style-name="T33">準備</text:span><text:span text:style-name="T31">食物：</text:span><text:span text:style-name="T29">有利均衡飲食的常見適當食品</text:span><text:span text:style-name="T31">，</text:span><text:span text:style-name="T29">如高品質的飲食產品及獸醫核准的家庭自備飲食。</text:span></text:p>
              </text:list-item>
              <text:list-item>
                <text:p text:style-name="P53"><text:span text:style-name="T31">紀錄</text:span><text:span text:style-name="T29">：如意外及事故紀錄、寵物餵食、健康及治療紀錄、寵物品種鑑定、化學及獸醫用品登記、日記、班表及任務完成及時間表紀錄、設備之使用、損壞及修繕登紀、工作健康安全之安全工作法聲明、</text:span><text:change-end text:change-id="ct1137158576"/><text:change text:change-id="ct1137159088"/><text:change-start text:change-id="ct1137156656"/><text:span text:style-name="T29">、提供最新庫存、所用物品及規定物品之紀錄、庫存控制紀錄。</text:span><text:change-end text:change-id="ct1137156656"/></text:p>
              </text:list-item>
            </text:list>
          </table:table-cell>
        </table:table-row>
      </table:table>
      <text:p text:style-name="P44"><text:change-start text:change-id="ct102526451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5">更新紀錄</text:p>
          </table:table-cell>
        </table:table-row>
        <table:table-row table:style-name="表格2.2">
          <table:table-cell table:style-name="表格2.A2" office:value-type="string">
            <text:p text:style-name="P11">2020年修訂職能內容。</text:p>
          </table:table-cell>
        </table:table-row>
      </table:table>
      <text:p text:style-name="P45"><text:change-end text:change-id="ct10252645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>
      <style:text-properties style:font-name-asian="微軟正黑體" style:font-family-asian="微軟正黑體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0948e6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0948e6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2</text:page-number>頁，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1-26T14:50:36.412000000</dc:date>
    <meta:editing-duration>PT3H24M27S</meta:editing-duration>
    <meta:editing-cycles>29</meta:editing-cycles>
    <meta:document-statistic meta:table-count="2" meta:image-count="0" meta:object-count="0" meta:page-count="4" meta:paragraph-count="80" meta:word-count="3167" meta:character-count="3242" meta:non-whitespace-character-count="3242"/>
  </office:meta>
</office:document-meta>
</file>