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76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3" style:family="paragraph" style:parent-style-name="List_20_Paragraph" style:list-style-name="WWNum76">
      <style:paragraph-properties fo:line-height="0.706cm" fo:orphans="0" fo:widows="0" style:snap-to-layout-grid="false"/>
      <style:text-properties style:font-name="微軟正黑體" style:font-name-asian="微軟正黑體1" style:font-name-complex="微軟正黑體1"/>
    </style:style>
    <style:style style:name="P4" style:family="paragraph" style:parent-style-name="List_20_Paragraph" style:list-style-name="WWNum46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5" style:family="paragraph" style:parent-style-name="List_20_Paragraph" style:list-style-name="WWNum65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6" style:family="paragraph" style:parent-style-name="List_20_Paragraph" style:list-style-name="WWNum46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67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6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/>
    </style:style>
    <style:style style:name="P9" style:family="paragraph" style:parent-style-name="List_20_Paragraph" style:list-style-name="WWNum65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/>
    </style:style>
    <style:style style:name="P10" style:family="paragraph" style:parent-style-name="List_20_Paragraph" style:list-style-name="WWNum47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1" style:family="paragraph" style:parent-style-name="List_20_Paragraph" style:list-style-name="WWNum64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2" style:family="paragraph" style:parent-style-name="List_20_Paragraph" style:list-style-name="WWNum51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3" style:family="paragraph" style:parent-style-name="List_20_Paragraph" style:list-style-name="WWNum56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4" style:family="paragraph" style:parent-style-name="List_20_Paragraph" style:list-style-name="WWNum58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5" style:family="paragraph" style:parent-style-name="List_20_Paragraph" style:list-style-name="WWNum45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6" style:family="paragraph" style:parent-style-name="List_20_Paragraph" style:list-style-name="WWNum47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64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1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6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8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45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Standard">
      <style:paragraph-properties fo:margin-left="1.528cm" fo:margin-right="0cm" fo:orphans="0" fo:widows="0" fo:text-indent="-1.524cm" style:auto-text-indent="false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/>
    </style:style>
    <style:style style:name="P26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size-complex="12pt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size-complex="12pt"/>
    </style:style>
    <style:style style:name="T13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7">職能單元代碼</text:span></text:p>
          </table:table-cell>
          <table:table-cell table:style-name="表格1.B1" office:value-type="string">
            <text:p text:style-name="P27">PIC5R0527v2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單元名稱</text:span></text:p>
          </table:table-cell>
          <table:table-cell table:style-name="表格1.B2" office:value-type="string">
            <text:p text:style-name="P27">提供美髮技術指導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領域類別</text:span></text:p>
          </table:table-cell>
          <table:table-cell table:style-name="表格1.B3" office:value-type="string">
            <text:p text:style-name="P27">個人及社會服務／個人照護服務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單元級別</text:span></text:p>
          </table:table-cell>
          <table:table-cell table:style-name="表格1.B4" office:value-type="string">
            <text:p text:style-name="P27"><text:span text:style-name="T7">5</text:span></text:p>
          </table:table-cell>
        </table:table-row>
        <table:table-row table:style-name="表格1.1">
          <table:table-cell table:style-name="表格1.A1" office:value-type="string">
            <text:p text:style-name="P27">工作任務與行為指標</text:p>
          </table:table-cell>
          <table:table-cell table:style-name="表格1.B5" office:value-type="string">
            <text:list xml:id="list3165090090" text:style-name="WWNum46">
              <text:list-item>
                <text:p text:style-name="P6">建立高標準的專業職能典範</text:p>
              </text:list-item>
            </text:list>
            <text:list xml:id="list132890397" text:style-name="WWNum47">
              <text:list-item>
                <text:p text:style-name="P10"><text:span text:style-name="T8">發展與</text:span><text:span text:style-name="T13">維持</text:span><text:span text:style-name="T12">專業表現</text:span><text:span text:style-name="T10">【註1】</text:span><text:span text:style-name="T8">標準，並與</text:span><text:span text:style-name="T12">組織規範</text:span><text:span text:style-name="T10">【註2】</text:span><text:span text:style-name="T8">一致。</text:span></text:p>
              </text:list-item>
              <text:list-item>
                <text:p text:style-name="P16">透過專業表現，提供其他人正面模範。</text:p>
              </text:list-item>
              <text:list-item>
                <text:p text:style-name="P16">尋找並利用其他人提出的建設性批評，精進自己的專業與技術。</text:p>
              </text:list-item>
            </text:list>
            <text:list xml:id="list165130117251023" text:continue-list="list3165090090" text:style-name="WWNum46">
              <text:list-item>
                <text:p text:style-name="P8">在管理顧客服務方面提供團隊相關指導</text:p>
              </text:list-item>
            </text:list>
            <text:list xml:id="list1068772658" text:style-name="WWNum64">
              <text:list-item>
                <text:p text:style-name="P17">與提供顧客服務的團隊成員合作。</text:p>
              </text:list-item>
              <text:list-item>
                <text:p text:style-name="P17">鼓勵並重視團隊對顧客服務計畫投入的努力與貢獻。</text:p>
              </text:list-item>
              <text:list-item>
                <text:p text:style-name="P17">在檢視、評估選擇方案後，決定顧客服務行動。</text:p>
              </text:list-item>
              <text:list-item>
                <text:p text:style-name="P11"><text:span text:style-name="T8">以</text:span><text:span text:style-name="T13">清楚</text:span><text:span text:style-name="T8">、明確且精簡的方式，向團隊成員溝通行動決策。</text:span></text:p>
              </text:list-item>
              <text:list-item>
                <text:p text:style-name="P17">規劃與掌握顧客服務的落實。</text:p>
              </text:list-item>
              <text:list-item>
                <text:p text:style-name="P17">領導並支援團隊成員，協助其承擔工作責任。</text:p>
              </text:list-item>
              <text:list-item>
                <text:p text:style-name="P11"><text:span text:style-name="T8">以</text:span><text:span text:style-name="T13">專業</text:span><text:span text:style-name="T8">且具同理心的方式，根據組織政策與程序，處理衝突事件與問題。</text:span></text:p>
              </text:list-item>
              <text:list-item>
                <text:p text:style-name="P11"><text:span text:style-name="T8">檢視</text:span><text:span text:style-name="T13">顧客</text:span><text:span text:style-name="T8">服務，提供回饋意見給團隊成員。</text:span></text:p>
              </text:list-item>
            </text:list>
            <text:list xml:id="list165128997647752" text:continue-list="list165130117251023" text:style-name="WWNum46">
              <text:list-item>
                <text:p text:style-name="P8">強化本身專業</text:p>
              </text:list-item>
            </text:list>
            <text:list xml:id="list3446437830" text:style-name="WWNum51">
              <text:list-item>
                <text:p text:style-name="P18">參與不同的<text:span text:style-name="T11">專業發展活動</text:span><text:span text:style-name="T9">【註3】</text:span>，改善自身表現與專業職能。</text:p>
              </text:list-item>
              <text:list-item>
                <text:p text:style-name="P12"><text:span text:style-name="T13">定期</text:span><text:span text:style-name="T8">參加產業與其他專業網絡、活動。</text:span></text:p>
              </text:list-item>
              <text:list-item>
                <text:p text:style-name="P18">透過業師制或輔導角色，對其他團隊成員專業養成做出貢獻。</text:p>
              </text:list-item>
            </text:list>
            <text:list xml:id="list165129569722296" text:continue-list="list165128997647752" text:style-name="WWNum46">
              <text:list-item>
                <text:p text:style-name="P4"><text:span text:style-name="T13">執行策略，以確保在團體中所有成員的特定溝通需求得到重視並獲得解決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職能內涵</text:p>
            <text:p text:style-name="P27">(K=knowledge知識)</text:p>
          </table:table-cell>
          <table:table-cell table:style-name="表格1.B6" office:value-type="string">
            <text:list xml:id="list2518276060" text:style-name="WWNum65">
              <text:list-item>
                <text:p text:style-name="P9">職業安全衛生等相關規範</text:p>
              </text:list-item>
              <text:list-item>
                <text:p text:style-name="P9">組織的標準、價值、目標與目的</text:p>
              </text:list-item>
              <text:list-item>
                <text:p text:style-name="P9">顧客服務的美髮沙龍政策與程序</text:p>
              </text:list-item>
              <text:list-item>
                <text:p text:style-name="P9">蒐集美髮專業資訊與市場趨勢分析</text:p>
              </text:list-item>
              <text:list-item>
                <text:p text:style-name="P9"><text:soft-page-break/>領導與動機理論</text:p>
              </text:list-item>
              <text:list-item>
                <text:p text:style-name="P5"><text:span text:style-name="T13">髮型設計技術理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職能內涵</text:p>
            <text:p text:style-name="P27">(S=skills技能)</text:p>
          </table:table-cell>
          <table:table-cell table:style-name="表格1.B7" office:value-type="string">
            <text:list xml:id="list2541506655" text:style-name="WWNum76">
              <text:list-item>
                <text:p text:style-name="P3">溝通協調能力</text:p>
              </text:list-item>
              <text:list-item>
                <text:p text:style-name="P3">職業安全衛生風險管控能力</text:p>
              </text:list-item>
              <text:list-item>
                <text:p text:style-name="P3">遵循組織及工作場域相關作業標準、政策與程序</text:p>
              </text:list-item>
              <text:list-item>
                <text:p text:style-name="P3">團隊領導及管理能力</text:p>
              </text:list-item>
              <text:list-item>
                <text:p text:style-name="P3">美髮趨勢分析與客戶美髮服務程序之規劃能力</text:p>
              </text:list-item>
              <text:list-item>
                <text:p text:style-name="P3">顧客服務突發狀況的問題解決能力</text:p>
              </text:list-item>
              <text:list-item>
                <text:p text:style-name="P3">專業發展及精進自身技術研究能力</text:p>
              </text:list-item>
              <text:list-item>
                <text:p text:style-name="P2"><text:span text:style-name="T13">督導美髮技巧與流程持續改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評量設計參考</text:p>
          </table:table-cell>
          <table:table-cell table:style-name="表格1.B8" office:value-type="string">
            <text:list xml:id="list4262966615" text:style-name="WWNum67">
              <text:list-item>
                <text:p text:style-name="P7">評量證據</text:p>
              </text:list-item>
            </text:list>
            <text:list xml:id="list3228624440" text:style-name="WWNum56">
              <text:list-item>
                <text:p text:style-name="P13"><text:span text:style-name="T8">根據組織規範、專業標準，展現專業職能，並對其他團隊成員職能</text:span><text:span text:style-name="T13">發展</text:span><text:span text:style-name="T8">做出貢獻。</text:span></text:p>
              </text:list-item>
              <text:list-item>
                <text:p text:style-name="P19">有效管理顧客服務，同時與團隊成員合作，指引、支持團隊成員完成工作。</text:p>
              </text:list-item>
              <text:list-item>
                <text:p text:style-name="P19">持續檢視本身專業職能與技術，尋求進修機會，改善表現。</text:p>
              </text:list-item>
            </text:list>
            <text:list xml:id="list165129079976896" text:continue-list="list4262966615" text:style-name="WWNum67">
              <text:list-item>
                <text:p text:style-name="P7">評量情境與資源</text:p>
              </text:list-item>
            </text:list>
            <text:list xml:id="list2406677453" text:style-name="WWNum58">
              <text:list-item>
                <text:p text:style-name="P20">應於符合工作實務、安全要求和環境限制下進行評量。</text:p>
              </text:list-item>
              <text:list-item>
                <text:p text:style-name="P14"><text:span text:style-name="T8">相關先備條件，如不同種類的</text:span><text:span text:style-name="T13">美髮</text:span><text:span text:style-name="T8">產品、設備、髮飾、道具與視聽資源。</text:span></text:p>
              </text:list-item>
              <text:list-item>
                <text:p text:style-name="P20">符合職業安全與衛生相關規範及作業程序。</text:p>
              </text:list-item>
            </text:list>
            <text:list xml:id="list165129804804773" text:continue-list="list165129079976896" text:style-name="WWNum67">
              <text:list-item>
                <text:p text:style-name="P7"><text:bookmark text:name="_GoBack"/>評量方法</text:p>
              </text:list-item>
            </text:list>
            <text:list xml:id="list2370222638" text:style-name="WWNum45">
              <text:list-item>
                <text:p text:style-name="P15"><text:span text:style-name="T13">直接</text:span><text:span text:style-name="T8">透過不同的髮型設計任務，觀察受評者帶領團隊表現，視其能否在時間內展現應變能力，任務包括研究並嘗試新技巧，產出創新、創意的髮型設計。</text:span></text:p>
              </text:list-item>
              <text:list-item>
                <text:p text:style-name="P15"><text:span text:style-name="T13">檢視</text:span><text:span text:style-name="T8">並評估蒐集資訊能力，觀察受評決定訓練、資源需求；和指導其他員工全新或進階技術知識。</text:span></text:p>
              </text:list-item>
              <text:list-item>
                <text:p text:style-name="P21">受評者記錄顧客服務的歷程檔案、研究及改善方案，如創意作品與服務。</text:p>
              </text:list-item>
              <text:list-item>
                <text:p text:style-name="P15"><text:span text:style-name="T8">評量</text:span><text:span text:style-name="T13">作品集</text:span><text:span text:style-name="T8">與來自第三方的工作績效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說明與補充事項</text:p>
          </table:table-cell>
          <table:table-cell table:style-name="表格1.B9" office:value-type="string">
            <text:p text:style-name="P22">【註1】專業表現：如<text:span text:style-name="T7">符合組織所提供服務等級的美髮技</text:span><text:soft-page-break/><text:span text:style-name="T7">術；運用美髮設備與工具；客戶諮詢及服務程序；管理人員表現與行為的方式，透過肢體語言、行為、服裝標準、語言、守時及影響團隊成員表現與行為的方式等</text:span> <text:span text:style-name="T7">。</text:span></text:p>
            <text:p text:style-name="P28">【註2】組織規範：如<text:span text:style-name="T7">目標、價值、目的、流程與合宜的行為；產業、雇主、客戶或觀眾的道德標準；遵守法規與法律要求；顧客服務規章等。</text:span></text:p>
            <text:p text:style-name="P28"><text:span text:style-name="T7">【註3】專業發展活動：如產品製造商課程與研討會、授證訓練、短期課程及產業活動等。</text:span></text:p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1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標楷體" style:font-family-asian="標楷體" style:font-family-generic-asian="system" style:font-pitch-asian="variable" style:font-size-asian="12pt" style:font-style-asian="normal" style:font-weight-asian="normal" style:font-size-complex="14.5pt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標楷體" style:font-family-asian="標楷體" style:font-family-generic-asian="system" style:font-pitch-asian="variable" style:font-size-asian="12pt" style:font-style-asian="normal" style:font-weight-asian="normal" style:font-size-complex="14.5pt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標楷體" style:font-family-asian="標楷體" style:font-family-generic-asian="system" style:font-pitch-asian="variable" style:font-size-asian="12pt" style:font-style-asian="normal" style:font-weight-asian="normal" style:font-size-complex="14.5pt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5" style:display-name="ListLabel 15" style:family="text">
      <style:text-properties style:font-name-complex="F" style:font-family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2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21</meta:editing-cycles>
    <meta:print-date>2015-08-03T07:53:00</meta:print-date>
    <meta:creation-date>2021-06-24T14:47:00</meta:creation-date>
    <dc:date>2021-11-30T00:50:00</dc:date>
    <meta:editing-duration>PT5H50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7" meta:word-count="1303" meta:character-count="1363" meta:non-whitespace-character-count="1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