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Songti TC Regular" svg:font-family="'Songti TC Regular'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2cm" fo:margin-left="0.242cm" fo:margin-top="0cm" fo:margin-bottom="0cm" table:align="left" style:writing-mode="lr-tb"/>
    </style:style>
    <style:style style:name="表格1.A" style:family="table-column">
      <style:table-column-properties style:column-width="4.339cm"/>
    </style:style>
    <style:style style:name="表格1.B" style:family="table-column">
      <style:table-column-properties style:column-width="11.3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5" style:family="paragraph" style:parent-style-name="Standard" style:list-style-name="WWNum17">
      <style:paragraph-properties fo:line-height="100%"/>
      <style:text-properties style:font-name="微軟正黑體1" fo:font-size="12pt" officeooo:paragraph-rsid="004d1ba1" style:font-name-asian="微軟正黑體1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微軟正黑體1" fo:font-size="12pt" officeooo:paragraph-rsid="004d1ba1" style:font-name-asian="微軟正黑體1" style:font-size-asian="12pt" style:font-size-complex="12pt"/>
    </style:style>
    <style:style style:name="P7" style:family="paragraph" style:parent-style-name="Standard">
      <style:paragraph-properties fo:line-height="100%"/>
      <style:text-properties fo:color="#000000" style:font-name="微軟正黑體1" fo:font-size="12pt" style:font-name-asian="微軟正黑體1" style:font-size-asian="12pt" style:font-name-complex="新細明體" style:font-size-complex="12pt"/>
    </style:style>
    <style:style style:name="P8" style:family="paragraph" style:parent-style-name="Standard">
      <style:paragraph-properties fo:line-height="0.706cm" fo:text-align="justify" style:justify-single-word="false"/>
      <style:text-properties officeooo:paragraph-rsid="004ff150"/>
    </style:style>
    <style:style style:name="P9" style:family="paragraph" style:parent-style-name="Standard">
      <style:text-properties officeooo:paragraph-rsid="004ff150"/>
    </style:style>
    <style:style style:name="P10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4ff150" style:font-weight-asian="bold" style:font-name-complex="微軟正黑體3" style:font-size-complex="12pt"/>
    </style:style>
    <style:style style:name="P11" style:family="paragraph" style:parent-style-name="Heading_20_1" style:list-style-name="WWNum15">
      <style:paragraph-properties fo:line-height="100%"/>
      <style:text-properties fo:color="#000000"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12" style:family="paragraph" style:parent-style-name="Heading_20_1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13" style:family="paragraph" style:parent-style-name="Heading_20_1" style:list-style-name="WWNum15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14" style:family="paragraph" style:parent-style-name="Heading_20_1" style:list-style-name="WWNum23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15" style:family="paragraph" style:parent-style-name="Heading_20_1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16" style:family="paragraph" style:parent-style-name="Heading_20_1" style:list-style-name="WWNum23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17" style:family="paragraph" style:parent-style-name="Heading_20_1" style:list-style-name="WWNum21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18" style:family="paragraph" style:parent-style-name="Heading_20_1" style:list-style-name="WWNum21">
      <style:paragraph-properties fo:line-height="100%"/>
      <style:text-properties style:font-name="微軟正黑體1" fo:font-size="12pt" fo:language="en" fo:country="US" officeooo:paragraph-rsid="004d1ba1" style:font-name-asian="微軟正黑體1" style:font-size-asian="12pt" style:language-asian="zh" style:country-asian="TW" style:font-size-complex="12pt"/>
    </style:style>
    <style:style style:name="P19" style:family="paragraph" style:parent-style-name="Heading_20_1" style:list-style-name="WWNum21">
      <style:paragraph-properties fo:line-height="100%"/>
      <style:text-properties style:font-name="微軟正黑體1" fo:font-size="12pt" fo:language="en" fo:country="US" officeooo:paragraph-rsid="002f6c7c" style:font-name-asian="微軟正黑體1" style:font-size-asian="12pt" style:language-asian="zh" style:country-asian="TW" style:font-size-complex="12pt"/>
    </style:style>
    <style:style style:name="P20" style:family="paragraph" style:parent-style-name="Heading_20_1" style:list-style-name="WWNum21">
      <style:paragraph-properties fo:line-height="100%"/>
      <style:text-properties style:font-name="微軟正黑體1" fo:font-size="12pt" fo:language="en" fo:country="US" officeooo:paragraph-rsid="00390245" style:font-name-asian="微軟正黑體1" style:font-size-asian="12pt" style:language-asian="zh" style:country-asian="TW" style:font-size-complex="12pt"/>
    </style:style>
    <style:style style:name="P21" style:family="paragraph" style:parent-style-name="Heading_20_1" style:list-style-name="WWNum16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22" style:family="paragraph" style:parent-style-name="Heading_20_1" style:list-style-name="WWNum16">
      <style:paragraph-properties fo:line-height="100%"/>
      <style:text-properties style:font-name="微軟正黑體1" fo:font-size="12pt" fo:language="en" fo:country="US" officeooo:paragraph-rsid="0034fc07" style:font-name-asian="微軟正黑體1" style:font-size-asian="12pt" style:language-asian="zh" style:country-asian="TW" style:font-size-complex="12pt"/>
    </style:style>
    <style:style style:name="P23" style:family="paragraph" style:parent-style-name="Heading_20_1">
      <style:paragraph-properties fo:line-height="100%"/>
      <style:text-properties style:font-name="微軟正黑體1" fo:font-size="12pt" fo:language="en" fo:country="US" officeooo:paragraph-rsid="004d1ba1" style:font-name-asian="微軟正黑體1" style:font-size-asian="12pt" style:language-asian="zh" style:country-asian="TW" style:font-size-complex="12pt"/>
    </style:style>
    <style:style style:name="P24" style:family="paragraph" style:parent-style-name="Heading_20_1" style:list-style-name="WWNum20">
      <style:paragraph-properties fo:line-height="100%"/>
      <style:text-properties style:font-name="微軟正黑體1" fo:font-size="12pt" fo:language="en" fo:country="NZ" officeooo:paragraph-rsid="0041754c" style:font-name-asian="微軟正黑體1" style:font-size-asian="12pt" style:language-asian="zh" style:country-asian="TW" style:font-size-complex="12pt"/>
    </style:style>
    <style:style style:name="P25" style:family="paragraph" style:parent-style-name="Heading_20_1">
      <style:paragraph-properties fo:line-height="100%"/>
      <style:text-properties style:font-name="微軟正黑體1" fo:font-size="12pt" fo:language="en" fo:country="NZ" officeooo:paragraph-rsid="0041bdfe" style:font-name-asian="微軟正黑體1" style:font-size-asian="12pt" style:language-asian="zh" style:country-asian="TW" style:font-size-complex="12pt"/>
    </style:style>
    <style:style style:name="P26" style:family="paragraph" style:parent-style-name="Heading_20_1">
      <style:text-properties style:font-name="微軟正黑體1" style:font-name-asian="微軟正黑體1"/>
    </style:style>
    <style:style style:name="P27" style:family="paragraph" style:parent-style-name="Heading_20_1">
      <style:paragraph-properties fo:line-height="100%"/>
      <style:text-properties style:font-name="微軟正黑體1" style:font-name-asian="微軟正黑體1"/>
    </style:style>
    <style:style style:name="P28" style:family="paragraph" style:parent-style-name="Heading_20_1" style:list-style-name="WWNum16">
      <style:paragraph-properties fo:line-height="100%"/>
      <style:text-properties style:font-name="微軟正黑體1" officeooo:paragraph-rsid="003c156c" style:font-name-asian="微軟正黑體1"/>
    </style:style>
    <style:style style:name="P29" style:family="paragraph" style:parent-style-name="Heading_20_1" style:list-style-name="WWNum31">
      <loext:graphic-properties draw:fill="none"/>
      <style:paragraph-properties fo:margin-left="1.3cm" fo:margin-right="0cm" fo:line-height="100%" fo:text-indent="-1.3cm" style:auto-text-indent="false" fo:background-color="transparent"/>
      <style:text-properties fo:color="#000000" style:font-name="微軟正黑體1" fo:font-size="12pt" fo:language="en" fo:country="US" officeooo:rsid="00238de1" officeooo:paragraph-rsid="004dc362" style:font-name-asian="微軟正黑體1" style:font-size-asian="12pt" style:language-asian="zh" style:country-asian="TW" style:font-name-complex="Times New Roman1" style:font-size-complex="12pt"/>
    </style:style>
    <style:style style:name="P30" style:family="paragraph" style:parent-style-name="Heading_20_1" style:list-style-name="WWNum31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1" officeooo:paragraph-rsid="00204c21" style:font-name-asian="微軟正黑體1"/>
    </style:style>
    <style:style style:name="P31" style:family="paragraph" style:parent-style-name="Heading_20_1" style:list-style-name="WWNum31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1" officeooo:paragraph-rsid="00455c6d" style:font-name-asian="微軟正黑體1"/>
    </style:style>
    <style:style style:name="P32" style:family="paragraph" style:parent-style-name="Heading_20_1" style:list-style-name="WWNum31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1" officeooo:paragraph-rsid="004dc362" style:font-name-asian="微軟正黑體1"/>
    </style:style>
    <style:style style:name="P33" style:family="paragraph" style:parent-style-name="Heading_20_1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1" officeooo:paragraph-rsid="004dc362" style:font-name-asian="微軟正黑體1"/>
    </style:style>
    <style:style style:name="P34" style:family="paragraph" style:parent-style-name="Heading_20_1" style:list-style-name="WWNum16">
      <style:paragraph-properties fo:margin-left="1.265cm" fo:margin-right="0cm" fo:line-height="100%" fo:text-indent="-1.265cm" style:auto-text-indent="false"/>
      <style:text-properties style:font-name="微軟正黑體1" fo:font-size="12pt" fo:language="en" fo:country="US" officeooo:paragraph-rsid="003f2f32" style:font-name-asian="微軟正黑體1" style:font-size-asian="12pt" style:language-asian="zh" style:country-asian="TW" style:font-size-complex="12pt"/>
    </style:style>
    <style:style style:name="P35" style:family="paragraph" style:parent-style-name="Heading_20_1">
      <loext:graphic-properties draw:fill="none"/>
      <style:paragraph-properties fo:margin-left="0cm" fo:margin-right="0cm" fo:line-height="100%" fo:text-indent="0cm" style:auto-text-indent="false" fo:background-color="transparent"/>
      <style:text-properties fo:color="#000000" style:font-name="微軟正黑體1" fo:font-size="12pt" fo:language="en" fo:country="NZ" officeooo:rsid="00250d0c" officeooo:paragraph-rsid="004d1ba1" style:font-name-asian="微軟正黑體1" style:font-size-asian="12pt" style:font-name-complex="新細明體" style:font-size-complex="12pt"/>
    </style:style>
    <style:style style:name="P36" style:family="paragraph" style:parent-style-name="Heading_20_2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37" style:family="paragraph" style:parent-style-name="Heading_20_2" style:list-style-name="WWNum11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38" style:family="paragraph" style:parent-style-name="Heading_20_2" style:list-style-name="WWNum11">
      <style:paragraph-properties fo:line-height="100%"/>
      <style:text-properties style:font-name="微軟正黑體1" fo:font-size="12pt" officeooo:paragraph-rsid="004d1ba1" style:font-name-asian="微軟正黑體1" style:font-size-asian="12pt" style:font-size-complex="12pt"/>
    </style:style>
    <style:style style:name="P39" style:family="paragraph" style:parent-style-name="Heading_20_2" style:list-style-name="WWNum12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40" style:family="paragraph" style:parent-style-name="Heading_20_2" style:list-style-name="WWNum12">
      <style:paragraph-properties fo:line-height="100%"/>
      <style:text-properties style:font-name="微軟正黑體1" fo:font-size="12pt" officeooo:paragraph-rsid="004d1ba1" style:font-name-asian="微軟正黑體1" style:font-size-asian="12pt" style:font-size-complex="12pt"/>
    </style:style>
    <style:style style:name="P41" style:family="paragraph" style:parent-style-name="Heading_20_2" style:list-style-name="WWNum13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42" style:family="paragraph" style:parent-style-name="Heading_20_2" style:list-style-name="WWNum14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43" style:family="paragraph" style:parent-style-name="Heading_20_2">
      <style:paragraph-properties fo:line-height="100%"/>
      <style:text-properties style:font-name="微軟正黑體1" fo:font-size="12pt" officeooo:paragraph-rsid="004d1ba1" style:font-name-asian="微軟正黑體1" style:font-size-asian="12pt" style:font-size-complex="12pt"/>
    </style:style>
    <style:style style:name="P44" style:family="paragraph" style:parent-style-name="Heading_20_2" style:list-style-name="WWNum13">
      <style:paragraph-properties fo:line-height="100%"/>
      <style:text-properties style:font-name="微軟正黑體1" fo:font-size="12pt" style:letter-kerning="true" style:font-name-asian="微軟正黑體1" style:font-size-asian="12pt" style:font-size-complex="12pt"/>
    </style:style>
    <style:style style:name="P45" style:family="paragraph" style:parent-style-name="Heading_20_2" style:list-style-name="WWNum7">
      <style:paragraph-properties fo:line-height="100%"/>
      <style:text-properties style:font-name="微軟正黑體1" fo:font-size="12pt" style:letter-kerning="true" style:font-name-asian="微軟正黑體1" style:font-size-asian="12pt" style:font-size-complex="12pt"/>
    </style:style>
    <style:style style:name="P46" style:family="paragraph" style:parent-style-name="Heading_20_2" style:list-style-name="WWNum7">
      <style:paragraph-properties fo:line-height="100%"/>
      <style:text-properties style:font-name="微軟正黑體1" fo:font-size="12pt" officeooo:paragraph-rsid="004d1ba1" style:letter-kerning="true" style:font-name-asian="微軟正黑體1" style:font-size-asian="12pt" style:font-size-complex="12pt"/>
    </style:style>
    <style:style style:name="P47" style:family="paragraph" style:parent-style-name="Heading_20_2" style:list-style-name="WWNum18">
      <style:paragraph-properties fo:line-height="100%"/>
      <style:text-properties style:font-name="微軟正黑體1" fo:font-size="12pt" style:letter-kerning="true" style:font-name-asian="微軟正黑體1" style:font-size-asian="12pt" style:font-size-complex="12pt"/>
    </style:style>
    <style:style style:name="P48" style:family="paragraph" style:parent-style-name="Heading_20_2" style:list-style-name="WWNum18">
      <style:paragraph-properties fo:line-height="100%"/>
      <style:text-properties style:font-name="微軟正黑體1" fo:font-size="12pt" officeooo:paragraph-rsid="004e84fb" style:letter-kerning="true" style:font-name-asian="微軟正黑體1" style:font-size-asian="12pt" style:font-size-complex="12pt"/>
    </style:style>
    <style:style style:name="P49" style:family="paragraph" style:parent-style-name="Heading_20_2">
      <style:paragraph-properties fo:line-height="100%"/>
      <style:text-properties style:font-name="微軟正黑體1" fo:font-size="12pt" officeooo:paragraph-rsid="004e84fb" style:letter-kerning="true" style:font-name-asian="微軟正黑體1" style:font-size-asian="12pt" style:font-size-complex="12pt"/>
    </style:style>
    <style:style style:name="P50" style:family="paragraph" style:parent-style-name="Heading_20_2" style:list-style-name="WWNum5">
      <style:paragraph-properties fo:margin-left="1.697cm" fo:margin-right="0cm" fo:line-height="100%" fo:text-indent="-0.85cm" style:auto-text-indent="false"/>
      <style:text-properties style:font-name="微軟正黑體1" fo:font-size="12pt" officeooo:paragraph-rsid="00230632" style:font-name-asian="微軟正黑體1" style:font-size-asian="12pt" style:font-size-complex="12pt"/>
    </style:style>
    <style:style style:name="P51" style:family="paragraph" style:parent-style-name="Heading_20_2" style:list-style-name="WWNum5">
      <style:paragraph-properties fo:margin-left="1.697cm" fo:margin-right="0cm" fo:line-height="100%" fo:text-indent="-0.85cm" style:auto-text-indent="false"/>
      <style:text-properties style:font-name="微軟正黑體1" fo:font-size="12pt" officeooo:paragraph-rsid="00455c6d" style:font-name-asian="微軟正黑體1" style:font-size-asian="12pt" style:font-size-complex="12pt"/>
    </style:style>
    <style:style style:name="P52" style:family="paragraph" style:parent-style-name="Heading_20_2" style:list-style-name="WWNum5">
      <style:paragraph-properties fo:margin-left="1.697cm" fo:margin-right="0cm" fo:line-height="100%" fo:text-indent="-0.85cm" style:auto-text-indent="false"/>
      <style:text-properties style:font-name="微軟正黑體1" fo:font-size="12pt" style:letter-kerning="true" style:font-name-asian="微軟正黑體1" style:font-size-asian="12pt" style:font-size-complex="12pt"/>
    </style:style>
    <style:style style:name="P53" style:family="paragraph" style:parent-style-name="Heading_20_2" style:list-style-name="WWNum18">
      <style:paragraph-properties fo:margin-left="0cm" fo:margin-right="0cm" fo:line-height="100%" fo:text-indent="0cm" style:auto-text-indent="false"/>
      <style:text-properties style:font-name="微軟正黑體1" fo:font-size="12pt" fo:language="en" fo:country="AU" officeooo:paragraph-rsid="0041bdfe" style:letter-kerning="true" style:font-name-asian="微軟正黑體1" style:font-size-asian="12pt" style:font-size-complex="12pt"/>
    </style:style>
    <style:style style:name="P54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4ff150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" fo:font-size="12pt" style:font-name-asian="微軟正黑體3" style:font-size-asian="12pt" style:font-size-complex="12pt"/>
    </style:style>
    <style:style style:name="T3" style:family="text">
      <style:text-properties fo:color="#000000" fo:language="en" fo:country="US" style:language-asian="zh" style:country-asian="TW"/>
    </style:style>
    <style:style style:name="T4" style:family="text">
      <style:text-properties fo:color="#000000" fo:language="en" fo:country="US" style:text-underline-style="none" style:language-asian="zh" style:country-asian="TW"/>
    </style:style>
    <style:style style:name="T5" style:family="text">
      <style:text-properties fo:color="#000000" style:text-position="super 58%" fo:language="en" fo:country="NZ" style:font-name-complex="新細明體"/>
    </style:style>
    <style:style style:name="T6" style:family="text">
      <style:text-properties fo:color="#000000" style:text-position="super 58%" fo:language="en" fo:country="NZ" officeooo:rsid="004dc362" style:font-name-complex="新細明體"/>
    </style:style>
    <style:style style:name="T7" style:family="text">
      <style:text-properties fo:color="#000000" style:text-position="super 58%" fo:language="en" fo:country="NZ" style:language-asian="zh" style:country-asian="TW" style:font-name-complex="新細明體"/>
    </style:style>
    <style:style style:name="T8" style:family="text">
      <style:text-properties fo:color="#000000" style:text-position="super 58%" fo:language="en" fo:country="NZ" officeooo:rsid="004dc362" style:language-asian="zh" style:country-asian="TW" style:font-name-complex="新細明體"/>
    </style:style>
    <style:style style:name="T9" style:family="text">
      <style:text-properties fo:color="#000000" style:text-position="super 58%" fo:language="en" fo:country="NZ" style:text-underline-style="none" style:letter-kerning="true" style:font-name-complex="新細明體"/>
    </style:style>
    <style:style style:name="T10" style:family="text">
      <style:text-properties fo:color="#000000" style:text-position="super 58%" fo:language="en" fo:country="NZ" style:letter-kerning="true" style:font-name-complex="新細明體"/>
    </style:style>
    <style:style style:name="T11" style:family="text">
      <style:text-properties fo:color="#000000" style:text-position="super 58%" fo:language="en" fo:country="NZ" officeooo:rsid="00455c6d" style:letter-kerning="true" style:font-name-complex="新細明體"/>
    </style:style>
    <style:style style:name="T12" style:family="text">
      <style:text-properties fo:color="#000000"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T13" style:family="text">
      <style:text-properties fo:color="#000000"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T14" style:family="text">
      <style:text-properties fo:color="#000000" style:font-name="微軟正黑體1" fo:font-size="12pt" fo:language="en" fo:country="US" officeooo:rsid="00238de1" style:font-name-asian="微軟正黑體1" style:font-size-asian="12pt" style:language-asian="zh" style:country-asian="TW" style:font-size-complex="12pt"/>
    </style:style>
    <style:style style:name="T15" style:family="text">
      <style:text-properties fo:color="#000000" style:font-name="微軟正黑體1" fo:font-size="12pt" fo:language="en" fo:country="US" style:font-name-asian="微軟正黑體1" style:font-size-asian="12pt" style:language-asian="zh" style:country-asian="HK" style:font-size-complex="12pt"/>
    </style:style>
    <style:style style:name="T16" style:family="text">
      <style:text-properties fo:color="#000000" style:font-name="微軟正黑體1" fo:font-size="12pt" fo:language="en" fo:country="US" style:font-name-asian="微軟正黑體1" style:font-size-asian="12pt" style:language-asian="zh" style:country-asian="HK" style:font-name-complex="新細明體" style:font-size-complex="12pt"/>
    </style:style>
    <style:style style:name="T17" style:family="text">
      <style:text-properties fo:color="#000000" style:font-name="微軟正黑體1" fo:font-size="12pt" fo:language="en" fo:country="US" officeooo:rsid="00204c21" style:font-name-asian="微軟正黑體2" style:font-size-asian="12pt" style:language-asian="zh" style:country-asian="TW" style:font-name-complex="新細明體" style:font-size-complex="12pt"/>
    </style:style>
    <style:style style:name="T18" style:family="text">
      <style:text-properties fo:color="#000000" style:font-name="微軟正黑體1" fo:font-size="12pt" fo:language="en" fo:country="US" officeooo:rsid="00238de1" style:font-name-asian="微軟正黑體2" style:font-size-asian="12pt" style:language-asian="zh" style:country-asian="TW" style:font-name-complex="新細明體" style:font-size-complex="12pt"/>
    </style:style>
    <style:style style:name="T19" style:family="text">
      <style:text-properties fo:color="#000000" style:font-name="微軟正黑體1" fo:font-size="12pt" fo:language="en" fo:country="US" officeooo:rsid="0006d27e" style:font-name-asian="微軟正黑體2" style:font-size-asian="12pt" style:language-asian="zh" style:country-asian="TW" style:font-name-complex="新細明體" style:font-size-complex="12pt"/>
    </style:style>
    <style:style style:name="T20" style:family="text">
      <style:text-properties fo:color="#000000" style:font-name="微軟正黑體1" fo:font-size="12pt" fo:language="en" fo:country="US" officeooo:rsid="004c2cd9" style:font-name-asian="微軟正黑體2" style:font-size-asian="12pt" style:language-asian="zh" style:country-asian="TW" style:font-name-complex="新細明體" style:font-size-complex="12pt"/>
    </style:style>
    <style:style style:name="T21" style:family="text">
      <style:text-properties fo:color="#000000" style:font-name="微軟正黑體1" fo:font-size="12pt" fo:language="en" fo:country="US" officeooo:rsid="00238de1" style:font-name-asian="微軟正黑體2" style:font-size-asian="12pt" style:language-asian="zh" style:country-asian="TW" style:font-size-complex="12pt"/>
    </style:style>
    <style:style style:name="T22" style:family="text">
      <style:text-properties fo:color="#000000" style:font-name="微軟正黑體1" fo:font-size="12pt" fo:language="en" fo:country="US" officeooo:rsid="00204c21" style:font-name-asian="微軟正黑體2" style:font-size-asian="12pt" style:language-asian="zh" style:country-asian="TW" style:font-name-complex="Microsoft Tai Le" style:font-size-complex="12pt"/>
    </style:style>
    <style:style style:name="T23" style:family="text">
      <style:text-properties fo:color="#000000" style:font-name="微軟正黑體1" fo:font-size="12pt" fo:language="en" fo:country="US" officeooo:rsid="0006d27e" style:font-name-asian="微軟正黑體2" style:font-size-asian="12pt" style:language-asian="zh" style:country-asian="TW" style:font-name-complex="Microsoft Tai Le" style:font-size-complex="12pt"/>
    </style:style>
    <style:style style:name="T24" style:family="text">
      <style:text-properties fo:color="#000000" style:font-name="微軟正黑體1" fo:font-size="12pt" fo:language="en" fo:country="US" officeooo:rsid="00204c21" style:font-name-asian="微軟正黑體2" style:font-size-asian="12pt" style:language-asian="zh" style:country-asian="TW" style:font-name-complex="Times New Roman1" style:font-size-complex="12pt"/>
    </style:style>
    <style:style style:name="T25" style:family="text">
      <style:text-properties fo:color="#000000" style:font-name="微軟正黑體1" fo:font-size="12pt" fo:language="en" fo:country="US" officeooo:rsid="00238de1" style:font-name-asian="微軟正黑體2" style:font-size-asian="12pt" style:language-asian="zh" style:country-asian="TW" style:font-name-complex="Times New Roman1" style:font-size-complex="12pt"/>
    </style:style>
    <style:style style:name="T26" style:family="text">
      <style:text-properties fo:color="#000000" style:font-name="微軟正黑體1" fo:font-size="12pt" fo:language="en" fo:country="NZ" style:font-name-asian="微軟正黑體1" style:font-size-asian="12pt" style:font-name-complex="新細明體" style:font-size-complex="12pt"/>
    </style:style>
    <style:style style:name="T27" style:family="text">
      <style:text-properties fo:color="#000000" style:font-name="微軟正黑體1" fo:font-size="12pt" fo:language="en" fo:country="NZ" officeooo:rsid="0021f4bb" style:font-name-asian="微軟正黑體1" style:font-size-asian="12pt" style:font-name-complex="新細明體" style:font-size-complex="12pt"/>
    </style:style>
    <style:style style:name="T28" style:family="text">
      <style:text-properties fo:color="#000000" style:font-name="微軟正黑體1" fo:font-size="12pt" fo:language="en" fo:country="NZ" style:font-name-asian="微軟正黑體1" style:font-size-asian="12pt" style:language-asian="zh" style:country-asian="TW" style:font-name-complex="新細明體" style:font-size-complex="12pt"/>
    </style:style>
    <style:style style:name="T29" style:family="text">
      <style:text-properties fo:color="#000000" style:font-name="微軟正黑體1" fo:font-size="12pt" fo:language="en" fo:country="NZ" officeooo:rsid="00230632" style:font-name-asian="微軟正黑體1" style:font-size-asian="12pt" style:language-asian="zh" style:country-asian="TW" style:font-name-complex="新細明體" style:font-size-complex="12pt"/>
    </style:style>
    <style:style style:name="T30" style:family="text">
      <style:text-properties fo:color="#000000" style:font-name="微軟正黑體1" fo:font-size="12pt" fo:language="en" fo:country="NZ" officeooo:rsid="00204c21" style:font-name-asian="微軟正黑體1" style:font-size-asian="12pt" style:language-asian="zh" style:country-asian="TW" style:font-name-complex="新細明體" style:font-size-complex="12pt"/>
    </style:style>
    <style:style style:name="T31" style:family="text">
      <style:text-properties fo:color="#000000" style:font-name="微軟正黑體1" fo:font-size="12pt" fo:language="en" fo:country="NZ" officeooo:rsid="00238de1" style:font-name-asian="微軟正黑體1" style:font-size-asian="12pt" style:language-asian="zh" style:country-asian="TW" style:font-name-complex="新細明體" style:font-size-complex="12pt"/>
    </style:style>
    <style:style style:name="T32" style:family="text">
      <style:text-properties fo:color="#000000" style:font-name="微軟正黑體1" fo:font-size="12pt" fo:language="en" fo:country="NZ" officeooo:rsid="0021f4bb" style:font-name-asian="微軟正黑體1" style:font-size-asian="12pt" style:language-asian="zh" style:country-asian="TW" style:font-name-complex="新細明體" style:font-size-complex="12pt"/>
    </style:style>
    <style:style style:name="T33" style:family="text">
      <style:text-properties fo:color="#000000" style:font-name="微軟正黑體1" fo:font-size="12pt" fo:language="en" fo:country="NZ" officeooo:rsid="00250d0c" style:font-name-asian="微軟正黑體1" style:font-size-asian="12pt" style:language-asian="zh" style:country-asian="TW" style:font-name-complex="新細明體" style:font-size-complex="12pt"/>
    </style:style>
    <style:style style:name="T34" style:family="text">
      <style:text-properties fo:color="#000000" style:font-name="微軟正黑體1" fo:font-size="12pt" fo:language="en" fo:country="NZ" officeooo:rsid="0021f4bb" style:font-name-asian="微軟正黑體1" style:font-size-asian="12pt" style:language-asian="zh" style:country-asian="TW" style:font-name-complex="Times New Roman1" style:font-size-complex="12pt"/>
    </style:style>
    <style:style style:name="T35" style:family="text">
      <style:text-properties fo:color="#000000" style:font-name="微軟正黑體1" fo:font-size="12pt" fo:language="en" fo:country="NZ" officeooo:rsid="0021f4bb" style:font-name-asian="微軟正黑體1" style:font-size-asian="12pt" style:language-asian="zh" style:country-asian="TW" style:font-name-complex="Microsoft Tai Le" style:font-size-complex="12pt"/>
    </style:style>
    <style:style style:name="T36" style:family="text">
      <style:text-properties fo:color="#000000" style:font-name="微軟正黑體1" fo:font-size="12pt" fo:language="en" fo:country="NZ" style:font-name-asian="微軟正黑體1" style:font-size-asian="12pt" style:language-asian="zh" style:country-asian="HK" style:font-name-complex="新細明體" style:font-size-complex="12pt"/>
    </style:style>
    <style:style style:name="T37" style:family="text">
      <style:text-properties fo:color="#000000" style:font-name="微軟正黑體1" fo:font-size="12pt" fo:language="en" fo:country="NZ" officeooo:rsid="0021f4bb" style:font-name-asian="微軟正黑體1" style:font-size-asian="12pt" style:font-name-complex="Songti TC Regular" style:font-size-complex="12pt"/>
    </style:style>
    <style:style style:name="T38" style:family="text">
      <style:text-properties fo:color="#000000" style:font-name="微軟正黑體1" fo:font-size="12pt" fo:language="en" fo:country="NZ" officeooo:rsid="0021f4bb" style:font-name-asian="微軟正黑體1" style:font-size-asian="12pt" style:font-name-complex="Microsoft Tai Le" style:font-size-complex="12pt"/>
    </style:style>
    <style:style style:name="T39" style:family="text">
      <style:text-properties fo:color="#000000" style:font-name="微軟正黑體1" fo:font-size="12pt" fo:language="en" fo:country="NZ" style:text-underline-style="none" style:font-name-asian="微軟正黑體1" style:font-size-asian="12pt" style:font-name-complex="新細明體" style:font-size-complex="12pt"/>
    </style:style>
    <style:style style:name="T40" style:family="text">
      <style:text-properties fo:color="#000000" style:font-name="微軟正黑體1" fo:font-size="12pt" fo:language="en" fo:country="NZ" style:text-underline-style="none" officeooo:rsid="0021f4bb" style:font-name-asian="微軟正黑體1" style:font-size-asian="12pt" style:font-name-complex="新細明體" style:font-size-complex="12pt"/>
    </style:style>
    <style:style style:name="T41" style:family="text">
      <style:text-properties fo:color="#000000" style:font-name="微軟正黑體1" fo:font-size="12pt" fo:language="en" fo:country="NZ" style:text-underline-style="none" officeooo:rsid="0021f4bb" style:font-name-asian="微軟正黑體1" style:font-size-asian="12pt" style:language-asian="zh" style:country-asian="TW" style:font-name-complex="新細明體" style:font-size-complex="12pt"/>
    </style:style>
    <style:style style:name="T42" style:family="text">
      <style:text-properties fo:color="#000000" style:font-name="微軟正黑體1" fo:font-size="12pt" fo:language="en" fo:country="NZ" style:text-underline-style="none" officeooo:rsid="0021f4bb" style:font-name-asian="微軟正黑體1" style:font-size-asian="12pt" style:font-name-complex="Microsoft Tai Le" style:font-size-complex="12pt"/>
    </style:style>
    <style:style style:name="T43" style:family="text">
      <style:text-properties fo:color="#000000" style:font-name="微軟正黑體1" fo:font-size="12pt" fo:language="en" fo:country="NZ" style:text-underline-style="none" officeooo:rsid="0021f4bb" style:font-name-asian="微軟正黑體2" style:font-size-asian="12pt" style:font-name-complex="Microsoft Tai Le" style:font-size-complex="12pt"/>
    </style:style>
    <style:style style:name="T44" style:family="text">
      <style:text-properties fo:color="#000000" style:font-name="微軟正黑體1" fo:font-size="12pt" fo:language="en" fo:country="NZ" officeooo:rsid="00238de1" style:font-name-asian="微軟正黑體2" style:font-size-asian="12pt" style:font-name-complex="Microsoft Tai Le" style:font-size-complex="12pt"/>
    </style:style>
    <style:style style:name="T45" style:family="text">
      <style:text-properties fo:color="#000000" style:font-name="微軟正黑體1" fo:font-size="12pt" fo:language="en" fo:country="NZ" officeooo:rsid="0021f4bb" style:font-name-asian="微軟正黑體2" style:font-size-asian="12pt" style:font-name-complex="Microsoft Tai Le" style:font-size-complex="12pt"/>
    </style:style>
    <style:style style:name="T46" style:family="text">
      <style:text-properties fo:color="#000000" style:font-name="微軟正黑體1" fo:font-size="12pt" fo:language="en" fo:country="NZ" officeooo:rsid="00204c21" style:font-name-asian="微軟正黑體2" style:font-size-asian="12pt" style:language-asian="zh" style:country-asian="TW" style:font-name-complex="新細明體" style:font-size-complex="12pt"/>
    </style:style>
    <style:style style:name="T47" style:family="text">
      <style:text-properties fo:color="#000000" style:font-name="微軟正黑體1" fo:font-size="12pt" fo:language="en" fo:country="NZ" officeooo:rsid="00250d0c" style:font-name-asian="微軟正黑體2" style:font-size-asian="12pt" style:language-asian="zh" style:country-asian="TW" style:font-name-complex="新細明體" style:font-size-complex="12pt"/>
    </style:style>
    <style:style style:name="T48" style:family="text">
      <style:text-properties fo:color="#000000" style:font-name="微軟正黑體1" fo:font-size="12pt" fo:language="en" fo:country="NZ" officeooo:rsid="0021f4bb" style:font-name-asian="微軟正黑體2" style:font-size-asian="12pt" style:language-asian="zh" style:country-asian="TW" style:font-name-complex="新細明體" style:font-size-complex="12pt"/>
    </style:style>
    <style:style style:name="T49" style:family="text">
      <style:text-properties fo:color="#000000" style:font-name="微軟正黑體1" fo:font-size="12pt" fo:language="en" fo:country="NZ" officeooo:rsid="00204c21" style:font-name-asian="微軟正黑體2" style:font-size-asian="12pt" style:language-asian="zh" style:country-asian="TW" style:font-name-complex="Times New Roman1" style:font-size-complex="12pt"/>
    </style:style>
    <style:style style:name="T50" style:family="text">
      <style:text-properties fo:color="#000000" style:font-name="微軟正黑體1" fo:font-size="12pt" fo:language="en" fo:country="NZ" officeooo:rsid="0021f4bb" style:font-name-asian="微軟正黑體2" style:font-size-asian="12pt" style:language-asian="zh" style:country-asian="TW" style:font-name-complex="Times New Roman1" style:font-size-complex="12pt"/>
    </style:style>
    <style:style style:name="T51" style:family="text">
      <style:text-properties fo:color="#000000" style:font-name="微軟正黑體1" fo:font-size="12pt" fo:language="en" fo:country="NZ" officeooo:rsid="00204c21" style:font-name-asian="微軟正黑體2" style:font-size-asian="12pt" style:language-asian="zh" style:country-asian="TW" style:font-name-complex="Microsoft Tai Le" style:font-size-complex="12pt"/>
    </style:style>
    <style:style style:name="T52" style:family="text">
      <style:text-properties fo:color="#000000" style:font-name="微軟正黑體1" fo:font-size="12pt" fo:language="en" fo:country="NZ" officeooo:rsid="0021f4bb" style:font-name-asian="微軟正黑體2" style:font-size-asian="12pt" style:language-asian="zh" style:country-asian="TW" style:font-name-complex="Microsoft Tai Le" style:font-size-complex="12pt"/>
    </style:style>
    <style:style style:name="T53" style:family="text">
      <style:text-properties fo:color="#000000" style:font-name="微軟正黑體1" fo:font-size="12pt" fo:language="en" fo:country="NZ" officeooo:rsid="0021f4bb" style:font-name-asian="微軟正黑體2" style:font-size-asian="12pt" style:language-asian="zh" style:country-asian="HK" style:font-name-complex="Microsoft Tai Le" style:font-size-complex="12pt"/>
    </style:style>
    <style:style style:name="T54" style:family="text">
      <style:text-properties fo:color="#000000" style:font-name="微軟正黑體1" fo:font-size="12pt" fo:language="en" fo:country="NZ" officeooo:rsid="0021f4bb" style:font-name-asian="微軟正黑體2" style:font-size-asian="12pt" style:font-name-complex="新細明體" style:font-size-complex="12pt"/>
    </style:style>
    <style:style style:name="T55" style:family="text">
      <style:text-properties fo:color="#000000" style:font-name="微軟正黑體1" fo:font-size="12pt" fo:language="en" fo:country="NZ" officeooo:rsid="00250d0c" style:font-name-asian="微軟正黑體2" style:font-size-asian="12pt" style:font-name-complex="新細明體" style:font-size-complex="12pt"/>
    </style:style>
    <style:style style:name="T56" style:family="text">
      <style:text-properties fo:color="#000000" style:font-name="微軟正黑體1" fo:font-size="12pt" style:font-name-asian="微軟正黑體1" style:font-size-asian="12pt" style:font-name-complex="新細明體" style:font-size-complex="12pt"/>
    </style:style>
    <style:style style:name="T57" style:family="text">
      <style:text-properties fo:color="#000000" style:font-name="微軟正黑體1" fo:font-size="12pt" officeooo:rsid="0021f4bb" style:font-name-asian="微軟正黑體1" style:font-size-asian="12pt" style:font-name-complex="Microsoft Tai Le" style:font-size-complex="12pt"/>
    </style:style>
    <style:style style:name="T58" style:family="text">
      <style:text-properties fo:color="#000000" style:font-name="微軟正黑體1" fo:font-size="12pt" style:font-name-asian="微軟正黑體1" style:font-size-asian="12pt" style:language-asian="zh" style:country-asian="HK" style:font-name-complex="新細明體" style:font-size-complex="12pt"/>
    </style:style>
    <style:style style:name="T59" style:family="text">
      <style:text-properties fo:color="#000000" style:font-name="微軟正黑體1" fo:font-size="12pt" officeooo:rsid="0021f4bb" style:font-name-asian="微軟正黑體1" style:font-size-asian="12pt" style:language-asian="zh" style:country-asian="HK" style:font-name-complex="新細明體" style:font-size-complex="12pt"/>
    </style:style>
    <style:style style:name="T60" style:family="text">
      <style:text-properties fo:color="#000000" style:font-name="微軟正黑體1" fo:font-size="12pt" style:font-name-asian="微軟正黑體1" style:font-size-asian="12pt" style:language-asian="zh" style:country-asian="TW" style:font-name-complex="新細明體" style:font-size-complex="12pt"/>
    </style:style>
    <style:style style:name="T61" style:family="text">
      <style:text-properties fo:color="#000000" style:font-name="微軟正黑體1" fo:font-size="12pt" officeooo:rsid="00204c21" style:font-name-asian="微軟正黑體1" style:font-size-asian="12pt" style:language-asian="zh" style:country-asian="TW" style:font-name-complex="新細明體" style:font-size-complex="12pt"/>
    </style:style>
    <style:style style:name="T62" style:family="text">
      <style:text-properties fo:color="#000000" style:font-name="微軟正黑體1" fo:font-size="12pt" officeooo:rsid="00238de1" style:font-name-asian="微軟正黑體1" style:font-size-asian="12pt" style:language-asian="zh" style:country-asian="TW" style:font-name-complex="新細明體" style:font-size-complex="12pt"/>
    </style:style>
    <style:style style:name="T63" style:family="text">
      <style:text-properties fo:color="#000000" style:font-name="微軟正黑體1" fo:font-size="12pt" officeooo:rsid="00250d0c" style:font-name-asian="微軟正黑體1" style:font-size-asian="12pt" style:language-asian="zh" style:country-asian="TW" style:font-name-complex="新細明體" style:font-size-complex="12pt"/>
    </style:style>
    <style:style style:name="T64" style:family="text">
      <style:text-properties fo:color="#000000" style:font-name="微軟正黑體1" fo:font-size="12pt" officeooo:rsid="0021f4bb" style:font-name-asian="微軟正黑體1" style:font-size-asian="12pt" style:language-asian="zh" style:country-asian="TW" style:font-name-complex="新細明體" style:font-size-complex="12pt"/>
    </style:style>
    <style:style style:name="T65" style:family="text">
      <style:text-properties fo:color="#000000" style:font-name="微軟正黑體1" fo:font-size="12pt" officeooo:rsid="004dc362" style:font-name-asian="微軟正黑體1" style:font-size-asian="12pt" style:language-asian="zh" style:country-asian="TW" style:font-name-complex="新細明體" style:font-size-complex="12pt"/>
    </style:style>
    <style:style style:name="T66" style:family="text">
      <style:text-properties fo:color="#000000" style:font-name="微軟正黑體1" fo:font-size="12pt" officeooo:rsid="0021f4bb" style:font-name-asian="微軟正黑體1" style:font-size-asian="12pt" style:language-asian="zh" style:country-asian="TW" style:font-name-complex="Times New Roman1" style:font-size-complex="12pt"/>
    </style:style>
    <style:style style:name="T67" style:family="text">
      <style:text-properties fo:color="#000000" style:font-name="微軟正黑體1" fo:font-size="12pt" officeooo:rsid="0021f4bb" style:font-name-asian="微軟正黑體1" style:font-size-asian="12pt" style:language-asian="zh" style:country-asian="TW" style:font-name-complex="Microsoft Tai Le" style:font-size-complex="12pt"/>
    </style:style>
    <style:style style:name="T68" style:family="text">
      <style:text-properties fo:color="#000000" style:font-name="微軟正黑體1" fo:font-size="12pt" officeooo:rsid="0021f4bb" style:font-name-asian="微軟正黑體2" style:font-size-asian="12pt" style:font-name-complex="新細明體" style:font-size-complex="12pt"/>
    </style:style>
    <style:style style:name="T69" style:family="text">
      <style:text-properties fo:color="#000000" style:font-name="微軟正黑體1" fo:font-size="12pt" officeooo:rsid="00250d0c" style:font-name-asian="微軟正黑體2" style:font-size-asian="12pt" style:font-name-complex="新細明體" style:font-size-complex="12pt"/>
    </style:style>
    <style:style style:name="T70" style:family="text">
      <style:text-properties fo:color="#000000" style:font-name="微軟正黑體1" fo:font-size="12pt" officeooo:rsid="00204c21" style:font-name-asian="微軟正黑體2" style:font-size-asian="12pt" style:language-asian="zh" style:country-asian="TW" style:font-name-complex="新細明體" style:font-size-complex="12pt"/>
    </style:style>
    <style:style style:name="T71" style:family="text">
      <style:text-properties fo:color="#000000" style:font-name="微軟正黑體1" fo:font-size="12pt" officeooo:rsid="0021f4bb" style:font-name-asian="微軟正黑體2" style:font-size-asian="12pt" style:language-asian="zh" style:country-asian="TW" style:font-name-complex="新細明體" style:font-size-complex="12pt"/>
    </style:style>
    <style:style style:name="T72" style:family="text">
      <style:text-properties fo:color="#000000" style:font-name="微軟正黑體1" fo:font-size="12pt" officeooo:rsid="004726b2" style:font-name-asian="微軟正黑體2" style:font-size-asian="12pt" style:language-asian="zh" style:country-asian="TW" style:font-name-complex="新細明體" style:font-size-complex="12pt"/>
    </style:style>
    <style:style style:name="T73" style:family="text">
      <style:text-properties fo:color="#000000" style:font-name="微軟正黑體1" fo:font-size="12pt" officeooo:rsid="00250d0c" style:font-name-asian="微軟正黑體2" style:font-size-asian="12pt" style:language-asian="zh" style:country-asian="TW" style:font-name-complex="新細明體" style:font-size-complex="12pt"/>
    </style:style>
    <style:style style:name="T74" style:family="text">
      <style:text-properties fo:color="#000000" style:font-name="微軟正黑體1" fo:font-size="12pt" officeooo:rsid="00204c21" style:font-name-asian="微軟正黑體2" style:font-size-asian="12pt" style:language-asian="zh" style:country-asian="TW" style:font-name-complex="Microsoft Tai Le" style:font-size-complex="12pt"/>
    </style:style>
    <style:style style:name="T75" style:family="text">
      <style:text-properties fo:color="#000000" style:font-name="微軟正黑體1" fo:font-size="12pt" officeooo:rsid="0021f4bb" style:font-name-asian="微軟正黑體2" style:font-size-asian="12pt" style:language-asian="zh" style:country-asian="TW" style:font-name-complex="Microsoft Tai Le" style:font-size-complex="12pt"/>
    </style:style>
    <style:style style:name="T76" style:family="text">
      <style:text-properties fo:color="#000000" style:font-name="微軟正黑體1" fo:font-size="12pt" officeooo:rsid="00250d0c" style:font-name-asian="微軟正黑體2" style:font-size-asian="12pt" style:language-asian="zh" style:country-asian="TW" style:font-name-complex="Microsoft Tai Le" style:font-size-complex="12pt"/>
    </style:style>
    <style:style style:name="T77" style:family="text">
      <style:text-properties fo:color="#000000" style:font-name="微軟正黑體1" fo:font-size="12pt" officeooo:rsid="0021f4bb" style:font-name-asian="微軟正黑體2" style:font-size-asian="12pt" style:language-asian="zh" style:country-asian="TW" style:font-name-complex="Times New Roman1" style:font-size-complex="12pt"/>
    </style:style>
    <style:style style:name="T78" style:family="text">
      <style:text-properties fo:color="#000000" style:font-name="微軟正黑體1" fo:font-size="12pt" officeooo:rsid="00204c21" style:font-name-asian="微軟正黑體2" style:font-size-asian="12pt" style:language-asian="zh" style:country-asian="TW" style:font-name-complex="Times New Roman1" style:font-size-complex="12pt"/>
    </style:style>
    <style:style style:name="T79" style:family="text">
      <style:text-properties fo:color="#000000" style:font-name="微軟正黑體1" fo:font-size="12pt" officeooo:rsid="0021f4bb" style:font-name-asian="微軟正黑體2" style:font-size-asian="12pt" style:font-name-complex="Microsoft Tai Le" style:font-size-complex="12pt"/>
    </style:style>
    <style:style style:name="T80" style:family="text">
      <style:text-properties fo:color="#000000" style:font-name="微軟正黑體1" fo:font-size="12pt" officeooo:rsid="00250d0c" style:font-name-asian="微軟正黑體2" style:font-size-asian="12pt" style:font-name-complex="Microsoft Tai Le" style:font-size-complex="12pt"/>
    </style:style>
    <style:style style:name="T81" style:family="text">
      <style:text-properties fo:color="#000000" style:font-name="微軟正黑體1" fo:font-size="12pt" officeooo:rsid="004a8d75" style:font-name-asian="微軟正黑體2" style:font-size-asian="12pt" style:font-name-complex="Microsoft Tai Le" style:font-size-complex="12pt"/>
    </style:style>
    <style:style style:name="T82" style:family="text">
      <style:text-properties fo:color="#000000" style:font-name="微軟正黑體1" fo:font-size="12pt" officeooo:rsid="0021f4bb" style:font-name-asian="微軟正黑體2" style:font-size-asian="12pt" style:language-asian="zh" style:country-asian="HK" style:font-name-complex="Microsoft Tai Le" style:font-size-complex="12pt"/>
    </style:style>
    <style:style style:name="T83" style:family="text">
      <style:text-properties fo:color="#000000" style:font-name="微軟正黑體1" fo:font-size="12pt" style:rfc-language-tag="x-none" style:font-name-asian="微軟正黑體1" style:font-size-asian="12pt" style:rfc-language-tag-asian="x-none" style:font-name-complex="新細明體" style:font-size-complex="12pt"/>
    </style:style>
    <style:style style:name="T84" style:family="text">
      <style:text-properties fo:color="#000000" style:font-name="微軟正黑體1" fo:font-size="12pt" style:rfc-language-tag="x-none" officeooo:rsid="00204c21" style:font-name-asian="微軟正黑體1" style:font-size-asian="12pt" style:rfc-language-tag-asian="x-none" style:font-name-complex="新細明體" style:font-size-complex="12pt"/>
    </style:style>
    <style:style style:name="T85" style:family="text">
      <style:text-properties fo:color="#000000" style:font-name="微軟正黑體1" fo:font-size="12pt" style:rfc-language-tag="x-none" officeooo:rsid="0021f4bb" style:font-name-asian="微軟正黑體1" style:font-size-asian="12pt" style:rfc-language-tag-asian="x-none" style:font-name-complex="新細明體" style:font-size-complex="12pt"/>
    </style:style>
    <style:style style:name="T86" style:family="text">
      <style:text-properties fo:color="#000000" style:font-name="微軟正黑體1" fo:font-size="12pt" style:rfc-language-tag="x-none" style:font-name-asian="微軟正黑體1" style:font-size-asian="12pt" style:rfc-language-tag-asian="x-none" style:font-name-complex="Microsoft Tai Le" style:font-size-complex="12pt"/>
    </style:style>
    <style:style style:name="T87" style:family="text">
      <style:text-properties fo:color="#000000" style:font-name="微軟正黑體1" fo:font-size="12pt" style:rfc-language-tag="x-none" style:font-name-asian="微軟正黑體1" style:font-size-asian="12pt" style:language-asian="zh" style:country-asian="TW" style:font-name-complex="新細明體" style:font-size-complex="12pt"/>
    </style:style>
    <style:style style:name="T88" style:family="text">
      <style:text-properties fo:color="#000000" style:font-name="微軟正黑體1" fo:font-size="12pt" style:rfc-language-tag="x-none" officeooo:rsid="00204c21" style:font-name-asian="微軟正黑體1" style:font-size-asian="12pt" style:language-asian="zh" style:country-asian="TW" style:font-name-complex="新細明體" style:font-size-complex="12pt"/>
    </style:style>
    <style:style style:name="T89" style:family="text">
      <style:text-properties fo:color="#000000" style:font-name="微軟正黑體1" fo:font-size="12pt" style:rfc-language-tag="x-none" officeooo:rsid="00250d0c" style:font-name-asian="微軟正黑體1" style:font-size-asian="12pt" style:language-asian="zh" style:country-asian="TW" style:font-name-complex="新細明體" style:font-size-complex="12pt"/>
    </style:style>
    <style:style style:name="T90" style:family="text">
      <style:text-properties fo:color="#000000" style:font-name="微軟正黑體1" fo:font-size="12pt" style:rfc-language-tag="x-none" style:font-name-asian="微軟正黑體1" style:font-size-asian="12pt" style:language-asian="zh" style:country-asian="HK" style:font-name-complex="新細明體" style:font-size-complex="12pt"/>
    </style:style>
    <style:style style:name="T91" style:family="text">
      <style:text-properties fo:color="#000000" style:font-name="微軟正黑體1" fo:font-size="12pt" style:rfc-language-tag="x-none" officeooo:rsid="00204c21" style:font-name-asian="微軟正黑體2" style:font-size-asian="12pt" style:rfc-language-tag-asian="x-none" style:font-name-complex="新細明體" style:font-size-complex="12pt"/>
    </style:style>
    <style:style style:name="T92" style:family="text">
      <style:text-properties fo:color="#000000" style:font-name="微軟正黑體1" fo:font-size="12pt" style:rfc-language-tag="x-none" officeooo:rsid="00204c21" style:font-name-asian="微軟正黑體2" style:font-size-asian="12pt" style:rfc-language-tag-asian="x-none" style:font-name-complex="Microsoft Tai Le" style:font-size-complex="12pt"/>
    </style:style>
    <style:style style:name="T93" style:family="text">
      <style:text-properties fo:color="#000000" style:font-name="微軟正黑體1" fo:font-size="12pt" style:rfc-language-tag="x-none" officeooo:rsid="00204c21" style:font-name-asian="微軟正黑體2" style:font-size-asian="12pt" style:language-asian="zh" style:country-asian="TW" style:font-name-complex="Microsoft Tai Le" style:font-size-complex="12pt"/>
    </style:style>
    <style:style style:name="T94" style:family="text">
      <style:text-properties fo:color="#000000" style:font-name="微軟正黑體1" fo:font-size="12pt" style:rfc-language-tag="x-none" officeooo:rsid="00250d0c" style:font-name-asian="微軟正黑體2" style:font-size-asian="12pt" style:language-asian="zh" style:country-asian="TW" style:font-name-complex="Microsoft Tai Le" style:font-size-complex="12pt"/>
    </style:style>
    <style:style style:name="T95" style:family="text">
      <style:text-properties fo:color="#000000" style:font-name="微軟正黑體1" fo:font-size="12pt" style:rfc-language-tag="x-none" officeooo:rsid="00204c21" style:font-name-asian="微軟正黑體2" style:font-size-asian="12pt" style:language-asian="zh" style:country-asian="TW" style:font-name-complex="新細明體" style:font-size-complex="12pt"/>
    </style:style>
    <style:style style:name="T96" style:family="text">
      <style:text-properties fo:color="#000000" style:font-name="微軟正黑體1" fo:font-size="12pt" style:rfc-language-tag="x-none" style:letter-kerning="true" style:font-name-asian="微軟正黑體1" style:font-size-asian="12pt" style:rfc-language-tag-asian="x-none" style:font-name-complex="新細明體" style:font-size-complex="12pt"/>
    </style:style>
    <style:style style:name="T97" style:family="text">
      <style:text-properties fo:color="#000000" style:font-name="微軟正黑體1" fo:font-size="12pt" style:rfc-language-tag="x-none" style:text-underline-style="none" officeooo:rsid="0021f4bb" style:font-name-asian="微軟正黑體1" style:font-size-asian="12pt" style:rfc-language-tag-asian="x-none" style:font-name-complex="新細明體" style:font-size-complex="12pt"/>
    </style:style>
    <style:style style:name="T98" style:family="text">
      <style:text-properties fo:color="#000000" style:font-name="微軟正黑體1" fo:font-size="12pt" style:letter-kerning="true" style:font-name-asian="微軟正黑體1" style:font-size-asian="12pt" style:font-name-complex="新細明體" style:font-size-complex="12pt"/>
    </style:style>
    <style:style style:name="T99" style:family="text">
      <style:text-properties fo:color="#000000" style:font-name="微軟正黑體1" fo:font-size="12pt" style:letter-kerning="true" style:font-name-asian="微軟正黑體1" style:font-size-asian="12pt" style:language-asian="zh" style:country-asian="TW" style:font-name-complex="新細明體" style:font-size-complex="12pt"/>
    </style:style>
    <style:style style:name="T100" style:family="text">
      <style:text-properties fo:color="#000000" style:font-name="微軟正黑體1" fo:font-size="12pt" style:text-underline-style="none" style:font-name-asian="微軟正黑體1" style:font-size-asian="12pt" style:font-name-complex="新細明體" style:font-size-complex="12pt"/>
    </style:style>
    <style:style style:name="T101" style:family="text">
      <style:text-properties fo:color="#000000" style:font-name="微軟正黑體1" fo:font-size="12pt" style:text-underline-style="none" style:font-name-asian="微軟正黑體1" style:font-size-asian="12pt" style:language-asian="zh" style:country-asian="TW" style:font-name-complex="新細明體" style:font-size-complex="12pt"/>
    </style:style>
    <style:style style:name="T102" style:family="text">
      <style:text-properties fo:color="#000000" style:font-name="微軟正黑體1" fo:font-size="12pt" style:text-underline-style="none" style:font-name-asian="微軟正黑體1" style:font-size-asian="12pt" style:font-size-complex="12pt"/>
    </style:style>
    <style:style style:name="T103" style:family="text">
      <style:text-properties fo:color="#000000" style:font-name="微軟正黑體1" fo:font-size="12pt" style:text-underline-style="none" style:letter-kerning="true" style:font-name-asian="微軟正黑體1" style:font-size-asian="12pt" style:font-size-complex="12pt"/>
    </style:style>
    <style:style style:name="T104" style:family="text">
      <style:text-properties fo:color="#000000" style:font-name="微軟正黑體1" fo:font-size="12pt" style:text-underline-style="none" officeooo:rsid="0021f4bb" style:font-name-asian="微軟正黑體2" style:font-size-asian="12pt" style:font-name-complex="Microsoft Tai Le" style:font-size-complex="12pt"/>
    </style:style>
    <style:style style:name="T105" style:family="text">
      <style:text-properties fo:color="#000000" style:font-name="微軟正黑體1" fo:font-size="12pt" style:text-underline-style="none" officeooo:rsid="0021f4bb" style:font-name-asian="微軟正黑體2" style:font-size-asian="12pt" style:font-size-complex="12pt"/>
    </style:style>
    <style:style style:name="T106" style:family="text">
      <style:text-properties fo:color="#000000" style:font-name="微軟正黑體2" fo:font-size="12pt" officeooo:rsid="0021f4bb" style:font-name-asian="微軟正黑體2" style:font-size-asian="12pt" style:language-asian="zh" style:country-asian="TW" style:font-name-complex="微軟正黑體2" style:font-size-complex="12pt"/>
    </style:style>
    <style:style style:name="T107" style:family="text">
      <style:text-properties fo:color="#000000" style:font-name="微軟正黑體2" fo:font-size="12pt" fo:language="en" fo:country="NZ" officeooo:rsid="0021f4bb" style:font-name-asian="微軟正黑體2" style:font-size-asian="12pt" style:font-name-complex="微軟正黑體2" style:font-size-complex="12pt"/>
    </style:style>
    <style:style style:name="T108" style:family="text">
      <style:text-properties fo:color="#000000" style:font-name="Times New Roman" fo:font-size="12pt" fo:language="en" fo:country="US" style:font-name-asian="微軟正黑體1" style:font-size-asian="12pt" style:language-asian="zh" style:country-asian="TW" style:font-size-complex="12pt"/>
    </style:style>
    <style:style style:name="T109" style:family="text">
      <style:text-properties fo:color="#000000" style:text-underline-style="solid" style:text-underline-width="auto" style:text-underline-color="font-color" style:font-name-complex="新細明體"/>
    </style:style>
    <style:style style:name="T110" style:family="text">
      <style:text-properties fo:color="#000000" style:text-position="0% 100%" fo:language="en" fo:country="NZ" officeooo:rsid="00253bca" style:font-name-complex="微軟正黑體2"/>
    </style:style>
    <style:style style:name="T111" style:family="text">
      <style:text-properties fo:color="#000000" style:text-position="0% 100%" fo:language="en" fo:country="NZ" officeooo:rsid="00253bca" style:font-name-complex="新細明體"/>
    </style:style>
    <style:style style:name="T112" style:family="text">
      <style:text-properties fo:color="#000000" style:text-position="0% 100%" fo:language="en" fo:country="NZ" officeooo:rsid="00253bca" style:letter-kerning="true" style:font-name-complex="微軟正黑體2"/>
    </style:style>
    <style:style style:name="T113" style:family="text">
      <style:text-properties fo:color="#000000" style:text-position="0% 100%" fo:language="en" fo:country="NZ" officeooo:rsid="00253bca" style:letter-kerning="true" style:font-name-complex="新細明體"/>
    </style:style>
    <style:style style:name="T114" style:family="text">
      <style:text-properties fo:color="#000000" fo:font-size="12pt" fo:language="en" fo:country="US" style:font-size-asian="12pt" style:language-asian="zh" style:country-asian="TW" style:font-name-complex="新細明體" style:font-size-complex="12pt"/>
    </style:style>
    <style:style style:name="T115" style:family="text">
      <style:text-properties fo:color="#000000" fo:font-size="12pt" fo:language="en" fo:country="US" officeooo:rsid="00204c21" style:font-size-asian="12pt" style:language-asian="zh" style:country-asian="TW" style:font-name-complex="新細明體" style:font-size-complex="12pt"/>
    </style:style>
    <style:style style:name="T116" style:family="text">
      <style:text-properties fo:color="#000000" fo:font-size="12pt" fo:language="en" fo:country="US" officeooo:rsid="00238de1" style:font-size-asian="12pt" style:language-asian="zh" style:country-asian="TW" style:font-name-complex="新細明體" style:font-size-complex="12pt"/>
    </style:style>
    <style:style style:name="T117" style:family="text">
      <style:text-properties fo:color="#000000" fo:font-size="12pt" fo:language="en" fo:country="US" officeooo:rsid="004c2cd9" style:font-size-asian="12pt" style:language-asian="zh" style:country-asian="TW" style:font-name-complex="新細明體" style:font-size-complex="12pt"/>
    </style:style>
    <style:style style:name="T118" style:family="text">
      <style:text-properties fo:color="#000000" fo:font-size="12pt" fo:language="en" fo:country="US" officeooo:rsid="0006d27e" style:font-size-asian="12pt" style:language-asian="zh" style:country-asian="TW" style:font-name-complex="新細明體" style:font-size-complex="12pt"/>
    </style:style>
    <style:style style:name="T119" style:family="text">
      <style:text-properties fo:color="#000000" fo:font-size="12pt" fo:language="en" fo:country="US" style:font-size-asian="12pt" style:language-asian="zh" style:country-asian="TW" style:font-size-complex="12pt"/>
    </style:style>
    <style:style style:name="T120" style:family="text">
      <style:text-properties fo:color="#000000" fo:font-size="12pt" fo:language="en" fo:country="US" officeooo:rsid="00238de1" style:font-size-asian="12pt" style:language-asian="zh" style:country-asian="TW" style:font-size-complex="12pt"/>
    </style:style>
    <style:style style:name="T121" style:family="text">
      <style:text-properties fo:color="#000000" fo:font-size="12pt" fo:language="en" fo:country="US" officeooo:rsid="00204c21" style:font-size-asian="12pt" style:language-asian="zh" style:country-asian="TW" style:font-name-complex="Microsoft Tai Le" style:font-size-complex="12pt"/>
    </style:style>
    <style:style style:name="T122" style:family="text">
      <style:text-properties fo:color="#000000" fo:font-size="12pt" fo:language="en" fo:country="US" officeooo:rsid="0006d27e" style:font-size-asian="12pt" style:language-asian="zh" style:country-asian="TW" style:font-name-complex="Microsoft Tai Le" style:font-size-complex="12pt"/>
    </style:style>
    <style:style style:name="T123" style:family="text">
      <style:text-properties fo:color="#000000" fo:font-size="12pt" fo:language="en" fo:country="US" officeooo:rsid="00204c21" style:font-size-asian="12pt" style:language-asian="zh" style:country-asian="TW" style:font-name-complex="Times New Roman1" style:font-size-complex="12pt"/>
    </style:style>
    <style:style style:name="T124" style:family="text">
      <style:text-properties fo:color="#000000" fo:font-size="12pt" fo:language="en" fo:country="US" officeooo:rsid="00238de1" style:font-size-asian="12pt" style:language-asian="zh" style:country-asian="TW" style:font-name-complex="Times New Roman1" style:font-size-complex="12pt"/>
    </style:style>
    <style:style style:name="T125" style:family="text">
      <style:text-properties fo:color="#000000" fo:font-size="12pt" fo:language="en" fo:country="US" style:font-size-asian="12pt" style:language-asian="zh" style:country-asian="HK" style:font-size-complex="12pt"/>
    </style:style>
    <style:style style:name="T126" style:family="text">
      <style:text-properties fo:color="#000000" fo:font-size="12pt" fo:language="en" fo:country="US" style:font-size-asian="12pt" style:language-asian="zh" style:country-asian="HK" style:font-name-complex="新細明體" style:font-size-complex="12pt"/>
    </style:style>
    <style:style style:name="T127" style:family="text">
      <style:text-properties fo:color="#000000" fo:font-size="12pt" fo:language="en" fo:country="NZ" style:font-size-asian="12pt" style:language-asian="zh" style:country-asian="TW" style:font-name-complex="新細明體" style:font-size-complex="12pt"/>
    </style:style>
    <style:style style:name="T128" style:family="text">
      <style:text-properties fo:color="#000000" fo:font-size="12pt" fo:language="en" fo:country="NZ" officeooo:rsid="00230632" style:font-size-asian="12pt" style:language-asian="zh" style:country-asian="TW" style:font-name-complex="新細明體" style:font-size-complex="12pt"/>
    </style:style>
    <style:style style:name="T129" style:family="text">
      <style:text-properties fo:color="#000000" fo:font-size="12pt" fo:language="en" fo:country="NZ" officeooo:rsid="00204c21" style:font-size-asian="12pt" style:language-asian="zh" style:country-asian="TW" style:font-name-complex="新細明體" style:font-size-complex="12pt"/>
    </style:style>
    <style:style style:name="T130" style:family="text">
      <style:text-properties fo:color="#000000" fo:font-size="12pt" fo:language="en" fo:country="NZ" officeooo:rsid="0021f4bb" style:font-size-asian="12pt" style:language-asian="zh" style:country-asian="TW" style:font-name-complex="新細明體" style:font-size-complex="12pt"/>
    </style:style>
    <style:style style:name="T131" style:family="text">
      <style:text-properties fo:color="#000000" fo:font-size="12pt" fo:language="en" fo:country="NZ" officeooo:rsid="00238de1" style:font-size-asian="12pt" style:language-asian="zh" style:country-asian="TW" style:font-name-complex="新細明體" style:font-size-complex="12pt"/>
    </style:style>
    <style:style style:name="T132" style:family="text">
      <style:text-properties fo:color="#000000" fo:font-size="12pt" fo:language="en" fo:country="NZ" officeooo:rsid="00250d0c" style:font-size-asian="12pt" style:language-asian="zh" style:country-asian="TW" style:font-name-complex="新細明體" style:font-size-complex="12pt"/>
    </style:style>
    <style:style style:name="T133" style:family="text">
      <style:text-properties fo:color="#000000" fo:font-size="12pt" fo:language="en" fo:country="NZ" officeooo:rsid="00204c21" style:font-size-asian="12pt" style:language-asian="zh" style:country-asian="TW" style:font-name-complex="Times New Roman1" style:font-size-complex="12pt"/>
    </style:style>
    <style:style style:name="T134" style:family="text">
      <style:text-properties fo:color="#000000" fo:font-size="12pt" fo:language="en" fo:country="NZ" officeooo:rsid="0021f4bb" style:font-size-asian="12pt" style:language-asian="zh" style:country-asian="TW" style:font-name-complex="Times New Roman1" style:font-size-complex="12pt"/>
    </style:style>
    <style:style style:name="T135" style:family="text">
      <style:text-properties fo:color="#000000" fo:font-size="12pt" fo:language="en" fo:country="NZ" officeooo:rsid="00204c21" style:font-size-asian="12pt" style:language-asian="zh" style:country-asian="TW" style:font-name-complex="Microsoft Tai Le" style:font-size-complex="12pt"/>
    </style:style>
    <style:style style:name="T136" style:family="text">
      <style:text-properties fo:color="#000000" fo:font-size="12pt" fo:language="en" fo:country="NZ" officeooo:rsid="0021f4bb" style:font-size-asian="12pt" style:language-asian="zh" style:country-asian="TW" style:font-name-complex="Microsoft Tai Le" style:font-size-complex="12pt"/>
    </style:style>
    <style:style style:name="T137" style:family="text">
      <style:text-properties fo:color="#000000" fo:font-size="12pt" fo:language="en" fo:country="NZ" style:font-size-asian="12pt" style:font-name-complex="新細明體" style:font-size-complex="12pt"/>
    </style:style>
    <style:style style:name="T138" style:family="text">
      <style:text-properties fo:color="#000000" fo:font-size="12pt" fo:language="en" fo:country="NZ" officeooo:rsid="0021f4bb" style:font-size-asian="12pt" style:font-name-complex="新細明體" style:font-size-complex="12pt"/>
    </style:style>
    <style:style style:name="T139" style:family="text">
      <style:text-properties fo:color="#000000" fo:font-size="12pt" fo:language="en" fo:country="NZ" officeooo:rsid="00250d0c" style:font-size-asian="12pt" style:font-name-complex="新細明體" style:font-size-complex="12pt"/>
    </style:style>
    <style:style style:name="T140" style:family="text">
      <style:text-properties fo:color="#000000" fo:font-size="12pt" fo:language="en" fo:country="NZ" officeooo:rsid="00238de1" style:font-size-asian="12pt" style:font-name-complex="Microsoft Tai Le" style:font-size-complex="12pt"/>
    </style:style>
    <style:style style:name="T141" style:family="text">
      <style:text-properties fo:color="#000000" fo:font-size="12pt" fo:language="en" fo:country="NZ" officeooo:rsid="0021f4bb" style:font-size-asian="12pt" style:font-name-complex="Microsoft Tai Le" style:font-size-complex="12pt"/>
    </style:style>
    <style:style style:name="T142" style:family="text">
      <style:text-properties fo:color="#000000" fo:font-size="12pt" fo:language="en" fo:country="NZ" style:font-size-asian="12pt" style:language-asian="zh" style:country-asian="HK" style:font-name-complex="新細明體" style:font-size-complex="12pt"/>
    </style:style>
    <style:style style:name="T143" style:family="text">
      <style:text-properties fo:color="#000000" fo:font-size="12pt" fo:language="en" fo:country="NZ" officeooo:rsid="0021f4bb" style:font-size-asian="12pt" style:language-asian="zh" style:country-asian="HK" style:font-name-complex="Microsoft Tai Le" style:font-size-complex="12pt"/>
    </style:style>
    <style:style style:name="T144" style:family="text">
      <style:text-properties fo:color="#000000" fo:font-size="12pt" fo:language="en" fo:country="NZ" officeooo:rsid="0021f4bb" style:font-size-asian="12pt" style:font-name-complex="微軟正黑體2" style:font-size-complex="12pt"/>
    </style:style>
    <style:style style:name="T145" style:family="text">
      <style:text-properties fo:color="#000000" fo:font-size="12pt" fo:language="en" fo:country="NZ" officeooo:rsid="0021f4bb" style:font-size-asian="12pt" style:font-name-complex="Songti TC Regular" style:font-size-complex="12pt"/>
    </style:style>
    <style:style style:name="T146" style:family="text">
      <style:text-properties fo:color="#000000" fo:font-size="12pt" fo:language="en" fo:country="NZ" style:text-underline-style="none" style:font-size-asian="12pt" style:font-name-complex="新細明體" style:font-size-complex="12pt"/>
    </style:style>
    <style:style style:name="T147" style:family="text">
      <style:text-properties fo:color="#000000" fo:font-size="12pt" fo:language="en" fo:country="NZ" style:text-underline-style="none" officeooo:rsid="0021f4bb" style:font-size-asian="12pt" style:font-name-complex="新細明體" style:font-size-complex="12pt"/>
    </style:style>
    <style:style style:name="T148" style:family="text">
      <style:text-properties fo:color="#000000" fo:font-size="12pt" fo:language="en" fo:country="NZ" style:text-underline-style="none" officeooo:rsid="0021f4bb" style:font-size-asian="12pt" style:language-asian="zh" style:country-asian="TW" style:font-name-complex="新細明體" style:font-size-complex="12pt"/>
    </style:style>
    <style:style style:name="T149" style:family="text">
      <style:text-properties fo:color="#000000" fo:font-size="12pt" fo:language="en" fo:country="NZ" style:text-underline-style="none" officeooo:rsid="0021f4bb" style:font-size-asian="12pt" style:font-name-complex="Microsoft Tai Le" style:font-size-complex="12pt"/>
    </style:style>
    <style:style style:name="T150" style:family="text">
      <style:text-properties fo:color="#000000" fo:font-size="12pt" style:rfc-language-tag="x-none" style:font-size-asian="12pt" style:rfc-language-tag-asian="x-none" style:font-name-complex="新細明體" style:font-size-complex="12pt"/>
    </style:style>
    <style:style style:name="T151" style:family="text">
      <style:text-properties fo:color="#000000" fo:font-size="12pt" style:rfc-language-tag="x-none" officeooo:rsid="00204c21" style:font-size-asian="12pt" style:rfc-language-tag-asian="x-none" style:font-name-complex="新細明體" style:font-size-complex="12pt"/>
    </style:style>
    <style:style style:name="T152" style:family="text">
      <style:text-properties fo:color="#000000" fo:font-size="12pt" style:rfc-language-tag="x-none" officeooo:rsid="0021f4bb" style:font-size-asian="12pt" style:rfc-language-tag-asian="x-none" style:font-name-complex="新細明體" style:font-size-complex="12pt"/>
    </style:style>
    <style:style style:name="T153" style:family="text">
      <style:text-properties fo:color="#000000" fo:font-size="12pt" style:rfc-language-tag="x-none" style:font-size-asian="12pt" style:rfc-language-tag-asian="x-none" style:font-name-complex="Microsoft Tai Le" style:font-size-complex="12pt"/>
    </style:style>
    <style:style style:name="T154" style:family="text">
      <style:text-properties fo:color="#000000" fo:font-size="12pt" style:rfc-language-tag="x-none" officeooo:rsid="00204c21" style:font-size-asian="12pt" style:rfc-language-tag-asian="x-none" style:font-name-complex="Microsoft Tai Le" style:font-size-complex="12pt"/>
    </style:style>
    <style:style style:name="T155" style:family="text">
      <style:text-properties fo:color="#000000" fo:font-size="12pt" style:rfc-language-tag="x-none" style:font-size-asian="12pt" style:language-asian="zh" style:country-asian="TW" style:font-name-complex="新細明體" style:font-size-complex="12pt"/>
    </style:style>
    <style:style style:name="T156" style:family="text">
      <style:text-properties fo:color="#000000" fo:font-size="12pt" style:rfc-language-tag="x-none" officeooo:rsid="00204c21" style:font-size-asian="12pt" style:language-asian="zh" style:country-asian="TW" style:font-name-complex="新細明體" style:font-size-complex="12pt"/>
    </style:style>
    <style:style style:name="T157" style:family="text">
      <style:text-properties fo:color="#000000" fo:font-size="12pt" style:rfc-language-tag="x-none" officeooo:rsid="00250d0c" style:font-size-asian="12pt" style:language-asian="zh" style:country-asian="TW" style:font-name-complex="新細明體" style:font-size-complex="12pt"/>
    </style:style>
    <style:style style:name="T158" style:family="text">
      <style:text-properties fo:color="#000000" fo:font-size="12pt" style:rfc-language-tag="x-none" officeooo:rsid="00204c21" style:font-size-asian="12pt" style:language-asian="zh" style:country-asian="TW" style:font-name-complex="Microsoft Tai Le" style:font-size-complex="12pt"/>
    </style:style>
    <style:style style:name="T159" style:family="text">
      <style:text-properties fo:color="#000000" fo:font-size="12pt" style:rfc-language-tag="x-none" officeooo:rsid="00250d0c" style:font-size-asian="12pt" style:language-asian="zh" style:country-asian="TW" style:font-name-complex="Microsoft Tai Le" style:font-size-complex="12pt"/>
    </style:style>
    <style:style style:name="T160" style:family="text">
      <style:text-properties fo:color="#000000" fo:font-size="12pt" style:rfc-language-tag="x-none" style:font-size-asian="12pt" style:language-asian="zh" style:country-asian="HK" style:font-name-complex="新細明體" style:font-size-complex="12pt"/>
    </style:style>
    <style:style style:name="T161" style:family="text">
      <style:text-properties fo:color="#000000" fo:font-size="12pt" style:rfc-language-tag="x-none" style:letter-kerning="true" style:font-size-asian="12pt" style:rfc-language-tag-asian="x-none" style:font-name-complex="新細明體" style:font-size-complex="12pt"/>
    </style:style>
    <style:style style:name="T162" style:family="text">
      <style:text-properties fo:color="#000000" fo:font-size="12pt" style:rfc-language-tag="x-none" style:text-underline-style="none" officeooo:rsid="0021f4bb" style:font-size-asian="12pt" style:rfc-language-tag-asian="x-none" style:font-name-complex="新細明體" style:font-size-complex="12pt"/>
    </style:style>
    <style:style style:name="T163" style:family="text">
      <style:text-properties fo:color="#000000" fo:font-size="12pt" style:font-size-asian="12pt" style:font-name-complex="新細明體" style:font-size-complex="12pt"/>
    </style:style>
    <style:style style:name="T164" style:family="text">
      <style:text-properties fo:color="#000000" fo:font-size="12pt" officeooo:rsid="0021f4bb" style:font-size-asian="12pt" style:font-name-complex="新細明體" style:font-size-complex="12pt"/>
    </style:style>
    <style:style style:name="T165" style:family="text">
      <style:text-properties fo:color="#000000" fo:font-size="12pt" officeooo:rsid="00250d0c" style:font-size-asian="12pt" style:font-name-complex="新細明體" style:font-size-complex="12pt"/>
    </style:style>
    <style:style style:name="T166" style:family="text">
      <style:text-properties fo:color="#000000" fo:font-size="12pt" style:font-size-asian="12pt" style:language-asian="zh" style:country-asian="TW" style:font-name-complex="新細明體" style:font-size-complex="12pt"/>
    </style:style>
    <style:style style:name="T167" style:family="text">
      <style:text-properties fo:color="#000000" fo:font-size="12pt" officeooo:rsid="00250d0c" style:font-size-asian="12pt" style:language-asian="zh" style:country-asian="TW" style:font-name-complex="新細明體" style:font-size-complex="12pt"/>
    </style:style>
    <style:style style:name="T168" style:family="text">
      <style:text-properties fo:color="#000000" fo:font-size="12pt" officeooo:rsid="00238de1" style:font-size-asian="12pt" style:language-asian="zh" style:country-asian="TW" style:font-name-complex="新細明體" style:font-size-complex="12pt"/>
    </style:style>
    <style:style style:name="T169" style:family="text">
      <style:text-properties fo:color="#000000" fo:font-size="12pt" officeooo:rsid="00204c21" style:font-size-asian="12pt" style:language-asian="zh" style:country-asian="TW" style:font-name-complex="新細明體" style:font-size-complex="12pt"/>
    </style:style>
    <style:style style:name="T170" style:family="text">
      <style:text-properties fo:color="#000000" fo:font-size="12pt" officeooo:rsid="0021f4bb" style:font-size-asian="12pt" style:language-asian="zh" style:country-asian="TW" style:font-name-complex="新細明體" style:font-size-complex="12pt"/>
    </style:style>
    <style:style style:name="T171" style:family="text">
      <style:text-properties fo:color="#000000" fo:font-size="12pt" officeooo:rsid="004dc362" style:font-size-asian="12pt" style:language-asian="zh" style:country-asian="TW" style:font-name-complex="新細明體" style:font-size-complex="12pt"/>
    </style:style>
    <style:style style:name="T172" style:family="text">
      <style:text-properties fo:color="#000000" fo:font-size="12pt" officeooo:rsid="004726b2" style:font-size-asian="12pt" style:language-asian="zh" style:country-asian="TW" style:font-name-complex="新細明體" style:font-size-complex="12pt"/>
    </style:style>
    <style:style style:name="T173" style:family="text">
      <style:text-properties fo:color="#000000" fo:font-size="12pt" officeooo:rsid="00204c21" style:font-size-asian="12pt" style:language-asian="zh" style:country-asian="TW" style:font-name-complex="Times New Roman1" style:font-size-complex="12pt"/>
    </style:style>
    <style:style style:name="T174" style:family="text">
      <style:text-properties fo:color="#000000" fo:font-size="12pt" officeooo:rsid="0021f4bb" style:font-size-asian="12pt" style:language-asian="zh" style:country-asian="TW" style:font-name-complex="Times New Roman1" style:font-size-complex="12pt"/>
    </style:style>
    <style:style style:name="T175" style:family="text">
      <style:text-properties fo:color="#000000" fo:font-size="12pt" officeooo:rsid="00204c21" style:font-size-asian="12pt" style:language-asian="zh" style:country-asian="TW" style:font-name-complex="Microsoft Tai Le" style:font-size-complex="12pt"/>
    </style:style>
    <style:style style:name="T176" style:family="text">
      <style:text-properties fo:color="#000000" fo:font-size="12pt" officeooo:rsid="0021f4bb" style:font-size-asian="12pt" style:language-asian="zh" style:country-asian="TW" style:font-name-complex="Microsoft Tai Le" style:font-size-complex="12pt"/>
    </style:style>
    <style:style style:name="T177" style:family="text">
      <style:text-properties fo:color="#000000" fo:font-size="12pt" officeooo:rsid="00250d0c" style:font-size-asian="12pt" style:language-asian="zh" style:country-asian="TW" style:font-name-complex="Microsoft Tai Le" style:font-size-complex="12pt"/>
    </style:style>
    <style:style style:name="T178" style:family="text">
      <style:text-properties fo:color="#000000" fo:font-size="12pt" officeooo:rsid="0021f4bb" style:font-size-asian="12pt" style:language-asian="zh" style:country-asian="TW" style:font-name-complex="微軟正黑體2" style:font-size-complex="12pt"/>
    </style:style>
    <style:style style:name="T179" style:family="text">
      <style:text-properties fo:color="#000000" fo:font-size="12pt" officeooo:rsid="00250d0c" style:font-size-asian="12pt" style:font-name-complex="Microsoft Tai Le" style:font-size-complex="12pt"/>
    </style:style>
    <style:style style:name="T180" style:family="text">
      <style:text-properties fo:color="#000000" fo:font-size="12pt" officeooo:rsid="0021f4bb" style:font-size-asian="12pt" style:font-name-complex="Microsoft Tai Le" style:font-size-complex="12pt"/>
    </style:style>
    <style:style style:name="T181" style:family="text">
      <style:text-properties fo:color="#000000" fo:font-size="12pt" officeooo:rsid="004a8d75" style:font-size-asian="12pt" style:font-name-complex="Microsoft Tai Le" style:font-size-complex="12pt"/>
    </style:style>
    <style:style style:name="T182" style:family="text">
      <style:text-properties fo:color="#000000" fo:font-size="12pt" style:font-size-asian="12pt" style:language-asian="zh" style:country-asian="HK" style:font-name-complex="新細明體" style:font-size-complex="12pt"/>
    </style:style>
    <style:style style:name="T183" style:family="text">
      <style:text-properties fo:color="#000000" fo:font-size="12pt" officeooo:rsid="0021f4bb" style:font-size-asian="12pt" style:language-asian="zh" style:country-asian="HK" style:font-name-complex="新細明體" style:font-size-complex="12pt"/>
    </style:style>
    <style:style style:name="T184" style:family="text">
      <style:text-properties fo:color="#000000" fo:font-size="12pt" officeooo:rsid="0021f4bb" style:font-size-asian="12pt" style:language-asian="zh" style:country-asian="HK" style:font-name-complex="Microsoft Tai Le" style:font-size-complex="12pt"/>
    </style:style>
    <style:style style:name="T185" style:family="text">
      <style:text-properties fo:color="#000000" fo:font-size="12pt" style:letter-kerning="true" style:font-size-asian="12pt" style:language-asian="zh" style:country-asian="TW" style:font-name-complex="新細明體" style:font-size-complex="12pt"/>
    </style:style>
    <style:style style:name="T186" style:family="text">
      <style:text-properties fo:color="#000000" fo:font-size="12pt" style:letter-kerning="true" style:font-size-asian="12pt" style:font-name-complex="新細明體" style:font-size-complex="12pt"/>
    </style:style>
    <style:style style:name="T187" style:family="text">
      <style:text-properties fo:color="#000000" fo:font-size="12pt" style:text-underline-style="none" style:font-size-asian="12pt" style:font-name-complex="新細明體" style:font-size-complex="12pt"/>
    </style:style>
    <style:style style:name="T188" style:family="text">
      <style:text-properties fo:color="#000000" fo:font-size="12pt" style:text-underline-style="none" style:font-size-asian="12pt" style:language-asian="zh" style:country-asian="TW" style:font-name-complex="新細明體" style:font-size-complex="12pt"/>
    </style:style>
    <style:style style:name="T189" style:family="text">
      <style:text-properties fo:color="#000000" fo:font-size="12pt" style:text-underline-style="none" style:font-size-asian="12pt" style:font-size-complex="12pt"/>
    </style:style>
    <style:style style:name="T190" style:family="text">
      <style:text-properties fo:color="#000000" fo:font-size="12pt" style:text-underline-style="none" officeooo:rsid="0021f4bb" style:font-size-asian="12pt" style:font-size-complex="12pt"/>
    </style:style>
    <style:style style:name="T191" style:family="text">
      <style:text-properties fo:color="#000000" fo:font-size="12pt" style:text-underline-style="none" officeooo:rsid="0021f4bb" style:font-size-asian="12pt" style:font-name-complex="Microsoft Tai Le" style:font-size-complex="12pt"/>
    </style:style>
    <style:style style:name="T192" style:family="text">
      <style:text-properties fo:color="#000000" fo:font-size="12pt" style:text-underline-style="none" style:letter-kerning="true" style:font-size-asian="12pt" style:font-size-complex="12pt"/>
    </style:style>
    <style:style style:name="T193" style:family="text">
      <style:text-properties fo:language="en" fo:country="US" style:language-asian="zh" style:country-asian="TW"/>
    </style:style>
    <style:style style:name="T194" style:family="text">
      <style:text-properties fo:language="en" fo:country="US" style:text-underline-style="solid" style:text-underline-width="auto" style:text-underline-color="font-color" style:language-asian="zh" style:country-asian="TW"/>
    </style:style>
    <style:style style:name="T195" style:family="text">
      <style:text-properties fo:letter-spacing="-0.018cm"/>
    </style:style>
    <style:style style:name="T196" style:family="text">
      <style:text-properties style:text-underline-style="solid" style:text-underline-width="auto" style:text-underline-color="font-color" style:letter-kerning="true"/>
    </style:style>
    <style:style style:name="T197" style:family="text">
      <style:text-properties style:letter-kerning="true"/>
    </style:style>
    <style:style style:name="T198" style:family="text">
      <style:text-properties officeooo:rsid="00253bca" style:letter-kerning="true" style:font-name-complex="微軟正黑體2"/>
    </style:style>
    <style:style style:name="T199" style:family="text">
      <style:text-properties officeooo:rsid="00253bca" style:letter-kerning="true" style:font-name-complex="Times New Roman1"/>
    </style:style>
    <style:style style:name="T200" style:family="text">
      <style:text-properties style:font-name="微軟正黑體1" fo:font-size="12pt" style:font-name-asian="微軟正黑體1" style:font-size-asian="12pt" style:font-size-complex="12pt"/>
    </style:style>
    <style:style style:name="T201" style:family="text"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T202" style:family="text">
      <style:text-properties style:font-name="微軟正黑體1" fo:font-size="12pt" officeooo:rsid="0021f4bb" style:font-name-asian="微軟正黑體2" style:font-size-asian="12pt" style:font-size-complex="12pt"/>
    </style:style>
    <style:style style:name="T203" style:family="text">
      <style:text-properties style:font-name="微軟正黑體1" fo:font-size="12pt" officeooo:rsid="0021f4bb" style:font-name-asian="微軟正黑體2" style:font-size-asian="12pt" style:language-asian="zh" style:country-asian="TW" style:font-size-complex="12pt"/>
    </style:style>
    <style:style style:name="T204" style:family="text">
      <style:text-properties style:font-name="微軟正黑體1" fo:font-size="12pt" officeooo:rsid="00250d0c" style:font-name-asian="微軟正黑體2" style:font-size-asian="12pt" style:language-asian="zh" style:country-asian="TW" style:font-size-complex="12pt"/>
    </style:style>
    <style:style style:name="T205" style:family="text">
      <style:text-properties style:font-name="微軟正黑體1" fo:font-size="12pt" officeooo:rsid="0021f4bb" style:font-name-asian="微軟正黑體2" style:font-size-asian="12pt" style:language-asian="zh" style:country-asian="TW" style:font-name-complex="Times New Roman1" style:font-size-complex="12pt"/>
    </style:style>
    <style:style style:name="T206" style:family="text">
      <style:text-properties style:font-name="微軟正黑體1" fo:font-size="12pt" style:text-underline-style="none" style:font-name-asian="微軟正黑體1" style:font-size-asian="12pt" style:font-size-complex="12pt"/>
    </style:style>
    <style:style style:name="T207" style:family="text">
      <style:text-properties style:text-position="0% 100%" officeooo:rsid="00253bca" style:font-name-complex="Times New Roman1"/>
    </style:style>
    <style:style style:name="T208" style:family="text">
      <style:text-properties fo:language="en" fo:country="AU" officeooo:rsid="0028d032" style:letter-kerning="true"/>
    </style:style>
    <style:style style:name="T209" style:family="text">
      <style:text-properties officeooo:rsid="00253bca" style:font-name-complex="微軟正黑體2"/>
    </style:style>
    <style:style style:name="T210" style:family="text">
      <style:text-properties officeooo:rsid="00253bca" style:font-name-complex="Times New Roman1"/>
    </style:style>
    <style:style style:name="T211" style:family="text">
      <style:text-properties fo:font-size="12pt" fo:language="en" fo:country="US" style:font-size-asian="12pt" style:language-asian="zh" style:country-asian="TW" style:font-size-complex="12pt"/>
    </style:style>
    <style:style style:name="T212" style:family="text">
      <style:text-properties fo:font-size="12pt" fo:language="en" fo:country="NZ" style:font-size-asian="12pt" style:language-asian="zh" style:country-asian="TW" style:font-size-complex="12pt"/>
    </style:style>
    <style:style style:name="T213" style:family="text">
      <style:text-properties fo:font-size="12pt" fo:language="en" fo:country="NZ" officeooo:rsid="00230632" style:font-size-asian="12pt" style:language-asian="zh" style:country-asian="TW" style:font-size-complex="12pt"/>
    </style:style>
    <style:style style:name="T214" style:family="text">
      <style:text-properties fo:font-size="12pt" style:text-underline-style="none" style:font-size-asian="12pt" style:font-size-complex="12pt"/>
    </style:style>
    <style:style style:name="T215" style:family="text">
      <style:text-properties fo:font-size="12pt" style:font-size-asian="12pt" style:font-size-complex="12pt"/>
    </style:style>
    <style:style style:name="T216" style:family="text">
      <style:text-properties fo:font-size="12pt" officeooo:rsid="0021f4bb" style:font-size-asian="12pt" style:font-size-complex="12pt"/>
    </style:style>
    <style:style style:name="T217" style:family="text">
      <style:text-properties fo:font-size="12pt" style:font-size-asian="12pt" style:language-asian="zh" style:country-asian="TW" style:font-size-complex="12pt"/>
    </style:style>
    <style:style style:name="T218" style:family="text">
      <style:text-properties fo:font-size="12pt" officeooo:rsid="0021f4bb" style:font-size-asian="12pt" style:language-asian="zh" style:country-asian="TW" style:font-size-complex="12pt"/>
    </style:style>
    <style:style style:name="T219" style:family="text">
      <style:text-properties fo:font-size="12pt" officeooo:rsid="00250d0c" style:font-size-asian="12pt" style:language-asian="zh" style:country-asian="TW" style:font-size-complex="12pt"/>
    </style:style>
    <style:style style:name="T220" style:family="text">
      <style:text-properties fo:font-size="12pt" officeooo:rsid="0021f4bb" style:font-size-asian="12pt" style:language-asian="zh" style:country-asian="TW" style:font-name-complex="Times New Roman1" style:font-size-complex="12pt"/>
    </style:style>
    <style:style style:name="T221" style:family="text">
      <style:text-properties officeooo:rsid="00230632"/>
    </style:style>
    <style:style style:name="T222" style:family="text">
      <style:text-properties officeooo:rsid="00490ef7"/>
    </style:style>
    <style:style style:name="T223" style:family="text">
      <style:text-properties style:font-name-asian="微軟正黑體2"/>
    </style:style>
    <style:style style:name="T224" style:family="text">
      <style:text-properties officeooo:rsid="00490ef7" style:font-name-asian="微軟正黑體2"/>
    </style:style>
    <style:style style:name="T225" style:family="text">
      <style:text-properties style:font-name-asian="微軟正黑體2" style:font-name-complex="Microsoft Tai Le"/>
    </style:style>
    <style:style style:name="T226" style:family="text">
      <style:text-properties style:font-name-asian="微軟正黑體2" style:language-asian="zh" style:country-asian="TW" style:font-name-complex="Microsoft Tai Le"/>
    </style:style>
    <style:style style:name="T227" style:family="text">
      <style:text-properties style:font-name-asian="微軟正黑體1"/>
    </style:style>
    <style:style style:name="T228" style:family="text">
      <style:text-properties style:font-name-asian="微軟正黑體1" style:font-name-complex="新細明體"/>
    </style:style>
    <style:style style:name="T229" style:family="text">
      <style:text-properties style:font-name-asian="微軟正黑體1" style:language-asian="zh" style:country-asian="HK" style:font-name-complex="新細明體"/>
    </style:style>
    <style:style style:name="T230" style:family="text">
      <style:text-properties style:font-name-complex="新細明體"/>
    </style:style>
    <style:style style:name="T231" style:family="text">
      <style:text-properties officeooo:rsid="00204c21" style:font-name-complex="新細明體"/>
    </style:style>
    <style:style style:name="T232" style:family="text">
      <style:text-properties officeooo:rsid="00204c21"/>
    </style:style>
    <style:style style:name="T233" style:family="text">
      <style:text-properties style:font-name-complex="Microsoft Tai Le"/>
    </style:style>
    <style:style style:name="T234" style:family="text">
      <style:text-properties officeooo:rsid="00204c21" style:font-name-complex="Microsoft Tai Le"/>
    </style:style>
    <style:style style:name="T235" style:family="text">
      <style:text-properties style:language-asian="zh" style:country-asian="TW"/>
    </style:style>
    <style:style style:name="T236" style:family="text">
      <style:text-properties style:language-asian="zh" style:country-asian="TW" style:font-name-complex="Microsoft Tai Le"/>
    </style:style>
    <style:style style:name="T237" style:family="text">
      <style:text-properties style:language-asian="zh" style:country-asian="HK" style:font-name-complex="新細明體"/>
    </style:style>
    <style:style style:name="T238" style:family="text">
      <style:text-properties officeooo:rsid="004ff150"/>
    </style:style>
  </office:automatic-styles>
  <office:body>
    <office:text text:use-soft-page-breaks="true">
      <office:forms form:automatic-focus="false" form:apply-design-mode="false"/>
      <text:tracked-changes>
        <text:changed-region xml:id="ct1348517992" text:id="ct1348517992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348520424" text:id="ct1348520424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067504" text:id="ct1130067504">
          <text:insertion>
            <office:change-info>
              <dc:creator>作者不明</dc:creator>
              <dc:date>2020-11-26T14:11:15</dc:date>
            </office:change-info>
          </text:insertion>
        </text:changed-region>
        <text:changed-region xml:id="ct1348521448" text:id="ct1348521448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348519272" text:id="ct1348519272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348520040" text:id="ct1348520040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348518248" text:id="ct1348518248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348518376" text:id="ct1348518376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348518760" text:id="ct1348518760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348522728" text:id="ct1348522728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348525544" text:id="ct1348525544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58608" text:id="ct1130258608">
          <text:insertion>
            <office:change-info>
              <dc:creator>作者不明</dc:creator>
              <dc:date>2020-07-27T15:25:31</dc:date>
            </office:change-info>
          </text:insertion>
        </text:changed-region>
        <text:changed-region xml:id="ct1130258736" text:id="ct1130258736">
          <text:deletion>
            <office:change-info>
              <dc:creator>作者不明</dc:creator>
              <dc:date>2020-07-27T15:25:35</dc:date>
            </office:change-info>
            <text:list xml:id="list3171284709" text:style-name="WWNum5">
              <text:list-item>
                <text:p text:style-name="P51"><text:span text:style-name="T113"/></text:p>
              </text:list-item>
              <text:list-item>
                <text:p text:style-name="P51"><text:span text:style-name="T197">界定、闡述和記錄有關犬隻的品種、</text:span><text:span text:style-name="T196">顏色、斑點和其他識別特徵</text:span><text:span text:style-name="T5">【註3】</text:span><text:span text:style-name="T110">…</text:span><text:span text:style-name="T111">等</text:span></text:p>
              </text:list-item>
            </text:list>
          </text:deletion>
        </text:changed-region>
        <text:changed-region xml:id="ct1348524520" text:id="ct1348524520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4880" text:id="ct1130264880">
          <text:deletion>
            <office:change-info>
              <dc:creator>作者不明</dc:creator>
              <dc:date>2020-07-27T23:08:42</dc:date>
            </office:change-info>
            <text:p text:style-name="P36"><text:span text:style-name="T5">4</text:span></text:p>
          </text:deletion>
        </text:changed-region>
        <text:changed-region xml:id="ct1130262704" text:id="ct1130262704">
          <text:insertion>
            <office:change-info>
              <dc:creator>作者不明</dc:creator>
              <dc:date>2020-07-27T23:08:42</dc:date>
            </office:change-info>
          </text:insertion>
        </text:changed-region>
        <text:changed-region xml:id="ct1348525288" text:id="ct1348525288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2960" text:id="ct1130262960">
          <text:deletion>
            <office:change-info>
              <dc:creator>作者不明</dc:creator>
              <dc:date>2020-07-27T23:08:46</dc:date>
            </office:change-info>
            <text:p text:style-name="P36"><text:span text:style-name="T5">5</text:span></text:p>
          </text:deletion>
        </text:changed-region>
        <text:changed-region xml:id="ct1130265008" text:id="ct1130265008">
          <text:insertion>
            <office:change-info>
              <dc:creator>作者不明</dc:creator>
              <dc:date>2020-07-27T23:08:46</dc:date>
            </office:change-info>
          </text:insertion>
        </text:changed-region>
        <text:changed-region xml:id="ct1348524392" text:id="ct1348524392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3856" text:id="ct1130263856">
          <text:deletion>
            <office:change-info>
              <dc:creator>作者不明</dc:creator>
              <dc:date>2020-07-27T23:08:59</dc:date>
            </office:change-info>
            <text:p text:style-name="P36"><text:span text:style-name="T5">6</text:span></text:p>
          </text:deletion>
        </text:changed-region>
        <text:changed-region xml:id="ct1130265136" text:id="ct1130265136">
          <text:insertion>
            <office:change-info>
              <dc:creator>作者不明</dc:creator>
              <dc:date>2020-07-27T23:08:59</dc:date>
            </office:change-info>
          </text:insertion>
        </text:changed-region>
        <text:changed-region xml:id="ct1348522856" text:id="ct1348522856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5264" text:id="ct1130265264">
          <text:deletion>
            <office:change-info>
              <dc:creator>作者不明</dc:creator>
              <dc:date>2020-07-27T22:18:48</dc:date>
            </office:change-info>
            <text:p text:style-name="P43"><text:span text:style-name="T197">動物</text:span></text:p>
          </text:deletion>
        </text:changed-region>
        <text:changed-region xml:id="ct1130262448" text:id="ct1130262448">
          <text:insertion>
            <office:change-info>
              <dc:creator>作者不明</dc:creator>
              <dc:date>2020-07-27T22:18:50</dc:date>
            </office:change-info>
          </text:insertion>
        </text:changed-region>
        <text:changed-region xml:id="ct1348523624" text:id="ct1348523624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3984" text:id="ct1130263984">
          <text:insertion>
            <office:change-info>
              <dc:creator>作者不明</dc:creator>
              <dc:date>2020-07-27T23:09:06</dc:date>
            </office:change-info>
          </text:insertion>
        </text:changed-region>
        <text:changed-region xml:id="ct1130264112" text:id="ct1130264112">
          <text:deletion>
            <office:change-info>
              <dc:creator>作者不明</dc:creator>
              <dc:date>2020-07-27T23:09:06</dc:date>
            </office:change-info>
            <text:p text:style-name="P43"><text:span text:style-name="T6">7</text:span></text:p>
          </text:deletion>
        </text:changed-region>
        <text:changed-region xml:id="ct1348524648" text:id="ct1348524648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5520" text:id="ct1130265520">
          <text:insertion>
            <office:change-info>
              <dc:creator>作者不明</dc:creator>
              <dc:date>2020-07-27T23:09:10</dc:date>
            </office:change-info>
          </text:insertion>
        </text:changed-region>
        <text:changed-region xml:id="ct1130264240" text:id="ct1130264240">
          <text:deletion>
            <office:change-info>
              <dc:creator>作者不明</dc:creator>
              <dc:date>2020-07-27T23:09:10</dc:date>
            </office:change-info>
            <text:p text:style-name="P43"><text:span text:style-name="T6">8</text:span></text:p>
          </text:deletion>
        </text:changed-region>
        <text:changed-region xml:id="ct1348522984" text:id="ct1348522984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4368" text:id="ct1130264368">
          <text:deletion>
            <office:change-info>
              <dc:creator>作者不明</dc:creator>
              <dc:date>2020-07-27T22:18:59</dc:date>
            </office:change-info>
            <text:p text:style-name="P43"><text:span text:style-name="T197">動物</text:span></text:p>
          </text:deletion>
        </text:changed-region>
        <text:changed-region xml:id="ct1130262832" text:id="ct1130262832">
          <text:insertion>
            <office:change-info>
              <dc:creator>作者不明</dc:creator>
              <dc:date>2020-07-27T22:18:59</dc:date>
            </office:change-info>
          </text:insertion>
        </text:changed-region>
        <text:changed-region xml:id="ct1348522344" text:id="ct1348522344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4496" text:id="ct1130264496">
          <text:deletion>
            <office:change-info>
              <dc:creator>作者不明</dc:creator>
              <dc:date>2020-07-27T23:09:14</dc:date>
            </office:change-info>
            <text:p text:style-name="P36"><text:span text:style-name="T5">9</text:span></text:p>
          </text:deletion>
        </text:changed-region>
        <text:changed-region xml:id="ct1130262192" text:id="ct1130262192">
          <text:insertion>
            <office:change-info>
              <dc:creator>作者不明</dc:creator>
              <dc:date>2020-07-27T23:09:14</dc:date>
            </office:change-info>
          </text:insertion>
        </text:changed-region>
        <text:changed-region xml:id="ct1348525928" text:id="ct1348525928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3088" text:id="ct1130263088">
          <text:deletion>
            <office:change-info>
              <dc:creator>作者不明</dc:creator>
              <dc:date>2020-07-27T23:09:17</dc:date>
            </office:change-info>
            <text:p text:style-name="P43"><text:span text:style-name="T5">10</text:span></text:p>
          </text:deletion>
        </text:changed-region>
        <text:changed-region xml:id="ct1130261552" text:id="ct1130261552">
          <text:insertion>
            <office:change-info>
              <dc:creator>作者不明</dc:creator>
              <dc:date>2020-07-27T23:09:17</dc:date>
            </office:change-info>
          </text:insertion>
        </text:changed-region>
        <text:changed-region xml:id="ct1348523368" text:id="ct1348523368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4624" text:id="ct1130264624">
          <text:deletion>
            <office:change-info>
              <dc:creator>作者不明</dc:creator>
              <dc:date>2020-07-27T23:09:21</dc:date>
            </office:change-info>
            <text:p text:style-name="P36"><text:span text:style-name="T5">11</text:span></text:p>
          </text:deletion>
        </text:changed-region>
        <text:changed-region xml:id="ct1130263600" text:id="ct1130263600">
          <text:insertion>
            <office:change-info>
              <dc:creator>作者不明</dc:creator>
              <dc:date>2020-07-27T23:09:21</dc:date>
            </office:change-info>
          </text:insertion>
        </text:changed-region>
        <text:changed-region xml:id="ct1348524904" text:id="ct1348524904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1680" text:id="ct1130261680">
          <text:insertion>
            <office:change-info>
              <dc:creator>作者不明</dc:creator>
              <dc:date>2020-07-27T23:09:25</dc:date>
            </office:change-info>
          </text:insertion>
        </text:changed-region>
        <text:changed-region xml:id="ct1130265392" text:id="ct1130265392">
          <text:deletion>
            <office:change-info>
              <dc:creator>作者不明</dc:creator>
              <dc:date>2020-07-27T23:09:25</dc:date>
            </office:change-info>
            <text:p text:style-name="P36"><text:span text:style-name="T6">12</text:span></text:p>
          </text:deletion>
        </text:changed-region>
        <text:changed-region xml:id="ct1348526056" text:id="ct1348526056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2576" text:id="ct1130262576">
          <text:deletion>
            <office:change-info>
              <dc:creator>作者不明</dc:creator>
              <dc:date>2020-07-27T23:09:29</dc:date>
            </office:change-info>
            <text:h text:style-name="P12" text:outline-level="1"><text:span text:style-name="T7">13</text:span></text:h>
          </text:deletion>
        </text:changed-region>
        <text:changed-region xml:id="ct1130261808" text:id="ct1130261808">
          <text:insertion>
            <office:change-info>
              <dc:creator>作者不明</dc:creator>
              <dc:date>2020-07-27T23:09:29</dc:date>
            </office:change-info>
          </text:insertion>
        </text:changed-region>
        <text:changed-region xml:id="ct1348523752" text:id="ct1348523752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3728" text:id="ct1130263728">
          <text:deletion>
            <office:change-info>
              <dc:creator>作者不明</dc:creator>
              <dc:date>2020-07-27T23:09:37</dc:date>
            </office:change-info>
            <text:h text:style-name="P12" text:outline-level="1"><text:span text:style-name="T7">14</text:span></text:h>
          </text:deletion>
        </text:changed-region>
        <text:changed-region xml:id="ct1130261936" text:id="ct1130261936">
          <text:insertion>
            <office:change-info>
              <dc:creator>作者不明</dc:creator>
              <dc:date>2020-07-27T23:09:37</dc:date>
            </office:change-info>
          </text:insertion>
        </text:changed-region>
        <text:changed-region xml:id="ct1348524008" text:id="ct1348524008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3216" text:id="ct1130263216">
          <text:insertion>
            <office:change-info>
              <dc:creator>作者不明</dc:creator>
              <dc:date>2020-07-27T23:09:40</dc:date>
            </office:change-info>
          </text:insertion>
        </text:changed-region>
        <text:changed-region xml:id="ct1130262064" text:id="ct1130262064">
          <text:deletion>
            <office:change-info>
              <dc:creator>作者不明</dc:creator>
              <dc:date>2020-07-27T23:09:40</dc:date>
            </office:change-info>
            <text:h text:style-name="P12" text:outline-level="1"><text:span text:style-name="T8">15</text:span></text:h>
          </text:deletion>
        </text:changed-region>
        <text:changed-region xml:id="ct1348523880" text:id="ct1348523880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2320" text:id="ct1130262320">
          <text:deletion>
            <office:change-info>
              <dc:creator>作者不明</dc:creator>
              <dc:date>2020-07-27T23:09:47</dc:date>
            </office:change-info>
            <text:p text:style-name="P36"><text:span text:style-name="T5">16</text:span></text:p>
          </text:deletion>
        </text:changed-region>
        <text:changed-region xml:id="ct1130263344" text:id="ct1130263344">
          <text:insertion>
            <office:change-info>
              <dc:creator>作者不明</dc:creator>
              <dc:date>2020-07-27T23:09:47</dc:date>
            </office:change-info>
          </text:insertion>
        </text:changed-region>
        <text:changed-region xml:id="ct1348526568" text:id="ct1348526568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348525160" text:id="ct1348525160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348522600" text:id="ct1348522600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3472" text:id="ct1130263472">
          <text:deletion>
            <office:change-info>
              <dc:creator>作者不明</dc:creator>
              <dc:date>2020-07-27T22:19:04</dc:date>
            </office:change-info>
            <text:h text:style-name="P23" text:outline-level="1">動物</text:h>
          </text:deletion>
        </text:changed-region>
        <text:changed-region xml:id="ct1130267184" text:id="ct1130267184">
          <text:insertion>
            <office:change-info>
              <dc:creator>作者不明</dc:creator>
              <dc:date>2020-07-27T22:19:04</dc:date>
            </office:change-info>
          </text:insertion>
        </text:changed-region>
        <text:changed-region xml:id="ct1348524136" text:id="ct1348524136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348524776" text:id="ct1348524776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348522088" text:id="ct1348522088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7312" text:id="ct1130267312">
          <text:deletion>
            <office:change-info>
              <dc:creator>作者不明</dc:creator>
              <dc:date>2020-07-27T15:52:47</dc:date>
            </office:change-info>
            <text:h text:style-name="P15" text:outline-level="1">權責人員</text:h>
          </text:deletion>
        </text:changed-region>
        <text:changed-region xml:id="ct1130268208" text:id="ct1130268208">
          <text:insertion>
            <office:change-info>
              <dc:creator>作者不明</dc:creator>
              <dc:date>2020-07-27T15:52:48</dc:date>
            </office:change-info>
          </text:insertion>
        </text:changed-region>
        <text:changed-region xml:id="ct1348522472" text:id="ct1348522472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348525032" text:id="ct1348525032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348523112" text:id="ct1348523112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9360" text:id="ct1130269360">
          <text:deletion>
            <office:change-info>
              <dc:creator>作者不明</dc:creator>
              <dc:date>2020-07-27T15:50:17</dc:date>
            </office:change-info>
            <text:p text:style-name="P6">養殖</text:p>
          </text:deletion>
        </text:changed-region>
        <text:changed-region xml:id="ct1130266288" text:id="ct1130266288">
          <text:insertion>
            <office:change-info>
              <dc:creator>作者不明</dc:creator>
              <dc:date>2020-07-27T15:50:24</dc:date>
            </office:change-info>
          </text:insertion>
        </text:changed-region>
        <text:changed-region xml:id="ct1130268336" text:id="ct1130268336">
          <text:deletion>
            <office:change-info>
              <dc:creator>作者不明</dc:creator>
              <dc:date>2020-07-27T15:50:30</dc:date>
            </office:change-info>
            <text:p text:style-name="P6"><text:span text:style-name="T222">或</text:span></text:p>
          </text:deletion>
        </text:changed-region>
        <text:changed-region xml:id="ct1348523496" text:id="ct1348523496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8464" text:id="ct1130268464">
          <text:deletion>
            <office:change-info>
              <dc:creator>作者不明</dc:creator>
              <dc:date>2020-07-27T15:51:58</dc:date>
            </office:change-info>
            <text:p text:style-name="P6">宿</text:p>
          </text:deletion>
        </text:changed-region>
        <text:changed-region xml:id="ct1130268720" text:id="ct1130268720">
          <text:insertion>
            <office:change-info>
              <dc:creator>作者不明</dc:creator>
              <dc:date>2020-07-27T15:52:00</dc:date>
            </office:change-info>
          </text:insertion>
        </text:changed-region>
        <text:changed-region xml:id="ct1348525672" text:id="ct1348525672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9616" text:id="ct1130269616">
          <text:deletion>
            <office:change-info>
              <dc:creator>作者不明</dc:creator>
              <dc:date>2020-07-27T22:19:16</dc:date>
            </office:change-info>
            <text:p text:style-name="P6">動物</text:p>
          </text:deletion>
        </text:changed-region>
        <text:changed-region xml:id="ct1130269488" text:id="ct1130269488">
          <text:insertion>
            <office:change-info>
              <dc:creator>作者不明</dc:creator>
              <dc:date>2020-07-27T22:19:16</dc:date>
            </office:change-info>
          </text:insertion>
        </text:changed-region>
        <text:changed-region xml:id="ct1348524264" text:id="ct1348524264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7440" text:id="ct1130267440">
          <text:deletion>
            <office:change-info>
              <dc:creator>作者不明</dc:creator>
              <dc:date>2020-07-27T23:24:47</dc:date>
            </office:change-info>
            <text:p text:style-name="P49">作品集</text:p>
          </text:deletion>
        </text:changed-region>
        <text:changed-region xml:id="ct1130265776" text:id="ct1130265776">
          <text:insertion>
            <office:change-info>
              <dc:creator>作者不明</dc:creator>
              <dc:date>2020-07-27T23:24:49</dc:date>
            </office:change-info>
          </text:insertion>
        </text:changed-region>
        <text:changed-region xml:id="ct1348528488" text:id="ct1348528488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348523240" text:id="ct1348523240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348525416" text:id="ct1348525416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5904" text:id="ct1130265904">
          <text:insertion>
            <office:change-info>
              <dc:creator>作者不明</dc:creator>
              <dc:date>2020-07-27T15:26:03</dc:date>
            </office:change-info>
          </text:insertion>
        </text:changed-region>
        <text:changed-region xml:id="ct1348525800" text:id="ct1348525800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6928" text:id="ct1130266928">
          <text:deletion>
            <office:change-info>
              <dc:creator>作者不明</dc:creator>
              <dc:date>2020-07-27T15:26:18</dc:date>
            </office:change-info>
            <text:list xml:id="list3964556426" text:style-name="WWNum31">
              <text:list-header>
                <text:h text:style-name="P29" text:outline-level="1"><text:span text:style-name="T230">模式</text:span><text:span text:style-name="T231">，例如</text:span>符合年齡和品種的活動水準<text:span text:style-name="T232">、</text:span>替代行為<text:span text:style-name="T232">、</text:span>正常的進食、休息和<text:span text:style-name="T230">排便</text:span>行為、<text:span text:style-name="T230">對同種和其他物種的社會行為</text:span><text:span text:style-name="T231">、</text:span><text:span text:style-name="T230">異常行為</text:span><text:span text:style-name="T231">（</text:span><text:span text:style-name="T230">包括：進食或排便習慣改變</text:span><text:span text:style-name="T234">、</text:span><text:span text:style-name="T230">破壞行為</text:span><text:span text:style-name="T234">、</text:span><text:span text:style-name="T237">不正</text:span><text:span text:style-name="T230">常吠叫或</text:span><text:span text:style-name="T237">呻</text:span><text:span text:style-name="T230">吟</text:span><text:span text:style-name="T234">、</text:span>過度<text:span text:style-name="T230">警戒</text:span><text:span text:style-name="T234">、</text:span><text:span text:style-name="T230">重複或刻板行為模式</text:span><text:span text:style-name="T234">、</text:span>焦慮和<text:span text:style-name="T237">緊迫</text:span>的跡象<text:span text:style-name="T232">）</text:span>。</text:h>
              </text:list-header>
            </text:list>
          </text:deletion>
        </text:changed-region>
        <text:changed-region xml:id="ct1348522216" text:id="ct1348522216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7568" text:id="ct1130267568">
          <text:insertion>
            <office:change-info>
              <dc:creator>作者不明</dc:creator>
              <dc:date>2020-07-27T23:02:00</dc:date>
            </office:change-info>
          </text:insertion>
        </text:changed-region>
        <text:changed-region xml:id="ct1130266160" text:id="ct1130266160">
          <text:deletion>
            <office:change-info>
              <dc:creator>作者不明</dc:creator>
              <dc:date>2020-07-27T23:01:54</dc:date>
            </office:change-info>
            <text:h text:style-name="P33" text:outline-level="1"><text:span text:style-name="T137">顏色、斑點和其他識別特徵：</text:span><text:span text:style-name="T127">例</text:span><text:span text:style-name="T137">如品種、年齡、性別和體型</text:span><text:span text:style-name="T140">、</text:span><text:span text:style-name="T137">毛髮或皮膚的顏色和質地</text:span><text:span text:style-name="T140">、</text:span><text:span text:style-name="T137">眼睛的顏色</text:span><text:span text:style-name="T140">、</text:span><text:span text:style-name="T137">斑點、花色和永久性疤痕</text:span><text:span text:style-name="T140">、</text:span><text:span text:style-name="T137">晶片、耳標、紋身和標記。</text:span></text:h>
          </text:deletion>
        </text:changed-region>
        <text:changed-region xml:id="ct1348527592" text:id="ct1348527592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6544" text:id="ct1130266544">
          <text:insertion>
            <office:change-info>
              <dc:creator>作者不明</dc:creator>
              <dc:date>2020-07-27T23:02:09</dc:date>
            </office:change-info>
          </text:insertion>
        </text:changed-region>
        <text:changed-region xml:id="ct1130267696" text:id="ct1130267696">
          <text:deletion>
            <office:change-info>
              <dc:creator>作者不明</dc:creator>
              <dc:date>2020-07-27T23:02:09</dc:date>
            </office:change-info>
            <text:h text:style-name="P33" text:outline-level="1"><text:span text:style-name="T151">犬隻</text:span><text:span text:style-name="T156">壓力跡象：</text:span><text:span text:style-name="T157">包括</text:span><text:span text:style-name="T156">攻擊行為</text:span><text:span text:style-name="T159">、</text:span><text:span text:style-name="T156">壓抑行為</text:span><text:span text:style-name="T159">、</text:span><text:span text:style-name="T156">顫抖</text:span><text:span text:style-name="T159">、</text:span><text:span text:style-name="T156">亂叫</text:span><text:span text:style-name="T129">。</text:span></text:h>
          </text:deletion>
        </text:changed-region>
        <text:changed-region xml:id="ct1348526440" text:id="ct1348526440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8976" text:id="ct1130268976">
          <text:insertion>
            <office:change-info>
              <dc:creator>作者不明</dc:creator>
              <dc:date>2020-07-27T23:02:47</dc:date>
            </office:change-info>
          </text:insertion>
        </text:changed-region>
        <text:changed-region xml:id="ct1130267824" text:id="ct1130267824">
          <text:deletion>
            <office:change-info>
              <dc:creator>作者不明</dc:creator>
              <dc:date>2020-07-27T23:02:47</dc:date>
            </office:change-info>
            <text:h text:style-name="P33" text:outline-level="1"><text:span text:style-name="T170">生活環境</text:span><text:span text:style-name="T169">：依循</text:span><text:span text:style-name="T170">環境相關</text:span><text:span text:style-name="T175">法令或組織規範</text:span><text:span text:style-name="T169">，例如</text:span><text:span text:style-name="T170">：對</text:span><text:span text:style-name="T174">容置</text:span><text:span text:style-name="T170">數量和類型的限制、噪音控制、限制進入的</text:span></text:h>
          </text:deletion>
        </text:changed-region>
        <text:changed-region xml:id="ct1130266672" text:id="ct1130266672">
          <text:deletion>
            <office:change-info>
              <dc:creator>作者不明</dc:creator>
              <dc:date>2020-07-27T22:19:18</dc:date>
            </office:change-info>
            <text:h text:style-name="P33" text:outline-level="1"><text:span text:style-name="T170">動物</text:span></text:h>
          </text:deletion>
        </text:changed-region>
        <text:changed-region xml:id="ct1130269104" text:id="ct1130269104">
          <text:deletion>
            <office:change-info>
              <dc:creator>作者不明</dc:creator>
              <dc:date>2020-07-27T23:02:47</dc:date>
            </office:change-info>
            <text:h text:style-name="P33" text:outline-level="1"><text:span text:style-name="T175">、</text:span><text:span text:style-name="T170">通風與</text:span><text:span text:style-name="T183">溫濕度控制</text:span><text:span text:style-name="T169">、進行</text:span><text:span text:style-name="T170">犬舍設計</text:span><text:span text:style-name="T169">（例如</text:span><text:span text:style-name="T170">：公共</text:span><text:span text:style-name="T152">犬</text:span><text:span text:style-name="T170">舍、單獨的</text:span><text:span text:style-name="T152">犬</text:span><text:span text:style-name="T170">舍、運動區域、飼養幼犬和小型</text:span><text:span text:style-name="T152">犬</text:span><text:span text:style-name="T170">舍、食物準備區、沐浴和美容區、寵物犬待在室內和室外、不同犬隻相處的兼容性</text:span><text:span text:style-name="T175">、</text:span><text:span text:style-name="T170">食物和水分配</text:span><text:span text:style-name="T175">、</text:span><text:span text:style-name="T170">安全考慮</text:span><text:span text:style-name="T175">、</text:span><text:span text:style-name="T170">材料壽命和堅固性</text:span><text:span text:style-name="T175">、</text:span><text:span text:style-name="T170">適合性</text:span><text:span text:style-name="T175">、</text:span><text:span text:style-name="T170">休息區域</text:span><text:span text:style-name="T175">、</text:span><text:span text:style-name="T170">社交選擇</text:span><text:span text:style-name="T169">（例如：</text:span><text:span text:style-name="T170">單一</text:span><text:span text:style-name="T176">，</text:span><text:span text:style-name="T170">成對</text:span><text:span text:style-name="T176">，</text:span><text:span text:style-name="T170">群組</text:span><text:span text:style-name="T176">，</text:span><text:span text:style-name="T170">混合物種</text:span><text:span text:style-name="T169">）。</text:span></text:h>
          </text:deletion>
        </text:changed-region>
        <text:changed-region xml:id="ct1348527720" text:id="ct1348527720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8592" text:id="ct1130268592">
          <text:insertion>
            <office:change-info>
              <dc:creator>作者不明</dc:creator>
              <dc:date>2020-07-27T23:02:59</dc:date>
            </office:change-info>
          </text:insertion>
        </text:changed-region>
        <text:changed-region xml:id="ct1130268080" text:id="ct1130268080">
          <text:deletion>
            <office:change-info>
              <dc:creator>作者不明</dc:creator>
              <dc:date>2020-07-27T23:02:59</dc:date>
            </office:change-info>
            <text:h text:style-name="P33" text:outline-level="1"><text:span text:style-name="T130">多元</text:span><text:span text:style-name="T131">的</text:span><text:span text:style-name="T130">活動需求</text:span><text:span text:style-name="T129">：</text:span><text:span text:style-name="T130">食物或與食物有關的豐富性</text:span><text:span text:style-name="T129">（例如</text:span><text:span text:style-name="T130">：藏食玩具</text:span><text:span text:style-name="T132">、</text:span><text:span text:style-name="T130">分散餵食和尋寶</text:span><text:span text:style-name="T133">）、</text:span><text:span text:style-name="T130">物理豐富性</text:span><text:span text:style-name="T129">（例如</text:span><text:span text:style-name="T130">：啃手柄</text:span><text:span text:style-name="T135">、</text:span><text:span text:style-name="T130">挖坑</text:span><text:span text:style-name="T136">、</text:span><text:span text:style-name="T130">游泳池</text:span><text:span text:style-name="T135">、</text:span><text:span text:style-name="T130">看</text:span><text:span text:style-name="T135">、</text:span><text:span text:style-name="T130">聲音</text:span><text:span text:style-name="T136">、</text:span><text:span text:style-name="T130">氣味</text:span><text:span text:style-name="T136">、</text:span><text:span text:style-name="T130">職業活動選項（例如：</text:span><text:span text:style-name="T152">犬隻</text:span><text:span text:style-name="T130">運動、自由奔跑運動、牽繩散步、訓練</text:span><text:span text:style-name="T134">）、</text:span><text:span text:style-name="T130">社交豐富（例如：與同一品種或其他物種的</text:span></text:h>
          </text:deletion>
        </text:changed-region>
        <text:changed-region xml:id="ct1130268848" text:id="ct1130268848">
          <text:deletion>
            <office:change-info>
              <dc:creator>作者不明</dc:creator>
              <dc:date>2020-07-27T22:19:20</dc:date>
            </office:change-info>
            <text:h text:style-name="P33" text:outline-level="1"><text:span text:style-name="T130">動物</text:span></text:h>
          </text:deletion>
        </text:changed-region>
        <text:changed-region xml:id="ct1130266416" text:id="ct1130266416">
          <text:deletion>
            <office:change-info>
              <dc:creator>作者不明</dc:creator>
              <dc:date>2020-07-27T23:02:59</dc:date>
            </office:change-info>
            <text:h text:style-name="P33" text:outline-level="1"><text:span text:style-name="T130">接觸的程度</text:span><text:span text:style-name="T136">、</text:span><text:span text:style-name="T130">與人的社交互動</text:span><text:span text:style-name="T134">）。</text:span></text:h>
          </text:deletion>
        </text:changed-region>
        <text:changed-region xml:id="ct1348526696" text:id="ct1348526696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66800" text:id="ct1130266800">
          <text:insertion>
            <office:change-info>
              <dc:creator>作者不明</dc:creator>
              <dc:date>2020-07-27T23:03:28</dc:date>
            </office:change-info>
          </text:insertion>
        </text:changed-region>
        <text:changed-region xml:id="ct1130273712" text:id="ct1130273712">
          <text:deletion>
            <office:change-info>
              <dc:creator>作者不明</dc:creator>
              <dc:date>2020-07-27T23:03:27</dc:date>
            </office:change-info>
            <text:h text:style-name="P33" text:outline-level="1"><text:span text:style-name="T137">動物福利要求：</text:span><text:span text:style-name="T127">例</text:span><text:span text:style-name="T137">如適當的居住、營養和食物庫存</text:span><text:span text:style-name="T141">、</text:span><text:span text:style-name="T137">遵守適用的中央或地方法規</text:span><text:span text:style-name="T141">、</text:span><text:span text:style-name="T142">充足的活動時間</text:span><text:span text:style-name="T143">、</text:span><text:span text:style-name="T137">沒有害蟲和寄生蟲</text:span><text:span text:style-name="T141">、</text:span><text:span text:style-name="T137">物種和品種的兼容性</text:span><text:span text:style-name="T144">…</text:span><text:span text:style-name="T137">等。</text:span></text:h>
          </text:deletion>
        </text:changed-region>
        <text:changed-region xml:id="ct1348526952" text:id="ct1348526952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73072" text:id="ct1130273072">
          <text:insertion>
            <office:change-info>
              <dc:creator>作者不明</dc:creator>
              <dc:date>2020-07-27T23:03:51</dc:date>
            </office:change-info>
          </text:insertion>
        </text:changed-region>
        <text:changed-region xml:id="ct1130273328" text:id="ct1130273328">
          <text:deletion>
            <office:change-info>
              <dc:creator>作者不明</dc:creator>
              <dc:date>2020-07-27T23:03:51</dc:date>
            </office:change-info>
            <text:h text:style-name="P33" text:outline-level="1"><text:span text:style-name="T138">職業安全衛生：</text:span><text:span text:style-name="T130">例</text:span><text:span text:style-name="T138">如</text:span></text:h>
          </text:deletion>
        </text:changed-region>
        <text:changed-region xml:id="ct1130273456" text:id="ct1130273456">
          <text:deletion>
            <office:change-info>
              <dc:creator>作者不明</dc:creator>
              <dc:date>2020-07-27T22:19:27</dc:date>
            </office:change-info>
            <text:h text:style-name="P33" text:outline-level="1"><text:span text:style-name="T138">動物</text:span></text:h>
          </text:deletion>
        </text:changed-region>
        <text:changed-region xml:id="ct1130273200" text:id="ct1130273200">
          <text:deletion>
            <office:change-info>
              <dc:creator>作者不明</dc:creator>
              <dc:date>2020-07-27T23:03:51</dc:date>
            </office:change-info>
            <text:h text:style-name="P33" text:outline-level="1"><text:span text:style-name="T138">咬、踢和抓傷</text:span><text:span text:style-name="T141">、</text:span><text:span text:style-name="T138">具生物危險性的廢棄物和銳器處置</text:span><text:span text:style-name="T141">、</text:span><text:span text:style-name="T138">處理化學品和藥物</text:span><text:span text:style-name="T141">、</text:span><text:span text:style-name="T138">氣體外洩</text:span><text:span text:style-name="T141">、</text:span><text:span text:style-name="T138">吸入氣溶膠顆粒</text:span><text:span text:style-name="T141">、</text:span><text:span text:style-name="T138">眼睛污染</text:span><text:span text:style-name="T141">、</text:span><text:span text:style-name="T138">人工作業（</text:span><text:span text:style-name="T130">例如</text:span><text:span text:style-name="T138">：搬運、提升和移動</text:span><text:span text:style-name="T134">）</text:span><text:span text:style-name="T136">、</text:span><text:span text:style-name="T138">針刺和其他銳器的切割</text:span><text:span text:style-name="T141">、</text:span><text:span text:style-name="T138">釋放感染因子</text:span><text:span text:style-name="T141">、</text:span><text:span text:style-name="T138">工作區過滑或不平整</text:span><text:span text:style-name="T141">、</text:span></text:h>
          </text:deletion>
        </text:changed-region>
        <text:changed-region xml:id="ct1130271792" text:id="ct1130271792">
          <text:deletion>
            <office:change-info>
              <dc:creator>作者不明</dc:creator>
              <dc:date>2020-07-27T15:36:07</dc:date>
            </office:change-info>
            <text:h text:style-name="P33" text:outline-level="1"><text:span text:style-name="T145">人</text:span><text:span text:style-name="T141">畜共患病</text:span></text:h>
          </text:deletion>
        </text:changed-region>
        <text:changed-region xml:id="ct1130271408" text:id="ct1130271408">
          <text:deletion>
            <office:change-info>
              <dc:creator>作者不明</dc:creator>
              <dc:date>2020-07-27T23:03:51</dc:date>
            </office:change-info>
            <text:h text:style-name="P33" text:outline-level="1"><text:span text:style-name="T138">。</text:span></text:h>
          </text:deletion>
        </text:changed-region>
        <text:changed-region xml:id="ct1348529768" text:id="ct1348529768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71536" text:id="ct1130271536">
          <text:insertion>
            <office:change-info>
              <dc:creator>作者不明</dc:creator>
              <dc:date>2020-07-27T23:05:10</dc:date>
            </office:change-info>
          </text:insertion>
        </text:changed-region>
        <text:changed-region xml:id="ct1130273584" text:id="ct1130273584">
          <text:deletion>
            <office:change-info>
              <dc:creator>作者不明</dc:creator>
              <dc:date>2020-07-27T17:24:17</dc:date>
            </office:change-info>
            <text:h text:style-name="P33" text:outline-level="1"><text:span text:style-name="T147">約束和處理</text:span><text:span text:style-name="T162">犬隻</text:span><text:span text:style-name="T147">的設備：</text:span><text:span text:style-name="T148">例</text:span><text:span text:style-name="T147">如項圈和牽繩</text:span><text:span text:style-name="T149">、</text:span></text:h>
          </text:deletion>
        </text:changed-region>
        <text:changed-region xml:id="ct1130270512" text:id="ct1130270512">
          <text:deletion>
            <office:change-info>
              <dc:creator>作者不明</dc:creator>
              <dc:date>2020-07-27T23:05:10</dc:date>
            </office:change-info>
            <text:h text:style-name="P33" text:outline-level="1"><text:span text:style-name="T149">零食</text:span><text:span text:style-name="T147">或玩具。</text:span></text:h>
          </text:deletion>
        </text:changed-region>
        <text:changed-region xml:id="ct1348531432" text:id="ct1348531432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71664" text:id="ct1130271664">
          <text:insertion>
            <office:change-info>
              <dc:creator>作者不明</dc:creator>
              <dc:date>2020-07-27T23:05:25</dc:date>
            </office:change-info>
          </text:insertion>
        </text:changed-region>
        <text:changed-region xml:id="ct1130272176" text:id="ct1130272176">
          <text:deletion>
            <office:change-info>
              <dc:creator>作者不明</dc:creator>
              <dc:date>2020-07-27T23:05:25</dc:date>
            </office:change-info>
            <text:h text:style-name="P33" text:outline-level="1"><text:span text:style-name="T134">接觸和安置管理犬隻</text:span><text:span text:style-name="T130">：例如</text:span><text:span text:style-name="T134">叫</text:span></text:h>
          </text:deletion>
        </text:changed-region>
        <text:changed-region xml:id="ct1130271280" text:id="ct1130271280">
          <text:deletion>
            <office:change-info>
              <dc:creator>作者不明</dc:creator>
              <dc:date>2020-07-27T22:19:30</dc:date>
            </office:change-info>
            <text:h text:style-name="P33" text:outline-level="1"><text:span text:style-name="T134">動物</text:span></text:h>
          </text:deletion>
        </text:changed-region>
        <text:changed-region xml:id="ct1130270000" text:id="ct1130270000">
          <text:deletion>
            <office:change-info>
              <dc:creator>作者不明</dc:creator>
              <dc:date>2020-07-27T23:05:25</dc:date>
            </office:change-info>
            <text:h text:style-name="P33" text:outline-level="1"><text:span text:style-name="T134">名字</text:span><text:span text:style-name="T136">、</text:span><text:span text:style-name="T134">提供零食吸引</text:span></text:h>
          </text:deletion>
        </text:changed-region>
        <text:changed-region xml:id="ct1130269872" text:id="ct1130269872">
          <text:deletion>
            <office:change-info>
              <dc:creator>作者不明</dc:creator>
              <dc:date>2020-07-27T22:19:31</dc:date>
            </office:change-info>
            <text:h text:style-name="P33" text:outline-level="1"><text:span text:style-name="T134">動物</text:span></text:h>
          </text:deletion>
        </text:changed-region>
        <text:changed-region xml:id="ct1130271920" text:id="ct1130271920">
          <text:deletion>
            <office:change-info>
              <dc:creator>作者不明</dc:creator>
              <dc:date>2020-07-27T23:05:25</dc:date>
            </office:change-info>
            <text:h text:style-name="P33" text:outline-level="1"><text:span text:style-name="T136">、</text:span><text:span text:style-name="T134">悄悄接近</text:span></text:h>
          </text:deletion>
        </text:changed-region>
        <text:changed-region xml:id="ct1130272048" text:id="ct1130272048">
          <text:deletion>
            <office:change-info>
              <dc:creator>作者不明</dc:creator>
              <dc:date>2020-07-27T22:19:33</dc:date>
            </office:change-info>
            <text:h text:style-name="P33" text:outline-level="1"><text:span text:style-name="T134">動物</text:span></text:h>
          </text:deletion>
        </text:changed-region>
        <text:changed-region xml:id="ct1130272816" text:id="ct1130272816">
          <text:deletion>
            <office:change-info>
              <dc:creator>作者不明</dc:creator>
              <dc:date>2020-07-27T23:05:25</dc:date>
            </office:change-info>
            <text:h text:style-name="P33" text:outline-level="1"><text:span text:style-name="T134">、抓住項圈、綁上繩子並用手抓住</text:span></text:h>
          </text:deletion>
        </text:changed-region>
        <text:changed-region xml:id="ct1130271152" text:id="ct1130271152">
          <text:deletion>
            <office:change-info>
              <dc:creator>作者不明</dc:creator>
              <dc:date>2020-07-27T22:19:36</dc:date>
            </office:change-info>
            <text:h text:style-name="P33" text:outline-level="1"><text:span text:style-name="T134">動物</text:span></text:h>
          </text:deletion>
        </text:changed-region>
        <text:changed-region xml:id="ct1130272688" text:id="ct1130272688">
          <text:deletion>
            <office:change-info>
              <dc:creator>作者不明</dc:creator>
              <dc:date>2020-07-27T23:05:25</dc:date>
            </office:change-info>
            <text:h text:style-name="P33" text:outline-level="1"><text:span text:style-name="T136">、</text:span><text:span text:style-name="T134">驅趕</text:span></text:h>
          </text:deletion>
        </text:changed-region>
        <text:changed-region xml:id="ct1130269744" text:id="ct1130269744">
          <text:deletion>
            <office:change-info>
              <dc:creator>作者不明</dc:creator>
              <dc:date>2020-07-27T22:19:38</dc:date>
            </office:change-info>
            <text:h text:style-name="P33" text:outline-level="1"><text:span text:style-name="T134">動物</text:span></text:h>
          </text:deletion>
        </text:changed-region>
        <text:changed-region xml:id="ct1130271024" text:id="ct1130271024">
          <text:deletion>
            <office:change-info>
              <dc:creator>作者不明</dc:creator>
              <dc:date>2020-07-27T23:05:25</dc:date>
            </office:change-info>
            <text:h text:style-name="P33" text:outline-level="1"><text:span text:style-name="T134">到小</text:span><text:span text:style-name="T130">圍欄</text:span><text:span text:style-name="T134">內</text:span><text:span text:style-name="T130">。</text:span></text:h>
          </text:deletion>
        </text:changed-region>
        <text:changed-region xml:id="ct1348533224" text:id="ct1348533224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72560" text:id="ct1130272560">
          <text:insertion>
            <office:change-info>
              <dc:creator>作者不明</dc:creator>
              <dc:date>2020-07-27T23:05:43</dc:date>
            </office:change-info>
          </text:insertion>
        </text:changed-region>
        <text:changed-region xml:id="ct1130276144" text:id="ct1130276144">
          <text:deletion>
            <office:change-info>
              <dc:creator>作者不明</dc:creator>
              <dc:date>2020-07-27T23:05:43</dc:date>
            </office:change-info>
            <text:h text:style-name="P33" text:outline-level="1"><text:span text:style-name="T130">常見的衛生問題：例如行為障礙、環境危害（例如</text:span><text:span text:style-name="T132">：</text:span><text:span text:style-name="T130">通風</text:span><text:span text:style-name="T136">、</text:span><text:span text:style-name="T130">極端溫度</text:span><text:span text:style-name="T136">、</text:span><text:span text:style-name="T130">暴露於風雨</text:span><text:span text:style-name="T134">）、</text:span><text:span text:style-name="T130">引起傳染病的感染源（例如：細菌，病毒，真菌和黴菌</text:span><text:span text:style-name="T134">）、</text:span><text:span text:style-name="T130">內部和外部寄生蟲、非傳染性疾病（例如：</text:span></text:h>
          </text:deletion>
        </text:changed-region>
        <text:changed-region xml:id="ct1130274224" text:id="ct1130274224">
          <text:deletion>
            <office:change-info>
              <dc:creator>作者不明</dc:creator>
              <dc:date>2020-07-27T15:37:10</dc:date>
            </office:change-info>
            <text:h text:style-name="P33" text:outline-level="1"><text:span text:style-name="T136">、</text:span></text:h>
          </text:deletion>
        </text:changed-region>
        <text:changed-region xml:id="ct1130270768" text:id="ct1130270768">
          <text:deletion>
            <office:change-info>
              <dc:creator>作者不明</dc:creator>
              <dc:date>2020-07-27T15:36:58</dc:date>
            </office:change-info>
            <text:h text:style-name="P33" text:outline-level="1"><text:span text:style-name="T136">衡和延誤</text:span></text:h>
          </text:deletion>
        </text:changed-region>
        <text:changed-region xml:id="ct1130270640" text:id="ct1130270640">
          <text:deletion>
            <office:change-info>
              <dc:creator>作者不明</dc:creator>
              <dc:date>2020-07-27T23:05:43</dc:date>
            </office:change-info>
            <text:h text:style-name="P33" text:outline-level="1"><text:span text:style-name="T136">遺傳性疾病、新陳代謝、腫瘤、身體創傷、化學毒性和過敏、人畜</text:span></text:h>
          </text:deletion>
        </text:changed-region>
        <text:changed-region xml:id="ct1130270384" text:id="ct1130270384">
          <text:deletion>
            <office:change-info>
              <dc:creator>作者不明</dc:creator>
              <dc:date>2020-07-27T15:37:15</dc:date>
            </office:change-info>
            <text:h text:style-name="P33" text:outline-level="1"><text:span text:style-name="T136">共患病</text:span></text:h>
          </text:deletion>
        </text:changed-region>
        <text:changed-region xml:id="ct1130270256" text:id="ct1130270256">
          <text:deletion>
            <office:change-info>
              <dc:creator>作者不明</dc:creator>
              <dc:date>2020-07-27T23:05:43</dc:date>
            </office:change-info>
            <text:h text:style-name="P33" text:outline-level="1"><text:span text:style-name="T134">）</text:span><text:span text:style-name="T129">、</text:span><text:span text:style-name="T130">環境</text:span><text:span text:style-name="T129">（例如</text:span><text:span text:style-name="T130">：</text:span><text:span text:style-name="T134">廢棄物</text:span><text:span text:style-name="T130">的生物控制</text:span><text:span text:style-name="T135">、</text:span><text:span text:style-name="T130">清潔程序和方法</text:span><text:span text:style-name="T135">、</text:span><text:span text:style-name="T130">排水</text:span></text:h>
          </text:deletion>
        </text:changed-region>
        <text:changed-region xml:id="ct1130272944" text:id="ct1130272944">
          <text:deletion>
            <office:change-info>
              <dc:creator>作者不明</dc:creator>
              <dc:date>2020-07-27T15:37:52</dc:date>
            </office:change-info>
            <text:h text:style-name="P33" text:outline-level="1"><text:span text:style-name="T130">和天氣保護</text:span></text:h>
          </text:deletion>
        </text:changed-region>
        <text:changed-region xml:id="ct1130270128" text:id="ct1130270128">
          <text:deletion>
            <office:change-info>
              <dc:creator>作者不明</dc:creator>
              <dc:date>2020-07-27T23:05:43</dc:date>
            </office:change-info>
            <text:h text:style-name="P33" text:outline-level="1"><text:span text:style-name="T134">。</text:span></text:h>
          </text:deletion>
        </text:changed-region>
        <text:changed-region xml:id="ct1348536680" text:id="ct1348536680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74352" text:id="ct1130274352">
          <text:insertion>
            <office:change-info>
              <dc:creator>作者不明</dc:creator>
              <dc:date>2020-07-27T23:05:55</dc:date>
            </office:change-info>
          </text:insertion>
        </text:changed-region>
        <text:changed-region xml:id="ct1130276528" text:id="ct1130276528">
          <text:deletion>
            <office:change-info>
              <dc:creator>作者不明</dc:creator>
              <dc:date>2020-07-27T23:05:55</dc:date>
            </office:change-info>
            <text:h text:style-name="P33" text:outline-level="1"><text:span text:style-name="T170">一般衛生維護和預防性治療：例</text:span><text:span text:style-name="T130">如</text:span><text:span text:style-name="T170">年度衛生檢查</text:span><text:span text:style-name="T177">、</text:span><text:span text:style-name="T170">控制寄生蟲</text:span><text:span text:style-name="T177">、</text:span><text:span text:style-name="T170">梳洗</text:span><text:span text:style-name="T177">、</text:span><text:span text:style-name="T170">根據需要進行免疫</text:span><text:span text:style-name="T174">/</text:span><text:span text:style-name="T170">疫苗接種</text:span><text:span text:style-name="T177">、</text:span><text:span text:style-name="T174">害</text:span><text:span text:style-name="T170">蟲控制</text:span><text:span text:style-name="T177">、</text:span><text:span text:style-name="T170">檢疫</text:span><text:span text:style-name="T177">、</text:span><text:span text:style-name="T174">定期</text:span><text:span text:style-name="T170">觀察排泄和檢查糞便</text:span><text:span text:style-name="T130">。</text:span></text:h>
          </text:deletion>
        </text:changed-region>
        <text:changed-region xml:id="ct1348535400" text:id="ct1348535400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76656" text:id="ct1130276656">
          <text:insertion>
            <office:change-info>
              <dc:creator>作者不明</dc:creator>
              <dc:date>2020-07-27T23:06:10</dc:date>
            </office:change-info>
          </text:insertion>
        </text:changed-region>
        <text:changed-region xml:id="ct1130275376" text:id="ct1130275376">
          <text:deletion>
            <office:change-info>
              <dc:creator>作者不明</dc:creator>
              <dc:date>2020-07-27T23:06:10</dc:date>
            </office:change-info>
            <text:h text:style-name="P33" text:outline-level="1"><text:span text:style-name="T137">與特定飼養程序和飲食有關的消化系統功能</text:span><text:span text:style-name="T138">：</text:span><text:span text:style-name="T137">解剖特徵</text:span><text:span text:style-name="T138">（</text:span><text:span text:style-name="T130">例如：</text:span><text:span text:style-name="T137">嘴和牙齒結構</text:span><text:span text:style-name="T138">、</text:span><text:span text:style-name="T137">消化酶和細菌</text:span><text:span text:style-name="T138">、</text:span><text:span text:style-name="T137">食道和胃</text:span><text:span text:style-name="T138">、</text:span><text:span text:style-name="T137">腸</text:span><text:span text:style-name="T138">、</text:span><text:span text:style-name="T137">直腸和肛門</text:span><text:span text:style-name="T134">）、</text:span><text:span text:style-name="T137">生理特徵</text:span><text:span text:style-name="T138">（</text:span><text:span text:style-name="T130">例如</text:span><text:span text:style-name="T137">：進食過程</text:span><text:span text:style-name="T138">、</text:span><text:span text:style-name="T137">營養需求</text:span><text:span text:style-name="T138">、</text:span><text:span text:style-name="T137">吸收和儲存方法</text:span><text:span text:style-name="T138">、</text:span><text:span text:style-name="T137">排泄</text:span><text:span text:style-name="T134">）、</text:span><text:span text:style-name="T137">餵養方式和策略</text:span><text:span text:style-name="T138">、</text:span><text:span text:style-name="T137">物種</text:span><text:span text:style-name="T138">、</text:span><text:span text:style-name="T137">年齡和品種的正常飲食模式</text:span><text:span text:style-name="T138">、</text:span><text:span text:style-name="T137">潛在的消化系統功能障礙或問題</text:span><text:span text:style-name="T138">、</text:span><text:span text:style-name="T137">水的需求</text:span><text:span text:style-name="T134">。</text:span></text:h>
          </text:deletion>
        </text:changed-region>
        <text:changed-region xml:id="ct1348536936" text:id="ct1348536936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75120" text:id="ct1130275120">
          <text:insertion>
            <office:change-info>
              <dc:creator>作者不明</dc:creator>
              <dc:date>2020-07-27T23:06:20</dc:date>
            </office:change-info>
          </text:insertion>
        </text:changed-region>
        <text:changed-region xml:id="ct1130275504" text:id="ct1130275504">
          <text:deletion>
            <office:change-info>
              <dc:creator>作者不明</dc:creator>
              <dc:date>2020-07-27T23:06:20</dc:date>
            </office:change-info>
            <text:h text:style-name="P33" text:outline-level="1"><text:span text:style-name="T137">飲食危害：</text:span><text:span text:style-name="T132">例</text:span><text:span text:style-name="T137">如</text:span></text:h>
          </text:deletion>
        </text:changed-region>
        <text:changed-region xml:id="ct1130276400" text:id="ct1130276400">
          <text:deletion>
            <office:change-info>
              <dc:creator>作者不明</dc:creator>
              <dc:date>2020-07-27T22:19:40</dc:date>
            </office:change-info>
            <text:h text:style-name="P33" text:outline-level="1"><text:span text:style-name="T137">動物</text:span></text:h>
          </text:deletion>
        </text:changed-region>
        <text:changed-region xml:id="ct1130277808" text:id="ct1130277808">
          <text:deletion>
            <office:change-info>
              <dc:creator>作者不明</dc:creator>
              <dc:date>2020-07-27T23:06:20</dc:date>
            </office:change-info>
            <text:h text:style-name="P33" text:outline-level="1"><text:span text:style-name="T137">移動處理</text:span><text:span text:style-name="T139">、</text:span><text:span text:style-name="T137">食品的保存期</text:span><text:span text:style-name="T139">、</text:span><text:span text:style-name="T137">人工處理和一般食物準備、儲存和分配設備</text:span><text:span text:style-name="T139">、</text:span><text:span text:style-name="T137">來自害蟲、細菌、真菌、病毒和其他來源的食物受到污染</text:span><text:span text:style-name="T139">、</text:span><text:span text:style-name="T137">有機物和其他粉塵</text:span><text:span text:style-name="T139">、</text:span><text:span text:style-name="T137">過度的噪音</text:span><text:span text:style-name="T139">、</text:span><text:span text:style-name="T137">可能的</text:span></text:h>
          </text:deletion>
        </text:changed-region>
        <text:changed-region xml:id="ct1130274096" text:id="ct1130274096">
          <text:deletion>
            <office:change-info>
              <dc:creator>作者不明</dc:creator>
              <dc:date>2020-07-27T15:38:50</dc:date>
            </office:change-info>
            <text:h text:style-name="P33" text:outline-level="1"><text:span text:style-name="T137">人畜共患傳染</text:span></text:h>
          </text:deletion>
        </text:changed-region>
        <text:changed-region xml:id="ct1130276016" text:id="ct1130276016">
          <text:deletion>
            <office:change-info>
              <dc:creator>作者不明</dc:creator>
              <dc:date>2020-07-27T23:06:20</dc:date>
            </office:change-info>
            <text:h text:style-name="P33" text:outline-level="1"><text:span text:style-name="T137">。</text:span></text:h>
          </text:deletion>
        </text:changed-region>
        <text:changed-region xml:id="ct1348534888" text:id="ct1348534888">
          <text:format-change>
            <office:change-info>
              <dc:creator>作者不明</dc:creator>
              <dc:date>2020-11-26T14:10:48</dc:date>
            </office:change-info>
          </text:format-change>
        </text:changed-region>
        <text:changed-region xml:id="ct1130276912" text:id="ct1130276912">
          <text:insertion>
            <office:change-info>
              <dc:creator>作者不明</dc:creator>
              <dc:date>2020-07-27T23:06:33</dc:date>
            </office:change-info>
          </text:insertion>
        </text:changed-region>
        <text:changed-region xml:id="ct1130276784" text:id="ct1130276784">
          <text:deletion>
            <office:change-info>
              <dc:creator>作者不明</dc:creator>
              <dc:date>2020-07-27T23:06:33</dc:date>
            </office:change-info>
            <text:h text:style-name="P33" text:outline-level="1"><text:span text:style-name="T137">常用和適合均衡飲食：</text:span><text:span text:style-name="T132">例</text:span><text:span text:style-name="T137">如優質的商業和獸醫認可的家庭常備的飲食。</text:span></text:h>
          </text:deletion>
        </text:changed-region>
        <text:changed-region xml:id="ct1130325936" text:id="ct1130325936">
          <text:deletion>
            <office:change-info>
              <dc:creator>作者不明</dc:creator>
              <dc:date>2020-11-26T14:11:01</dc:date>
            </office:change-info>
            <text:h text:style-name="P26" text:outline-level="1"/>
            <text:h text:style-name="P35" text:outline-level="1" text:is-list-header="true"><text:span text:style-name="T235"/></text:h>
          </text:deletion>
        </text:changed-region>
        <text:changed-region xml:id="ct1130277680" text:id="ct1130277680">
          <text:deletion>
            <office:change-info>
              <dc:creator>作者不明</dc:creator>
              <dc:date>2020-07-27T23:06:41</dc:date>
            </office:change-info>
            <text:h text:style-name="P35" text:outline-level="1" text:is-list-header="true"><text:span text:style-name="T235">文件紀錄</text:span>：<text:span text:style-name="T235">例</text:span>如意外和事故紀錄、</text:h>
          </text:deletion>
        </text:changed-region>
        <text:changed-region xml:id="ct1130277552" text:id="ct1130277552">
          <text:deletion>
            <office:change-info>
              <dc:creator>作者不明</dc:creator>
              <dc:date>2020-07-27T22:19:42</dc:date>
            </office:change-info>
            <text:h text:style-name="P35" text:outline-level="1" text:is-list-header="true">動物</text:h>
          </text:deletion>
        </text:changed-region>
        <text:changed-region xml:id="ct1130276272" text:id="ct1130276272">
          <text:deletion>
            <office:change-info>
              <dc:creator>作者不明</dc:creator>
              <dc:date>2020-07-27T23:06:41</dc:date>
            </office:change-info>
            <text:h text:style-name="P35" text:outline-level="1" text:is-list-header="true">飼養、衛生和治療<text:span text:style-name="T235">紀</text:span>錄<text:span text:style-name="T233">、</text:span></text:h>
          </text:deletion>
        </text:changed-region>
        <text:changed-region xml:id="ct1130274480" text:id="ct1130274480">
          <text:deletion>
            <office:change-info>
              <dc:creator>作者不明</dc:creator>
              <dc:date>2020-07-27T22:19:44</dc:date>
            </office:change-info>
            <text:h text:style-name="P35" text:outline-level="1" text:is-list-header="true">動物</text:h>
          </text:deletion>
        </text:changed-region>
        <text:changed-region xml:id="ct1130274736" text:id="ct1130274736">
          <text:deletion>
            <office:change-info>
              <dc:creator>作者不明</dc:creator>
              <dc:date>2020-07-27T23:06:41</dc:date>
            </office:change-info>
            <text:h text:style-name="P35" text:outline-level="1" text:is-list-header="true">識別和歷史、獸醫用品登記<text:span text:style-name="T233">、</text:span>日誌、名冊和任務完成以及時限紀錄<text:span text:style-name="T233">、</text:span><text:span text:style-name="T236">用劑與</text:span>設備<text:span text:style-name="T235">之</text:span>使用、損壞和維修登記<text:span text:style-name="T233">、</text:span>職業安全衛生之安全工作方法說明</text:h>
          </text:deletion>
        </text:changed-region>
        <text:changed-region xml:id="ct1130277296" text:id="ct1130277296">
          <text:deletion>
            <office:change-info>
              <dc:creator>作者不明</dc:creator>
              <dc:date>2020-07-27T15:55:52</dc:date>
            </office:change-info>
            <text:h text:style-name="P35" text:outline-level="1" text:is-list-header="true">材料安全數據表（MSDS）和其他紀錄</text:h>
          </text:deletion>
        </text:changed-region>
        <text:changed-region xml:id="ct1130277168" text:id="ct1130277168">
          <text:deletion>
            <office:change-info>
              <dc:creator>作者不明</dc:creator>
              <dc:date>2020-07-27T15:56:01</dc:date>
            </office:change-info>
            <text:h text:style-name="P35" text:outline-level="1" text:is-list-header="true">、</text:h>
          </text:deletion>
        </text:changed-region>
        <text:changed-region xml:id="ct1130277040" text:id="ct1130277040">
          <text:deletion>
            <office:change-info>
              <dc:creator>作者不明</dc:creator>
              <dc:date>2020-07-27T23:06:41</dc:date>
            </office:change-info>
            <text:h text:style-name="P35" text:outline-level="1" text:is-list-header="true">、當前庫存和品項使用以及所需物品的訂購紀錄<text:span text:style-name="T233">、</text:span>庫存控制紀錄。</text:h>
          </text:deletion>
        </text:changed-region>
        <text:changed-region xml:id="ct1130322736" text:id="ct1130322736">
          <text:insertion>
            <office:change-info>
              <dc:creator>作者不明</dc:creator>
              <dc:date>2020-11-26T14:11:0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bookmark text:name="_GoBack"/><text:change-start text:change-id="ct1348517992"/>職能單元代碼<text:change-end text:change-id="ct1348517992"/></text:p>
          </table:table-cell>
          <table:table-cell table:style-name="表格1.B1" office:value-type="string">
            <text:p text:style-name="P3"><text:change-start text:change-id="ct1348520424"/>PIC3R2125<text:change-end text:change-id="ct1348520424"/><text:change-start text:change-id="ct1130067504"/><text:span text:style-name="T238">v2</text:span><text:change-end text:change-id="ct1130067504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1348521448"/>職能單元名稱<text:change-end text:change-id="ct1348521448"/></text:p>
          </table:table-cell>
          <table:table-cell table:style-name="表格1.B2" office:value-type="string">
            <text:p text:style-name="P7"><text:change-start text:change-id="ct1348519272"/>提供犬隻基本照護<text:change-end text:change-id="ct1348519272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1348520040"/>領域類別<text:change-end text:change-id="ct1348520040"/></text:p>
          </table:table-cell>
          <table:table-cell table:style-name="表格1.B3" office:value-type="string">
            <text:p text:style-name="P3"><text:change-start text:change-id="ct1348518248"/>個人及社會服務／個人照護服務<text:change-end text:change-id="ct1348518248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1348518376"/>職能單元級別<text:change-end text:change-id="ct1348518376"/></text:p>
          </table:table-cell>
          <table:table-cell table:style-name="表格1.B4" office:value-type="string">
            <text:p text:style-name="P3"><text:change-start text:change-id="ct1348518760"/>3<text:change-end text:change-id="ct1348518760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1348522728"/>工作任務與行為指標<text:change-end text:change-id="ct1348522728"/></text:p>
          </table:table-cell>
          <table:table-cell table:style-name="表格1.B5" office:value-type="string">
            <text:list xml:id="list1192096585" text:style-name="WWNum15">
              <text:list-item>
                <text:h text:style-name="P13" text:outline-level="1"><text:change-start text:change-id="ct1348525544"/><text:span text:style-name="T3">確定</text:span><text:span text:style-name="T4">常見的犬種</text:span></text:h>
              </text:list-item>
            </text:list>
            <text:list xml:id="list141118389787136" text:continue-list="list3171284709" text:style-name="WWNum5">
              <text:list-item>
                <text:p text:style-name="P50"><text:span text:style-name="T197">確認工作上</text:span><text:span text:style-name="T196">常見的犬種</text:span><text:span text:style-name="T9">【註1】</text:span><text:span text:style-name="T197">，包括外觀、所需營養、衛生和</text:span><text:span text:style-name="T196">行為特徵</text:span><text:span text:style-name="T5">【註2】</text:span><text:span text:style-name="T110">…</text:span><text:span text:style-name="T111">等</text:span></text:p>
              </text:list-item>
              <text:list-item>
                <text:p text:style-name="P52">使用行業術語來描述犬種犬隻外觀與生理特徵</text:p>
              </text:list-item>
              <text:list-item>
                <text:p text:style-name="P51"><text:span text:style-name="T197">犬隻</text:span><text:change-end text:change-id="ct1348525544"/><text:change-start text:change-id="ct1130258608"/><text:span text:style-name="T197">界定、闡述和記錄有關犬隻的品種、</text:span><text:span text:style-name="T196">顏色、斑點和其他識別特徵</text:span><text:span text:style-name="T10">【註</text:span><text:span text:style-name="T11">2</text:span><text:span text:style-name="T10">】</text:span><text:span text:style-name="T112">…</text:span><text:span text:style-name="T113">等</text:span><text:change-end text:change-id="ct1130258608"/><text:change text:change-id="ct1130258736"/><text:change-start text:change-id="ct1348524520"/></text:p>
              </text:list-item>
            </text:list>
            <text:list xml:id="list141119963375162" text:continue-list="list1192096585" text:style-name="WWNum15">
              <text:list-item>
                <text:h text:style-name="P11" text:outline-level="1">確定並評估行為和安置需求</text:h>
              </text:list-item>
            </text:list>
            <text:list xml:id="list2810849152" text:style-name="WWNum11">
              <text:list-item>
                <text:p text:style-name="P37"><text:span text:style-name="T197">辨識犬隻舒服和正常時的表現，當犬隻出現任何</text:span><text:span text:style-name="T196">壓力跡象</text:span><text:span text:style-name="T5">【註</text:span><text:change-end text:change-id="ct1348524520"/><text:change text:change-id="ct1130264880"/><text:change-start text:change-id="ct1130262704"/><text:span text:style-name="T6">3</text:span><text:change-end text:change-id="ct1130262704"/><text:change-start text:change-id="ct1348525288"/><text:span text:style-name="T5">】</text:span><text:span text:style-name="T197">時，能夠察覺並向業務主管報告</text:span></text:p>
              </text:list-item>
              <text:list-item>
                <text:p text:style-name="P37"><text:span text:style-name="T197">確認犬隻</text:span><text:span text:style-name="T196">生活環境</text:span><text:span text:style-name="T5">【註</text:span><text:change-end text:change-id="ct1348525288"/><text:change text:change-id="ct1130262960"/><text:change-start text:change-id="ct1130265008"/><text:span text:style-name="T6">4</text:span><text:change-end text:change-id="ct1130265008"/><text:change-start text:change-id="ct1348524392"/><text:span text:style-name="T5">】</text:span><text:span text:style-name="T197">和安置密度等行業標準和準則</text:span></text:p>
              </text:list-item>
              <text:list-item>
                <text:p text:style-name="P37"><text:span text:style-name="T197">確認犬隻品種特質、作息起居和規劃多元</text:span><text:span text:style-name="T196">的活動需求</text:span><text:span text:style-name="T5">【註</text:span><text:change-end text:change-id="ct1348524392"/><text:change text:change-id="ct1130263856"/><text:change-start text:change-id="ct1130265136"/><text:span text:style-name="T6">5</text:span><text:change-end text:change-id="ct1130265136"/><text:change-start text:change-id="ct1348522856"/><text:span text:style-name="T5">】</text:span></text:p>
              </text:list-item>
              <text:list-item>
                <text:p text:style-name="P38"><text:span text:style-name="T197">評估目前的</text:span><text:change-end text:change-id="ct1348522856"/><text:change text:change-id="ct1130265264"/><text:change-start text:change-id="ct1130262448"/><text:span text:style-name="T197">寵物</text:span><text:change-end text:change-id="ct1130262448"/><text:change-start text:change-id="ct1348523624"/><text:span text:style-name="T197">安置規劃是否符合</text:span><text:span text:style-name="T196">動物福利要求</text:span><text:span text:style-name="T5">【註</text:span><text:change-end text:change-id="ct1348523624"/><text:change-start text:change-id="ct1130263984"/><text:span text:style-name="T6">6</text:span><text:change-end text:change-id="ct1130263984"/><text:change text:change-id="ct1130264112"/><text:change-start text:change-id="ct1348524648"/><text:span text:style-name="T5">】</text:span><text:span text:style-name="T197">和法規要求</text:span></text:p>
              </text:list-item>
            </text:list>
            <text:list xml:id="list141118815280470" text:continue-list="list141119963375162" text:style-name="WWNum15">
              <text:list-item>
                <text:h text:style-name="P11" text:outline-level="1">管理和約束犬隻</text:h>
              </text:list-item>
            </text:list>
            <text:list xml:id="list4266804810" text:style-name="WWNum12">
              <text:list-item>
                <text:p text:style-name="P40"><text:span text:style-name="T197">確認處理和約束犬隻的相關</text:span><text:span text:style-name="T196">職業安全衛生</text:span><text:span text:style-name="T5">【註</text:span><text:change-end text:change-id="ct1348524648"/><text:change-start text:change-id="ct1130265520"/><text:span text:style-name="T6">7</text:span><text:change-end text:change-id="ct1130265520"/><text:change text:change-id="ct1130264240"/><text:change-start text:change-id="ct1348522984"/><text:span text:style-name="T5">】</text:span><text:span text:style-name="T197">風險，並證明已採取盡量減少處理者風險和造成</text:span><text:change-end text:change-id="ct1348522984"/><text:change text:change-id="ct1130264368"/><text:change-start text:change-id="ct1130262832"/><text:span text:style-name="T197">寵物</text:span><text:change-end text:change-id="ct1130262832"/><text:change-start text:change-id="ct1348522344"/><text:span text:style-name="T197">壓力的方法</text:span></text:p>
              </text:list-item>
              <text:list-item>
                <text:p text:style-name="P39"><text:span text:style-name="T197">識別、準備和評估適當用以</text:span><text:span text:style-name="T196">約束和處理犬隻的設備</text:span><text:span text:style-name="T5">【註</text:span><text:change-end text:change-id="ct1348522344"/><text:change text:change-id="ct1130264496"/><text:change-start text:change-id="ct1130262192"/><text:span text:style-name="T6">8</text:span><text:change-end text:change-id="ct1130262192"/><text:change-start text:change-id="ct1348525928"/><text:span text:style-name="T5">】</text:span><text:span text:style-name="T197">。</text:span></text:p>
              </text:list-item>
              <text:list-item>
                <text:p text:style-name="P40"><text:span text:style-name="T197">以動物福利最大化的方式，來</text:span><text:span text:style-name="T196">接觸和安置管理犬隻</text:span><text:span text:style-name="T5">【註</text:span><text:change-end text:change-id="ct1348525928"/><text:change text:change-id="ct1130263088"/><text:change-start text:change-id="ct1130261552"/><text:span text:style-name="T6">9</text:span><text:change-end text:change-id="ct1130261552"/><text:change-start text:change-id="ct1348523368"/><text:span text:style-name="T5">】 </text:span></text:p>
              </text:list-item>
            </text:list>
            <text:list xml:id="list141119887548182" text:continue-list="list141118815280470" text:style-name="WWNum15">
              <text:list-item>
                <text:h text:style-name="P11" text:outline-level="1">協助保健需求</text:h>
              </text:list-item>
            </text:list>
            <text:list xml:id="list52419504" text:style-name="WWNum13">
              <text:list-item>
                <text:p text:style-name="P44">留意犬隻衛生的訊號，並記在犬隻衛生紀錄中</text:p>
              </text:list-item>
              <text:list-item>
                <text:p text:style-name="P41"><text:span text:style-name="T197">留意</text:span><text:span text:style-name="T196">常見的衛生問題</text:span><text:span text:style-name="T5">【註</text:span><text:change-end text:change-id="ct1348523368"/><text:change text:change-id="ct1130264624"/><text:change-start text:change-id="ct1130263600"/><text:span text:style-name="T6">10</text:span><text:change-end text:change-id="ct1130263600"/><text:change-start text:change-id="ct1348524904"/><text:span text:style-name="T5">】</text:span><text:span text:style-name="T197">，並向業務主管報告疾病跡象或其他狀況</text:span></text:p>
              </text:list-item>
              <text:list-item>
                <text:p text:style-name="P41"><text:span text:style-name="T197">根據職責高低、法規要求和業務主管指導</text:span><text:span text:style-name="T198">…</text:span><text:span text:style-name="T199">等</text:span><text:span text:style-name="T197">，確認並實施</text:span><text:span text:style-name="T196">一般衛生維護和預防性治療</text:span><text:span text:style-name="T5">【註</text:span><text:change-end text:change-id="ct1348524904"/><text:change-start text:change-id="ct1130261680"/><text:span text:style-name="T6">11</text:span><text:change-end text:change-id="ct1130261680"/><text:change text:change-id="ct1130265392"/><text:change-start text:change-id="ct1348526056"/><text:span text:style-name="T5">】</text:span></text:p>
              </text:list-item>
              <text:list-item>
                <text:p text:style-name="P44">確定活動和環境豐富化的選項，評估其對犬隻衛生的影響，並按照業務主管的指示執行</text:p>
              </text:list-item>
            </text:list>
            <text:list xml:id="list141119953124118" text:continue-list="list141119887548182" text:style-name="WWNum15">
              <text:list-item>
                <text:h text:style-name="P11" text:outline-level="1">餵食犬隻</text:h>
              </text:list-item>
            </text:list>
            <text:list xml:id="list2663300544" text:style-name="WWNum23">
              <text:list-item>
                <text:h text:style-name="P14" text:outline-level="1"><text:span text:style-name="T193">確定</text:span><text:span text:style-name="T109">與特定飼養程序和飲食有關的消化系統功能</text:span><text:span text:style-name="T5">【註</text:span><text:change-end text:change-id="ct1348526056"/><text:change text:change-id="ct1130262576"/><text:change-start text:change-id="ct1130261808"/><text:span text:style-name="T8">12</text:span><text:change-end text:change-id="ct1130261808"/><text:change-start text:change-id="ct1348523752"/><text:span text:style-name="T5">】</text:span></text:h>
              </text:list-item>
              <text:list-item>
                <text:h text:style-name="P16" text:outline-level="1">確定首選食物來源，並評估樣品的品質和適用性</text:h>
              </text:list-item>
              <text:list-item>
                <text:h text:style-name="P14" text:outline-level="1"><text:span text:style-name="T193">確定潛在的</text:span><text:span text:style-name="T194">飲食危害</text:span><text:span text:style-name="T5">【註</text:span><text:change-end text:change-id="ct1348523752"/><text:change text:change-id="ct1130263728"/><text:change-start text:change-id="ct1130261936"/><text:span text:style-name="T8">13</text:span><text:change-end text:change-id="ct1130261936"/><text:change-start text:change-id="ct1348524008"/><text:span text:style-name="T5">】</text:span><text:span text:style-name="T193">並確定風險控制選項</text:span></text:h>
              </text:list-item>
              <text:list-item>
                <text:h text:style-name="P14" text:outline-level="1"><text:span text:style-name="T193">飼料根據</text:span><text:span text:style-name="T109">常用和適合均衡飲食</text:span><text:span text:style-name="T5">【註</text:span><text:change-end text:change-id="ct1348524008"/><text:change-start text:change-id="ct1130263216"/><text:span text:style-name="T8">14</text:span><text:change-end text:change-id="ct1130263216"/><text:change text:change-id="ct1130262064"/><text:change-start text:change-id="ct1348523880"/><text:span text:style-name="T5">】</text:span><text:span text:style-name="T193">製備</text:span></text:h>
              </text:list-item>
              <text:list-item>
                <text:h text:style-name="P16" text:outline-level="1"><text:soft-page-break/>分配飼料，並根據工作場所慣例報告消耗量，包括異常情況</text:h>
              </text:list-item>
            </text:list>
            <text:list xml:id="list141119986299566" text:continue-list="list141119953124118" text:style-name="WWNum15">
              <text:list-item>
                <text:h text:style-name="P11" text:outline-level="1">維護記錄</text:h>
              </text:list-item>
            </text:list>
            <text:list xml:id="list2372011198" text:style-name="WWNum14">
              <text:list-item>
                <text:p text:style-name="P42"><text:span text:style-name="T197">根據工作場所程序和法規要求，完成關於護理和管理犬隻的</text:span><text:span text:style-name="T196">文件紀錄</text:span><text:span text:style-name="T5">【註</text:span><text:change-end text:change-id="ct1348523880"/><text:change text:change-id="ct1130262320"/><text:change-start text:change-id="ct1130263344"/><text:span text:style-name="T6">15</text:span><text:change-end text:change-id="ct1130263344"/><text:change-start text:change-id="ct1348526568"/><text:span text:style-name="T5">】</text:span><text:change-end text:change-id="ct134852656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1348525160"/>職能內涵</text:p>
            <text:p text:style-name="P4">(K=<text:span text:style-name="T195">knowledge</text:span>知識)<text:change-end text:change-id="ct1348525160"/></text:p>
          </table:table-cell>
          <table:table-cell table:style-name="表格1.B6" office:value-type="string">
            <text:list xml:id="list3469134" text:style-name="WWNum21">
              <text:list-item>
                <text:h text:style-name="P17" text:outline-level="1"><text:change-start text:change-id="ct1348522600"/>犬隻生理學與解剖學結構與生理特徵。</text:h>
              </text:list-item>
              <text:list-item>
                <text:h text:style-name="P18" text:outline-level="1">與物種特徵、年齡、衛生狀況和社會需求，以及痛苦、疾病和不良行為徵兆<text:span text:style-name="T209">…</text:span><text:span text:style-name="T210">等</text:span>有關的<text:change-end text:change-id="ct1348522600"/><text:change text:change-id="ct1130263472"/><text:change-start text:change-id="ct1130267184"/><text:span text:style-name="T197">寵物</text:span><text:change-end text:change-id="ct1130267184"/><text:change-start text:change-id="ct1348524136"/>自然行為基本認識。</text:h>
              </text:list-item>
              <text:list-item>
                <text:h text:style-name="P19" text:outline-level="1">基本的犬隻保健衛生原則與急救知識。</text:h>
              </text:list-item>
              <text:list-item>
                <text:h text:style-name="P17" text:outline-level="1">犬隻社會與活動需求。</text:h>
              </text:list-item>
              <text:list-item>
                <text:h text:style-name="P20" text:outline-level="1">犬隻的身體狀況和生命徵象。</text:h>
              </text:list-item>
              <text:list-item>
                <text:h text:style-name="P17" text:outline-level="1">犬隻傳播疾病和感染的途徑。</text:h>
              </text:list-item>
              <text:list-item>
                <text:h text:style-name="P17" text:outline-level="1">職業安全衛生相關法令與組織規範。</text:h>
              </text:list-item>
              <text:list-item>
                <text:h text:style-name="P20" text:outline-level="1">個人防護服裝和設備使用方式與時機。</text:h>
              </text:list-item>
              <text:list-item>
                <text:h text:style-name="P17" text:outline-level="1">關於犬隻的護理和衛生維護的組織政策和程序。動物保護等相關法令<text:span text:style-name="T207">與組織規範</text:span></text:h>
              </text:list-item>
              <text:list-item>
                <text:h text:style-name="P17" text:outline-level="1">犬隻食物和食物補充劑相關知識。<text:change-end text:change-id="ct1348524136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1348524776"/>職能內涵</text:p>
            <text:p text:style-name="P4">(S=skills技能)<text:change-end text:change-id="ct1348524776"/></text:p>
          </table:table-cell>
          <table:table-cell table:style-name="表格1.B7" office:value-type="string">
            <text:list xml:id="list618553026" text:style-name="WWNum16">
              <text:list-item>
                <text:h text:style-name="P21" text:outline-level="1"><text:change-start text:change-id="ct1348522088"/>依循職業安全衛生、動物保護等相關法令<text:span text:style-name="T207">與組織規範，進行</text:span>照顧、保定和處理犬隻</text:h>
              </text:list-item>
              <text:list-item>
                <text:h text:style-name="P22" text:outline-level="1">保持個人和工作場所衛生和感染控制的最高標準，以降低感染和交叉感染的風險</text:h>
              </text:list-item>
              <text:list-item>
                <text:h text:style-name="P22" text:outline-level="1">在權責人員指導下，提供犬隻基本急救。</text:h>
              </text:list-item>
              <text:list-item>
                <text:h text:style-name="P21" text:outline-level="1">測量、判斷和記錄犬隻的體重、身高，以及其他相關生理狀態變化<text:span text:style-name="T209">…</text:span><text:span text:style-name="T210">等</text:span>的客觀指標。</text:h>
              </text:list-item>
              <text:list-item>
                <text:h text:style-name="P21" text:outline-level="1">犬隻的衛生、狀況和行為，並識別正常和異常的行為跡象</text:h>
              </text:list-item>
              <text:list-item>
                <text:h text:style-name="P21" text:outline-level="1">在<text:change-end text:change-id="ct1348522088"/><text:change text:change-id="ct1130267312"/><text:change-start text:change-id="ct1130268208"/>獸醫師<text:change-end text:change-id="ct1130268208"/><text:change-start text:change-id="ct1348522472"/>指導下，準備治療劑量。</text:h>
              </text:list-item>
              <text:list-item>
                <text:h text:style-name="P21" text:outline-level="1">依據原廠規範，正確使用設備和材料。</text:h>
              </text:list-item>
              <text:list-item>
                <text:h text:style-name="P28" text:outline-level="1"><text:span text:style-name="T212">口語溝通技巧，包括與顧客、同儕、主管進行溝通</text:span><text:span text:style-name="T211">。</text:span></text:h>
              </text:list-item>
              <text:list-item>
                <text:h text:style-name="P21" text:outline-level="1">使用安全的操作技術和/或設備。</text:h>
              </text:list-item>
              <text:list-item>
                <text:h text:style-name="P21" text:outline-level="1">使用安全、衛生和環保的廢棄物處理和棄置程序。</text:h>
              </text:list-item>
              <text:list-item>
                <text:h text:style-name="P34" text:outline-level="1">完成日常工作報告和記錄的技巧。</text:h>
              </text:list-item>
              <text:list-item>
                <text:h text:style-name="P34" text:outline-level="1"><text:span text:style-name="T211">工作場所衛生標準、消毒劑、清潔劑、清潔技術和清潔設備和材料</text:span><text:span text:style-name="T209">…</text:span><text:span text:style-name="T210">等</text:span><text:change-end text:change-id="ct1348522472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1348525032"/>評量設計參考<text:change-end text:change-id="ct1348525032"/></text:p>
          </table:table-cell>
          <table:table-cell table:style-name="表格1.B8" office:value-type="string">
            <text:list xml:id="list442298424" text:style-name="WWNum20">
              <text:list-item>
                <text:h text:style-name="P24" text:outline-level="1"><text:change-start text:change-id="ct1348523112"/>進行關鍵工作任務/能力之證據：</text:h>
              </text:list-item>
            </text:list>
            <text:list xml:id="list1048769802" text:style-name="WWNum7">
              <text:list-item>
                <text:p text:style-name="P45">識別犬隻的具體特徵和需求，並以行業認可的方式來進行飼養、行為、餵食和衛生管理<text:span text:style-name="T209">…</text:span><text:span text:style-name="T210">等。</text:span></text:p>
              </text:list-item>
              <text:list-item>
                <text:p text:style-name="P45"><text:soft-page-break/>使用行業術語，按品種、年齡、性別、狀況、顏色、標記和其他特徵<text:span text:style-name="T209">…</text:span><text:span text:style-name="T210">等</text:span>來識別犬隻。</text:p>
              </text:list-item>
              <text:list-item>
                <text:p text:style-name="P45">安全和人道地互動、處理和約束犬隻。</text:p>
              </text:list-item>
              <text:list-item>
                <text:p text:style-name="P46">根據動物福利法規、業界標準和工作場所規定和程序，報告並記錄個別犬隻的治療、行為和其他資訊。</text:p>
              </text:list-item>
              <text:list-item>
                <text:p text:style-name="P45">提供犬隻基本護理所需的技能和知識，必須能夠轉移到各種工作環境和情境中，包括處理意外事件的能力。</text:p>
              </text:list-item>
            </text:list>
            <text:h text:style-name="P27" text:outline-level="1"><text:span text:style-name="T212">評量情境與資源</text:span><text:span text:style-name="T213">：</text:span></text:h>
            <text:list xml:id="list2587687215" text:style-name="WWNum17">
              <text:list-item>
                <text:p text:style-name="P5">本單元的評量，基本上是在實務工作中進行，並將根據受評者工作的行業類別或在重現正常工作條件的情況下，進行適當的評量。工作場所可以包括動物收容所、寵物店、<text:change-end text:change-id="ct1348523112"/><text:change text:change-id="ct1130269360"/><text:change-start text:change-id="ct1130266288"/>繁殖<text:span text:style-name="T222">、</text:span>買賣<text:span text:style-name="T222">、</text:span><text:change-end text:change-id="ct1130266288"/><text:change text:change-id="ct1130268336"/><text:change-start text:change-id="ct1348523496"/>寄<text:change-end text:change-id="ct1348523496"/><text:change text:change-id="ct1130268464"/><text:change-start text:change-id="ct1130268720"/>養<text:change-end text:change-id="ct1130268720"/><text:change-start text:change-id="ct1348525672"/><text:span text:style-name="T197">犬隻</text:span>舍、寵物訓練或美容設施、獸醫院或類似的工作場所</text:p>
              </text:list-item>
              <text:list-item>
                <text:p text:style-name="P5">評量時須能提供一定範圍的<text:change-end text:change-id="ct1348525672"/><text:change text:change-id="ct1130269616"/><text:change-start text:change-id="ct1130269488"/><text:span text:style-name="T197">寵物</text:span><text:change-end text:change-id="ct1130269488"/><text:change-start text:change-id="ct1348524264"/>及相關資訊、設備和/或資源，以利人員展現其能力。評量必須包括至少三種常見的犬種</text:p>
              </text:list-item>
            </text:list>
            <text:h text:style-name="P25" text:outline-level="1">評量方法<text:span text:style-name="T221">： 選擇足以展現</text:span><text:span text:style-name="T208">受評者所需知識、能力之口語或技能評量，建議成果證據包括：</text:span></text:h>
            <text:list xml:id="list575963637" text:style-name="WWNum18">
              <text:list-item>
                <text:p text:style-name="P47">對受評者所需知識進行書面和/或口頭評量</text:p>
              </text:list-item>
              <text:list-item>
                <text:p text:style-name="P47">觀察、記錄和第一手證明受評者應用在實際任務的證據</text:p>
              </text:list-item>
              <text:list-item>
                <text:p text:style-name="P47">在重現正常工作條件的情況下模擬練習</text:p>
              </text:list-item>
              <text:list-item>
                <text:p text:style-name="P47">第三方證據</text:p>
              </text:list-item>
              <text:list-item>
                <text:p text:style-name="P47">工作場所文件</text:p>
              </text:list-item>
              <text:list-item>
                <text:p text:style-name="P48"><text:change-end text:change-id="ct1348524264"/><text:change text:change-id="ct1130267440"/><text:change-start text:change-id="ct1130265776"/><text:span text:style-name="T235">經驗成果報告</text:span>。<text:change-end text:change-id="ct1130265776"/><text:change-start text:change-id="ct1348528488"/></text:p>
                <text:p text:style-name="P53">【註】本單元可與其他相近領域類別單元進行整體評量。<text:change-end text:change-id="ct134852848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1348523240"/>說明與補充事項<text:change-end text:change-id="ct1348523240"/></text:p>
          </table:table-cell>
          <table:table-cell table:style-name="表格1.B9" office:value-type="string">
            <text:list xml:id="list141118600218272" text:continue-list="list3964556426" text:style-name="WWNum31">
              <text:list-item>
                <text:h text:style-name="P30" text:outline-level="1"><text:change-start text:change-id="ct1348525416"/><text:span text:style-name="T114">常見的犬種：</text:span><text:span text:style-name="T128">分類法例如</text:span><text:span text:style-name="T119">FCI世界畜犬聯盟之常見品種</text:span><text:span text:style-name="T120">，</text:span><text:span text:style-name="T119">包括</text:span><text:span text:style-name="T120">：</text:span><text:span text:style-name="T119">玩賞犬、梗犬、槍獵犬、獵犬、工作犬，萬</text:span><text:span text:style-name="T125">能</text:span><text:span text:style-name="T119">犬和非運動犬</text:span><text:span text:style-name="T137">。</text:span></text:h>
              </text:list-item>
              <text:list-item>
                <text:h text:style-name="P31" text:outline-level="1"><text:span text:style-name="T114">行為特徵</text:span><text:span text:style-name="T115">：</text:span><text:span text:style-name="T114">肢體語言、聲音和其他形式的交流</text:span><text:span text:style-name="T115">、</text:span><text:span text:style-name="T114">正常的行為</text:span><text:change-end text:change-id="ct1348525416"/><text:change-start text:change-id="ct1130265904"/><text:span text:style-name="T114">模式</text:span><text:span text:style-name="T115">，例如</text:span><text:span text:style-name="T114">符合年齡和品種的活動水準</text:span><text:span text:style-name="T115">、</text:span><text:span text:style-name="T114">替代行為</text:span><text:span text:style-name="T115">、</text:span><text:span text:style-name="T114">正常的進食、休息和排便行為</text:span><text:span text:style-name="T116">、</text:span><text:span text:style-name="T114">對同種和其他物種的社會行為</text:span><text:span text:style-name="T115">、</text:span><text:span text:style-name="T114">異常行為</text:span><text:span text:style-name="T115">（</text:span><text:span text:style-name="T114">包括：進食或排便習慣改變</text:span><text:span text:style-name="T121">、</text:span><text:span text:style-name="T114">破壞行為</text:span><text:span text:style-name="T121">、</text:span><text:span text:style-name="T126">不正</text:span><text:span text:style-name="T114">常吠叫或</text:span><text:span text:style-name="T126">呻</text:span><text:span text:style-name="T114">吟</text:span><text:span text:style-name="T121">、</text:span><text:span text:style-name="T114">過度警戒</text:span><text:span text:style-name="T121">、</text:span><text:span text:style-name="T114">重複或刻板行為模式</text:span><text:span text:style-name="T121">、</text:span><text:span text:style-name="T114">焦慮和</text:span><text:span text:style-name="T126">緊迫</text:span><text:span text:style-name="T114">的跡象</text:span><text:span text:style-name="T123">）</text:span><text:span text:style-name="T124">。</text:span><text:change-end text:change-id="ct1130265904"/><text:change-start text:change-id="ct1348525800"/></text:h>
                <text:h text:style-name="P29" text:outline-level="1"><text:change-end text:change-id="ct1348525800"/><text:change text:change-id="ct1130266928"/><text:change-start text:change-id="ct1348522216"/></text:h>
              </text:list-item>
              <text:list-item>
                <text:h text:style-name="P32" text:outline-level="1"><text:change-end text:change-id="ct1348522216"/><text:change-start text:change-id="ct1130267568"/><text:soft-page-break/><text:span text:style-name="T150">犬隻</text:span><text:span text:style-name="T163">壓力跡象：</text:span><text:span text:style-name="T167">包括</text:span><text:span text:style-name="T163">攻擊行為</text:span><text:span text:style-name="T179">、</text:span><text:span text:style-name="T163">壓抑行為</text:span><text:span text:style-name="T179">、</text:span><text:span text:style-name="T163">顫抖</text:span><text:span text:style-name="T179">、</text:span><text:span text:style-name="T163">亂叫</text:span><text:span text:style-name="T137">。</text:span><text:change-end text:change-id="ct1130267568"/><text:change text:change-id="ct1130266160"/><text:change-start text:change-id="ct1348527592"/></text:h>
              </text:list-item>
              <text:list-item>
                <text:h text:style-name="P32" text:outline-level="1"><text:change-end text:change-id="ct1348527592"/><text:change-start text:change-id="ct1130266544"/><text:span text:style-name="T155">生活環境</text:span><text:span text:style-name="T151">：</text:span><text:span text:style-name="T156">依循</text:span><text:span text:style-name="T155">環境相關</text:span><text:span text:style-name="T158">法令或組織規範</text:span><text:span text:style-name="T156">，例如</text:span><text:span text:style-name="T150">：</text:span><text:span text:style-name="T155">對容置</text:span><text:span text:style-name="T150">數量和類型的限制、噪音控制、限制進入的</text:span><text:span text:style-name="T161">寵物</text:span><text:span text:style-name="T158">、</text:span><text:span text:style-name="T150">通風</text:span><text:span text:style-name="T155">與</text:span><text:span text:style-name="T160">溫濕度控制</text:span><text:span text:style-name="T151">、</text:span><text:span text:style-name="T156">進行</text:span><text:span text:style-name="T155">犬舍</text:span><text:span text:style-name="T150">設計</text:span><text:span text:style-name="T151">（</text:span><text:span text:style-name="T156">例如</text:span><text:span text:style-name="T150">：公共犬舍、單獨的犬舍、運動區域、飼養幼犬和小</text:span><text:span text:style-name="T155">型</text:span><text:span text:style-name="T150">犬舍、食物準備區、沐浴和美容區、寵物犬待在室內和室外</text:span><text:span text:style-name="T155">、</text:span><text:span text:style-name="T150">不同</text:span><text:span text:style-name="T155">犬隻</text:span><text:span text:style-name="T150">相處的兼容性</text:span><text:span text:style-name="T154">、</text:span><text:span text:style-name="T150">食物和水分配</text:span><text:span text:style-name="T154">、</text:span><text:span text:style-name="T150">安全考慮</text:span><text:span text:style-name="T154">、</text:span><text:span text:style-name="T150">材料壽命和堅固性</text:span><text:span text:style-name="T154">、</text:span><text:span text:style-name="T150">適合性</text:span><text:span text:style-name="T154">、</text:span><text:span text:style-name="T150">休息區域</text:span><text:span text:style-name="T154">、</text:span><text:span text:style-name="T150">社交選擇</text:span><text:span text:style-name="T151">（</text:span><text:span text:style-name="T156">例如：</text:span><text:span text:style-name="T150">單一</text:span><text:span text:style-name="T153">，</text:span><text:span text:style-name="T150">成對</text:span><text:span text:style-name="T153">，</text:span><text:span text:style-name="T150">群組</text:span><text:span text:style-name="T153">，</text:span><text:span text:style-name="T150">混合物種</text:span><text:span text:style-name="T156">）。</text:span><text:change-end text:change-id="ct1130266544"/><text:change text:change-id="ct1130267696"/><text:change-start text:change-id="ct1348526440"/></text:h>
              </text:list-item>
              <text:list-item>
                <text:h text:style-name="P32" text:outline-level="1"><text:change-end text:change-id="ct1348526440"/><text:change-start text:change-id="ct1130268976"/><text:span text:style-name="T166">多元</text:span><text:span text:style-name="T168">的</text:span><text:span text:style-name="T166">活動需求</text:span><text:span text:style-name="T169">：</text:span><text:span text:style-name="T166">食物或與食物有關的豐富性</text:span><text:span text:style-name="T169">（例如</text:span><text:span text:style-name="T166">：藏食玩具</text:span><text:span text:style-name="T167">、</text:span><text:span text:style-name="T166">分散餵食和尋寶</text:span><text:span text:style-name="T173">）、</text:span><text:span text:style-name="T166">物理豐富性</text:span><text:span text:style-name="T169">（例如</text:span><text:span text:style-name="T166">：啃手柄</text:span><text:span text:style-name="T175">、</text:span><text:span text:style-name="T166">挖坑</text:span><text:span text:style-name="T176">、</text:span><text:span text:style-name="T166">游泳池</text:span><text:span text:style-name="T175">、</text:span><text:span text:style-name="T166">看</text:span><text:span text:style-name="T175">、</text:span><text:span text:style-name="T166">聲音</text:span><text:span text:style-name="T176">、</text:span><text:span text:style-name="T166">氣味</text:span><text:span text:style-name="T176">、</text:span><text:span text:style-name="T166">職業活動選項</text:span><text:span text:style-name="T170">（例如</text:span><text:span text:style-name="T166">：</text:span><text:span text:style-name="T150">犬隻</text:span><text:span text:style-name="T166">運動、自由奔跑運動、牽繩散步、訓練</text:span><text:span text:style-name="T174">）、</text:span><text:span text:style-name="T166">社交豐富</text:span><text:span text:style-name="T170">（例如</text:span><text:span text:style-name="T166">：與同一品種或其他物種的</text:span><text:span text:style-name="T185">寵物</text:span><text:span text:style-name="T166">接觸的程度</text:span><text:span text:style-name="T176">、</text:span><text:span text:style-name="T166">與人的社交互動</text:span><text:span text:style-name="T174">）。</text:span><text:change-end text:change-id="ct1130268976"/><text:change text:change-id="ct1130267824"/><text:change text:change-id="ct1130266672"/><text:change text:change-id="ct1130269104"/><text:change-start text:change-id="ct1348527720"/></text:h>
              </text:list-item>
              <text:list-item>
                <text:h text:style-name="P32" text:outline-level="1"><text:change-end text:change-id="ct1348527720"/><text:change-start text:change-id="ct1130268592"/><text:span text:style-name="T166">動物福利要求：例</text:span><text:span text:style-name="T127">如</text:span><text:span text:style-name="T166">適當的居住、營養和食物庫存</text:span><text:span text:style-name="T176">、</text:span><text:span text:style-name="T166">遵守適用的中央或地方法規</text:span><text:span text:style-name="T176">、</text:span><text:span text:style-name="T182">充足的活動時間</text:span><text:span text:style-name="T184">、</text:span><text:span text:style-name="T166">沒有害蟲和寄生蟲</text:span><text:span text:style-name="T176">、</text:span><text:span text:style-name="T166">物種和品種的兼容性</text:span><text:span text:style-name="T178">…</text:span><text:span text:style-name="T127">等。</text:span><text:change-end text:change-id="ct1130268592"/><text:change text:change-id="ct1130268080"/><text:change text:change-id="ct1130268848"/><text:change text:change-id="ct1130266416"/><text:change-start text:change-id="ct1348526696"/></text:h>
              </text:list-item>
              <text:list-item>
                <text:h text:style-name="P32" text:outline-level="1"><text:change-end text:change-id="ct1348526696"/><text:change-start text:change-id="ct1130266800"/><text:span text:style-name="T163">職業安全衛生：</text:span><text:span text:style-name="T166">例</text:span><text:span text:style-name="T137">如</text:span><text:span text:style-name="T186">寵物</text:span><text:span text:style-name="T163">咬、踢和抓傷</text:span><text:span text:style-name="T180">、</text:span><text:span text:style-name="T163">具生物危險性的廢棄物和銳器處置</text:span><text:span text:style-name="T180">、</text:span><text:span text:style-name="T163">處理化學品和藥物</text:span><text:span text:style-name="T180">、</text:span><text:span text:style-name="T163">氣體外洩</text:span><text:span text:style-name="T180">、</text:span><text:span text:style-name="T163">吸入氣溶膠顆粒</text:span><text:span text:style-name="T180">、</text:span><text:span text:style-name="T163">眼睛污染</text:span><text:span text:style-name="T180">、</text:span><text:span text:style-name="T163">人工作業</text:span><text:span text:style-name="T164">（</text:span><text:span text:style-name="T170">例如</text:span><text:span text:style-name="T164">：</text:span><text:span text:style-name="T163">搬運、提升和移動</text:span><text:span text:style-name="T174">）</text:span><text:span text:style-name="T176">、</text:span><text:span text:style-name="T163">針刺和其他銳器的切割</text:span><text:span text:style-name="T180">、</text:span><text:span text:style-name="T163">釋放感染因子</text:span><text:span text:style-name="T180">、</text:span><text:span text:style-name="T163">工作區過滑或不平整</text:span><text:span text:style-name="T180">、</text:span><text:span text:style-name="T166">人</text:span><text:span text:style-name="T171">畜</text:span><text:span text:style-name="T166">共通傳染病</text:span><text:span text:style-name="T137">。</text:span><text:change-end text:change-id="ct1130266800"/><text:change text:change-id="ct1130273712"/><text:change-start text:change-id="ct1348526952"/></text:h>
              </text:list-item>
              <text:list-item>
                <text:h text:style-name="P32" text:outline-level="1"><text:change-end text:change-id="ct1348526952"/><text:change-start text:change-id="ct1130273072"/><text:span text:style-name="T163">零食或玩具</text:span><text:span text:style-name="T114">約束寵物：例</text:span><text:span text:style-name="T137">如</text:span><text:span text:style-name="T114">嘴套、項圈、牽繩</text:span><text:span text:style-name="T117">、</text:span><text:span text:style-name="T114">零食或玩具和防暴衝嘴套拉繩</text:span><text:span text:style-name="T118">、</text:span><text:span text:style-name="T114">籠子</text:span><text:span text:style-name="T122">、</text:span><text:span text:style-name="T114">使用手、手套和設備</text:span><text:span text:style-name="T137">進行實際握持。</text:span><text:change-end text:change-id="ct1130273072"/><text:change text:change-id="ct1130273328"/><text:change text:change-id="ct1130273456"/><text:change text:change-id="ct1130273200"/><text:change text:change-id="ct1130271792"/><text:change text:change-id="ct1130271408"/><text:change-start text:change-id="ct1348529768"/></text:h>
              </text:list-item>
              <text:list-item>
                <text:h text:style-name="P32" text:outline-level="1"><text:change-end text:change-id="ct1348529768"/><text:change-start text:change-id="ct1130271536"/><text:span text:style-name="T214">接觸和安置管理犬隻</text:span><text:span text:style-name="T187">：</text:span><text:span text:style-name="T188">例</text:span><text:span text:style-name="T146">如</text:span><text:span text:style-name="T189">叫</text:span><text:span text:style-name="T192">寵物</text:span><text:span text:style-name="T189">名字</text:span><text:span text:style-name="T191">、</text:span><text:span text:style-name="T189">提供零食吸引</text:span><text:span text:style-name="T192">寵物</text:span><text:span text:style-name="T191">、</text:span><text:span text:style-name="T189">悄悄接近</text:span><text:span text:style-name="T192">寵物</text:span><text:span text:style-name="T190">、</text:span><text:span text:style-name="T189">抓住項圈</text:span><text:span text:style-name="T190">、</text:span><text:span text:style-name="T189">綁上繩子並用手抓住</text:span><text:span text:style-name="T192">寵物</text:span><text:span text:style-name="T191">、</text:span><text:span text:style-name="T189">驅趕</text:span><text:span text:style-name="T192">寵物</text:span><text:span text:style-name="T189">到小</text:span><text:span text:style-name="T187">圍欄</text:span><text:span text:style-name="T189">內</text:span><text:span text:style-name="T146">。</text:span><text:change-end text:change-id="ct1130271536"/><text:change text:change-id="ct1130273584"/><text:change text:change-id="ct1130270512"/><text:change-start text:change-id="ct1348531432"/></text:h>
              </text:list-item>
              <text:list-item>
                <text:h text:style-name="P32" text:outline-level="1"><text:change-end text:change-id="ct1348531432"/><text:change-start text:change-id="ct1130271664"/><text:span text:style-name="T163">常見的衛生問題</text:span><text:span text:style-name="T164">：</text:span><text:span text:style-name="T170">例如</text:span><text:span text:style-name="T215">行為障礙</text:span><text:span text:style-name="T216">、</text:span><text:span text:style-name="T215">環境危害</text:span><text:span text:style-name="T216">（</text:span><text:span text:style-name="T218">例如</text:span><text:span text:style-name="T219">：</text:span><text:span text:style-name="T215">通風</text:span><text:span text:style-name="T180">、</text:span><text:span text:style-name="T215">極端溫度</text:span><text:span text:style-name="T180">、</text:span><text:span text:style-name="T215">暴露於風雨</text:span><text:span text:style-name="T220">）、</text:span><text:span text:style-name="T215">引起傳染病</text:span><text:span text:style-name="T217">的感染源</text:span><text:span text:style-name="T218">（例如</text:span><text:span text:style-name="T215">：細菌，病毒，真菌和黴菌</text:span><text:span text:style-name="T220">）、</text:span><text:span text:style-name="T215">內</text:span><text:soft-page-break/><text:span text:style-name="T215">部和外部寄生蟲</text:span><text:span text:style-name="T216">、</text:span><text:span text:style-name="T215">非傳染性疾病</text:span><text:span text:style-name="T216">（</text:span><text:span text:style-name="T218">例如</text:span><text:span text:style-name="T215">：</text:span><text:span text:style-name="T180">營養失衡及營養干擾</text:span><text:span text:style-name="T181">、</text:span><text:span text:style-name="T215">遺傳性疾病</text:span><text:span text:style-name="T180">、</text:span><text:span text:style-name="T215">新陳代謝</text:span><text:span text:style-name="T180">、</text:span><text:span text:style-name="T215">腫瘤</text:span><text:span text:style-name="T180">、</text:span><text:span text:style-name="T215">身體創傷</text:span><text:span text:style-name="T180">、</text:span><text:span text:style-name="T215">化學毒性和過敏</text:span><text:span text:style-name="T180">、</text:span><text:span text:style-name="T215">人畜</text:span><text:span text:style-name="T217">共通傳染病</text:span><text:span text:style-name="T220">）</text:span><text:span text:style-name="T169">、</text:span><text:span text:style-name="T170">環境</text:span><text:span text:style-name="T169">（例如</text:span><text:span text:style-name="T170">：</text:span><text:span text:style-name="T174">廢棄物</text:span><text:span text:style-name="T170">的生物控制</text:span><text:span text:style-name="T175">、</text:span><text:span text:style-name="T170">清潔程序和方法</text:span><text:span text:style-name="T175">、</text:span><text:span text:style-name="T170">排水和溫度</text:span><text:span text:style-name="T172">、</text:span><text:span text:style-name="T170">濕度</text:span><text:span text:style-name="T172">、</text:span><text:span text:style-name="T170">光照等氣候因子之控制</text:span><text:span text:style-name="T220">。</text:span><text:change-end text:change-id="ct1130271664"/><text:change text:change-id="ct1130272176"/><text:change text:change-id="ct1130271280"/><text:change text:change-id="ct1130270000"/><text:change text:change-id="ct1130269872"/><text:change text:change-id="ct1130271920"/><text:change text:change-id="ct1130272048"/><text:change text:change-id="ct1130272816"/><text:change text:change-id="ct1130271152"/><text:change text:change-id="ct1130272688"/><text:change text:change-id="ct1130269744"/><text:change text:change-id="ct1130271024"/><text:change-start text:change-id="ct1348533224"/></text:h>
              </text:list-item>
              <text:list-item>
                <text:h text:style-name="P32" text:outline-level="1"><text:change-end text:change-id="ct1348533224"/><text:change-start text:change-id="ct1130272560"/><text:span text:style-name="T163">一般衛生維護和預防性治療：</text:span><text:span text:style-name="T166">例</text:span><text:span text:style-name="T137">如</text:span><text:span text:style-name="T163">年度衛生檢查</text:span><text:span text:style-name="T179">、</text:span><text:span text:style-name="T163">控制寄生蟲</text:span><text:span text:style-name="T179">、</text:span><text:span text:style-name="T163">梳洗</text:span><text:span text:style-name="T179">、</text:span><text:span text:style-name="T163">根據需要進行免疫/疫苗接種</text:span><text:span text:style-name="T179">、</text:span><text:span text:style-name="T163">害蟲控制</text:span><text:span text:style-name="T179">、</text:span><text:span text:style-name="T163">檢疫</text:span><text:span text:style-name="T179">、</text:span><text:span text:style-name="T163">定期觀察排泄和檢查糞便</text:span><text:span text:style-name="T137">。</text:span><text:change-end text:change-id="ct1130272560"/><text:change text:change-id="ct1130276144"/><text:change text:change-id="ct1130274224"/><text:change text:change-id="ct1130270768"/><text:change text:change-id="ct1130270640"/><text:change text:change-id="ct1130270384"/><text:change text:change-id="ct1130270256"/><text:change text:change-id="ct1130272944"/><text:change text:change-id="ct1130270128"/><text:change-start text:change-id="ct1348536680"/></text:h>
              </text:list-item>
              <text:list-item>
                <text:h text:style-name="P32" text:outline-level="1"><text:change-end text:change-id="ct1348536680"/><text:change-start text:change-id="ct1130274352"/><text:span text:style-name="T163">與特定飼養程序和飲食有關的消化系統功能</text:span><text:span text:style-name="T164">：</text:span><text:span text:style-name="T163">解剖特徵</text:span><text:span text:style-name="T164">（</text:span><text:span text:style-name="T170">例如：</text:span><text:span text:style-name="T163">嘴和牙齒結構</text:span><text:span text:style-name="T164">、</text:span><text:span text:style-name="T163">消化酶和細菌</text:span><text:span text:style-name="T164">、</text:span><text:span text:style-name="T163">食道和胃</text:span><text:span text:style-name="T164">、</text:span><text:span text:style-name="T163">腸</text:span><text:span text:style-name="T164">、</text:span><text:span text:style-name="T163">直腸和肛門</text:span><text:span text:style-name="T174">）、</text:span><text:span text:style-name="T163">生理特徵</text:span><text:span text:style-name="T164">（</text:span><text:span text:style-name="T170">例如</text:span><text:span text:style-name="T163">：進食過程</text:span><text:span text:style-name="T164">、</text:span><text:span text:style-name="T163">營養需求</text:span><text:span text:style-name="T164">、</text:span><text:span text:style-name="T163">吸收和儲存方法</text:span><text:span text:style-name="T164">、</text:span><text:span text:style-name="T163">排泄</text:span><text:span text:style-name="T174">）、</text:span><text:span text:style-name="T163">餵養方式和策略</text:span><text:span text:style-name="T164">、</text:span><text:span text:style-name="T163">物種</text:span><text:span text:style-name="T164">、</text:span><text:span text:style-name="T163">年齡和品種的正常飲食模式</text:span><text:span text:style-name="T164">、</text:span><text:span text:style-name="T163">潛在的消化系統功能障礙或問題</text:span><text:span text:style-name="T164">、</text:span><text:span text:style-name="T163">水的需求</text:span><text:span text:style-name="T174">。</text:span><text:change-end text:change-id="ct1130274352"/><text:change text:change-id="ct1130276528"/><text:change-start text:change-id="ct1348535400"/></text:h>
              </text:list-item>
              <text:list-item>
                <text:h text:style-name="P32" text:outline-level="1"><text:change-end text:change-id="ct1348535400"/><text:change-start text:change-id="ct1130276656"/><text:span text:style-name="T163">飲食危害：</text:span><text:span text:style-name="T167">例</text:span><text:span text:style-name="T137">如</text:span><text:span text:style-name="T186">寵物</text:span><text:span text:style-name="T163">移動處理</text:span><text:span text:style-name="T165">、</text:span><text:span text:style-name="T163">食品的保存期</text:span><text:span text:style-name="T165">、</text:span><text:span text:style-name="T163">人工處理和一般食物準備、儲存和分配設備</text:span><text:span text:style-name="T165">、</text:span><text:span text:style-name="T163">來自害蟲、細菌、真菌、病毒和其他來源的食物受到污染</text:span><text:span text:style-name="T165">、</text:span><text:span text:style-name="T163">有機物和其他粉塵</text:span><text:span text:style-name="T165">、</text:span><text:span text:style-name="T163">過度的噪音</text:span><text:span text:style-name="T165">、</text:span><text:span text:style-name="T163">可能的</text:span><text:span text:style-name="T166">人畜共通傳染病</text:span><text:span text:style-name="T137">。</text:span><text:change-end text:change-id="ct1130276656"/><text:change text:change-id="ct1130275376"/><text:change-start text:change-id="ct1348536936"/></text:h>
              </text:list-item>
              <text:list-item>
                <text:h text:style-name="P32" text:outline-level="1"><text:change-end text:change-id="ct1348536936"/><text:change-start text:change-id="ct1130275120"/><text:span text:style-name="T163">常用和適合均衡飲食：</text:span><text:span text:style-name="T167">例</text:span><text:span text:style-name="T137">如</text:span><text:span text:style-name="T163">優質的商業和獸醫認可的家庭常備的飲食</text:span><text:span text:style-name="T137">。</text:span><text:change-end text:change-id="ct1130275120"/><text:change text:change-id="ct1130275504"/><text:change text:change-id="ct1130276400"/><text:change text:change-id="ct1130277808"/><text:change text:change-id="ct1130274096"/><text:change text:change-id="ct1130276016"/><text:change-start text:change-id="ct1348534888"/></text:h>
              </text:list-item>
              <text:list-item>
                <text:h text:style-name="P32" text:outline-level="1"><text:change-end text:change-id="ct1348534888"/><text:change-start text:change-id="ct1130276912"/><text:span text:style-name="T166">文件紀錄</text:span><text:span text:style-name="T163">：</text:span><text:span text:style-name="T166">例</text:span><text:span text:style-name="T137">如</text:span><text:span text:style-name="T163">意外和事故紀錄</text:span><text:span text:style-name="T165">、</text:span><text:span text:style-name="T186">寵物</text:span><text:span text:style-name="T163">飼養</text:span><text:span text:style-name="T165">、</text:span><text:span text:style-name="T163">衛生和治療</text:span><text:span text:style-name="T166">紀</text:span><text:span text:style-name="T163">錄</text:span><text:span text:style-name="T179">、</text:span><text:span text:style-name="T186">寵物</text:span><text:span text:style-name="T163">識別和歷史</text:span><text:span text:style-name="T165">、</text:span><text:span text:style-name="T163">獸醫用品登記</text:span><text:span text:style-name="T179">、</text:span><text:span text:style-name="T163">日誌、名冊和任務完成以及時限紀錄</text:span><text:span text:style-name="T179">、</text:span><text:span text:style-name="T177">用劑與</text:span><text:span text:style-name="T163">設備</text:span><text:span text:style-name="T166">之</text:span><text:span text:style-name="T163">使用</text:span><text:span text:style-name="T165">、</text:span><text:span text:style-name="T163">損壞和維修登記</text:span><text:span text:style-name="T179">、</text:span><text:span text:style-name="T163">職業安全衛生之安全工作方法說明</text:span><text:span text:style-name="T165">、</text:span><text:span text:style-name="T163">當前庫存和品項使用以及所需物品的訂購紀錄</text:span><text:span text:style-name="T179">、</text:span><text:span text:style-name="T163">庫存控制紀錄</text:span><text:span text:style-name="T137">。</text:span><text:change-end text:change-id="ct1130276912"/><text:change text:change-id="ct1130276784"/><text:change text:change-id="ct1130325936"/><text:change text:change-id="ct1130277680"/><text:change text:change-id="ct1130277552"/><text:change text:change-id="ct1130276272"/><text:change text:change-id="ct1130274480"/><text:change text:change-id="ct1130274736"/><text:change text:change-id="ct1130277296"/><text:change text:change-id="ct1130277168"/><text:change text:change-id="ct1130277040"/></text:h>
              </text:list-item>
            </text:list>
          </table:table-cell>
        </table:table-row>
      </table:table>
      <text:p text:style-name="P8"><text:change-start text:change-id="ct113032273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54">2020年修訂職能內容。</text:p>
          </table:table-cell>
        </table:table-row>
      </table:table>
      <text:p text:style-name="P9"><text:change-end text:change-id="ct11303227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Songti TC Regular" svg:font-family="'Songti TC Regular'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rfc-language-tag="x-none" style:letter-kerning="true" style:font-name-asian="微軟正黑體3" style:font-family-asian="微軟正黑體" style:font-family-generic-asian="system" style:font-pitch-asian="variable" style:font-size-asian="12pt" style:rfc-language-tag-asian="x-non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name-asian="微軟正黑體1" style:font-family-asian="微軟正黑體" style:font-family-generic-asian="swiss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11" style:num-suffix="、" style:num-format="一, 二, 三, ..." text:start-value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2" style:num-prefix="【註" style:num-suffix="】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0.8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3</text:page-number></text:span><text:span text:style-name="MT2">頁，共</text:span><text:span text:style-name="MT2"><text:page-count>5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35</meta:editing-cycles>
    <meta:print-date>2018-12-04T12:59:00</meta:print-date>
    <meta:creation-date>2018-12-04T12:59:00</meta:creation-date>
    <dc:date>2020-11-26T14:11:17.383000000</dc:date>
    <meta:editing-duration>PT3H28M59S</meta:editing-duration>
    <meta:generator>NDC_ODF_Application_Tools/2.0.3$Windows_x86 LibreOffice_project/54cf7324c4a2efdf36c5efbb1fcbec2120c1d70e</meta:generator>
    <meta:document-statistic meta:table-count="2" meta:image-count="0" meta:object-count="0" meta:page-count="5" meta:paragraph-count="99" meta:word-count="3364" meta:character-count="3448" meta:non-whitespace-character-count="3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