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3cm" fo:margin-top="0cm" fo:margin-bottom="0cm" table:align="left" style:writing-mode="lr-tb"/>
    </style:style>
    <style:style style:name="表格1.A" style:family="table-column">
      <style:table-column-properties style:column-width="4.586cm"/>
    </style:style>
    <style:style style:name="表格1.B" style:family="table-column">
      <style:table-column-properties style:column-width="11.3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5764" style:font-name-complex="微軟正黑體3" style:font-size-complex="12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5764" style:font-weight-asian="bold" style:font-name-complex="微軟正黑體3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officeooo:paragraph-rsid="002f5764"/>
    </style:style>
    <style:style style:name="P6" style:family="paragraph" style:parent-style-name="Standard">
      <style:text-properties officeooo:paragraph-rsid="002f5764"/>
    </style:style>
    <style:style style:name="P7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微軟正黑體1" fo:font-size="12pt" officeooo:paragraph-rsid="0027f86a" style:font-name-asian="微軟正黑體1" style:font-size-asian="12pt" style:font-size-complex="12pt"/>
    </style:style>
    <style:style style:name="P10" style:family="paragraph" style:parent-style-name="Standard" style:list-style-name="WWNum15">
      <style:paragraph-properties fo:line-height="100%"/>
      <style:text-properties style:font-name="微軟正黑體1" fo:font-size="12pt" officeooo:paragraph-rsid="00290098" style:font-name-asian="微軟正黑體1" style:font-size-asian="12pt" style:font-size-complex="12pt"/>
    </style:style>
    <style:style style:name="P11" style:family="paragraph" style:parent-style-name="Standard" style:list-style-name="WWNum15">
      <style:paragraph-properties fo:line-height="100%"/>
      <style:text-properties style:font-name="微軟正黑體1" fo:font-size="12pt" officeooo:paragraph-rsid="0028bb46" style:font-name-asian="微軟正黑體1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微軟正黑體1" fo:font-size="12pt" officeooo:paragraph-rsid="00290098" style:font-name-asian="微軟正黑體1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微軟正黑體1" fo:font-size="12pt" officeooo:paragraph-rsid="0028bb46" style:font-name-asian="微軟正黑體1" style:font-size-asian="12pt" style:font-size-complex="12pt"/>
    </style:style>
    <style:style style:name="P14" style:family="paragraph" style:parent-style-name="Standard" style:list-style-name="WWNum45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fo:font-size="12pt" officeooo:paragraph-rsid="0027f86a" style:font-name-asian="微軟正黑體1" style:font-size-asian="12pt" style:font-size-complex="12pt"/>
    </style:style>
    <style:style style:name="P15" style:family="paragraph" style:parent-style-name="Heading_20_1" style:list-style-name="WWNum20">
      <style:paragraph-properties fo:line-height="100%">
        <style:tab-stops>
          <style:tab-stop style:position="1.353cm"/>
        </style:tab-stops>
      </style:paragraph-properties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6" style:family="paragraph" style:parent-style-name="Heading_20_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Heading_20_1" style:list-style-name="WWNum20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Heading_20_1" style:list-style-name="WWNum20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Heading_20_1" style:list-style-name="WWNum20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officeooo:paragraph-rsid="00290098" style:font-name-asian="微軟正黑體1" style:font-size-asian="12pt" style:font-size-complex="12pt"/>
    </style:style>
    <style:style style:name="P20" style:family="paragraph" style:parent-style-name="Heading_20_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officeooo:paragraph-rsid="00290098" style:font-name-asian="微軟正黑體1" style:font-size-asian="12pt" style:font-size-complex="12pt"/>
    </style:style>
    <style:style style:name="P21" style:family="paragraph" style:parent-style-name="Heading_20_1" style:list-style-name="WWNum2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2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US" officeooo:paragraph-rsid="00290098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2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US" officeooo:paragraph-rsid="001300aa" style:font-name-asian="微軟正黑體1" style:font-size-asian="12pt" style:language-asian="zh" style:country-asian="TW" style:font-size-complex="12pt"/>
    </style:style>
    <style:style style:name="P24" style:family="paragraph" style:parent-style-name="Heading_20_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US" officeooo:paragraph-rsid="00290098" style:font-name-asian="微軟正黑體1" style:font-size-asian="12pt" style:language-asian="zh" style:country-asian="TW" style:font-size-complex="12pt"/>
    </style:style>
    <style:style style:name="P25" style:family="paragraph" style:parent-style-name="Heading_20_1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US" officeooo:paragraph-rsid="001300aa" style:font-name-asian="微軟正黑體1" style:font-size-asian="12pt" style:language-asian="zh" style:country-asian="TW" style:font-size-complex="12pt"/>
    </style:style>
    <style:style style:name="P26" style:family="paragraph" style:parent-style-name="Heading_20_1" style:list-style-name="WWNum18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27" style:family="paragraph" style:parent-style-name="Heading_20_1" style:list-style-name="WWNum18">
      <style:paragraph-properties fo:line-height="100%">
        <style:tab-stops>
          <style:tab-stop style:position="1.353cm"/>
        </style:tab-stops>
      </style:paragraph-properties>
      <style:text-properties style:font-name="微軟正黑體1" fo:font-size="12pt" fo:language="en" fo:country="NZ" officeooo:paragraph-rsid="001313b1" style:font-name-asian="微軟正黑體1" style:font-size-asian="12pt" style:language-asian="zh" style:country-asian="TW" style:font-size-complex="12pt"/>
    </style:style>
    <style:style style:name="P28" style:family="paragraph" style:parent-style-name="Heading_20_1" style:list-style-name="WWNum45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8bb46" style:font-name-asian="微軟正黑體1"/>
    </style:style>
    <style:style style:name="P29" style:family="paragraph" style:parent-style-name="Heading_20_1" style:list-style-name="WWNum45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064b6a" style:font-name-asian="微軟正黑體1"/>
    </style:style>
    <style:style style:name="P30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28bb46" style:font-name-asian="微軟正黑體1"/>
    </style:style>
    <style:style style:name="P31" style:family="paragraph" style:parent-style-name="Heading_20_1" style:list-style-name="WWNum45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28bb46" style:font-name-asian="微軟正黑體1" style:font-size-asian="12pt" style:font-size-complex="12pt"/>
    </style:style>
    <style:style style:name="P32" style:family="paragraph" style:parent-style-name="Heading_20_1" style:list-style-name="WWNum45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1f237a" style:font-name-asian="微軟正黑體1" style:font-size-asian="12pt" style:font-size-complex="12pt"/>
    </style:style>
    <style:style style:name="P33" style:family="paragraph" style:parent-style-name="Heading_20_1" style:list-style-name="WWNum45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06d27e" style:font-name-asian="微軟正黑體1" style:font-size-asian="12pt" style:font-size-complex="12pt"/>
    </style:style>
    <style:style style:name="P34" style:family="paragraph" style:parent-style-name="Heading_20_1" style:list-style-name="WWNum45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24c399" style:font-name-asian="微軟正黑體1" style:font-size-asian="12pt" style:font-size-complex="12pt"/>
    </style:style>
    <style:style style:name="P35" style:family="paragraph" style:parent-style-name="Heading_20_1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28bb46" style:font-name-asian="微軟正黑體1" style:font-size-asian="12pt" style:font-size-complex="12pt"/>
    </style:style>
    <style:style style:name="P36" style:family="paragraph" style:parent-style-name="Heading_20_1">
      <style:paragraph-properties fo:margin-left="1.353cm" fo:margin-right="0cm" fo:line-height="100%" fo:text-indent="-1.353cm" style:auto-text-indent="false">
        <style:tab-stops>
          <style:tab-stop style:position="1.353cm"/>
        </style:tab-stops>
      </style:paragraph-properties>
      <style:text-properties style:font-name="微軟正黑體1" fo:font-size="12pt" officeooo:paragraph-rsid="0024c399" style:font-name-asian="微軟正黑體1" style:font-size-asian="12pt" style:font-size-complex="12pt"/>
    </style:style>
    <style:style style:name="P37" style:family="paragraph" style:parent-style-name="Heading_20_1" style:list-style-name="WWNum21">
      <style:paragraph-properties fo:margin-left="0.847cm" fo:margin-right="0cm" fo:line-height="100%" fo:text-indent="-0.847cm" style:auto-text-indent="false">
        <style:tab-stops>
          <style:tab-stop style:position="1.353cm"/>
        </style:tab-stops>
      </style:paragraph-properties>
      <style:text-properties style:font-name="微軟正黑體1" fo:font-size="12pt" fo:language="en" fo:country="US" officeooo:paragraph-rsid="001300aa" style:font-name-asian="微軟正黑體1" style:font-size-asian="12pt" style:language-asian="zh" style:country-asian="TW" style:font-size-complex="12pt"/>
    </style:style>
    <style:style style:name="P38" style:family="paragraph" style:parent-style-name="Heading_20_2">
      <style:paragraph-properties fo:margin-left="1.697cm" fo:margin-right="0cm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189f5a" style:font-name-asian="微軟正黑體1" style:font-size-asian="12pt" style:font-size-complex="12pt"/>
    </style:style>
    <style:style style:name="P41" style:family="paragraph" style:parent-style-name="Heading_20_2" style:list-style-name="WWNum5">
      <style:paragraph-properties fo:margin-left="1.697cm" fo:margin-right="0cm" fo:line-height="100%" fo:text-indent="-0.85cm" style:auto-text-indent="false"/>
      <style:text-properties style:font-name="微軟正黑體1" fo:font-size="12pt" officeooo:paragraph-rsid="000a5b7a" style:font-name-asian="微軟正黑體1" style:font-size-asian="12pt" style:font-size-complex="12pt"/>
    </style:style>
    <style:style style:name="P42" style:family="paragraph" style:parent-style-name="Heading_20_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3" style:family="paragraph" style:parent-style-name="Heading_20_2" style:list-style-name="WWNum11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4" style:family="paragraph" style:parent-style-name="Heading_20_2" style:list-style-name="WWNum11">
      <style:paragraph-properties fo:line-height="100%"/>
      <style:text-properties style:font-name="微軟正黑體1" fo:font-size="12pt" officeooo:paragraph-rsid="001300aa" style:font-name-asian="微軟正黑體1" style:font-size-asian="12pt" style:font-size-complex="12pt"/>
    </style:style>
    <style:style style:name="P45" style:family="paragraph" style:parent-style-name="Heading_20_2" style:list-style-name="WWNum1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6" style:family="paragraph" style:parent-style-name="Heading_20_2" style:list-style-name="WWNum12">
      <style:paragraph-properties fo:line-height="100%"/>
      <style:text-properties style:font-name="微軟正黑體1" fo:font-size="12pt" officeooo:paragraph-rsid="00290098" style:font-name-asian="微軟正黑體1" style:font-size-asian="12pt" style:font-size-complex="12pt"/>
    </style:style>
    <style:style style:name="P47" style:family="paragraph" style:parent-style-name="Heading_20_2" style:list-style-name="WWNum12">
      <style:paragraph-properties fo:line-height="100%"/>
      <style:text-properties style:font-name="微軟正黑體1" fo:font-size="12pt" officeooo:paragraph-rsid="001300aa" style:font-name-asian="微軟正黑體1" style:font-size-asian="12pt" style:font-size-complex="12pt"/>
    </style:style>
    <style:style style:name="P48" style:family="paragraph" style:parent-style-name="Heading_20_2" style:list-style-name="WWNum13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9" style:family="paragraph" style:parent-style-name="Heading_20_2" style:list-style-name="WWNum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50" style:family="paragraph" style:parent-style-name="Heading_20_2" style:list-style-name="WWNum7">
      <style:paragraph-properties fo:line-height="100%"/>
      <style:text-properties style:font-name="微軟正黑體1" fo:font-size="12pt" officeooo:paragraph-rsid="00290098" style:font-name-asian="微軟正黑體1" style:font-size-asian="12pt" style:font-size-complex="12pt"/>
    </style:style>
    <style:style style:name="P51" style:family="paragraph" style:parent-style-name="Heading_20_2" style:list-style-name="WWNum7">
      <style:paragraph-properties fo:line-height="100%"/>
      <style:text-properties style:font-name="微軟正黑體1" fo:font-size="12pt" officeooo:paragraph-rsid="00111f65" style:font-name-asian="微軟正黑體1" style:font-size-asian="12pt" style:font-size-complex="12pt"/>
    </style:style>
    <style:style style:name="P52" style:family="paragraph" style:parent-style-name="Heading_20_2" style:list-style-name="WWNum16">
      <style:paragraph-properties fo:line-height="100%"/>
      <style:text-properties style:font-name="微軟正黑體1" fo:font-size="12pt" officeooo:paragraph-rsid="00111f65" style:font-name-asian="微軟正黑體1" style:font-size-asian="12pt" style:font-size-complex="12pt"/>
    </style:style>
    <style:style style:name="P53" style:family="paragraph" style:parent-style-name="Heading_20_2" style:list-style-name="WWNum16">
      <style:paragraph-properties fo:line-height="100%"/>
      <style:text-properties style:font-name="微軟正黑體1" fo:font-size="12pt" officeooo:paragraph-rsid="002d8a61" style:font-name-asian="微軟正黑體1" style:font-size-asian="12pt" style:font-size-complex="12pt"/>
    </style:style>
    <style:style style:name="P54" style:family="paragraph" style:parent-style-name="Heading_20_2">
      <style:paragraph-properties fo:line-height="100%"/>
      <style:text-properties style:font-name="微軟正黑體1" fo:font-size="12pt" officeooo:paragraph-rsid="001300aa" style:font-name-asian="微軟正黑體1" style:font-size-asian="12pt" style:font-size-complex="12pt"/>
    </style:style>
    <style:style style:name="P55" style:family="paragraph" style:parent-style-name="Heading_20_2">
      <style:paragraph-properties fo:line-height="100%"/>
      <style:text-properties style:font-name="微軟正黑體1" fo:font-size="12pt" officeooo:paragraph-rsid="00290098" style:font-name-asian="微軟正黑體1" style:font-size-asian="12pt" style:font-size-complex="12pt"/>
    </style:style>
    <style:style style:name="P56" style:family="paragraph" style:parent-style-name="Heading_20_2">
      <style:paragraph-properties fo:line-height="100%"/>
      <style:text-properties style:font-name="微軟正黑體1" fo:font-size="12pt" officeooo:paragraph-rsid="002d8a61" style:font-name-asian="微軟正黑體1" style:font-size-asian="12pt" style:font-size-complex="12pt"/>
    </style:style>
    <style:style style:name="P57" style:family="paragraph" style:parent-style-name="Heading_20_2" style:list-style-name="WWNum16">
      <style:paragraph-properties fo:line-height="100%"/>
      <style:text-properties style:font-name="微軟正黑體1" fo:font-size="12pt" fo:language="en" fo:country="AU" officeooo:paragraph-rsid="00111f65" style:letter-kerning="true" style:font-name-asian="微軟正黑體1" style:font-size-asian="12pt" style:font-size-complex="12pt"/>
    </style:style>
    <style:style style:name="P58" style:family="paragraph" style:parent-style-name="Heading_20_2" style:list-style-name="WWNum16">
      <style:paragraph-properties fo:margin-left="0cm" fo:margin-right="0cm" fo:line-height="100%" fo:text-indent="0cm" style:auto-text-indent="false"/>
      <style:text-properties style:font-name="微軟正黑體1" fo:font-size="12pt" officeooo:paragraph-rsid="00146b37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language="en" fo:country="NZ" style:font-name-complex="新細明體"/>
    </style:style>
    <style:style style:name="T6" style:family="text">
      <style:text-properties fo:color="#000000" style:text-position="super 58%" fo:language="en" fo:country="NZ" officeooo:rsid="00084794" style:font-name-complex="新細明體"/>
    </style:style>
    <style:style style:name="T7" style:family="text">
      <style:text-properties fo:color="#000000" style:text-position="super 58%" fo:language="en" fo:country="NZ" officeooo:rsid="0027f86a" style:font-name-complex="新細明體"/>
    </style:style>
    <style:style style:name="T8" style:family="text">
      <style:text-properties fo:color="#000000" style:text-position="super 58%" fo:language="en" fo:country="NZ" officeooo:rsid="0027f86a" style:language-asian="zh" style:country-asian="TW" style:font-name-complex="新細明體"/>
    </style:style>
    <style:style style:name="T9" style:family="text">
      <style:text-properties fo:color="#000000" fo:language="en" fo:country="US" style:language-asian="zh" style:country-asian="TW"/>
    </style:style>
    <style:style style:name="T10" style:family="text">
      <style:text-properties fo:color="#000000" fo:language="en" fo:country="US" style:language-asian="zh" style:country-asian="TW" style:font-name-complex="新細明體"/>
    </style:style>
    <style:style style:name="T11" style:family="text">
      <style:text-properties fo:color="#000000" fo:language="en" fo:country="US" officeooo:rsid="004c2cd9" style:language-asian="zh" style:country-asian="TW" style:font-name-complex="新細明體"/>
    </style:style>
    <style:style style:name="T12" style:family="text">
      <style:text-properties fo:color="#000000" fo:language="en" fo:country="US" officeooo:rsid="0006d27e" style:language-asian="zh" style:country-asian="TW" style:font-name-complex="新細明體"/>
    </style:style>
    <style:style style:name="T13" style:family="text">
      <style:text-properties fo:color="#000000" fo:language="en" fo:country="US" officeooo:rsid="00084794" style:language-asian="zh" style:country-asian="TW"/>
    </style:style>
    <style:style style:name="T14" style:family="text">
      <style:text-properties fo:color="#000000" fo:language="en" fo:country="US" officeooo:rsid="0006d27e" style:language-asian="zh" style:country-asian="TW"/>
    </style:style>
    <style:style style:name="T15" style:family="text">
      <style:text-properties fo:color="#000000" fo:language="en" fo:country="US" officeooo:rsid="0006d27e" style:language-asian="zh" style:country-asian="TW" style:font-name-complex="微軟正黑體2"/>
    </style:style>
    <style:style style:name="T16" style:family="text">
      <style:text-properties fo:color="#000000" fo:language="en" fo:country="US" officeooo:rsid="0006d27e" style:language-asian="zh" style:country-asian="TW" style:font-name-complex="Microsoft Tai Le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language-asian="zh" style:country-asian="TW"/>
    </style:style>
    <style:style style:name="T20" style:family="text">
      <style:text-properties fo:color="#000000" officeooo:rsid="00064b6a" style:language-asian="zh" style:country-asian="TW"/>
    </style:style>
    <style:style style:name="T21" style:family="text">
      <style:text-properties fo:color="#000000" officeooo:rsid="00064b6a" style:language-asian="zh" style:country-asian="TW" style:font-name-complex="Times New Roman1"/>
    </style:style>
    <style:style style:name="T22" style:family="text">
      <style:text-properties fo:color="#000000" officeooo:rsid="0006d27e" style:language-asian="zh" style:country-asian="TW" style:font-name-complex="Times New Roman1"/>
    </style:style>
    <style:style style:name="T23" style:family="text">
      <style:text-properties fo:color="#000000" fo:language="en" fo:country="NZ" style:language-asian="zh" style:country-asian="TW" style:font-name-complex="新細明體"/>
    </style:style>
    <style:style style:name="T24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25" style:family="text">
      <style:text-properties fo:color="#000000" fo:font-size="12pt" fo:language="en" fo:country="US" officeooo:rsid="00084794" style:font-size-asian="12pt" style:language-asian="zh" style:country-asian="TW" style:font-name-complex="新細明體" style:font-size-complex="12pt"/>
    </style:style>
    <style:style style:name="T26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27" style:family="text">
      <style:text-properties fo:color="#000000" fo:font-size="12pt" fo:language="en" fo:country="US" officeooo:rsid="00084794" style:font-size-asian="12pt" style:language-asian="zh" style:country-asian="TW" style:font-size-complex="12pt"/>
    </style:style>
    <style:style style:name="T28" style:family="text">
      <style:text-properties fo:color="#000000" fo:font-size="12pt" fo:language="en" fo:country="US" officeooo:rsid="00084794" style:font-size-asian="12pt" style:language-asian="zh" style:country-asian="TW" style:font-name-complex="Microsoft Tai Le" style:font-size-complex="12pt"/>
    </style:style>
    <style:style style:name="T29" style:family="text">
      <style:text-properties fo:color="#000000" fo:font-size="12pt" fo:language="en" fo:country="US" officeooo:rsid="00084794" style:font-size-asian="12pt" style:language-asian="zh" style:country-asian="TW" style:font-name-complex="微軟正黑體2" style:font-size-complex="12pt"/>
    </style:style>
    <style:style style:name="T30" style:family="text">
      <style:text-properties fo:color="#000000" fo:font-size="12pt" fo:language="en" fo:country="US" officeooo:rsid="00084794" style:font-size-asian="12pt" style:language-asian="zh" style:country-asian="TW" style:font-name-complex="Times New Roman1" style:font-size-complex="12pt"/>
    </style:style>
    <style:style style:name="T31" style:family="text">
      <style:text-properties fo:color="#000000" fo:font-size="12pt" style:font-size-asian="12pt" style:font-name-complex="新細明體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officeooo:rsid="00064b6a" style:font-size-asian="12pt" style:font-size-complex="12pt"/>
    </style:style>
    <style:style style:name="T34" style:family="text">
      <style:text-properties fo:color="#000000" fo:font-size="12pt" style:font-size-asian="12pt" style:language-asian="zh" style:country-asian="TW" style:font-size-complex="12pt"/>
    </style:style>
    <style:style style:name="T35" style:family="text">
      <style:text-properties fo:color="#000000" fo:font-size="12pt" officeooo:rsid="00064b6a" style:font-size-asian="12pt" style:language-asian="zh" style:country-asian="TW" style:font-size-complex="12pt"/>
    </style:style>
    <style:style style:name="T36" style:family="text">
      <style:text-properties fo:color="#000000" fo:font-size="12pt" officeooo:rsid="00064b6a" style:font-size-asian="12pt" style:language-asian="zh" style:country-asian="TW" style:font-name-complex="Times New Roman1" style:font-size-complex="12pt"/>
    </style:style>
    <style:style style:name="T37" style:family="text">
      <style:text-properties fo:color="#000000" fo:font-size="12pt" officeooo:rsid="00064b6a" style:font-size-asian="12pt" style:language-asian="zh" style:country-asian="TW" style:font-name-complex="Microsoft Tai Le" style:font-size-complex="12pt"/>
    </style:style>
    <style:style style:name="T38" style:family="text">
      <style:text-properties fo:color="#000000" fo:font-size="12pt" officeooo:rsid="00064b6a" style:font-size-asian="12pt" style:font-name-complex="Microsoft Tai Le" style:font-size-complex="12pt"/>
    </style:style>
    <style:style style:name="T39" style:family="text">
      <style:text-properties fo:color="#000000" officeooo:rsid="00064b6a"/>
    </style:style>
    <style:style style:name="T40" style:family="text">
      <style:text-properties fo:color="#000000" officeooo:rsid="00064b6a" style:font-name-complex="Microsoft Tai Le"/>
    </style:style>
    <style:style style:name="T41" style:family="text">
      <style:text-properties fo:color="#000000" officeooo:rsid="0006d27e" style:font-name-complex="Microsoft Tai Le"/>
    </style:style>
    <style:style style:name="T42" style:family="text">
      <style:text-properties fo:letter-spacing="-0.018cm"/>
    </style:style>
    <style:style style:name="T43" style:family="text">
      <style:text-properties fo:language="en" fo:country="NZ"/>
    </style:style>
    <style:style style:name="T44" style:family="text">
      <style:text-properties officeooo:rsid="0006d27e" style:language-asian="zh" style:country-asian="TW"/>
    </style:style>
    <style:style style:name="T45" style:family="text">
      <style:text-properties officeooo:rsid="0006d27e" style:language-asian="zh" style:country-asian="TW" style:font-name-complex="Times New Roman1"/>
    </style:style>
    <style:style style:name="T46" style:family="text">
      <style:text-properties officeooo:rsid="00098f4e" style:language-asian="zh" style:country-asian="TW" style:font-name-complex="Times New Roman1"/>
    </style:style>
    <style:style style:name="T47" style:family="text">
      <style:text-properties officeooo:rsid="0006d27e" style:language-asian="zh" style:country-asian="TW" style:font-name-complex="微軟正黑體2"/>
    </style:style>
    <style:style style:name="T48" style:family="text">
      <style:text-properties fo:language="en" fo:country="AU" style:letter-kerning="true"/>
    </style:style>
    <style:style style:name="T49" style:family="text">
      <style:text-properties fo:language="en" fo:country="AU" officeooo:rsid="0028d032" style:letter-kerning="true"/>
    </style:style>
    <style:style style:name="T50" style:family="text">
      <style:text-properties fo:language="en" fo:country="AU" style:letter-kerning="true" style:language-asian="zh" style:country-asian="TW"/>
    </style:style>
    <style:style style:name="T51" style:family="text">
      <style:text-properties officeooo:rsid="00084794"/>
    </style:style>
    <style:style style:name="T52" style:family="text">
      <style:text-properties officeooo:rsid="002f5764"/>
    </style:style>
    <style:style style:name="T53" style:family="text">
      <style:text-properties officeooo:rsid="0021c1bd"/>
    </style:style>
    <style:style style:name="T54" style:family="text">
      <style:text-properties officeooo:rsid="0022ce3c"/>
    </style:style>
    <style:style style:name="T55" style:family="text">
      <style:text-properties officeooo:rsid="0008662d" style:font-name-complex="微軟正黑體2"/>
    </style:style>
    <style:style style:name="T56" style:family="text">
      <style:text-properties officeooo:rsid="00098f4e" style:font-name-complex="微軟正黑體2"/>
    </style:style>
    <style:style style:name="T57" style:family="text">
      <style:text-properties officeooo:rsid="0006d27e" style:font-name-complex="微軟正黑體2"/>
    </style:style>
    <style:style style:name="T58" style:family="text">
      <style:text-properties officeooo:rsid="0008662d" style:font-name-complex="Times New Roman1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language-asian="zh" style:country-asian="TW" style:font-size-complex="12pt"/>
    </style:style>
    <style:style style:name="T61" style:family="text">
      <style:text-properties fo:font-size="12pt" officeooo:rsid="0021c1bd" style:font-size-asian="12pt" style:language-asian="zh" style:country-asian="TW" style:font-size-complex="12pt"/>
    </style:style>
    <style:style style:name="T62" style:family="text">
      <style:text-properties fo:font-size="12pt" fo:language="en" fo:country="NZ" style:font-size-asian="12pt" style:font-size-complex="12pt"/>
    </style:style>
    <style:style style:name="T63" style:family="text">
      <style:text-properties officeooo:rsid="0006d27e"/>
    </style:style>
    <style:style style:name="T64" style:family="text">
      <style:text-properties officeooo:rsid="00098f4e"/>
    </style:style>
  </office:automatic-styles>
  <office:body>
    <office:text text:use-soft-page-breaks="true">
      <office:forms form:automatic-focus="false" form:apply-design-mode="false"/>
      <text:tracked-changes>
        <text:changed-region xml:id="ct1130259504" text:id="ct113025950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2416" text:id="ct113012241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2672" text:id="ct1130122672">
          <text:insertion>
            <office:change-info>
              <dc:creator>作者不明</dc:creator>
              <dc:date>2020-11-26T14:08:14</dc:date>
            </office:change-info>
          </text:insertion>
        </text:changed-region>
        <text:changed-region xml:id="ct1130126128" text:id="ct113012612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6640" text:id="ct113012664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30224" text:id="ct1130130224">
          <text:deletion>
            <office:change-info>
              <dc:creator>作者不明</dc:creator>
              <dc:date>2020-07-27T15:11:53</dc:date>
            </office:change-info>
            <text:p text:style-name="P9">動物</text:p>
          </text:deletion>
        </text:changed-region>
        <text:changed-region xml:id="ct1130127408" text:id="ct1130127408">
          <text:insertion>
            <office:change-info>
              <dc:creator>作者不明</dc:creator>
              <dc:date>2020-07-27T15:12:01</dc:date>
            </office:change-info>
          </text:insertion>
        </text:changed-region>
        <text:changed-region xml:id="ct1130126896" text:id="ct1130126896">
          <text:insertion>
            <office:change-info>
              <dc:creator>作者不明</dc:creator>
              <dc:date>2020-07-27T21:54:43</dc:date>
            </office:change-info>
          </text:insertion>
        </text:changed-region>
        <text:changed-region xml:id="ct1130127792" text:id="ct1130127792">
          <text:deletion>
            <office:change-info>
              <dc:creator>作者不明</dc:creator>
              <dc:date>2020-07-27T15:12:13</dc:date>
            </office:change-info>
            <text:p text:style-name="P9"><text:span text:style-name="T5">護理的</text:span></text:p>
          </text:deletion>
        </text:changed-region>
        <text:changed-region xml:id="ct1130127024" text:id="ct1130127024">
          <text:insertion>
            <office:change-info>
              <dc:creator>作者不明</dc:creator>
              <dc:date>2020-07-27T15:12:15</dc:date>
            </office:change-info>
          </text:insertion>
        </text:changed-region>
        <text:changed-region xml:id="ct1130258352" text:id="ct113025835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8816" text:id="ct1130128816">
          <text:insertion>
            <office:change-info>
              <dc:creator>作者不明</dc:creator>
              <dc:date>2020-07-27T15:43:35</dc:date>
            </office:change-info>
          </text:insertion>
        </text:changed-region>
        <text:changed-region xml:id="ct1130128688" text:id="ct113012868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7152" text:id="ct113012715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7920" text:id="ct113012792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8048" text:id="ct113012804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9200" text:id="ct113012920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9072" text:id="ct113012907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6512" text:id="ct1130126512">
          <text:deletion>
            <office:change-info>
              <dc:creator>作者不明</dc:creator>
              <dc:date>2020-07-27T21:55:35</dc:date>
            </office:change-info>
            <text:h text:style-name="P16" text:outline-level="1"><text:span text:style-name="T5">1</text:span></text:h>
          </text:deletion>
        </text:changed-region>
        <text:changed-region xml:id="ct1130129968" text:id="ct1130129968">
          <text:insertion>
            <office:change-info>
              <dc:creator>作者不明</dc:creator>
              <dc:date>2020-07-27T21:55:36</dc:date>
            </office:change-info>
          </text:insertion>
        </text:changed-region>
        <text:changed-region xml:id="ct1130129840" text:id="ct113012984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8944" text:id="ct1130128944">
          <text:deletion>
            <office:change-info>
              <dc:creator>作者不明</dc:creator>
              <dc:date>2020-07-27T15:40:29</dc:date>
            </office:change-info>
            <text:p text:style-name="P38">動物</text:p>
          </text:deletion>
        </text:changed-region>
        <text:changed-region xml:id="ct1130130352" text:id="ct1130130352">
          <text:insertion>
            <office:change-info>
              <dc:creator>作者不明</dc:creator>
              <dc:date>2020-07-27T15:40:30</dc:date>
            </office:change-info>
          </text:insertion>
        </text:changed-region>
        <text:changed-region xml:id="ct1130258096" text:id="ct113025809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30864" text:id="ct1130130864">
          <text:deletion>
            <office:change-info>
              <dc:creator>作者不明</dc:creator>
              <dc:date>2020-07-27T21:55:44</dc:date>
            </office:change-info>
            <text:p text:style-name="P38"><text:span text:style-name="T5">2</text:span></text:p>
          </text:deletion>
        </text:changed-region>
        <text:changed-region xml:id="ct1130132656" text:id="ct1130132656">
          <text:insertion>
            <office:change-info>
              <dc:creator>作者不明</dc:creator>
              <dc:date>2020-07-27T21:55:44</dc:date>
            </office:change-info>
          </text:insertion>
        </text:changed-region>
        <text:changed-region xml:id="ct1130259120" text:id="ct113025912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0176" text:id="ct1130160176">
          <text:insertion>
            <office:change-info>
              <dc:creator>作者不明</dc:creator>
              <dc:date>2020-07-27T21:55:49</dc:date>
            </office:change-info>
          </text:insertion>
        </text:changed-region>
        <text:changed-region xml:id="ct1130162096" text:id="ct1130162096">
          <text:deletion>
            <office:change-info>
              <dc:creator>作者不明</dc:creator>
              <dc:date>2020-07-27T21:55:49</dc:date>
            </office:change-info>
            <text:p text:style-name="P38"><text:span text:style-name="T7">3</text:span></text:p>
          </text:deletion>
        </text:changed-region>
        <text:changed-region xml:id="ct1130259248" text:id="ct113025924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2352" text:id="ct1130162352">
          <text:insertion>
            <office:change-info>
              <dc:creator>作者不明</dc:creator>
              <dc:date>2020-07-27T21:55:52</dc:date>
            </office:change-info>
          </text:insertion>
        </text:changed-region>
        <text:changed-region xml:id="ct1130159152" text:id="ct1130159152">
          <text:deletion>
            <office:change-info>
              <dc:creator>作者不明</dc:creator>
              <dc:date>2020-07-27T21:55:52</dc:date>
            </office:change-info>
            <text:p text:style-name="P54"><text:span text:style-name="T7">4</text:span></text:p>
          </text:deletion>
        </text:changed-region>
        <text:changed-region xml:id="ct1130259376" text:id="ct113025937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0560" text:id="ct1130160560">
          <text:insertion>
            <office:change-info>
              <dc:creator>作者不明</dc:creator>
              <dc:date>2020-07-27T21:55:55</dc:date>
            </office:change-info>
          </text:insertion>
        </text:changed-region>
        <text:changed-region xml:id="ct1130160944" text:id="ct1130160944">
          <text:deletion>
            <office:change-info>
              <dc:creator>作者不明</dc:creator>
              <dc:date>2020-07-27T21:55:55</dc:date>
            </office:change-info>
            <text:p text:style-name="P54"><text:span text:style-name="T7">5</text:span></text:p>
          </text:deletion>
        </text:changed-region>
        <text:changed-region xml:id="ct1130259888" text:id="ct113025988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0688" text:id="ct1130160688">
          <text:deletion>
            <office:change-info>
              <dc:creator>作者不明</dc:creator>
              <dc:date>2020-07-27T21:55:59</dc:date>
            </office:change-info>
            <text:p text:style-name="P42"><text:span text:style-name="T5">6</text:span></text:p>
          </text:deletion>
        </text:changed-region>
        <text:changed-region xml:id="ct1130159664" text:id="ct1130159664">
          <text:insertion>
            <office:change-info>
              <dc:creator>作者不明</dc:creator>
              <dc:date>2020-07-27T21:55:59</dc:date>
            </office:change-info>
          </text:insertion>
        </text:changed-region>
        <text:changed-region xml:id="ct1130261424" text:id="ct113026142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2992" text:id="ct1130162992">
          <text:deletion>
            <office:change-info>
              <dc:creator>作者不明</dc:creator>
              <dc:date>2020-07-27T22:17:01</dc:date>
            </office:change-info>
            <text:h text:style-name="P20" text:outline-level="1"><text:span text:style-name="T10">動物</text:span></text:h>
          </text:deletion>
        </text:changed-region>
        <text:changed-region xml:id="ct1130163120" text:id="ct1130163120">
          <text:insertion>
            <office:change-info>
              <dc:creator>作者不明</dc:creator>
              <dc:date>2020-07-27T22:17:01</dc:date>
            </office:change-info>
          </text:insertion>
        </text:changed-region>
        <text:changed-region xml:id="ct1130259632" text:id="ct113025963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59280" text:id="ct1130159280">
          <text:insertion>
            <office:change-info>
              <dc:creator>作者不明</dc:creator>
              <dc:date>2020-07-27T21:56:03</dc:date>
            </office:change-info>
          </text:insertion>
        </text:changed-region>
        <text:changed-region xml:id="ct1130161584" text:id="ct1130161584">
          <text:deletion>
            <office:change-info>
              <dc:creator>作者不明</dc:creator>
              <dc:date>2020-07-27T21:56:03</dc:date>
            </office:change-info>
            <text:p text:style-name="P42"><text:span text:style-name="T6">7</text:span></text:p>
          </text:deletion>
        </text:changed-region>
        <text:changed-region xml:id="ct1130259760" text:id="ct113025976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59920" text:id="ct1130159920">
          <text:deletion>
            <office:change-info>
              <dc:creator>作者不明</dc:creator>
              <dc:date>2020-07-27T15:41:15</dc:date>
            </office:change-info>
            <text:p text:style-name="P55"><text:span text:style-name="T3">動物</text:span></text:p>
          </text:deletion>
        </text:changed-region>
        <text:changed-region xml:id="ct1130160048" text:id="ct1130160048">
          <text:insertion>
            <office:change-info>
              <dc:creator>作者不明</dc:creator>
              <dc:date>2020-07-27T15:41:16</dc:date>
            </office:change-info>
          </text:insertion>
        </text:changed-region>
        <text:changed-region xml:id="ct1130262704" text:id="ct113026270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2224" text:id="ct1130162224">
          <text:deletion>
            <office:change-info>
              <dc:creator>作者不明</dc:creator>
              <dc:date>2020-07-27T21:56:06</dc:date>
            </office:change-info>
            <text:p text:style-name="P55"><text:span text:style-name="T5">8</text:span></text:p>
          </text:deletion>
        </text:changed-region>
        <text:changed-region xml:id="ct1130160304" text:id="ct1130160304">
          <text:insertion>
            <office:change-info>
              <dc:creator>作者不明</dc:creator>
              <dc:date>2020-07-27T21:56:06</dc:date>
            </office:change-info>
          </text:insertion>
        </text:changed-region>
        <text:changed-region xml:id="ct1130263216" text:id="ct113026321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1072" text:id="ct1130161072">
          <text:deletion>
            <office:change-info>
              <dc:creator>作者不明</dc:creator>
              <dc:date>2020-07-27T22:17:27</dc:date>
            </office:change-info>
            <text:p text:style-name="P55">動物</text:p>
          </text:deletion>
        </text:changed-region>
        <text:changed-region xml:id="ct1130163760" text:id="ct1130163760">
          <text:insertion>
            <office:change-info>
              <dc:creator>作者不明</dc:creator>
              <dc:date>2020-07-27T22:17:27</dc:date>
            </office:change-info>
          </text:insertion>
        </text:changed-region>
        <text:changed-region xml:id="ct1130262960" text:id="ct113026296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5040" text:id="ct1130165040">
          <text:insertion>
            <office:change-info>
              <dc:creator>作者不明</dc:creator>
              <dc:date>2020-07-27T21:56:08</dc:date>
            </office:change-info>
          </text:insertion>
        </text:changed-region>
        <text:changed-region xml:id="ct1130164400" text:id="ct1130164400">
          <text:deletion>
            <office:change-info>
              <dc:creator>作者不明</dc:creator>
              <dc:date>2020-07-27T21:56:08</dc:date>
            </office:change-info>
            <text:p text:style-name="P54"><text:span text:style-name="T6">9</text:span></text:p>
          </text:deletion>
        </text:changed-region>
        <text:changed-region xml:id="ct1130262448" text:id="ct113026244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5808" text:id="ct1130165808">
          <text:deletion>
            <office:change-info>
              <dc:creator>作者不明</dc:creator>
              <dc:date>2020-07-27T21:56:13</dc:date>
            </office:change-info>
            <text:p text:style-name="P42"><text:span text:style-name="T5">10</text:span></text:p>
          </text:deletion>
        </text:changed-region>
        <text:changed-region xml:id="ct1130164784" text:id="ct1130164784">
          <text:insertion>
            <office:change-info>
              <dc:creator>作者不明</dc:creator>
              <dc:date>2020-07-27T21:56:13</dc:date>
            </office:change-info>
          </text:insertion>
        </text:changed-region>
        <text:changed-region xml:id="ct1130262576" text:id="ct113026257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26384" text:id="ct113012638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4272" text:id="ct113016427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3888" text:id="ct1130163888">
          <text:deletion>
            <office:change-info>
              <dc:creator>作者不明</dc:creator>
              <dc:date>2020-07-27T22:17:31</dc:date>
            </office:change-info>
            <text:h text:style-name="P24" text:outline-level="1">動物</text:h>
          </text:deletion>
        </text:changed-region>
        <text:changed-region xml:id="ct1130164912" text:id="ct1130164912">
          <text:insertion>
            <office:change-info>
              <dc:creator>作者不明</dc:creator>
              <dc:date>2020-07-27T22:17:31</dc:date>
            </office:change-info>
          </text:insertion>
        </text:changed-region>
        <text:changed-region xml:id="ct1130167088" text:id="ct113016708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3632" text:id="ct113016363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4528" text:id="ct113016452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5168" text:id="ct1130165168">
          <text:deletion>
            <office:change-info>
              <dc:creator>作者不明</dc:creator>
              <dc:date>2020-07-27T15:41:26</dc:date>
            </office:change-info>
            <text:h text:style-name="P25" text:outline-level="1" text:restart-numbering="true" text:start-value="-1">動物</text:h>
          </text:deletion>
        </text:changed-region>
        <text:changed-region xml:id="ct1130166448" text:id="ct1130166448">
          <text:insertion>
            <office:change-info>
              <dc:creator>作者不明</dc:creator>
              <dc:date>2020-07-27T15:41:27</dc:date>
            </office:change-info>
          </text:insertion>
        </text:changed-region>
        <text:changed-region xml:id="ct1130166704" text:id="ct113016670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5936" text:id="ct113016593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4656" text:id="ct113016465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3376" text:id="ct1130163376">
          <text:deletion>
            <office:change-info>
              <dc:creator>作者不明</dc:creator>
              <dc:date>2020-07-27T22:17:35</dc:date>
            </office:change-info>
            <text:p text:style-name="P55">動物</text:p>
          </text:deletion>
        </text:changed-region>
        <text:changed-region xml:id="ct1130166320" text:id="ct1130166320">
          <text:insertion>
            <office:change-info>
              <dc:creator>作者不明</dc:creator>
              <dc:date>2020-07-27T22:17:35</dc:date>
            </office:change-info>
          </text:insertion>
        </text:changed-region>
        <text:changed-region xml:id="ct1130165552" text:id="ct113016555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6960" text:id="ct1130166960">
          <text:deletion>
            <office:change-info>
              <dc:creator>作者不明</dc:creator>
              <dc:date>2020-07-27T21:57:10</dc:date>
            </office:change-info>
            <text:p text:style-name="P12">動</text:p>
          </text:deletion>
        </text:changed-region>
        <text:changed-region xml:id="ct1130167216" text:id="ct1130167216">
          <text:insertion>
            <office:change-info>
              <dc:creator>作者不明</dc:creator>
              <dc:date>2020-07-27T21:57:13</dc:date>
            </office:change-info>
          </text:insertion>
        </text:changed-region>
        <text:changed-region xml:id="ct1130166192" text:id="ct113016619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4144" text:id="ct1130164144">
          <text:insertion>
            <office:change-info>
              <dc:creator>作者不明</dc:creator>
              <dc:date>2020-07-27T15:45:48</dc:date>
            </office:change-info>
          </text:insertion>
        </text:changed-region>
        <text:changed-region xml:id="ct1130163504" text:id="ct1130163504">
          <text:deletion>
            <office:change-info>
              <dc:creator>作者不明</dc:creator>
              <dc:date>2020-07-27T15:45:45</dc:date>
            </office:change-info>
            <text:p text:style-name="P12">護理</text:p>
          </text:deletion>
        </text:changed-region>
        <text:changed-region xml:id="ct1130166576" text:id="ct113016657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8112" text:id="ct1130168112">
          <text:deletion>
            <office:change-info>
              <dc:creator>作者不明</dc:creator>
              <dc:date>2020-07-27T15:46:00</dc:date>
            </office:change-info>
            <text:p text:style-name="P12">或</text:p>
          </text:deletion>
        </text:changed-region>
        <text:changed-region xml:id="ct1130164016" text:id="ct1130164016">
          <text:insertion>
            <office:change-info>
              <dc:creator>作者不明</dc:creator>
              <dc:date>2020-07-27T15:46:00</dc:date>
            </office:change-info>
          </text:insertion>
        </text:changed-region>
        <text:changed-region xml:id="ct1130263472" text:id="ct113026347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8752" text:id="ct1130168752">
          <text:deletion>
            <office:change-info>
              <dc:creator>作者不明</dc:creator>
              <dc:date>2020-07-27T15:46:21</dc:date>
            </office:change-info>
            <text:p text:style-name="P12">宿</text:p>
          </text:deletion>
        </text:changed-region>
        <text:changed-region xml:id="ct1130169264" text:id="ct1130169264">
          <text:insertion>
            <office:change-info>
              <dc:creator>作者不明</dc:creator>
              <dc:date>2020-07-27T15:46:22</dc:date>
            </office:change-info>
          </text:insertion>
        </text:changed-region>
        <text:changed-region xml:id="ct1130264240" text:id="ct113026424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8368" text:id="ct1130168368">
          <text:deletion>
            <office:change-info>
              <dc:creator>作者不明</dc:creator>
              <dc:date>2020-07-27T21:57:36</dc:date>
            </office:change-info>
            <text:p text:style-name="P13">動物</text:p>
          </text:deletion>
        </text:changed-region>
        <text:changed-region xml:id="ct1130168880" text:id="ct1130168880">
          <text:insertion>
            <office:change-info>
              <dc:creator>作者不明</dc:creator>
              <dc:date>2020-07-27T21:57:36</dc:date>
            </office:change-info>
          </text:insertion>
        </text:changed-region>
        <text:changed-region xml:id="ct1130264368" text:id="ct113026436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4896" text:id="ct1130174896">
          <text:deletion>
            <office:change-info>
              <dc:creator>作者不明</dc:creator>
              <dc:date>2020-07-27T23:24:17</dc:date>
            </office:change-info>
            <text:p text:style-name="P56">作品集<text:span text:style-name="T48">。</text:span></text:p>
          </text:deletion>
        </text:changed-region>
        <text:changed-region xml:id="ct1130173744" text:id="ct1130173744">
          <text:insertion>
            <office:change-info>
              <dc:creator>作者不明</dc:creator>
              <dc:date>2020-07-27T23:24:17</dc:date>
            </office:change-info>
          </text:insertion>
        </text:changed-region>
        <text:changed-region xml:id="ct1130261680" text:id="ct113026168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66064" text:id="ct113016606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5152" text:id="ct1130175152">
          <text:insertion>
            <office:change-info>
              <dc:creator>作者不明</dc:creator>
              <dc:date>2020-07-27T21:55:05</dc:date>
            </office:change-info>
          </text:insertion>
        </text:changed-region>
        <text:changed-region xml:id="ct1130171568" text:id="ct113017156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4000" text:id="ct1130174000">
          <text:deletion>
            <office:change-info>
              <dc:creator>作者不明</dc:creator>
              <dc:date>2020-07-27T21:57:47</dc:date>
            </office:change-info>
            <text:h text:style-name="P30" text:outline-level="1"><text:span text:style-name="T26">動物</text:span></text:h>
          </text:deletion>
        </text:changed-region>
        <text:changed-region xml:id="ct1130172208" text:id="ct1130172208">
          <text:insertion>
            <office:change-info>
              <dc:creator>作者不明</dc:creator>
              <dc:date>2020-07-27T21:57:47</dc:date>
            </office:change-info>
          </text:insertion>
        </text:changed-region>
        <text:changed-region xml:id="ct1130175408" text:id="ct113017540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4128" text:id="ct1130174128">
          <text:insertion>
            <office:change-info>
              <dc:creator>作者不明</dc:creator>
              <dc:date>2020-07-27T15:39:52</dc:date>
            </office:change-info>
          </text:insertion>
        </text:changed-region>
        <text:changed-region xml:id="ct1130172592" text:id="ct113017259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4384" text:id="ct1130174384">
          <text:deletion>
            <office:change-info>
              <dc:creator>作者不明</dc:creator>
              <dc:date>2020-07-27T21:57:55</dc:date>
            </office:change-info>
            <text:h text:style-name="P30" text:outline-level="1"><text:span text:style-name="T26">動物</text:span></text:h>
          </text:deletion>
        </text:changed-region>
        <text:changed-region xml:id="ct1130171696" text:id="ct1130171696">
          <text:insertion>
            <office:change-info>
              <dc:creator>作者不明</dc:creator>
              <dc:date>2020-07-27T21:57:55</dc:date>
            </office:change-info>
          </text:insertion>
        </text:changed-region>
        <text:changed-region xml:id="ct1130265264" text:id="ct1130265264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172976" text:id="ct1130172976">
          <text:deletion>
            <office:change-info>
              <dc:creator>作者不明</dc:creator>
              <dc:date>2020-07-27T21:57:59</dc:date>
            </office:change-info>
            <text:h text:style-name="P30" text:outline-level="1"><text:span text:style-name="T36">動物</text:span></text:h>
          </text:deletion>
        </text:changed-region>
        <text:changed-region xml:id="ct1130174512" text:id="ct1130174512">
          <text:insertion>
            <office:change-info>
              <dc:creator>作者不明</dc:creator>
              <dc:date>2020-07-27T21:57:59</dc:date>
            </office:change-info>
          </text:insertion>
        </text:changed-region>
        <text:changed-region xml:id="ct1130261808" text:id="ct113026180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4160" text:id="ct1130234160">
          <text:deletion>
            <office:change-info>
              <dc:creator>作者不明</dc:creator>
              <dc:date>2020-07-27T21:58:04</dc:date>
            </office:change-info>
            <text:h text:style-name="P35" text:outline-level="1"><text:span text:style-name="T20">動物</text:span></text:h>
          </text:deletion>
        </text:changed-region>
        <text:changed-region xml:id="ct1130234800" text:id="ct1130234800">
          <text:insertion>
            <office:change-info>
              <dc:creator>作者不明</dc:creator>
              <dc:date>2020-07-27T21:58:04</dc:date>
            </office:change-info>
          </text:insertion>
        </text:changed-region>
        <text:changed-region xml:id="ct1130263728" text:id="ct113026372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4928" text:id="ct1130234928">
          <text:deletion>
            <office:change-info>
              <dc:creator>作者不明</dc:creator>
              <dc:date>2020-07-27T21:58:11</dc:date>
            </office:change-info>
            <text:h text:style-name="P35" text:outline-level="1"><text:span text:style-name="T4">動物</text:span></text:h>
          </text:deletion>
        </text:changed-region>
        <text:changed-region xml:id="ct1130240176" text:id="ct1130240176">
          <text:insertion>
            <office:change-info>
              <dc:creator>作者不明</dc:creator>
              <dc:date>2020-07-27T21:58:11</dc:date>
            </office:change-info>
          </text:insertion>
        </text:changed-region>
        <text:changed-region xml:id="ct1130263088" text:id="ct1130263088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7744" text:id="ct1130237744">
          <text:deletion>
            <office:change-info>
              <dc:creator>作者不明</dc:creator>
              <dc:date>2020-07-27T21:58:16</dc:date>
            </office:change-info>
            <text:h text:style-name="P35" text:outline-level="1"><text:span text:style-name="T9">動物</text:span></text:h>
          </text:deletion>
        </text:changed-region>
        <text:changed-region xml:id="ct1130238128" text:id="ct1130238128">
          <text:insertion>
            <office:change-info>
              <dc:creator>作者不明</dc:creator>
              <dc:date>2020-07-27T21:58:16</dc:date>
            </office:change-info>
          </text:insertion>
        </text:changed-region>
        <text:changed-region xml:id="ct1130265136" text:id="ct113026513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7232" text:id="ct1130237232">
          <text:deletion>
            <office:change-info>
              <dc:creator>作者不明</dc:creator>
              <dc:date>2020-07-27T21:58:18</dc:date>
            </office:change-info>
            <text:h text:style-name="P35" text:outline-level="1"><text:span text:style-name="T9">動物</text:span></text:h>
          </text:deletion>
        </text:changed-region>
        <text:changed-region xml:id="ct1130240944" text:id="ct1130240944">
          <text:insertion>
            <office:change-info>
              <dc:creator>作者不明</dc:creator>
              <dc:date>2020-07-27T21:58:18</dc:date>
            </office:change-info>
          </text:insertion>
        </text:changed-region>
        <text:changed-region xml:id="ct1130262192" text:id="ct113026219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8384" text:id="ct1130238384">
          <text:deletion>
            <office:change-info>
              <dc:creator>作者不明</dc:creator>
              <dc:date>2020-07-27T21:58:20</dc:date>
            </office:change-info>
            <text:h text:style-name="P35" text:outline-level="1"><text:span text:style-name="T9">動物</text:span></text:h>
          </text:deletion>
        </text:changed-region>
        <text:changed-region xml:id="ct1130237872" text:id="ct1130237872">
          <text:insertion>
            <office:change-info>
              <dc:creator>作者不明</dc:creator>
              <dc:date>2020-07-27T21:58:20</dc:date>
            </office:change-info>
          </text:insertion>
        </text:changed-region>
        <text:changed-region xml:id="ct1130264880" text:id="ct113026488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9024" text:id="ct1130239024">
          <text:deletion>
            <office:change-info>
              <dc:creator>作者不明</dc:creator>
              <dc:date>2020-07-27T21:58:21</dc:date>
            </office:change-info>
            <text:h text:style-name="P35" text:outline-level="1"><text:span text:style-name="T9">動物</text:span></text:h>
          </text:deletion>
        </text:changed-region>
        <text:changed-region xml:id="ct1130240560" text:id="ct1130240560">
          <text:insertion>
            <office:change-info>
              <dc:creator>作者不明</dc:creator>
              <dc:date>2020-07-27T21:58:21</dc:date>
            </office:change-info>
          </text:insertion>
        </text:changed-region>
        <text:changed-region xml:id="ct1130262832" text:id="ct113026283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8256" text:id="ct1130238256">
          <text:deletion>
            <office:change-info>
              <dc:creator>作者不明</dc:creator>
              <dc:date>2020-07-27T21:58:23</dc:date>
            </office:change-info>
            <text:h text:style-name="P35" text:outline-level="1"><text:span text:style-name="T9">動物</text:span></text:h>
          </text:deletion>
        </text:changed-region>
        <text:changed-region xml:id="ct1130239408" text:id="ct1130239408">
          <text:insertion>
            <office:change-info>
              <dc:creator>作者不明</dc:creator>
              <dc:date>2020-07-27T21:58:23</dc:date>
            </office:change-info>
          </text:insertion>
        </text:changed-region>
        <text:changed-region xml:id="ct1130261936" text:id="ct1130261936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39280" text:id="ct1130239280">
          <text:insertion>
            <office:change-info>
              <dc:creator>作者不明</dc:creator>
              <dc:date>2020-07-27T17:25:01</dc:date>
            </office:change-info>
          </text:insertion>
        </text:changed-region>
        <text:changed-region xml:id="ct1130242992" text:id="ct1130242992">
          <text:deletion>
            <office:change-info>
              <dc:creator>作者不明</dc:creator>
              <dc:date>2020-07-27T17:25:01</dc:date>
            </office:change-info>
            <text:h text:style-name="P36" text:outline-level="1"><text:span text:style-name="T10">物：例如嘴套、項圈、牽繩和防暴衝嘴套拉繩</text:span><text:span text:style-name="T12">、</text:span><text:span text:style-name="T10">籠子</text:span><text:span text:style-name="T16">、</text:span><text:span text:style-name="T10">使用手、手套和設備進行實際握持</text:span><text:span text:style-name="T23">。</text:span></text:h>
          </text:deletion>
        </text:changed-region>
        <text:changed-region xml:id="ct1130239664" text:id="ct1130239664">
          <text:deletion>
            <office:change-info>
              <dc:creator>作者不明</dc:creator>
              <dc:date>2020-07-27T17:23:48</dc:date>
            </office:change-info>
            <text:h text:style-name="P36" text:outline-level="1"><text:span text:style-name="T10">動</text:span></text:h>
          </text:deletion>
        </text:changed-region>
        <text:changed-region xml:id="ct1130239536" text:id="ct1130239536">
          <text:deletion>
            <office:change-info>
              <dc:creator>作者不明</dc:creator>
              <dc:date>2020-07-27T17:25:01</dc:date>
            </office:change-info>
            <text:h text:style-name="P36" text:outline-level="1"><text:span text:style-name="T10">約束</text:span></text:h>
          </text:deletion>
        </text:changed-region>
        <text:changed-region xml:id="ct1130263600" text:id="ct1130263600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45040" text:id="ct1130245040">
          <text:deletion>
            <office:change-info>
              <dc:creator>作者不明</dc:creator>
              <dc:date>2020-07-27T21:58:39</dc:date>
            </office:change-info>
            <text:h text:style-name="P35" text:outline-level="1">動物</text:h>
          </text:deletion>
        </text:changed-region>
        <text:changed-region xml:id="ct1130241712" text:id="ct1130241712">
          <text:insertion>
            <office:change-info>
              <dc:creator>作者不明</dc:creator>
              <dc:date>2020-07-27T21:58:39</dc:date>
            </office:change-info>
          </text:insertion>
        </text:changed-region>
        <text:changed-region xml:id="ct1130265392" text:id="ct1130265392">
          <text:format-change>
            <office:change-info>
              <dc:creator>作者不明</dc:creator>
              <dc:date>2020-11-26T14:22:28</dc:date>
            </office:change-info>
          </text:format-change>
        </text:changed-region>
        <text:changed-region xml:id="ct1130241840" text:id="ct1130241840">
          <text:insertion>
            <office:change-info>
              <dc:creator>作者不明</dc:creator>
              <dc:date>2020-11-26T14:08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text:change-start text:change-id="ct1130259504"/>職能單元代碼<text:change-end text:change-id="ct1130259504"/></text:p>
          </table:table-cell>
          <table:table-cell table:style-name="表格1.B1" office:value-type="string">
            <text:p text:style-name="P7"><text:change-start text:change-id="ct1130122416"/>PIC3R2120<text:change-end text:change-id="ct1130122416"/><text:change-start text:change-id="ct1130122672"/><text:span text:style-name="T52">v2</text:span><text:change-end text:change-id="ct113012267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26128"/>職能單元名稱<text:change-end text:change-id="ct1130126128"/></text:p>
          </table:table-cell>
          <table:table-cell table:style-name="表格1.B2" office:value-type="string">
            <text:p text:style-name="P9"><text:change-start text:change-id="ct1130126640"/>提供<text:change-end text:change-id="ct1130126640"/><text:change text:change-id="ct1130130224"/><text:change-start text:change-id="ct1130127408"/>寵物<text:change-end text:change-id="ct1130127408"/><text:change-start text:change-id="ct1130126896"/><text:span text:style-name="T5">【註1】</text:span><text:change-end text:change-id="ct1130126896"/><text:change text:change-id="ct1130127792"/><text:change-start text:change-id="ct1130127024"/>照護<text:change-end text:change-id="ct1130127024"/><text:change-start text:change-id="ct1130258352"/>接待服務<text:change-end text:change-id="ct1130258352"/><text:change-start text:change-id="ct1130128816"/> <text:change-end text:change-id="ct1130128816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28688"/>領域類別<text:change-end text:change-id="ct1130128688"/></text:p>
          </table:table-cell>
          <table:table-cell table:style-name="表格1.B3" office:value-type="string">
            <text:p text:style-name="P7"><text:change-start text:change-id="ct1130127152"/>個人及社會服務／個人照護服務<text:change-end text:change-id="ct1130127152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27920"/>職能單元級別<text:change-end text:change-id="ct1130127920"/></text:p>
          </table:table-cell>
          <table:table-cell table:style-name="表格1.B4" office:value-type="string">
            <text:p text:style-name="P7"><text:change-start text:change-id="ct1130128048"/>3<text:change-end text:change-id="ct113012804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29200"/>工作任務與行為指標<text:change-end text:change-id="ct1130129200"/></text:p>
          </table:table-cell>
          <table:table-cell table:style-name="表格1.B5" office:value-type="string">
            <text:list xml:id="list2126600358" text:style-name="WWNum20">
              <text:list-item>
                <text:h text:style-name="P17" text:outline-level="1"><text:change-start text:change-id="ct1130129072"/>完成<text:span text:style-name="T3">接待服務</text:span><text:span text:style-name="T5">【註</text:span><text:change-end text:change-id="ct1130129072"/><text:change text:change-id="ct1130126512"/><text:change-start text:change-id="ct1130129968"/><text:span text:style-name="T8">2</text:span><text:change-end text:change-id="ct1130129968"/><text:change-start text:change-id="ct1130129840"/><text:span text:style-name="T5">】</text:span></text:h>
              </text:list-item>
            </text:list>
            <text:list xml:id="list752951648" text:style-name="WWNum5">
              <text:list-item>
                <text:p text:style-name="P40">依組織規範與要求，保持接待區的擺設與整潔。</text:p>
              </text:list-item>
              <text:list-item>
                <text:p text:style-name="P39">依據組織規範，以適切的態度與服務流程接待客戶、詢問其需求並提供相關資訊。</text:p>
              </text:list-item>
              <text:list-item>
                <text:p text:style-name="P41">注意預約客戶的抵達時間，若有臨時調整行程予以主動確認。</text:p>
              </text:list-item>
              <text:list-item>
                <text:p text:style-name="P39">辨識<text:change-end text:change-id="ct1130129840"/><text:change text:change-id="ct1130128944"/><text:change-start text:change-id="ct1130130352"/>寵物物種<text:span text:style-name="T53">、</text:span><text:change-end text:change-id="ct1130130352"/><text:change-start text:change-id="ct1130258096"/>品種、特性和<text:span text:style-name="T3">永久性標記</text:span><text:span text:style-name="T5">【註</text:span><text:change-end text:change-id="ct1130258096"/><text:change text:change-id="ct1130130864"/><text:change-start text:change-id="ct1130132656"/><text:span text:style-name="T7">3</text:span><text:change-end text:change-id="ct1130132656"/><text:change-start text:change-id="ct1130259120"/><text:span text:style-name="T5">】</text:span>進行識別。</text:p>
              </text:list-item>
              <text:list-item>
                <text:p text:style-name="P41">整理服務內容和客戶紀錄，並提供給相關工作人員。</text:p>
              </text:list-item>
              <text:list-item>
                <text:p text:style-name="P39">根據個資保護等相關法規、組織規範和程序，建立、更新與維護<text:span text:style-name="T3">客戶紀錄</text:span><text:span text:style-name="T5">【註</text:span><text:change-end text:change-id="ct1130259120"/><text:change-start text:change-id="ct1130160176"/><text:span text:style-name="T7">4</text:span><text:change-end text:change-id="ct1130160176"/><text:change text:change-id="ct1130162096"/><text:change-start text:change-id="ct1130259248"/><text:span text:style-name="T5">】</text:span></text:p>
              </text:list-item>
            </text:list>
            <text:list xml:id="list142237067021605" text:continue-list="list2126600358" text:style-name="WWNum20">
              <text:list-item>
                <text:h text:style-name="P15" text:outline-level="1">完成服務之紀錄與維護</text:h>
              </text:list-item>
            </text:list>
            <text:list xml:id="list325445470" text:style-name="WWNum11">
              <text:list-item>
                <text:p text:style-name="P44">依據客戶電話和郵件依照要求進行處理和傳達。</text:p>
              </text:list-item>
              <text:list-item>
                <text:p text:style-name="P44">保持<text:span text:style-name="T3">資訊和紀錄系統</text:span><text:span text:style-name="T5">【註</text:span><text:change-end text:change-id="ct1130259248"/><text:change-start text:change-id="ct1130162352"/><text:span text:style-name="T7">5</text:span><text:change-end text:change-id="ct1130162352"/><text:change text:change-id="ct1130159152"/><text:change-start text:change-id="ct1130259376"/><text:span text:style-name="T5">】</text:span>的完整性。</text:p>
              </text:list-item>
              <text:list-item>
                <text:p text:style-name="P44">使用<text:span text:style-name="T3">辦公設備</text:span><text:span text:style-name="T5">【註</text:span><text:change-end text:change-id="ct1130259376"/><text:change-start text:change-id="ct1130160560"/><text:span text:style-name="T7">6</text:span><text:change-end text:change-id="ct1130160560"/><text:change text:change-id="ct1130160944"/><text:change-start text:change-id="ct1130259888"/><text:span text:style-name="T5">】</text:span>執行日常任務，包括電腦檔案和程式。</text:p>
              </text:list-item>
              <text:list-item>
                <text:p text:style-name="P44">根據組織規定之服務方案與收費標準開立收據或發票。</text:p>
              </text:list-item>
              <text:list-item>
                <text:p text:style-name="P43">紀錄與保管現金流量，並編製<text:span text:style-name="T3">基本的財務文件</text:span><text:span text:style-name="T5">【註</text:span><text:change-end text:change-id="ct1130259888"/><text:change text:change-id="ct1130160688"/><text:change-start text:change-id="ct1130159664"/><text:span text:style-name="T7">7</text:span><text:change-end text:change-id="ct1130159664"/><text:change-start text:change-id="ct1130261424"/><text:span text:style-name="T5">】</text:span></text:p>
              </text:list-item>
            </text:list>
            <text:list xml:id="list142237484460089" text:continue-list="list142237067021605" text:style-name="WWNum20">
              <text:list-item>
                <text:h text:style-name="P19" text:outline-level="1"><text:span text:style-name="T10">提供基本的</text:span><text:change-end text:change-id="ct1130261424"/><text:change text:change-id="ct1130162992"/><text:change-start text:change-id="ct1130163120"/><text:span text:style-name="T3">寵物</text:span><text:change-end text:change-id="ct1130163120"/><text:change-start text:change-id="ct1130259632"/><text:span text:style-name="T10">護理協助</text:span></text:h>
              </text:list-item>
            </text:list>
            <text:list xml:id="list3888688675" text:style-name="WWNum12">
              <text:list-item>
                <text:p text:style-name="P45">當客戶依約前來時，提供<text:span text:style-name="T18">常規任務</text:span><text:span text:style-name="T5">【註</text:span><text:change-end text:change-id="ct1130259632"/><text:change-start text:change-id="ct1130159280"/><text:span text:style-name="T7">8</text:span><text:change-end text:change-id="ct1130159280"/><text:change text:change-id="ct1130161584"/><text:change-start text:change-id="ct1130259760"/><text:span text:style-name="T5">】</text:span></text:p>
              </text:list-item>
              <text:list-item>
                <text:p text:style-name="P46">以符合動物保護法規、動物權利的方式，<text:span text:style-name="T3">約束</text:span><text:change-end text:change-id="ct1130259760"/><text:change text:change-id="ct1130159920"/><text:change-start text:change-id="ct1130160048"/><text:span text:style-name="T3">寵物</text:span><text:change-end text:change-id="ct1130160048"/><text:change-start text:change-id="ct1130262704"/><text:span text:style-name="T5">【註</text:span><text:change-end text:change-id="ct1130262704"/><text:change text:change-id="ct1130162224"/><text:change-start text:change-id="ct1130160304"/><text:span text:style-name="T7">9</text:span><text:change-end text:change-id="ct1130160304"/><text:change-start text:change-id="ct1130263216"/><text:span text:style-name="T5">】</text:span>和對待<text:change-end text:change-id="ct1130263216"/><text:change text:change-id="ct1130161072"/><text:change-start text:change-id="ct1130163760"/><text:span text:style-name="T3">寵物</text:span><text:change-end text:change-id="ct1130163760"/><text:change-start text:change-id="ct1130262960"/>。</text:p>
              </text:list-item>
              <text:list-item>
                <text:p text:style-name="P47">根據機構的政策和程序，記錄<text:span text:style-name="T3">與客戶的互動</text:span><text:span text:style-name="T5">【註</text:span><text:change-end text:change-id="ct1130262960"/><text:change-start text:change-id="ct1130165040"/><text:span text:style-name="T7">10</text:span><text:change-end text:change-id="ct1130165040"/><text:change text:change-id="ct1130164400"/><text:change-start text:change-id="ct1130262448"/><text:span text:style-name="T5">】</text:span>內容。</text:p>
              </text:list-item>
            </text:list>
            <text:list xml:id="list142238395419371" text:continue-list="list142237484460089" text:style-name="WWNum20">
              <text:list-item>
                <text:h text:style-name="P18" text:outline-level="1"><text:span text:style-name="T10">維持與</text:span>紀錄</text:h>
              </text:list-item>
            </text:list>
            <text:list xml:id="list1961421387" text:style-name="WWNum13">
              <text:list-item>
                <text:p text:style-name="P48">留意相關用品之庫存情形，並向相關權責人員反映以處理後續採購。</text:p>
              </text:list-item>
              <text:list-item>
                <text:p text:style-name="P48">確認客戶<text:span text:style-name="T3">後續需求</text:span><text:span text:style-name="T5">【註</text:span><text:change-end text:change-id="ct1130262448"/><text:change text:change-id="ct1130165808"/><text:change-start text:change-id="ct1130164784"/><text:span text:style-name="T7">11</text:span><text:change-end text:change-id="ct1130164784"/><text:change-start text:change-id="ct1130262576"/><text:span text:style-name="T5">】</text:span>，並依指示加以記錄</text:p>
              </text:list-item>
              <text:list-item>
                <text:p text:style-name="P48">根據機構政策和程序，更新和保存客戶紀錄。<text:change-end text:change-id="ct11302625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26384"/>職能內涵</text:p>
            <text:p text:style-name="P8">(K=<text:span text:style-name="T42">knowledge</text:span>知識)<text:change-end text:change-id="ct1130126384"/></text:p>
          </table:table-cell>
          <table:table-cell table:style-name="表格1.B6" office:value-type="string">
            <text:list xml:id="list354873232" text:style-name="WWNum21">
              <text:list-item>
                <text:h text:style-name="P21" text:outline-level="1"><text:change-start text:change-id="ct1130164272"/>機構的相關政策、程序及服務。</text:h>
              </text:list-item>
              <text:list-item>
                <text:h text:style-name="P21" text:outline-level="1">庫存管理規定與要求。</text:h>
              </text:list-item>
              <text:list-item>
                <text:h text:style-name="P22" text:outline-level="1">辨識<text:change-end text:change-id="ct1130164272"/><text:change text:change-id="ct1130163888"/><text:change-start text:change-id="ct1130164912"/><text:span text:style-name="T3">寵物</text:span><text:change-end text:change-id="ct1130164912"/><text:change-start text:change-id="ct1130167088"/>品種可識別的癥狀，及異常的生命徵象。<text:change-end text:change-id="ct113016708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63632"/>職能內涵</text:p>
            <text:p text:style-name="P8">(S=skills技能)<text:change-end text:change-id="ct1130163632"/></text:p>
          </table:table-cell>
          <table:table-cell table:style-name="表格1.B7" office:value-type="string">
            <text:list xml:id="list142237454652180" text:continue-list="list354873232" text:style-name="WWNum21">
              <text:list-item text:start-value="1">
                <text:h text:style-name="P23" text:outline-level="1" text:restart-numbering="true" text:start-value="-1"><text:change-start text:change-id="ct1130164528"/>安全保定和照顧<text:change-end text:change-id="ct1130164528"/><text:change text:change-id="ct1130165168"/><text:change-start text:change-id="ct1130166448"/>寵物<text:change-end text:change-id="ct1130166448"/><text:change-start text:change-id="ct1130166704"/>的方法。</text:h>
              </text:list-item>
              <text:list-item>
                <text:h text:style-name="P37" text:outline-level="1">機構處理的物種範圍，以便完成客戶紀錄。</text:h>
              </text:list-item>
              <text:list-item>
                <text:h text:style-name="P37" text:outline-level="1"><text:soft-page-break/>進行財務、庫存、服務紀錄並加以維護之技巧。<text:change-end text:change-id="ct113016670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65936"/>評量設計參考<text:change-end text:change-id="ct1130165936"/></text:p>
          </table:table-cell>
          <table:table-cell table:style-name="表格1.B8" office:value-type="string">
            <text:list xml:id="list68874484" text:style-name="WWNum18">
              <text:list-item>
                <text:h text:style-name="P27" text:outline-level="1"><text:change-start text:change-id="ct1130164656"/>進行關鍵工作任務/能力之證據：</text:h>
              </text:list-item>
            </text:list>
            <text:list xml:id="list3663872651" text:style-name="WWNum7">
              <text:list-item>
                <text:p text:style-name="P50">有效協調接待服務，並保持接待區的乾淨、整潔和衛生，並提供基本的<text:change-end text:change-id="ct1130164656"/><text:change text:change-id="ct1130163376"/><text:change-start text:change-id="ct1130166320"/><text:span text:style-name="T3">寵物</text:span><text:change-end text:change-id="ct1130166320"/><text:change-start text:change-id="ct1130165552"/>照顧協助<text:span text:style-name="T48">。</text:span></text:p>
              </text:list-item>
              <text:list-item>
                <text:p text:style-name="P51">與同事和客戶進行有效溝通，並遵循組織規範執行流程、設施等管理，並進行基本財務管控。</text:p>
              </text:list-item>
              <text:list-item>
                <text:p text:style-name="P49">保持紀錄的正確性，並協助庫存控制。</text:p>
              </text:list-item>
            </text:list>
            <text:list xml:id="list142237526221099" text:continue-list="list68874484" text:style-name="WWNum18">
              <text:list-item>
                <text:h text:style-name="P26" text:outline-level="1">評量情境與資源<text:span text:style-name="T51">：</text:span></text:h>
              </text:list-item>
            </text:list>
            <text:list xml:id="list2722331394" text:style-name="WWNum15">
              <text:list-item>
                <text:p text:style-name="P10">本單元的評量可在<text:change-end text:change-id="ct1130165552"/><text:change text:change-id="ct1130166960"/><text:change-start text:change-id="ct1130167216"/>寵<text:change-end text:change-id="ct1130167216"/><text:change-start text:change-id="ct1130166192"/>物<text:change-end text:change-id="ct1130166192"/><text:change-start text:change-id="ct1130164144"/>照護<text:change-end text:change-id="ct1130164144"/><text:change text:change-id="ct1130163504"/><text:change-start text:change-id="ct1130166576"/>工作場所實務工作中進行，或是模擬正常工作條件的情況下進行。工作場所可以包括繁殖<text:change-end text:change-id="ct1130166576"/><text:change text:change-id="ct1130168112"/><text:change-start text:change-id="ct1130164016"/><text:span text:style-name="T54">、買賣、</text:span><text:change-end text:change-id="ct1130164016"/><text:change-start text:change-id="ct1130263472"/>寄<text:change-end text:change-id="ct1130263472"/><text:change text:change-id="ct1130168752"/><text:change-start text:change-id="ct1130169264"/>養<text:change-end text:change-id="ct1130169264"/><text:change-start text:change-id="ct1130264240"/>犬舍、貓舍、寵物訓練、美容場所、動物收容所或類似場所<text:span text:style-name="T55">…</text:span><text:span text:style-name="T58">等</text:span></text:p>
              </text:list-item>
              <text:list-item>
                <text:p text:style-name="P11">評量時須提供特定範圍的<text:change-end text:change-id="ct1130264240"/><text:change text:change-id="ct1130168368"/><text:change-start text:change-id="ct1130168880"/>寵物<text:change-end text:change-id="ct1130168880"/><text:change-start text:change-id="ct1130264368"/>及相關資訊、設備和/或資源<text:span text:style-name="T55">…</text:span><text:span text:style-name="T58">等</text:span>，以利人員展現其能力</text:p>
              </text:list-item>
            </text:list>
            <text:list xml:id="list142237457244174" text:continue-list="list142237526221099" text:style-name="WWNum18">
              <text:list-item>
                <text:h text:style-name="P27" text:outline-level="1"><text:span text:style-name="T51">評量方法：選擇足以展現</text:span><text:span text:style-name="T49">受評者所需知識、能力之口語或技能評量，建議成果證據包括：</text:span></text:h>
              </text:list-item>
            </text:list>
            <text:list xml:id="list1917079574" text:style-name="WWNum16">
              <text:list-item>
                <text:p text:style-name="P57">對受評者所需知識進行技能或口語評量。</text:p>
              </text:list-item>
              <text:list-item>
                <text:p text:style-name="P52">觀察、記錄和第一手證明受評者應用在實際任務的證據<text:span text:style-name="T48">。</text:span></text:p>
              </text:list-item>
              <text:list-item>
                <text:p text:style-name="P52">在重現正常工作條件的情況下模擬練習<text:span text:style-name="T48">。</text:span></text:p>
              </text:list-item>
              <text:list-item>
                <text:p text:style-name="P52">第三方證據<text:span text:style-name="T48">。</text:span></text:p>
              </text:list-item>
              <text:list-item>
                <text:p text:style-name="P52">工作場所文件<text:span text:style-name="T48">。</text:span></text:p>
              </text:list-item>
              <text:list-item>
                <text:p text:style-name="P53"><text:change-end text:change-id="ct1130264368"/><text:change text:change-id="ct1130174896"/><text:change-start text:change-id="ct1130173744"/><text:span text:style-name="T50">經驗成果報告</text:span><text:span text:style-name="T48">。</text:span><text:change-end text:change-id="ct1130173744"/><text:change-start text:change-id="ct1130261680"/></text:p>
                <text:p text:style-name="P58">【註】本單元可與其他相近領域類別單元進行整體評量<text:span text:style-name="T48">。</text:span><text:change-end text:change-id="ct11302616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1130166064"/>說明與補充事項<text:change-end text:change-id="ct1130166064"/></text:p>
          </table:table-cell>
          <table:table-cell table:style-name="表格1.B9" office:value-type="string">
            <text:list xml:id="list91625406" text:style-name="WWNum45">
              <text:list-item>
                <text:p text:style-name="P14"><text:change-start text:change-id="ct1130175152"/><text:span text:style-name="T24">寵物</text:span><text:span text:style-name="T10">：</text:span><text:span text:style-name="T24">係指動物保護法第三條第五款所稱之寵物</text:span></text:p>
              </text:list-item>
              <text:list-item>
                <text:h text:style-name="P28" text:outline-level="1"><text:change-end text:change-id="ct1130175152"/><text:change-start text:change-id="ct1130171568"/><text:span text:style-name="T24">接待服務：</text:span><text:span text:style-name="T25">例</text:span><text:span text:style-name="T59">如</text:span><text:span text:style-name="T26">問候客戶</text:span><text:span text:style-name="T28">、</text:span><text:span text:style-name="T26">提供產品和服務的資訊</text:span><text:span text:style-name="T28">、</text:span><text:span text:style-name="T26">完成</text:span><text:change-end text:change-id="ct1130171568"/><text:change text:change-id="ct1130174000"/><text:change-start text:change-id="ct1130172208"/><text:span text:style-name="T26">寵物</text:span><text:change-end text:change-id="ct1130172208"/><text:change-start text:change-id="ct1130175408"/><text:span text:style-name="T26">自到達到離開所需的文件</text:span><text:span text:style-name="T29">…</text:span><text:span text:style-name="T62">等。</text:span></text:h>
              </text:list-item>
              <text:list-item>
                <text:h text:style-name="P29" text:outline-level="1"><text:span text:style-name="T31">永久性標記</text:span><text:span text:style-name="T26">：例</text:span><text:span text:style-name="T59">如</text:span><text:change-end text:change-id="ct1130175408"/><text:change-start text:change-id="ct1130174128"/><text:span text:style-name="T60">晶片</text:span><text:span text:style-name="T61">、</text:span><text:change-end text:change-id="ct1130174128"/><text:change-start text:change-id="ct1130172592"/><text:span text:style-name="T26">烙印、紋身、耳標和腿帶</text:span><text:span text:style-name="T27">、</text:span><text:span text:style-name="T26">顏色和標記</text:span><text:span text:style-name="T27">（例如</text:span><text:span text:style-name="T26">：身體</text:span><text:span text:style-name="T27">、</text:span><text:span text:style-name="T26">臉</text:span><text:span text:style-name="T27">、</text:span><text:span text:style-name="T26">腿</text:span><text:span text:style-name="T27">、</text:span><text:span text:style-name="T26">趾甲或蹄的顏色</text:span><text:span text:style-name="T29">…</text:span><text:span text:style-name="T30">等）</text:span><text:span text:style-name="T27">、</text:span><text:span text:style-name="T26">永久性疤痕</text:span><text:span text:style-name="T27">、</text:span><text:span text:style-name="T26">斷指或耳朵、尾巴的傷痕</text:span><text:span text:style-name="T27">、</text:span><text:span text:style-name="T26">或其他不尋常的特徵</text:span><text:span text:style-name="T29">…</text:span><text:span text:style-name="T62">等。</text:span></text:h>
              </text:list-item>
              <text:list-item>
                <text:h text:style-name="P28" text:outline-level="1"><text:span text:style-name="T26">客戶紀錄：包含</text:span><text:change-end text:change-id="ct1130172592"/><text:change text:change-id="ct1130174384"/><text:change-start text:change-id="ct1130171696"/><text:span text:style-name="T32">寵物</text:span><text:change-end text:change-id="ct1130171696"/><text:change-start text:change-id="ct1130265264"/><text:span text:style-name="T32">識別</text:span><text:span text:style-name="T33">（</text:span><text:span text:style-name="T35">如</text:span><text:span text:style-name="T32">顏色、標記、烙印、紋身和晶片</text:span><text:span text:style-name="T33">、</text:span><text:span text:style-name="T32">名稱</text:span><text:span text:style-name="T38">、</text:span><text:span text:style-name="T32">性別和年齡</text:span><text:span text:style-name="T38">、</text:span><text:span text:style-name="T32">品種</text:span><text:span text:style-name="T36">）、</text:span><text:change-end text:change-id="ct1130265264"/><text:change text:change-id="ct1130172976"/><text:change-start text:change-id="ct1130174512"/><text:span text:style-name="T32">寵物</text:span><text:change-end text:change-id="ct1130174512"/><text:change-start text:change-id="ct1130261808"/><text:span text:style-name="T34">衛生</text:span><text:span text:style-name="T32">資訊</text:span><text:span text:style-name="T33">（</text:span><text:span text:style-name="T35">如</text:span><text:span text:style-name="T32">飲食</text:span><text:span text:style-name="T38">、</text:span><text:span text:style-name="T32">過敏</text:span><text:span text:style-name="T38">、</text:span><text:span text:style-name="T37">身體疾病與</text:span><text:span text:style-name="T32">傷害</text:span><text:span text:style-name="T38">、</text:span><text:span text:style-name="T37">曾接受</text:span><text:span text:style-name="T32">治療</text:span><text:span text:style-name="T35">、</text:span><text:span text:style-name="T32">疫苗接種狀況</text:span><text:span text:style-name="T37">、</text:span><text:span text:style-name="T32">體重</text:span><text:span text:style-name="T36">）、以及</text:span><text:span text:style-name="T32">其他資訊</text:span><text:span text:style-name="T33">（</text:span><text:span text:style-name="T35">如曾飼養或現飼養</text:span><text:span text:style-name="T32">寵物</text:span><text:span text:style-name="T38">、</text:span><text:span text:style-name="T32">代養紀錄</text:span><text:span text:style-name="T38">、</text:span><text:span text:style-name="T32">育種紀錄</text:span><text:span text:style-name="T38">、</text:span><text:span text:style-name="T32">預約計畫</text:span><text:span text:style-name="T38">、</text:span><text:span text:style-name="T32">常規治療和/或服務</text:span><text:span text:style-name="T38">、</text:span><text:span text:style-name="T32">培訓計畫</text:span><text:span text:style-name="T36">）、</text:span><text:span text:style-name="T32">飼主</text:span><text:span text:style-name="T34">個資</text:span><text:span text:style-name="T32">資訊</text:span><text:span text:style-name="T33">（</text:span><text:span text:style-name="T35">如</text:span><text:span text:style-name="T32">聯繫方式</text:span><text:span text:style-name="T38">、</text:span><text:span text:style-name="T32">名稱</text:span><text:span text:style-name="T38">、</text:span><text:span text:style-name="T32">付款紀錄</text:span><text:span text:style-name="T36">）。</text:span></text:h>
              </text:list-item>
              <text:list-item>
                <text:h text:style-name="P31" text:outline-level="1"><text:span text:style-name="T9">資訊和紀錄系統：包括</text:span><text:span text:style-name="T4">業務資訊</text:span><text:span text:style-name="T39">（</text:span><text:span text:style-name="T20">如</text:span><text:change-end text:change-id="ct1130261808"/><text:change text:change-id="ct1130234160"/><text:change-start text:change-id="ct1130234800"/><text:span text:style-name="T4">寵物</text:span><text:change-end text:change-id="ct1130234800"/><text:change-start text:change-id="ct1130263728"/><text:span text:style-name="T19">抵</text:span><text:span text:style-name="T4">達和離開的資訊</text:span><text:span text:style-name="T40">、</text:span><text:span text:style-name="T4">育種紀錄</text:span><text:span text:style-name="T40">、</text:span><text:span text:style-name="T4">膳食</text:span><text:span text:style-name="T17">或</text:span><text:span text:style-name="T4">代養紀錄</text:span><text:span text:style-name="T21">）、</text:span><text:span text:style-name="T4">客戶資</text:span><text:soft-page-break/><text:span text:style-name="T4">訊</text:span><text:span text:style-name="T39">（</text:span><text:span text:style-name="T20">如</text:span><text:span text:style-name="T4">育種、飲食和衛生的資訊</text:span><text:span text:style-name="T40">、</text:span><text:span text:style-name="T4">特定</text:span><text:change-end text:change-id="ct1130263728"/><text:change text:change-id="ct1130234928"/><text:change-start text:change-id="ct1130240176"/><text:span text:style-name="T4">寵物</text:span><text:change-end text:change-id="ct1130240176"/><text:change-start text:change-id="ct1130263088"/><text:span text:style-name="T4">的護理、居住、培訓和運動需求</text:span><text:span text:style-name="T40">、</text:span><text:span text:style-name="T4">專業或技術援助需求</text:span><text:span text:style-name="T40">、</text:span><text:span text:style-name="T4">產品和服務的範圍</text:span><text:span text:style-name="T22">）。</text:span></text:h>
              </text:list-item>
              <text:list-item>
                <text:h text:style-name="P32" text:outline-level="1"><text:span text:style-name="T9">辦公設備：</text:span>收銀機<text:span text:style-name="T63">、</text:span>計算機及相關軟硬體<text:span text:style-name="T63">（</text:span><text:span text:style-name="T44">如</text:span>商業推廣和溝通用的電子郵件和社群軟體<text:span text:style-name="T41">、</text:span>辦公室銷售軟體<text:span text:style-name="T41">、</text:span>印表機、掃描器和調製解調器<text:span text:style-name="T41">、</text:span>文書處理、資料庫和試算表<text:span text:style-name="T45">）、</text:span>影印機<text:span text:style-name="T63">、</text:span>工作人員通信系統（<text:span text:style-name="T44">如</text:span>雙向無線電和對講機）<text:span text:style-name="T63">、</text:span>電話<text:span text:style-name="T45">。</text:span></text:h>
              </text:list-item>
              <text:list-item>
                <text:h text:style-name="P33" text:outline-level="1"><text:span text:style-name="T9">基本</text:span><text:span text:style-name="T13">的</text:span><text:span text:style-name="T9">財務文件：例</text:span>如<text:span text:style-name="T9">每日收銀機總計</text:span><text:span text:style-name="T14">、</text:span><text:span text:style-name="T9">信用卡付款摘要</text:span><text:span text:style-name="T14">、</text:span><text:span text:style-name="T9">服務和產品發票</text:span><text:span text:style-name="T14">、</text:span><text:span text:style-name="T9">客戶付款收據</text:span><text:span text:style-name="T43">。</text:span></text:h>
              </text:list-item>
              <text:list-item>
                <text:h text:style-name="P31" text:outline-level="1"><text:change-end text:change-id="ct1130263088"/><text:change text:change-id="ct1130237744"/><text:change-start text:change-id="ct1130238128"/><text:span text:style-name="T9">寵物</text:span><text:change-end text:change-id="ct1130238128"/><text:change-start text:change-id="ct1130265136"/><text:span text:style-name="T9">接待之常規任務：例</text:span>如<text:span text:style-name="T9">蒐集到達和離開的資訊</text:span><text:span text:style-name="T14">、</text:span><text:span text:style-name="T9">記錄</text:span><text:change-end text:change-id="ct1130265136"/><text:change text:change-id="ct1130237232"/><text:change-start text:change-id="ct1130240944"/><text:span text:style-name="T9">寵物</text:span><text:change-end text:change-id="ct1130240944"/><text:change-start text:change-id="ct1130262192"/><text:span text:style-name="T9">隨身物品</text:span><text:span text:style-name="T14">、</text:span><text:span text:style-name="T9">將</text:span><text:change-end text:change-id="ct1130262192"/><text:change text:change-id="ct1130238384"/><text:change-start text:change-id="ct1130237872"/><text:span text:style-name="T9">寵物</text:span><text:change-end text:change-id="ct1130237872"/><text:change-start text:change-id="ct1130264880"/><text:span text:style-name="T9">移到棲所或工作區</text:span><text:span text:style-name="T14">、</text:span><text:span text:style-name="T9">將</text:span><text:change-end text:change-id="ct1130264880"/><text:change text:change-id="ct1130239024"/><text:change-start text:change-id="ct1130240560"/><text:span text:style-name="T9">寵物</text:span><text:change-end text:change-id="ct1130240560"/><text:change-start text:change-id="ct1130262832"/><text:span text:style-name="T9">交給其他工作人員或返還客戶</text:span><text:span text:style-name="T14">、</text:span><text:span text:style-name="T9">配戴項圈、防暴衝嘴套拉繩、狗帶和/或衣服</text:span><text:span text:style-name="T14">、</text:span><text:span text:style-name="T9">測量衣服或其他物品的尺寸</text:span><text:span text:style-name="T14">、</text:span><text:span text:style-name="T9">量</text:span><text:change-end text:change-id="ct1130262832"/><text:change text:change-id="ct1130238256"/><text:change-start text:change-id="ct1130239408"/><text:span text:style-name="T9">寵物</text:span><text:change-end text:change-id="ct1130239408"/><text:change-start text:change-id="ct1130261936"/><text:span text:style-name="T9">體重</text:span><text:span text:style-name="T15">…</text:span><text:span text:style-name="T43">等。</text:span></text:h>
              </text:list-item>
              <text:list-item>
                <text:h text:style-name="P34" text:outline-level="1"><text:change-end text:change-id="ct1130261936"/><text:change-start text:change-id="ct1130239280"/><text:span text:style-name="T10">約束寵物：例</text:span><text:span text:style-name="T23">如</text:span><text:span text:style-name="T10">嘴套、項圈、牽繩</text:span><text:span text:style-name="T11">、</text:span><text:span text:style-name="T10">零食或玩具和防暴衝嘴套拉繩</text:span><text:span text:style-name="T12">、</text:span><text:span text:style-name="T10">籠子</text:span><text:span text:style-name="T16">、</text:span><text:span text:style-name="T10">使用手、手套和設備</text:span><text:span text:style-name="T23">進行實際握持。</text:span><text:change-end text:change-id="ct1130239280"/><text:change text:change-id="ct1130242992"/><text:change text:change-id="ct1130239664"/><text:change text:change-id="ct1130239536"/><text:change-start text:change-id="ct1130263600"/></text:h>
              </text:list-item>
              <text:list-item>
                <text:h text:style-name="P33" text:outline-level="1"><text:span text:style-name="T9">與客戶的互動</text:span><text:span text:style-name="T14">：</text:span>關於產品和服務的諮詢<text:span text:style-name="T63">（</text:span><text:span text:style-name="T44">例如</text:span>：電話<text:span text:style-name="T64">、</text:span>面對面<text:span text:style-name="T64">、</text:span>電子郵件或網路<text:span text:style-name="T56">…</text:span><text:span text:style-name="T46">等</text:span><text:span text:style-name="T63">）、</text:span>收款<text:span text:style-name="T63">、</text:span>就付款問題提供建議<text:span text:style-name="T63">、</text:span>處理有關產品、服務或員工的初次投訴<text:span text:style-name="T63">、</text:span>與拮据的客戶打交道<text:span text:style-name="T63">、</text:span>來自客戶有關產品和服務需求的說明<text:span text:style-name="T63">、</text:span>在業務政策和個人職責範圍內提供資訊<text:span text:style-name="T63">、</text:span>向客戶轉介資深職員<text:span text:style-name="T63">、</text:span>傳達潛在令人不安的消息<text:span text:style-name="T57">…</text:span><text:span text:style-name="T45">等</text:span>。</text:h>
              </text:list-item>
              <text:list-item>
                <text:h text:style-name="P31" text:outline-level="1"><text:span text:style-name="T9">後續需求</text:span><text:span text:style-name="T14">：</text:span>有關客戶居家護理的說明<text:span text:style-name="T63">（</text:span><text:span text:style-name="T44">例如</text:span>：行為管理<text:span text:style-name="T41">、</text:span>設備特點或結構<text:span text:style-name="T41">、</text:span>餵養和保健<text:span text:style-name="T41">、</text:span>梳洗<text:span text:style-name="T41">、</text:span>培訓或運動<text:span text:style-name="T57">…</text:span><text:span text:style-name="T45">等）、</text:span>寵物居家護理後的交流<text:span text:style-name="T63">（</text:span><text:span text:style-name="T44">例如</text:span>：行為修正進展<text:span text:style-name="T41">、</text:span>設備或其他產品的操作<text:span text:style-name="T41">、</text:span>安置新的<text:change-end text:change-id="ct1130263600"/><text:change text:change-id="ct1130245040"/><text:change-start text:change-id="ct1130241712"/>寵物<text:change-end text:change-id="ct1130241712"/><text:change-start text:change-id="ct1130265392"/><text:span text:style-name="T41">、</text:span>培訓和運動計<text:span text:style-name="T4">畫</text:span>的進展<text:span text:style-name="T57">…</text:span><text:span text:style-name="T45">等）、</text:span>後續預約服務<text:span text:style-name="T63">（</text:span><text:span text:style-name="T44">例如</text:span>：對研討活動或培訓機會提供建議<text:span text:style-name="T41">、</text:span>產品或其他服務優惠的建議<text:span text:style-name="T41">、</text:span>美容或其他預約的提醒<text:span text:style-name="T57">…</text:span><text:span text:style-name="T45">等）</text:span><text:span text:style-name="T47">…</text:span><text:span text:style-name="T45">等。</text:span><text:change-end text:change-id="ct1130265392"/></text:h>
              </text:list-item>
            </text:list>
          </table:table-cell>
        </table:table-row>
      </table:table>
      <text:p text:style-name="P5"><text:change-start text:change-id="ct11302418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6"><text:change-end text:change-id="ct1130241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rfc-language-tag="x-none" style:letter-kerning="true" style:font-name-asian="微軟正黑體3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color="#808080"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7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4</meta:editing-cycles>
    <meta:print-date>2018-12-04T13:02:00</meta:print-date>
    <meta:creation-date>2018-12-04T13:01:00</meta:creation-date>
    <dc:date>2020-11-26T14:22:36.445000000</dc:date>
    <meta:editing-duration>PT3H42M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2" meta:word-count="2171" meta:character-count="2239" meta:non-whitespace-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