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微軟正黑體1" svg:font-family="微軟正黑體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Table1" style:family="table">
      <style:table-properties style:width="15.901cm" table:align="left"/>
    </style:style>
    <style:style style:name="Table1.A" style:family="table-column">
      <style:table-column-properties style:column-width="4.498cm"/>
    </style:style>
    <style:style style:name="Table1.B" style:family="table-column">
      <style:table-column-properties style:column-width="11.404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5.702cm" fo:margin-left="0.078cm" fo:margin-top="0cm" fo:margin-bottom="0cm" table:align="left" style:writing-mode="lr-tb"/>
    </style:style>
    <style:style style:name="表格2.A" style:family="table-column">
      <style:table-column-properties style:column-width="15.70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officeooo:paragraph-rsid="000795b5"/>
    </style:style>
    <style:style style:name="P2" style:family="paragraph" style:parent-style-name="Footer">
      <style:paragraph-properties fo:text-align="center" style:justify-single-word="false"/>
      <style:text-properties style:font-name="微軟正黑體" officeooo:paragraph-rsid="0007176b" style:font-name-asian="微軟正黑體"/>
    </style:style>
    <style:style style:name="P3" style:family="paragraph" style:parent-style-name="Standard">
      <style:text-properties style:font-name="微軟正黑體" fo:font-size="12pt" fo:letter-spacing="normal" style:font-name-asian="微軟正黑體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微軟正黑體" fo:font-size="12pt" fo:letter-spacing="normal" style:font-name-asian="微軟正黑體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微軟正黑體" fo:font-size="12pt" fo:letter-spacing="normal" officeooo:rsid="000795b5" officeooo:paragraph-rsid="000795b5" style:font-name-asian="微軟正黑體" style:font-size-asian="12pt" style:font-size-complex="12pt"/>
    </style:style>
    <style:style style:name="P6" style:family="paragraph" style:parent-style-name="Standard">
      <style:text-properties style:font-name="微軟正黑體" fo:font-size="12pt" fo:letter-spacing="normal" officeooo:paragraph-rsid="000be066" style:font-name-asian="微軟正黑體" style:font-size-asian="12pt" style:font-size-complex="12pt"/>
    </style:style>
    <style:style style:name="P7" style:family="paragraph" style:parent-style-name="Standard">
      <style:text-properties style:font-name="微軟正黑體" fo:font-size="12pt" style:font-name-asian="微軟正黑體" style:font-size-asian="12pt" style:font-size-complex="12pt"/>
    </style:style>
    <style:style style:name="P8" style:family="paragraph" style:parent-style-name="Standard">
      <style:text-properties style:font-name="微軟正黑體" fo:font-size="12pt" officeooo:paragraph-rsid="0022d208" style:font-name-asian="微軟正黑體" style:font-size-asian="12pt" style:font-size-complex="12pt"/>
    </style:style>
    <style:style style:name="P9" style:family="paragraph" style:parent-style-name="Standard" style:list-style-name="L1">
      <style:text-properties style:font-name="微軟正黑體" fo:font-size="12pt" style:font-name-asian="微軟正黑體" style:font-size-asian="12pt" style:font-size-complex="12pt"/>
    </style:style>
    <style:style style:name="P10" style:family="paragraph" style:parent-style-name="Standard" style:list-style-name="L1">
      <style:text-properties style:font-name="微軟正黑體" fo:font-size="12pt" officeooo:paragraph-rsid="0022d208" style:font-name-asian="微軟正黑體" style:font-size-asian="12pt" style:font-size-complex="12pt"/>
    </style:style>
    <style:style style:name="P11" style:family="paragraph" style:parent-style-name="Standard">
      <style:text-properties style:font-name="微軟正黑體" fo:font-size="12pt" officeooo:paragraph-rsid="0024363f" style:font-name-asian="微軟正黑體" style:font-size-asian="12pt" style:font-size-complex="12pt"/>
    </style:style>
    <style:style style:name="P12" style:family="paragraph" style:parent-style-name="Standard" style:list-style-name="L3">
      <style:text-properties style:font-name="微軟正黑體" fo:font-size="12pt" style:font-name-asian="微軟正黑體" style:font-size-asian="12pt" style:font-size-complex="12pt"/>
    </style:style>
    <style:style style:name="P13" style:family="paragraph" style:parent-style-name="Standard" style:list-style-name="L3">
      <style:text-properties style:font-name="微軟正黑體" fo:font-size="12pt" officeooo:paragraph-rsid="0024363f" style:font-name-asian="微軟正黑體" style:font-size-asian="12pt" style:font-size-complex="12pt"/>
    </style:style>
    <style:style style:name="P14" style:family="paragraph" style:parent-style-name="Standard" style:list-style-name="L3">
      <style:text-properties style:font-name="微軟正黑體" fo:font-size="12pt" officeooo:paragraph-rsid="00254729" style:font-name-asian="微軟正黑體" style:font-size-asian="12pt" style:font-size-complex="12pt"/>
    </style:style>
    <style:style style:name="P15" style:family="paragraph" style:parent-style-name="Standard" style:list-style-name="L3">
      <style:paragraph-properties>
        <style:tab-stops>
          <style:tab-stop style:position="2.822cm"/>
        </style:tab-stops>
      </style:paragraph-properties>
      <style:text-properties style:font-name="微軟正黑體" fo:font-size="12pt" officeooo:paragraph-rsid="00254729" style:font-name-asian="微軟正黑體" style:font-size-asian="12pt" style:font-size-complex="12pt"/>
    </style:style>
    <style:style style:name="P16" style:family="paragraph" style:parent-style-name="Standard">
      <style:paragraph-properties>
        <style:tab-stops>
          <style:tab-stop style:position="2.822cm"/>
        </style:tab-stops>
      </style:paragraph-properties>
      <style:text-properties style:font-name="微軟正黑體" fo:font-size="12pt" officeooo:paragraph-rsid="00254729" style:font-name-asian="微軟正黑體" style:font-size-asian="12pt" style:font-size-complex="12pt"/>
    </style:style>
    <style:style style:name="P17" style:family="paragraph" style:parent-style-name="Standard">
      <style:text-properties style:font-name="微軟正黑體" fo:font-size="12pt" officeooo:paragraph-rsid="00254729" style:font-name-asian="微軟正黑體" style:font-size-asian="12pt" style:font-size-complex="12pt"/>
    </style:style>
    <style:style style:name="P18" style:family="paragraph" style:parent-style-name="Standard" style:list-style-name="L4">
      <style:text-properties style:font-name="微軟正黑體" fo:font-size="12pt" style:font-name-asian="微軟正黑體" style:font-size-asian="12pt" style:font-size-complex="12pt"/>
    </style:style>
    <style:style style:name="P19" style:family="paragraph" style:parent-style-name="Standard" style:list-style-name="L4">
      <style:text-properties style:font-name="微軟正黑體" fo:font-size="12pt" officeooo:paragraph-rsid="00254729" style:font-name-asian="微軟正黑體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微軟正黑體" fo:font-size="12pt" style:font-name-asian="微軟正黑體" style:font-size-asian="12pt" style:font-size-complex="12pt"/>
    </style:style>
    <style:style style:name="P21" style:family="paragraph" style:parent-style-name="Standard">
      <style:text-properties style:font-name="微軟正黑體" fo:font-size="12pt" officeooo:paragraph-rsid="0018fd34" style:font-name-asian="微軟正黑體" style:font-size-asian="12pt" style:font-size-complex="12pt"/>
    </style:style>
    <style:style style:name="P22" style:family="paragraph" style:parent-style-name="Standard" style:list-style-name="L6">
      <style:text-properties style:font-name="微軟正黑體" fo:font-size="12pt" style:font-name-asian="微軟正黑體" style:font-size-asian="12pt" style:font-size-complex="12pt"/>
    </style:style>
    <style:style style:name="P23" style:family="paragraph" style:parent-style-name="Standard" style:list-style-name="L6">
      <style:text-properties style:font-name="微軟正黑體" fo:font-size="12pt" officeooo:paragraph-rsid="00254729" style:font-name-asian="微軟正黑體" style:font-size-asian="12pt" style:font-size-complex="12pt"/>
    </style:style>
    <style:style style:name="P24" style:family="paragraph" style:parent-style-name="Standard" style:list-style-name="L6">
      <style:text-properties style:font-name="微軟正黑體" fo:font-size="12pt" officeooo:paragraph-rsid="000ca0f2" style:font-name-asian="微軟正黑體" style:font-size-asian="12pt" style:font-size-complex="12pt"/>
    </style:style>
    <style:style style:name="P25" style:family="paragraph" style:parent-style-name="Standard" style:list-style-name="L7">
      <style:text-properties style:font-name="微軟正黑體" fo:font-size="12pt" style:font-name-asian="微軟正黑體" style:font-size-asian="12pt" style:font-size-complex="12pt"/>
    </style:style>
    <style:style style:name="P26" style:family="paragraph" style:parent-style-name="Standard" style:list-style-name="L7">
      <style:text-properties style:font-name="微軟正黑體" fo:font-size="12pt" officeooo:paragraph-rsid="00254729" style:font-name-asian="微軟正黑體" style:font-size-asian="12pt" style:font-size-complex="12pt"/>
    </style:style>
    <style:style style:name="P27" style:family="paragraph" style:parent-style-name="Standard" style:list-style-name="L8">
      <style:text-properties style:font-name="微軟正黑體" fo:font-size="12pt" style:font-name-asian="微軟正黑體" style:font-size-asian="12pt" style:font-size-complex="12pt"/>
    </style:style>
    <style:style style:name="P28" style:family="paragraph" style:parent-style-name="Standard">
      <style:text-properties style:font-name="微軟正黑體" fo:font-size="12pt" fo:language="en" fo:country="AU" officeooo:paragraph-rsid="001aa36b" style:letter-kerning="true" style:font-name-asian="微軟正黑體" style:font-size-asian="12pt" style:font-size-complex="12pt"/>
    </style:style>
    <style:style style:name="P29" style:family="paragraph" style:parent-style-name="Standard">
      <style:paragraph-properties fo:line-height="0.706cm" fo:text-align="justify" style:justify-single-word="false"/>
      <style:text-properties style:font-name="Times" fo:font-size="12pt" fo:letter-spacing="normal" officeooo:paragraph-rsid="002b2677"/>
    </style:style>
    <style:style style:name="P30" style:family="paragraph" style:parent-style-name="Standard">
      <style:text-properties officeooo:paragraph-rsid="002b2677"/>
    </style:style>
    <style:style style:name="P31" style:family="paragraph" style:parent-style-name="Standard" style:list-style-name="L2">
      <loext:graphic-properties draw:fill="none"/>
      <style:paragraph-properties fo:margin-left="1cm" fo:margin-right="0cm" fo:text-indent="-1cm" style:auto-text-indent="false" fo:background-color="transparent"/>
      <style:text-properties style:font-name="微軟正黑體" fo:font-size="12pt" officeooo:paragraph-rsid="00254729" style:font-name-asian="微軟正黑體" style:font-size-asian="12pt" style:font-size-complex="12pt"/>
    </style:style>
    <style:style style:name="P32" style:family="paragraph" style:parent-style-name="Standard" style:list-style-name="L2">
      <loext:graphic-properties draw:fill="none"/>
      <style:paragraph-properties fo:margin-left="1cm" fo:margin-right="0cm" fo:text-indent="-1cm" style:auto-text-indent="false" fo:background-color="transparent"/>
      <style:text-properties style:font-name="微軟正黑體" fo:font-size="12pt" officeooo:paragraph-rsid="000be8b4" style:font-name-asian="微軟正黑體" style:font-size-asian="12pt" style:font-size-complex="12pt"/>
    </style:style>
    <style:style style:name="P33" style:family="paragraph" style:parent-style-name="Standard" style:list-style-name="L2">
      <loext:graphic-properties draw:fill="none"/>
      <style:paragraph-properties fo:margin-left="1cm" fo:margin-right="0cm" fo:text-indent="-1cm" style:auto-text-indent="false" fo:background-color="transparent"/>
      <style:text-properties style:font-name="微軟正黑體" fo:font-size="12pt" officeooo:paragraph-rsid="00140f56" style:font-name-asian="微軟正黑體" style:font-size-asian="12pt" style:font-size-complex="12pt"/>
    </style:style>
    <style:style style:name="P34" style:family="paragraph" style:parent-style-name="Standard" style:list-style-name="L2">
      <loext:graphic-properties draw:fill="none"/>
      <style:paragraph-properties fo:margin-left="1cm" fo:margin-right="0cm" fo:text-indent="-1cm" style:auto-text-indent="false" fo:background-color="transparent"/>
      <style:text-properties style:font-name="微軟正黑體" fo:font-size="12pt" officeooo:paragraph-rsid="0015e772" style:font-name-asian="微軟正黑體" style:font-size-asian="12pt" style:font-size-complex="12pt"/>
    </style:style>
    <style:style style:name="P35" style:family="paragraph" style:parent-style-name="Standard" style:list-style-name="L2">
      <loext:graphic-properties draw:fill="none"/>
      <style:paragraph-properties fo:margin-left="1cm" fo:margin-right="0cm" fo:text-indent="-1cm" style:auto-text-indent="false" fo:background-color="transparent"/>
      <style:text-properties style:font-name="微軟正黑體" fo:font-size="12pt" officeooo:paragraph-rsid="000ca0f2" style:font-name-asian="微軟正黑體" style:font-size-asian="12pt" style:font-size-complex="12pt"/>
    </style:style>
    <style:style style:name="P36" style:family="paragraph" style:parent-style-name="Standard">
      <loext:graphic-properties draw:fill="none"/>
      <style:paragraph-properties fo:margin-left="1cm" fo:margin-right="0cm" fo:text-indent="-1cm" style:auto-text-indent="false" fo:background-color="transparent"/>
      <style:text-properties style:font-name="微軟正黑體" fo:font-size="12pt" officeooo:paragraph-rsid="00254729" style:font-name-asian="微軟正黑體" style:font-size-asian="12pt" style:font-size-complex="12pt"/>
    </style:style>
    <style:style style:name="P37" style:family="paragraph" style:parent-style-name="Standard" style:list-style-name="L2">
      <loext:graphic-properties draw:fill="none"/>
      <style:paragraph-properties fo:margin-left="1.199cm" fo:margin-right="0cm" fo:text-indent="-1.199cm" style:auto-text-indent="false" fo:background-color="transparent"/>
      <style:text-properties style:font-name="微軟正黑體" fo:font-size="12pt" officeooo:paragraph-rsid="000ca0f2" style:font-name-asian="微軟正黑體" style:font-size-asian="12pt" style:font-size-complex="12pt"/>
    </style:style>
    <style:style style:name="P38" style:family="paragraph" style:parent-style-name="Standard" style:list-style-name="L2">
      <loext:graphic-properties draw:fill="none"/>
      <style:paragraph-properties fo:margin-left="1.199cm" fo:margin-right="0cm" fo:text-indent="-1.199cm" style:auto-text-indent="false" fo:background-color="transparent"/>
      <style:text-properties style:font-name="微軟正黑體" fo:font-size="12pt" officeooo:paragraph-rsid="000be8b4" style:font-name-asian="微軟正黑體" style:font-size-asian="12pt" style:font-size-complex="12pt"/>
    </style:style>
    <style:style style:name="P39" style:family="paragraph" style:parent-style-name="Standard" style:list-style-name="L2">
      <loext:graphic-properties draw:fill="none"/>
      <style:paragraph-properties fo:margin-left="1.199cm" fo:margin-right="0cm" fo:text-indent="-1.199cm" style:auto-text-indent="false" fo:background-color="transparent"/>
      <style:text-properties style:font-name="微軟正黑體" fo:font-size="12pt" officeooo:paragraph-rsid="00254729" style:font-name-asian="微軟正黑體" style:font-size-asian="12pt" style:font-size-complex="12pt"/>
    </style:style>
    <style:style style:name="P40" style:family="paragraph" style:parent-style-name="Standard" style:list-style-name="L5">
      <loext:graphic-properties draw:fill="none"/>
      <style:paragraph-properties fo:margin-left="1.199cm" fo:margin-right="0cm" fo:text-indent="-1.199cm" style:auto-text-indent="false" fo:background-color="transparent"/>
      <style:text-properties style:font-name="微軟正黑體" fo:font-size="12pt" officeooo:paragraph-rsid="00254729" style:font-name-asian="微軟正黑體" style:font-size-asian="12pt" style:font-size-complex="12pt"/>
    </style:style>
    <style:style style:name="P41" style:family="paragraph" style:parent-style-name="Standard">
      <loext:graphic-properties draw:fill="none"/>
      <style:paragraph-properties fo:margin-left="1.199cm" fo:margin-right="0cm" fo:text-indent="-1.199cm" style:auto-text-indent="false" fo:background-color="transparent"/>
      <style:text-properties style:font-name="微軟正黑體" fo:font-size="12pt" officeooo:paragraph-rsid="00254729" style:font-name-asian="微軟正黑體" style:font-size-asian="12pt" style:font-size-complex="12pt"/>
    </style:style>
    <style:style style:name="P42" style:family="paragraph" style:parent-style-name="Standard" style:list-style-name="L5">
      <loext:graphic-properties draw:fill="none"/>
      <style:paragraph-properties fo:margin-left="0.9cm" fo:margin-right="0cm" fo:text-indent="-0.9cm" style:auto-text-indent="false" fo:background-color="transparent"/>
      <style:text-properties style:font-name="微軟正黑體" fo:font-size="12pt" officeooo:paragraph-rsid="000bfd18" style:font-name-asian="微軟正黑體" style:font-size-asian="12pt" style:font-size-complex="12pt"/>
    </style:style>
    <style:style style:name="P43" style:family="paragraph" style:parent-style-name="Standard" style:list-style-name="L5">
      <loext:graphic-properties draw:fill="none"/>
      <style:paragraph-properties fo:margin-left="0.9cm" fo:margin-right="0cm" fo:text-indent="-0.9cm" style:auto-text-indent="false" fo:background-color="transparent"/>
      <style:text-properties style:font-name="微軟正黑體" fo:font-size="12pt" officeooo:paragraph-rsid="00254729" style:font-name-asian="微軟正黑體" style:font-size-asian="12pt" style:font-size-complex="12pt"/>
    </style:style>
    <style:style style:name="P44" style:family="paragraph" style:parent-style-name="Standard">
      <loext:graphic-properties draw:fill="none"/>
      <style:paragraph-properties fo:margin-left="0.9cm" fo:margin-right="0cm" fo:text-indent="-0.9cm" style:auto-text-indent="false" fo:background-color="transparent"/>
      <style:text-properties style:font-name="微軟正黑體" fo:font-size="12pt" officeooo:paragraph-rsid="0018fd34" style:font-name-asian="微軟正黑體" style:font-size-asian="12pt" style:font-size-complex="12pt"/>
    </style:style>
    <style:style style:name="P45" style:family="paragraph" style:parent-style-name="Standard">
      <loext:graphic-properties draw:fill="none"/>
      <style:paragraph-properties fo:margin-left="0.9cm" fo:margin-right="0cm" fo:text-indent="-0.9cm" style:auto-text-indent="false" fo:background-color="transparent"/>
      <style:text-properties style:font-name="微軟正黑體" fo:font-size="12pt" officeooo:paragraph-rsid="000bfd18" style:font-name-asian="微軟正黑體" style:font-size-asian="12pt" style:font-size-complex="12pt"/>
    </style:style>
    <style:style style:name="P46" style:family="paragraph" style:parent-style-name="Standard">
      <loext:graphic-properties draw:fill="none"/>
      <style:paragraph-properties fo:margin-left="0.9cm" fo:margin-right="0cm" fo:text-indent="-0.9cm" style:auto-text-indent="false" fo:background-color="transparent"/>
      <style:text-properties style:font-name="微軟正黑體" fo:font-size="12pt" officeooo:paragraph-rsid="00254729" style:font-name-asian="微軟正黑體" style:font-size-asian="12pt" style:font-size-complex="12pt"/>
    </style:style>
    <style:style style:name="P47" style:family="paragraph" style:parent-style-name="Standard" style:list-style-name="L9">
      <loext:graphic-properties draw:fill="none"/>
      <style:paragraph-properties fo:margin-left="1.401cm" fo:margin-right="0cm" fo:text-indent="-1.401cm" style:auto-text-indent="false" fo:background-color="transparent"/>
      <style:text-properties style:font-name="微軟正黑體" officeooo:paragraph-rsid="00254729" style:font-name-asian="微軟正黑體"/>
    </style:style>
    <style:style style:name="P48" style:family="paragraph" style:parent-style-name="Standard">
      <loext:graphic-properties draw:fill="none"/>
      <style:paragraph-properties fo:margin-left="1.401cm" fo:margin-right="0cm" fo:text-indent="-1.401cm" style:auto-text-indent="false" fo:background-color="transparent"/>
      <style:text-properties style:font-name="微軟正黑體" officeooo:paragraph-rsid="00254729" style:font-name-asian="微軟正黑體"/>
    </style:style>
    <style:style style:name="P49" style:family="paragraph" style:parent-style-name="Standard" style:list-style-name="L9">
      <loext:graphic-properties draw:fill="none"/>
      <style:paragraph-properties fo:margin-left="1.401cm" fo:margin-right="0cm" fo:text-indent="-1.401cm" style:auto-text-indent="false" fo:background-color="transparent"/>
      <style:text-properties style:font-name="微軟正黑體" fo:font-size="12pt" officeooo:paragraph-rsid="000bfd18" style:font-name-asian="微軟正黑體" style:font-size-asian="12pt" style:font-size-complex="12pt"/>
    </style:style>
    <style:style style:name="P50" style:family="paragraph" style:parent-style-name="Standard" style:list-style-name="L9">
      <loext:graphic-properties draw:fill="none"/>
      <style:paragraph-properties fo:margin-left="1.401cm" fo:margin-right="0cm" fo:text-indent="-1.401cm" style:auto-text-indent="false" fo:background-color="transparent"/>
      <style:text-properties style:font-name="微軟正黑體" fo:font-size="12pt" officeooo:paragraph-rsid="000ca0f2" style:font-name-asian="微軟正黑體" style:font-size-asian="12pt" style:font-size-complex="12pt"/>
    </style:style>
    <style:style style:name="P51" style:family="paragraph" style:parent-style-name="Standard">
      <loext:graphic-properties draw:fill="none"/>
      <style:paragraph-properties fo:margin-left="1.401cm" fo:margin-right="0cm" fo:text-indent="-1.401cm" style:auto-text-indent="false" fo:background-color="transparent"/>
      <style:text-properties style:font-name="微軟正黑體" fo:font-size="12pt" officeooo:paragraph-rsid="000bfd18" style:font-name-asian="微軟正黑體" style:font-size-asian="12pt" style:font-size-complex="12pt"/>
    </style:style>
    <style:style style:name="P52" style:family="paragraph" style:parent-style-name="Standard" style:list-style-name="L2">
      <loext:graphic-properties draw:fill="none"/>
      <style:paragraph-properties fo:margin-left="0.801cm" fo:margin-right="0cm" fo:text-indent="-0.801cm" style:auto-text-indent="false" fo:background-color="transparent"/>
      <style:text-properties style:font-name="微軟正黑體" fo:font-size="12pt" officeooo:paragraph-rsid="000ca0f2" style:font-name-asian="微軟正黑體" style:font-size-asian="12pt" style:font-size-complex="12pt"/>
    </style:style>
    <style:style style:name="P53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2b2677" style:font-weight-asian="bold" style:font-name-complex="微軟正黑體2" style:font-size-complex="12pt"/>
    </style:style>
    <style:style style:name="P54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2b2677" style:font-name-complex="微軟正黑體2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language="zh" fo:country="TW" fo:font-weight="bold"/>
    </style:style>
    <style:style style:name="T3" style:family="text">
      <style:text-properties style:font-name="Times New Roman" style:language-asian="zh" style:country-asian="TW"/>
    </style:style>
    <style:style style:name="T4" style:family="text">
      <style:text-properties style:font-name="Times New Roman" officeooo:rsid="000be066" style:language-asian="zh" style:country-asian="TW"/>
    </style:style>
    <style:style style:name="T5" style:family="text">
      <style:text-properties style:font-name="Times New Roman" style:text-underline-style="solid" style:text-underline-width="auto" style:text-underline-color="font-color"/>
    </style:style>
    <style:style style:name="T6" style:family="text">
      <style:text-properties style:font-name="微軟正黑體" style:font-name-asian="微軟正黑體" style:font-size-asian="12pt" style:language-asian="zh" style:country-asian="TW" style:font-weight-asian="bold"/>
    </style:style>
    <style:style style:name="T7" style:family="text">
      <style:text-properties fo:letter-spacing="normal"/>
    </style:style>
    <style:style style:name="T8" style:family="text">
      <style:text-properties fo:letter-spacing="-0.018cm"/>
    </style:style>
    <style:style style:name="T9" style:family="text">
      <style:text-properties style:text-line-through-style="solid" style:text-line-through-type="single" fo:font-size="12pt" style:font-size-asian="12pt" style:font-size-complex="12pt"/>
    </style:style>
    <style:style style:name="T10" style:family="text">
      <style:text-properties style:language-asian="zh" style:country-asian="TW"/>
    </style:style>
    <style:style style:name="T11" style:family="text">
      <style:text-properties officeooo:rsid="000ac3fb" style:language-asian="zh" style:country-asian="TW"/>
    </style:style>
    <style:style style:name="T12" style:family="text">
      <style:text-properties officeooo:rsid="000e61fa" style:language-asian="zh" style:country-asian="TW"/>
    </style:style>
    <style:style style:name="T13" style:family="text">
      <style:text-properties officeooo:rsid="000be066" style:language-asian="zh" style:country-asian="TW"/>
    </style:style>
    <style:style style:name="T14" style:family="text">
      <style:text-properties officeooo:rsid="002b2677" style:language-asian="zh" style:country-asian="TW"/>
    </style:style>
    <style:style style:name="T15" style:family="text">
      <style:text-properties officeooo:rsid="000ca0f2" style:language-asian="zh" style:country-asian="TW" style:font-name-complex="Tahoma"/>
    </style:style>
    <style:style style:name="T16" style:family="text">
      <style:text-properties style:text-position="super 58%"/>
    </style:style>
    <style:style style:name="T17" style:family="text">
      <style:text-properties style:text-position="super 58%" style:language-asian="zh" style:country-asian="TW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style:language-asian="zh" style:country-asian="TW"/>
    </style:style>
    <style:style style:name="T20" style:family="text">
      <style:text-properties style:text-underline-style="solid" style:text-underline-width="auto" style:text-underline-color="font-color" officeooo:rsid="000be066" style:language-asian="zh" style:country-asian="TW"/>
    </style:style>
    <style:style style:name="T21" style:family="text">
      <style:text-properties fo:color="#000000"/>
    </style:style>
    <style:style style:name="T22" style:family="text">
      <style:text-properties officeooo:rsid="000c3017" style:font-name-asian="微軟正黑體1"/>
    </style:style>
    <style:style style:name="T23" style:family="text">
      <style:text-properties style:font-name="微軟正黑體1" officeooo:rsid="000ca0f2" style:font-name-asian="微軟正黑體1" style:font-name-complex="微軟正黑體1"/>
    </style:style>
    <style:style style:name="T24" style:family="text">
      <style:text-properties style:font-name="微軟正黑體1" officeooo:rsid="000ca0f2" style:font-name-asian="微軟正黑體1" style:language-asian="zh" style:country-asian="TW" style:font-name-complex="Tahoma"/>
    </style:style>
    <style:style style:name="T25" style:family="text">
      <style:text-properties fo:language="en" fo:country="NZ" style:language-asian="zh" style:country-asian="TW"/>
    </style:style>
    <style:style style:name="T26" style:family="text">
      <style:text-properties fo:language="en" fo:country="NZ" officeooo:rsid="0028d032" style:language-asian="zh" style:country-asian="TW"/>
    </style:style>
    <style:style style:name="T27" style:family="text">
      <style:text-properties fo:language="en" fo:country="AU" officeooo:rsid="0028d032" style:letter-kerning="true" style:language-asian="zh" style:country-asian="TW"/>
    </style:style>
    <style:style style:name="T28" style:family="text">
      <style:text-properties fo:font-size="12pt" fo:letter-spacing="normal" style:font-size-asian="12pt" style:language-asian="zh" style:country-asian="TW" style:font-size-complex="12pt"/>
    </style:style>
    <style:style style:name="T29" style:family="text">
      <style:text-properties fo:font-size="12pt" fo:letter-spacing="normal" officeooo:rsid="000be066" style:font-size-asian="12pt" style:language-asian="zh" style:country-asian="TW" style:font-size-complex="12pt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style:font-size-asian="12pt" style:language-asian="zh" style:country-asian="TW" style:font-size-complex="12pt"/>
    </style:style>
    <style:style style:name="T32" style:family="text">
      <style:text-properties fo:font-size="12pt" officeooo:rsid="000ca0f2" style:font-size-asian="12pt" style:language-asian="zh" style:country-asian="TW" style:font-size-complex="12pt"/>
    </style:style>
    <style:style style:name="T33" style:family="text">
      <style:text-properties fo:font-size="12pt" officeooo:rsid="000be066" style:font-size-asian="12pt" style:language-asian="zh" style:country-asian="TW" style:font-size-complex="12pt"/>
    </style:style>
    <style:style style:name="T3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5" style:family="text">
      <style:text-properties fo:font-size="12pt" style:text-underline-style="solid" style:text-underline-width="auto" style:text-underline-color="font-color" officeooo:rsid="000be066" style:font-size-asian="12pt" style:language-asian="zh" style:country-asian="TW" style:font-size-complex="12pt"/>
    </style:style>
    <style:style style:name="T36" style:family="text">
      <style:text-properties officeooo:rsid="000ca0f2" style:font-name-complex="微軟正黑體1"/>
    </style:style>
    <style:style style:name="T37" style:family="text">
      <style:text-properties officeooo:rsid="000c301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729200680" text:id="ct729200680">
          <text:format-change>
            <office:change-info>
              <dc:creator>作者不明</dc:creator>
              <dc:date>2020-11-26T14:54:02</dc:date>
            </office:change-info>
          </text:format-change>
        </text:changed-region>
        <text:changed-region xml:id="ct729201832" text:id="ct729201832">
          <text:format-change>
            <office:change-info>
              <dc:creator>作者不明</dc:creator>
              <dc:date>2020-11-26T14:54:02</dc:date>
            </office:change-info>
          </text:format-change>
        </text:changed-region>
        <text:changed-region xml:id="ct1020301792" text:id="ct1020301792">
          <text:insertion>
            <office:change-info>
              <dc:creator>作者不明</dc:creator>
              <dc:date>2020-11-26T14:53:41</dc:date>
            </office:change-info>
          </text:insertion>
        </text:changed-region>
        <text:changed-region xml:id="ct729201960" text:id="ct729201960">
          <text:format-change>
            <office:change-info>
              <dc:creator>作者不明</dc:creator>
              <dc:date>2020-11-26T14:54:02</dc:date>
            </office:change-info>
          </text:format-change>
        </text:changed-region>
        <text:changed-region xml:id="ct729202088" text:id="ct729202088">
          <text:format-change>
            <office:change-info>
              <dc:creator>作者不明</dc:creator>
              <dc:date>2020-11-26T14:54:02</dc:date>
            </office:change-info>
          </text:format-change>
        </text:changed-region>
        <text:changed-region xml:id="ct1020310496" text:id="ct1020310496">
          <text:insertion>
            <office:change-info>
              <dc:creator>作者不明</dc:creator>
              <dc:date>2020-07-27T16:29:59</dc:date>
            </office:change-info>
          </text:insertion>
        </text:changed-region>
        <text:changed-region xml:id="ct1020310752" text:id="ct1020310752">
          <text:deletion>
            <office:change-info>
              <dc:creator>作者不明</dc:creator>
              <dc:date>2020-07-27T16:28:40</dc:date>
            </office:change-info>
            <text:p text:style-name="P7"><text:span text:style-name="T13">SPA</text:span></text:p>
          </text:deletion>
        </text:changed-region>
        <text:changed-region xml:id="ct729198504" text:id="ct729198504">
          <text:format-change>
            <office:change-info>
              <dc:creator>作者不明</dc:creator>
              <dc:date>2020-11-26T14:54:02</dc:date>
            </office:change-info>
          </text:format-change>
        </text:changed-region>
        <text:changed-region xml:id="ct729201192" text:id="ct729201192">
          <text:format-change>
            <office:change-info>
              <dc:creator>作者不明</dc:creator>
              <dc:date>2020-11-26T14:54:02</dc:date>
            </office:change-info>
          </text:format-change>
        </text:changed-region>
        <text:changed-region xml:id="ct729200424" text:id="ct729200424">
          <text:format-change>
            <office:change-info>
              <dc:creator>作者不明</dc:creator>
              <dc:date>2020-11-26T14:54:02</dc:date>
            </office:change-info>
          </text:format-change>
        </text:changed-region>
        <text:changed-region xml:id="ct729199144" text:id="ct729199144">
          <text:format-change>
            <office:change-info>
              <dc:creator>作者不明</dc:creator>
              <dc:date>2020-11-26T14:54:02</dc:date>
            </office:change-info>
          </text:format-change>
        </text:changed-region>
        <text:changed-region xml:id="ct729198120" text:id="ct729198120">
          <text:format-change>
            <office:change-info>
              <dc:creator>作者不明</dc:creator>
              <dc:date>2020-11-26T14:54:02</dc:date>
            </office:change-info>
          </text:format-change>
        </text:changed-region>
        <text:changed-region xml:id="ct729198248" text:id="ct729198248">
          <text:format-change>
            <office:change-info>
              <dc:creator>作者不明</dc:creator>
              <dc:date>2020-11-26T14:54:02</dc:date>
            </office:change-info>
          </text:format-change>
        </text:changed-region>
        <text:changed-region xml:id="ct729201320" text:id="ct729201320">
          <text:format-change>
            <office:change-info>
              <dc:creator>作者不明</dc:creator>
              <dc:date>2020-11-26T14:54:02</dc:date>
            </office:change-info>
          </text:format-change>
        </text:changed-region>
        <text:changed-region xml:id="ct1020311008" text:id="ct1020311008">
          <text:deletion>
            <office:change-info>
              <dc:creator>作者不明</dc:creator>
              <dc:date>2020-07-27T16:30:12</dc:date>
            </office:change-info>
            <text:p text:style-name="P8"><text:span text:style-name="T13">SPA</text:span></text:p>
          </text:deletion>
        </text:changed-region>
        <text:changed-region xml:id="ct1020310240" text:id="ct1020310240">
          <text:insertion>
            <office:change-info>
              <dc:creator>作者不明</dc:creator>
              <dc:date>2020-07-27T16:30:12</dc:date>
            </office:change-info>
          </text:insertion>
        </text:changed-region>
        <text:changed-region xml:id="ct729198632" text:id="ct729198632">
          <text:format-change>
            <office:change-info>
              <dc:creator>作者不明</dc:creator>
              <dc:date>2020-11-26T14:54:02</dc:date>
            </office:change-info>
          </text:format-change>
        </text:changed-region>
        <text:changed-region xml:id="ct1020312288" text:id="ct1020312288">
          <text:deletion>
            <office:change-info>
              <dc:creator>作者不明</dc:creator>
              <dc:date>2020-07-27T16:31:25</dc:date>
            </office:change-info>
            <text:p text:style-name="P8"><text:span text:style-name="T13">SPA</text:span></text:p>
          </text:deletion>
        </text:changed-region>
        <text:changed-region xml:id="ct1020313824" text:id="ct1020313824">
          <text:insertion>
            <office:change-info>
              <dc:creator>作者不明</dc:creator>
              <dc:date>2020-07-27T16:31:25</dc:date>
            </office:change-info>
          </text:insertion>
        </text:changed-region>
        <text:changed-region xml:id="ct729199656" text:id="ct729199656">
          <text:format-change>
            <office:change-info>
              <dc:creator>作者不明</dc:creator>
              <dc:date>2020-11-26T14:54:02</dc:date>
            </office:change-info>
          </text:format-change>
        </text:changed-region>
        <text:changed-region xml:id="ct1020310112" text:id="ct1020310112">
          <text:deletion>
            <office:change-info>
              <dc:creator>作者不明</dc:creator>
              <dc:date>2020-07-27T16:15:01</dc:date>
            </office:change-info>
            <text:p text:style-name="P7">皮毛長度及</text:p>
          </text:deletion>
        </text:changed-region>
        <text:changed-region xml:id="ct729199784" text:id="ct729199784">
          <text:format-change>
            <office:change-info>
              <dc:creator>作者不明</dc:creator>
              <dc:date>2020-11-26T14:54:02</dc:date>
            </office:change-info>
          </text:format-change>
        </text:changed-region>
        <text:changed-region xml:id="ct1020310368" text:id="ct1020310368">
          <text:deletion>
            <office:change-info>
              <dc:creator>作者不明</dc:creator>
              <dc:date>2020-07-27T16:33:23</dc:date>
            </office:change-info>
            <text:list xml:id="list742386691" text:style-name="L1">
              <text:list-item>
                <text:p text:style-name="P9">包含相較該寵物年齡及品種而言，耳朵、眼睛及腳趾甲<text:span text:style-name="T36">…</text:span><text:span text:style-name="T15">等</text:span>的健康狀況。</text:p>
              </text:list-item>
              <text:list-item>
                <text:p text:style-name="P9"><text:span text:style-name="T10"/></text:p>
              </text:list-item>
            </text:list>
          </text:deletion>
        </text:changed-region>
        <text:changed-region xml:id="ct1020311648" text:id="ct1020311648">
          <text:insertion>
            <office:change-info>
              <dc:creator>作者不明</dc:creator>
              <dc:date>2020-07-27T16:33:27</dc:date>
            </office:change-info>
          </text:insertion>
        </text:changed-region>
        <text:changed-region xml:id="ct729201448" text:id="ct729201448">
          <text:format-change>
            <office:change-info>
              <dc:creator>作者不明</dc:creator>
              <dc:date>2020-11-26T14:54:02</dc:date>
            </office:change-info>
          </text:format-change>
        </text:changed-region>
        <text:changed-region xml:id="ct1020310624" text:id="ct1020310624">
          <text:insertion>
            <office:change-info>
              <dc:creator>作者不明</dc:creator>
              <dc:date>2020-07-27T16:33:48</dc:date>
            </office:change-info>
          </text:insertion>
        </text:changed-region>
        <text:changed-region xml:id="ct1020312672" text:id="ct1020312672">
          <text:deletion>
            <office:change-info>
              <dc:creator>作者不明</dc:creator>
              <dc:date>2020-07-27T16:33:34</dc:date>
            </office:change-info>
            <text:p text:style-name="P7"><text:span text:style-name="T10">寵物狀況</text:span></text:p>
          </text:deletion>
        </text:changed-region>
        <text:changed-region xml:id="ct729202216" text:id="ct729202216">
          <text:format-change>
            <office:change-info>
              <dc:creator>作者不明</dc:creator>
              <dc:date>2020-11-26T14:54:02</dc:date>
            </office:change-info>
          </text:format-change>
        </text:changed-region>
        <text:changed-region xml:id="ct1020312800" text:id="ct1020312800">
          <text:deletion>
            <office:change-info>
              <dc:creator>作者不明</dc:creator>
              <dc:date>2020-07-27T16:33:58</dc:date>
            </office:change-info>
            <text:p text:style-name="P7">針對皮毛狀況<text:span text:style-name="T10">之</text:span>保養</text:p>
          </text:deletion>
        </text:changed-region>
        <text:changed-region xml:id="ct729202856" text:id="ct729202856">
          <text:format-change>
            <office:change-info>
              <dc:creator>作者不明</dc:creator>
              <dc:date>2020-11-26T14:54:02</dc:date>
            </office:change-info>
          </text:format-change>
        </text:changed-region>
        <text:changed-region xml:id="ct1020311264" text:id="ct1020311264">
          <text:insertion>
            <office:change-info>
              <dc:creator>作者不明</dc:creator>
              <dc:date>2020-07-27T16:34:04</dc:date>
            </office:change-info>
          </text:insertion>
        </text:changed-region>
        <text:changed-region xml:id="ct729206184" text:id="ct729206184">
          <text:format-change>
            <office:change-info>
              <dc:creator>作者不明</dc:creator>
              <dc:date>2020-11-26T14:54:02</dc:date>
            </office:change-info>
          </text:format-change>
        </text:changed-region>
        <text:changed-region xml:id="ct1020311776" text:id="ct1020311776">
          <text:deletion>
            <office:change-info>
              <dc:creator>作者不明</dc:creator>
              <dc:date>2020-07-27T16:34:09</dc:date>
            </office:change-info>
            <text:p text:style-name="P7"><text:span text:style-name="T10">，並與客戶確認</text:span></text:p>
          </text:deletion>
        </text:changed-region>
        <text:changed-region xml:id="ct1020311520" text:id="ct1020311520">
          <text:deletion>
            <office:change-info>
              <dc:creator>作者不明</dc:creator>
              <dc:date>2020-07-27T16:31:42</dc:date>
            </office:change-info>
            <text:p text:style-name="P7"><text:span text:style-name="T10">SPA</text:span></text:p>
          </text:deletion>
        </text:changed-region>
        <text:changed-region xml:id="ct1020311392" text:id="ct1020311392">
          <text:deletion>
            <office:change-info>
              <dc:creator>作者不明</dc:creator>
              <dc:date>2020-07-27T16:34:09</dc:date>
            </office:change-info>
            <text:p text:style-name="P7"><text:span text:style-name="T10">服務內容</text:span></text:p>
          </text:deletion>
        </text:changed-region>
        <text:changed-region xml:id="ct729203112" text:id="ct729203112">
          <text:format-change>
            <office:change-info>
              <dc:creator>作者不明</dc:creator>
              <dc:date>2020-11-26T14:54:02</dc:date>
            </office:change-info>
          </text:format-change>
        </text:changed-region>
        <text:changed-region xml:id="ct1020311904" text:id="ct1020311904">
          <text:deletion>
            <office:change-info>
              <dc:creator>作者不明</dc:creator>
              <dc:date>2020-07-27T16:11:15</dc:date>
            </office:change-info>
            <text:p text:style-name="P11">動動</text:p>
          </text:deletion>
        </text:changed-region>
        <text:changed-region xml:id="ct1020312928" text:id="ct1020312928">
          <text:insertion>
            <office:change-info>
              <dc:creator>作者不明</dc:creator>
              <dc:date>2020-07-27T16:11:16</dc:date>
            </office:change-info>
          </text:insertion>
        </text:changed-region>
        <text:changed-region xml:id="ct729202600" text:id="ct729202600">
          <text:format-change>
            <office:change-info>
              <dc:creator>作者不明</dc:creator>
              <dc:date>2020-11-26T14:54:02</dc:date>
            </office:change-info>
          </text:format-change>
        </text:changed-region>
        <text:changed-region xml:id="ct1020313184" text:id="ct1020313184">
          <text:deletion>
            <office:change-info>
              <dc:creator>作者不明</dc:creator>
              <dc:date>2020-07-27T16:31:48</dc:date>
            </office:change-info>
            <text:p text:style-name="P11"><text:span text:style-name="T13">SPA</text:span></text:p>
          </text:deletion>
        </text:changed-region>
        <text:changed-region xml:id="ct1020314080" text:id="ct1020314080">
          <text:insertion>
            <office:change-info>
              <dc:creator>作者不明</dc:creator>
              <dc:date>2020-07-27T16:31:48</dc:date>
            </office:change-info>
          </text:insertion>
        </text:changed-region>
        <text:changed-region xml:id="ct729204008" text:id="ct729204008">
          <text:format-change>
            <office:change-info>
              <dc:creator>作者不明</dc:creator>
              <dc:date>2020-11-26T14:54:02</dc:date>
            </office:change-info>
          </text:format-change>
        </text:changed-region>
        <text:changed-region xml:id="ct1020316512" text:id="ct1020316512">
          <text:deletion>
            <office:change-info>
              <dc:creator>作者不明</dc:creator>
              <dc:date>2020-07-27T16:31:54</dc:date>
            </office:change-info>
            <text:p text:style-name="P11"><text:span text:style-name="T13">SPA</text:span></text:p>
          </text:deletion>
        </text:changed-region>
        <text:changed-region xml:id="ct1020316384" text:id="ct1020316384">
          <text:insertion>
            <office:change-info>
              <dc:creator>作者不明</dc:creator>
              <dc:date>2020-07-27T16:31:54</dc:date>
            </office:change-info>
          </text:insertion>
        </text:changed-region>
        <text:changed-region xml:id="ct729203880" text:id="ct729203880">
          <text:format-change>
            <office:change-info>
              <dc:creator>作者不明</dc:creator>
              <dc:date>2020-11-26T14:54:02</dc:date>
            </office:change-info>
          </text:format-change>
        </text:changed-region>
        <text:changed-region xml:id="ct1020316128" text:id="ct1020316128">
          <text:deletion>
            <office:change-info>
              <dc:creator>作者不明</dc:creator>
              <dc:date>2020-07-27T16:31:56</dc:date>
            </office:change-info>
            <text:p text:style-name="P11">SPA</text:p>
          </text:deletion>
        </text:changed-region>
        <text:changed-region xml:id="ct1020314208" text:id="ct1020314208">
          <text:insertion>
            <office:change-info>
              <dc:creator>作者不明</dc:creator>
              <dc:date>2020-07-27T16:31:56</dc:date>
            </office:change-info>
          </text:insertion>
        </text:changed-region>
        <text:changed-region xml:id="ct729203496" text:id="ct729203496">
          <text:format-change>
            <office:change-info>
              <dc:creator>作者不明</dc:creator>
              <dc:date>2020-11-26T14:54:02</dc:date>
            </office:change-info>
          </text:format-change>
        </text:changed-region>
        <text:changed-region xml:id="ct1020316640" text:id="ct1020316640">
          <text:deletion>
            <office:change-info>
              <dc:creator>作者不明</dc:creator>
              <dc:date>2020-07-27T16:34:25</dc:date>
            </office:change-info>
            <text:p text:style-name="P17">SPA</text:p>
          </text:deletion>
        </text:changed-region>
        <text:changed-region xml:id="ct1020316000" text:id="ct1020316000">
          <text:insertion>
            <office:change-info>
              <dc:creator>作者不明</dc:creator>
              <dc:date>2020-07-27T16:34:25</dc:date>
            </office:change-info>
          </text:insertion>
        </text:changed-region>
        <text:changed-region xml:id="ct729204392" text:id="ct729204392">
          <text:format-change>
            <office:change-info>
              <dc:creator>作者不明</dc:creator>
              <dc:date>2020-11-26T14:54:02</dc:date>
            </office:change-info>
          </text:format-change>
        </text:changed-region>
        <text:changed-region xml:id="ct1020314848" text:id="ct1020314848">
          <text:deletion>
            <office:change-info>
              <dc:creator>作者不明</dc:creator>
              <dc:date>2020-07-27T16:35:39</dc:date>
            </office:change-info>
            <text:p text:style-name="P16"><text:span text:style-name="T13">在</text:span></text:p>
          </text:deletion>
        </text:changed-region>
        <text:changed-region xml:id="ct1020316768" text:id="ct1020316768">
          <text:deletion>
            <office:change-info>
              <dc:creator>作者不明</dc:creator>
              <dc:date>2020-07-27T16:34:33</dc:date>
            </office:change-info>
            <text:p text:style-name="P16"><text:span text:style-name="T13">SPA</text:span></text:p>
          </text:deletion>
        </text:changed-region>
        <text:changed-region xml:id="ct1020314592" text:id="ct1020314592">
          <text:deletion>
            <office:change-info>
              <dc:creator>作者不明</dc:creator>
              <dc:date>2020-07-27T16:35:39</dc:date>
            </office:change-info>
            <text:p text:style-name="P16"><text:span text:style-name="T13">前、中、後清潔寵物，清除死皮、毛結及老廢毛</text:span></text:p>
          </text:deletion>
        </text:changed-region>
        <text:changed-region xml:id="ct729204776" text:id="ct729204776">
          <text:format-change>
            <office:change-info>
              <dc:creator>作者不明</dc:creator>
              <dc:date>2020-11-26T14:54:02</dc:date>
            </office:change-info>
          </text:format-change>
        </text:changed-region>
        <text:changed-region xml:id="ct1020315744" text:id="ct1020315744">
          <text:deletion>
            <office:change-info>
              <dc:creator>作者不明</dc:creator>
              <dc:date>2020-07-27T16:13:27</dc:date>
            </office:change-info>
            <text:p text:style-name="P7"><text:span text:style-name="T10">，包括必要時施行外寄生蟲治療</text:span></text:p>
          </text:deletion>
        </text:changed-region>
        <text:changed-region xml:id="ct729204136" text:id="ct729204136">
          <text:format-change>
            <office:change-info>
              <dc:creator>作者不明</dc:creator>
              <dc:date>2020-11-26T14:54:02</dc:date>
            </office:change-info>
          </text:format-change>
        </text:changed-region>
        <text:changed-region xml:id="ct1020316896" text:id="ct1020316896">
          <text:deletion>
            <office:change-info>
              <dc:creator>作者不明</dc:creator>
              <dc:date>2020-07-27T16:34:35</dc:date>
            </office:change-info>
            <text:p text:style-name="P17"><text:span text:style-name="T13">SPA</text:span></text:p>
          </text:deletion>
        </text:changed-region>
        <text:changed-region xml:id="ct1020315872" text:id="ct1020315872">
          <text:insertion>
            <office:change-info>
              <dc:creator>作者不明</dc:creator>
              <dc:date>2020-07-27T16:34:35</dc:date>
            </office:change-info>
          </text:insertion>
        </text:changed-region>
        <text:changed-region xml:id="ct729205288" text:id="ct729205288">
          <text:format-change>
            <office:change-info>
              <dc:creator>作者不明</dc:creator>
              <dc:date>2020-11-26T14:54:02</dc:date>
            </office:change-info>
          </text:format-change>
        </text:changed-region>
        <text:changed-region xml:id="ct1020317152" text:id="ct1020317152">
          <text:deletion>
            <office:change-info>
              <dc:creator>作者不明</dc:creator>
              <dc:date>2020-07-27T16:11:32</dc:date>
            </office:change-info>
            <text:p text:style-name="P17">動</text:p>
          </text:deletion>
        </text:changed-region>
        <text:changed-region xml:id="ct1020315232" text:id="ct1020315232">
          <text:insertion>
            <office:change-info>
              <dc:creator>作者不明</dc:creator>
              <dc:date>2020-07-27T16:11:32</dc:date>
            </office:change-info>
          </text:insertion>
        </text:changed-region>
        <text:changed-region xml:id="ct729207720" text:id="ct729207720">
          <text:format-change>
            <office:change-info>
              <dc:creator>作者不明</dc:creator>
              <dc:date>2020-11-26T14:54:02</dc:date>
            </office:change-info>
          </text:format-change>
        </text:changed-region>
        <text:changed-region xml:id="ct1020315360" text:id="ct1020315360">
          <text:deletion>
            <office:change-info>
              <dc:creator>作者不明</dc:creator>
              <dc:date>2020-07-27T16:37:14</dc:date>
            </office:change-info>
            <text:p text:style-name="P17"><text:span text:style-name="T10">、清洗及烘乾</text:span></text:p>
          </text:deletion>
        </text:changed-region>
        <text:changed-region xml:id="ct729208616" text:id="ct729208616">
          <text:format-change>
            <office:change-info>
              <dc:creator>作者不明</dc:creator>
              <dc:date>2020-11-26T14:54:02</dc:date>
            </office:change-info>
          </text:format-change>
        </text:changed-region>
        <text:changed-region xml:id="ct1020315488" text:id="ct1020315488">
          <text:deletion>
            <office:change-info>
              <dc:creator>作者不明</dc:creator>
              <dc:date>2020-07-27T16:34:38</dc:date>
            </office:change-info>
            <text:p text:style-name="P17"><text:span text:style-name="T13">SPA</text:span></text:p>
          </text:deletion>
        </text:changed-region>
        <text:changed-region xml:id="ct1020317920" text:id="ct1020317920">
          <text:insertion>
            <office:change-info>
              <dc:creator>作者不明</dc:creator>
              <dc:date>2020-07-27T16:34:38</dc:date>
            </office:change-info>
          </text:insertion>
        </text:changed-region>
        <text:changed-region xml:id="ct729209256" text:id="ct729209256">
          <text:format-change>
            <office:change-info>
              <dc:creator>作者不明</dc:creator>
              <dc:date>2020-11-26T14:54:02</dc:date>
            </office:change-info>
          </text:format-change>
        </text:changed-region>
        <text:changed-region xml:id="ct1020317280" text:id="ct1020317280">
          <text:deletion>
            <office:change-info>
              <dc:creator>作者不明</dc:creator>
              <dc:date>2020-07-27T16:34:40</dc:date>
            </office:change-info>
            <text:p text:style-name="P17"><text:span text:style-name="T18">SPA</text:span></text:p>
          </text:deletion>
        </text:changed-region>
        <text:changed-region xml:id="ct1020317408" text:id="ct1020317408">
          <text:insertion>
            <office:change-info>
              <dc:creator>作者不明</dc:creator>
              <dc:date>2020-07-27T16:34:40</dc:date>
            </office:change-info>
          </text:insertion>
        </text:changed-region>
        <text:changed-region xml:id="ct729209000" text:id="ct729209000">
          <text:format-change>
            <office:change-info>
              <dc:creator>作者不明</dc:creator>
              <dc:date>2020-11-26T14:54:02</dc:date>
            </office:change-info>
          </text:format-change>
        </text:changed-region>
        <text:changed-region xml:id="ct1020315616" text:id="ct1020315616">
          <text:deletion>
            <office:change-info>
              <dc:creator>作者不明</dc:creator>
              <dc:date>2020-07-27T16:12:31</dc:date>
            </office:change-info>
            <text:p text:style-name="P7"><text:span text:style-name="T10">具</text:span></text:p>
          </text:deletion>
        </text:changed-region>
        <text:changed-region xml:id="ct1020321504" text:id="ct1020321504">
          <text:insertion>
            <office:change-info>
              <dc:creator>作者不明</dc:creator>
              <dc:date>2020-07-27T16:12:33</dc:date>
            </office:change-info>
          </text:insertion>
        </text:changed-region>
        <text:changed-region xml:id="ct729209128" text:id="ct729209128">
          <text:format-change>
            <office:change-info>
              <dc:creator>作者不明</dc:creator>
              <dc:date>2020-11-26T14:54:02</dc:date>
            </office:change-info>
          </text:format-change>
        </text:changed-region>
        <text:changed-region xml:id="ct1020318944" text:id="ct1020318944">
          <text:deletion>
            <office:change-info>
              <dc:creator>作者不明</dc:creator>
              <dc:date>2020-07-27T16:34:49</dc:date>
            </office:change-info>
            <text:p text:style-name="P17"><text:span text:style-name="T13">SPA</text:span></text:p>
          </text:deletion>
        </text:changed-region>
        <text:changed-region xml:id="ct1020319968" text:id="ct1020319968">
          <text:insertion>
            <office:change-info>
              <dc:creator>作者不明</dc:creator>
              <dc:date>2020-07-27T16:34:49</dc:date>
            </office:change-info>
          </text:insertion>
        </text:changed-region>
        <text:changed-region xml:id="ct729208104" text:id="ct729208104">
          <text:format-change>
            <office:change-info>
              <dc:creator>作者不明</dc:creator>
              <dc:date>2020-11-26T14:54:02</dc:date>
            </office:change-info>
          </text:format-change>
        </text:changed-region>
        <text:changed-region xml:id="ct1020271072" text:id="ct1020271072">
          <text:deletion>
            <office:change-info>
              <dc:creator>作者不明</dc:creator>
              <dc:date>2020-07-27T16:34:50</dc:date>
            </office:change-info>
            <text:p text:style-name="P17"><text:span text:style-name="T18">SPA</text:span></text:p>
          </text:deletion>
        </text:changed-region>
        <text:changed-region xml:id="ct1020272480" text:id="ct1020272480">
          <text:insertion>
            <office:change-info>
              <dc:creator>作者不明</dc:creator>
              <dc:date>2020-07-27T16:34:50</dc:date>
            </office:change-info>
          </text:insertion>
        </text:changed-region>
        <text:changed-region xml:id="ct729209640" text:id="ct729209640">
          <text:format-change>
            <office:change-info>
              <dc:creator>作者不明</dc:creator>
              <dc:date>2020-11-26T14:54:02</dc:date>
            </office:change-info>
          </text:format-change>
        </text:changed-region>
        <text:changed-region xml:id="ct729201576" text:id="ct729201576">
          <text:format-change>
            <office:change-info>
              <dc:creator>作者不明</dc:creator>
              <dc:date>2020-11-26T14:54:02</dc:date>
            </office:change-info>
          </text:format-change>
        </text:changed-region>
        <text:changed-region xml:id="ct729198760" text:id="ct729198760">
          <text:format-change>
            <office:change-info>
              <dc:creator>作者不明</dc:creator>
              <dc:date>2020-11-26T14:54:02</dc:date>
            </office:change-info>
          </text:format-change>
        </text:changed-region>
        <text:changed-region xml:id="ct1020270560" text:id="ct1020270560">
          <text:deletion>
            <office:change-info>
              <dc:creator>作者不明</dc:creator>
              <dc:date>2020-07-27T16:35:32</dc:date>
            </office:change-info>
            <text:p text:style-name="P36"><text:span text:style-name="T13">SPA</text:span></text:p>
          </text:deletion>
        </text:changed-region>
        <text:changed-region xml:id="ct1020271712" text:id="ct1020271712">
          <text:insertion>
            <office:change-info>
              <dc:creator>作者不明</dc:creator>
              <dc:date>2020-07-27T16:35:32</dc:date>
            </office:change-info>
          </text:insertion>
        </text:changed-region>
        <text:changed-region xml:id="ct729199912" text:id="ct729199912">
          <text:format-change>
            <office:change-info>
              <dc:creator>作者不明</dc:creator>
              <dc:date>2020-11-26T14:54:02</dc:date>
            </office:change-info>
          </text:format-change>
        </text:changed-region>
        <text:changed-region xml:id="ct1020269408" text:id="ct1020269408">
          <text:deletion>
            <office:change-info>
              <dc:creator>作者不明</dc:creator>
              <dc:date>2020-07-27T16:14:02</dc:date>
            </office:change-info>
            <text:list xml:id="list2376903023" text:style-name="L2">
              <text:list-item>
                <text:p text:style-name="P32">與SPA相關的動物解剖學<text:span text:style-name="T10">、</text:span>生理學<text:span text:style-name="T10">以及疾病知識</text:span>。</text:p>
              </text:list-item>
            </text:list>
          </text:deletion>
        </text:changed-region>
        <text:changed-region xml:id="ct729204264" text:id="ct729204264">
          <text:format-change>
            <office:change-info>
              <dc:creator>作者不明</dc:creator>
              <dc:date>2020-11-26T14:54:02</dc:date>
            </office:change-info>
          </text:format-change>
        </text:changed-region>
        <text:changed-region xml:id="ct1020270176" text:id="ct1020270176">
          <text:deletion>
            <office:change-info>
              <dc:creator>作者不明</dc:creator>
              <dc:date>2020-07-27T16:37:35</dc:date>
            </office:change-info>
            <text:p text:style-name="P36"><text:span text:style-name="T13">SPA</text:span></text:p>
          </text:deletion>
        </text:changed-region>
        <text:changed-region xml:id="ct1020272736" text:id="ct1020272736">
          <text:insertion>
            <office:change-info>
              <dc:creator>作者不明</dc:creator>
              <dc:date>2020-07-27T16:37:35</dc:date>
            </office:change-info>
          </text:insertion>
        </text:changed-region>
        <text:changed-region xml:id="ct729203368" text:id="ct729203368">
          <text:format-change>
            <office:change-info>
              <dc:creator>作者不明</dc:creator>
              <dc:date>2020-11-26T14:54:02</dc:date>
            </office:change-info>
          </text:format-change>
        </text:changed-region>
        <text:changed-region xml:id="ct1020271200" text:id="ct1020271200">
          <text:insertion>
            <office:change-info>
              <dc:creator>作者不明</dc:creator>
              <dc:date>2020-07-27T16:38:28</dc:date>
            </office:change-info>
          </text:insertion>
        </text:changed-region>
        <text:changed-region xml:id="ct1020269792" text:id="ct1020269792">
          <text:deletion>
            <office:change-info>
              <dc:creator>作者不明</dc:creator>
              <dc:date>2020-07-27T16:38:28</dc:date>
            </office:change-info>
            <text:p text:style-name="P41"><text:span text:style-name="T13">SPA</text:span></text:p>
          </text:deletion>
        </text:changed-region>
        <text:changed-region xml:id="ct729204904" text:id="ct729204904">
          <text:format-change>
            <office:change-info>
              <dc:creator>作者不明</dc:creator>
              <dc:date>2020-11-26T14:54:02</dc:date>
            </office:change-info>
          </text:format-change>
        </text:changed-region>
        <text:changed-region xml:id="ct729199400" text:id="ct729199400">
          <text:format-change>
            <office:change-info>
              <dc:creator>作者不明</dc:creator>
              <dc:date>2020-11-26T14:54:02</dc:date>
            </office:change-info>
          </text:format-change>
        </text:changed-region>
        <text:changed-region xml:id="ct1020269536" text:id="ct1020269536">
          <text:deletion>
            <office:change-info>
              <dc:creator>作者不明</dc:creator>
              <dc:date>2020-07-27T16:40:13</dc:date>
            </office:change-info>
            <text:p text:style-name="P45">保持</text:p>
          </text:deletion>
        </text:changed-region>
        <text:changed-region xml:id="ct1020270304" text:id="ct1020270304">
          <text:deletion>
            <office:change-info>
              <dc:creator>作者不明</dc:creator>
              <dc:date>2020-07-27T16:39:33</dc:date>
            </office:change-info>
            <text:p text:style-name="P45">高水準的</text:p>
          </text:deletion>
        </text:changed-region>
        <text:changed-region xml:id="ct1020272224" text:id="ct1020272224">
          <text:deletion>
            <office:change-info>
              <dc:creator>作者不明</dc:creator>
              <dc:date>2020-07-27T16:40:13</dc:date>
            </office:change-info>
            <text:p text:style-name="P45">衛生及感染<text:span text:style-name="T10">技能</text:span>，以</text:p>
          </text:deletion>
        </text:changed-region>
        <text:changed-region xml:id="ct729205032" text:id="ct729205032">
          <text:format-change>
            <office:change-info>
              <dc:creator>作者不明</dc:creator>
              <dc:date>2020-11-26T14:54:02</dc:date>
            </office:change-info>
          </text:format-change>
        </text:changed-region>
        <text:changed-region xml:id="ct1020272352" text:id="ct1020272352">
          <text:deletion>
            <office:change-info>
              <dc:creator>作者不明</dc:creator>
              <dc:date>2020-07-27T16:40:21</dc:date>
            </office:change-info>
            <text:p text:style-name="P45">處理及</text:p>
          </text:deletion>
        </text:changed-region>
        <text:changed-region xml:id="ct729202472" text:id="ct729202472">
          <text:format-change>
            <office:change-info>
              <dc:creator>作者不明</dc:creator>
              <dc:date>2020-11-26T14:54:02</dc:date>
            </office:change-info>
          </text:format-change>
        </text:changed-region>
        <text:changed-region xml:id="ct1020272864" text:id="ct1020272864">
          <text:deletion>
            <office:change-info>
              <dc:creator>作者不明</dc:creator>
              <dc:date>2020-07-27T16:37:40</dc:date>
            </office:change-info>
            <text:p text:style-name="P46">SPA</text:p>
          </text:deletion>
        </text:changed-region>
        <text:changed-region xml:id="ct1020269152" text:id="ct1020269152">
          <text:insertion>
            <office:change-info>
              <dc:creator>作者不明</dc:creator>
              <dc:date>2020-07-27T16:37:40</dc:date>
            </office:change-info>
          </text:insertion>
        </text:changed-region>
        <text:changed-region xml:id="ct729205160" text:id="ct729205160">
          <text:format-change>
            <office:change-info>
              <dc:creator>作者不明</dc:creator>
              <dc:date>2020-11-26T14:54:02</dc:date>
            </office:change-info>
          </text:format-change>
        </text:changed-region>
        <text:changed-region xml:id="ct1020270048" text:id="ct1020270048">
          <text:deletion>
            <office:change-info>
              <dc:creator>作者不明</dc:creator>
              <dc:date>2020-07-27T16:37:41</dc:date>
            </office:change-info>
            <text:p text:style-name="P46"><text:span text:style-name="T13">SPA</text:span></text:p>
          </text:deletion>
        </text:changed-region>
        <text:changed-region xml:id="ct1020268896" text:id="ct1020268896">
          <text:insertion>
            <office:change-info>
              <dc:creator>作者不明</dc:creator>
              <dc:date>2020-07-27T16:37:41</dc:date>
            </office:change-info>
          </text:insertion>
        </text:changed-region>
        <text:changed-region xml:id="ct729209384" text:id="ct729209384">
          <text:format-change>
            <office:change-info>
              <dc:creator>作者不明</dc:creator>
              <dc:date>2020-11-26T14:54:02</dc:date>
            </office:change-info>
          </text:format-change>
        </text:changed-region>
        <text:changed-region xml:id="ct1020269024" text:id="ct1020269024">
          <text:deletion>
            <office:change-info>
              <dc:creator>作者不明</dc:creator>
              <dc:date>2020-07-27T16:37:42</dc:date>
            </office:change-info>
            <text:p text:style-name="P41"><text:span text:style-name="T13">SPA</text:span></text:p>
          </text:deletion>
        </text:changed-region>
        <text:changed-region xml:id="ct1020271840" text:id="ct1020271840">
          <text:insertion>
            <office:change-info>
              <dc:creator>作者不明</dc:creator>
              <dc:date>2020-07-27T16:37:42</dc:date>
            </office:change-info>
          </text:insertion>
        </text:changed-region>
        <text:changed-region xml:id="ct729207976" text:id="ct729207976">
          <text:format-change>
            <office:change-info>
              <dc:creator>作者不明</dc:creator>
              <dc:date>2020-11-26T14:54:02</dc:date>
            </office:change-info>
          </text:format-change>
        </text:changed-region>
        <text:changed-region xml:id="ct1020269920" text:id="ct1020269920">
          <text:deletion>
            <office:change-info>
              <dc:creator>作者不明</dc:creator>
              <dc:date>2020-07-27T16:40:59</dc:date>
            </office:change-info>
            <text:p text:style-name="P41">及烘乾設備</text:p>
          </text:deletion>
        </text:changed-region>
        <text:changed-region xml:id="ct729207464" text:id="ct729207464">
          <text:format-change>
            <office:change-info>
              <dc:creator>作者不明</dc:creator>
              <dc:date>2020-11-26T14:54:02</dc:date>
            </office:change-info>
          </text:format-change>
        </text:changed-region>
        <text:changed-region xml:id="ct1020270432" text:id="ct1020270432">
          <text:deletion>
            <office:change-info>
              <dc:creator>作者不明</dc:creator>
              <dc:date>2020-07-27T16:37:44</dc:date>
            </office:change-info>
            <text:p text:style-name="P46"><text:span text:style-name="T13">SPA</text:span></text:p>
          </text:deletion>
        </text:changed-region>
        <text:changed-region xml:id="ct1020270944" text:id="ct1020270944">
          <text:insertion>
            <office:change-info>
              <dc:creator>作者不明</dc:creator>
              <dc:date>2020-07-27T16:37:44</dc:date>
            </office:change-info>
          </text:insertion>
        </text:changed-region>
        <text:changed-region xml:id="ct729209768" text:id="ct729209768">
          <text:format-change>
            <office:change-info>
              <dc:creator>作者不明</dc:creator>
              <dc:date>2020-11-26T14:54:02</dc:date>
            </office:change-info>
          </text:format-change>
        </text:changed-region>
        <text:changed-region xml:id="ct729204648" text:id="ct729204648">
          <text:format-change>
            <office:change-info>
              <dc:creator>作者不明</dc:creator>
              <dc:date>2020-11-26T14:54:02</dc:date>
            </office:change-info>
          </text:format-change>
        </text:changed-region>
        <text:changed-region xml:id="ct729206056" text:id="ct729206056">
          <text:format-change>
            <office:change-info>
              <dc:creator>作者不明</dc:creator>
              <dc:date>2020-11-26T14:54:02</dc:date>
            </office:change-info>
          </text:format-change>
        </text:changed-region>
        <text:changed-region xml:id="ct1020269280" text:id="ct1020269280">
          <text:insertion>
            <office:change-info>
              <dc:creator>作者不明</dc:creator>
              <dc:date>2020-07-27T16:38:22</dc:date>
            </office:change-info>
          </text:insertion>
        </text:changed-region>
        <text:changed-region xml:id="ct1020271328" text:id="ct1020271328">
          <text:deletion>
            <office:change-info>
              <dc:creator>作者不明</dc:creator>
              <dc:date>2020-07-27T16:38:22</dc:date>
            </office:change-info>
            <text:p text:style-name="P17"><text:span text:style-name="T13">SPA</text:span></text:p>
          </text:deletion>
        </text:changed-region>
        <text:changed-region xml:id="ct729203624" text:id="ct729203624">
          <text:format-change>
            <office:change-info>
              <dc:creator>作者不明</dc:creator>
              <dc:date>2020-11-26T14:54:02</dc:date>
            </office:change-info>
          </text:format-change>
        </text:changed-region>
        <text:changed-region xml:id="ct1020270816" text:id="ct1020270816">
          <text:deletion>
            <office:change-info>
              <dc:creator>作者不明</dc:creator>
              <dc:date>2020-07-27T16:38:10</dc:date>
            </office:change-info>
            <text:p text:style-name="P17">SPA</text:p>
          </text:deletion>
        </text:changed-region>
        <text:changed-region xml:id="ct1020269664" text:id="ct1020269664">
          <text:insertion>
            <office:change-info>
              <dc:creator>作者不明</dc:creator>
              <dc:date>2020-07-27T16:38:10</dc:date>
            </office:change-info>
          </text:insertion>
        </text:changed-region>
        <text:changed-region xml:id="ct729208232" text:id="ct729208232">
          <text:format-change>
            <office:change-info>
              <dc:creator>作者不明</dc:creator>
              <dc:date>2020-11-26T14:54:02</dc:date>
            </office:change-info>
          </text:format-change>
        </text:changed-region>
        <text:changed-region xml:id="ct1020271456" text:id="ct1020271456">
          <text:insertion>
            <office:change-info>
              <dc:creator>作者不明</dc:creator>
              <dc:date>2020-07-27T16:38:24</dc:date>
            </office:change-info>
          </text:insertion>
        </text:changed-region>
        <text:changed-region xml:id="ct1020271584" text:id="ct1020271584">
          <text:deletion>
            <office:change-info>
              <dc:creator>作者不明</dc:creator>
              <dc:date>2020-07-27T16:38:24</dc:date>
            </office:change-info>
            <text:p text:style-name="P17"><text:span text:style-name="T13">SPA</text:span></text:p>
          </text:deletion>
        </text:changed-region>
        <text:changed-region xml:id="ct729210152" text:id="ct729210152">
          <text:format-change>
            <office:change-info>
              <dc:creator>作者不明</dc:creator>
              <dc:date>2020-11-26T14:54:02</dc:date>
            </office:change-info>
          </text:format-change>
        </text:changed-region>
        <text:changed-region xml:id="ct1020271968" text:id="ct1020271968">
          <text:deletion>
            <office:change-info>
              <dc:creator>作者不明</dc:creator>
              <dc:date>2020-07-27T16:41:10</dc:date>
            </office:change-info>
            <text:p text:style-name="P17">SPA</text:p>
          </text:deletion>
        </text:changed-region>
        <text:changed-region xml:id="ct1020270688" text:id="ct1020270688">
          <text:insertion>
            <office:change-info>
              <dc:creator>作者不明</dc:creator>
              <dc:date>2020-07-27T16:41:10</dc:date>
            </office:change-info>
          </text:insertion>
        </text:changed-region>
        <text:changed-region xml:id="ct729206312" text:id="ct729206312">
          <text:format-change>
            <office:change-info>
              <dc:creator>作者不明</dc:creator>
              <dc:date>2020-11-26T14:54:02</dc:date>
            </office:change-info>
          </text:format-change>
        </text:changed-region>
        <text:changed-region xml:id="ct1020272096" text:id="ct1020272096">
          <text:deletion>
            <office:change-info>
              <dc:creator>作者不明</dc:creator>
              <dc:date>2020-07-27T16:41:17</dc:date>
            </office:change-info>
            <text:p text:style-name="P17">SPA</text:p>
          </text:deletion>
        </text:changed-region>
        <text:changed-region xml:id="ct1020273888" text:id="ct1020273888">
          <text:insertion>
            <office:change-info>
              <dc:creator>作者不明</dc:creator>
              <dc:date>2020-07-27T16:41:17</dc:date>
            </office:change-info>
          </text:insertion>
        </text:changed-region>
        <text:changed-region xml:id="ct729208488" text:id="ct729208488">
          <text:format-change>
            <office:change-info>
              <dc:creator>作者不明</dc:creator>
              <dc:date>2020-11-26T14:54:02</dc:date>
            </office:change-info>
          </text:format-change>
        </text:changed-region>
        <text:changed-region xml:id="ct1020275808" text:id="ct1020275808">
          <text:deletion>
            <office:change-info>
              <dc:creator>作者不明</dc:creator>
              <dc:date>2020-07-27T16:41:28</dc:date>
            </office:change-info>
            <text:p text:style-name="P17">SPA</text:p>
          </text:deletion>
        </text:changed-region>
        <text:changed-region xml:id="ct1020275168" text:id="ct1020275168">
          <text:insertion>
            <office:change-info>
              <dc:creator>作者不明</dc:creator>
              <dc:date>2020-07-27T16:41:28</dc:date>
            </office:change-info>
          </text:insertion>
        </text:changed-region>
        <text:changed-region xml:id="ct729210280" text:id="ct729210280">
          <text:format-change>
            <office:change-info>
              <dc:creator>作者不明</dc:creator>
              <dc:date>2020-11-26T14:54:02</dc:date>
            </office:change-info>
          </text:format-change>
        </text:changed-region>
        <text:changed-region xml:id="ct729203240" text:id="ct729203240">
          <text:format-change>
            <office:change-info>
              <dc:creator>作者不明</dc:creator>
              <dc:date>2020-11-26T14:54:02</dc:date>
            </office:change-info>
          </text:format-change>
        </text:changed-region>
        <text:changed-region xml:id="ct1020273248" text:id="ct1020273248">
          <text:deletion>
            <office:change-info>
              <dc:creator>作者不明</dc:creator>
              <dc:date>2020-07-27T16:41:33</dc:date>
            </office:change-info>
            <text:p text:style-name="P48"><text:span text:style-name="T28">SPA</text:span></text:p>
          </text:deletion>
        </text:changed-region>
        <text:changed-region xml:id="ct1020276704" text:id="ct1020276704">
          <text:insertion>
            <office:change-info>
              <dc:creator>作者不明</dc:creator>
              <dc:date>2020-07-27T16:41:33</dc:date>
            </office:change-info>
          </text:insertion>
        </text:changed-region>
        <text:changed-region xml:id="ct729206696" text:id="ct729206696">
          <text:format-change>
            <office:change-info>
              <dc:creator>作者不明</dc:creator>
              <dc:date>2020-11-26T14:54:02</dc:date>
            </office:change-info>
          </text:format-change>
        </text:changed-region>
        <text:changed-region xml:id="ct1020276960" text:id="ct1020276960">
          <text:deletion>
            <office:change-info>
              <dc:creator>作者不明</dc:creator>
              <dc:date>2020-07-27T16:41:35</dc:date>
            </office:change-info>
            <text:p text:style-name="P48"><text:span text:style-name="T30">SPA</text:span></text:p>
          </text:deletion>
        </text:changed-region>
        <text:changed-region xml:id="ct1020275296" text:id="ct1020275296">
          <text:insertion>
            <office:change-info>
              <dc:creator>作者不明</dc:creator>
              <dc:date>2020-07-27T16:41:35</dc:date>
            </office:change-info>
          </text:insertion>
        </text:changed-region>
        <text:changed-region xml:id="ct729208744" text:id="ct729208744">
          <text:format-change>
            <office:change-info>
              <dc:creator>作者不明</dc:creator>
              <dc:date>2020-11-26T14:54:02</dc:date>
            </office:change-info>
          </text:format-change>
        </text:changed-region>
        <text:changed-region xml:id="ct1020274144" text:id="ct1020274144">
          <text:deletion>
            <office:change-info>
              <dc:creator>作者不明</dc:creator>
              <dc:date>2020-07-27T16:41:36</dc:date>
            </office:change-info>
            <text:p text:style-name="P48"><text:span text:style-name="T31">SPA</text:span></text:p>
          </text:deletion>
        </text:changed-region>
        <text:changed-region xml:id="ct1020276832" text:id="ct1020276832">
          <text:insertion>
            <office:change-info>
              <dc:creator>作者不明</dc:creator>
              <dc:date>2020-07-27T16:41:36</dc:date>
            </office:change-info>
          </text:insertion>
        </text:changed-region>
        <text:changed-region xml:id="ct729207848" text:id="ct729207848">
          <text:format-change>
            <office:change-info>
              <dc:creator>作者不明</dc:creator>
              <dc:date>2020-11-26T14:54:02</dc:date>
            </office:change-info>
          </text:format-change>
        </text:changed-region>
        <text:changed-region xml:id="ct1020274272" text:id="ct1020274272">
          <text:deletion>
            <office:change-info>
              <dc:creator>作者不明</dc:creator>
              <dc:date>2020-07-27T16:42:59</dc:date>
            </office:change-info>
            <text:p text:style-name="P48"><text:span text:style-name="T30">、熱壓力</text:span></text:p>
          </text:deletion>
        </text:changed-region>
        <text:changed-region xml:id="ct729206824" text:id="ct729206824">
          <text:format-change>
            <office:change-info>
              <dc:creator>作者不明</dc:creator>
              <dc:date>2020-11-26T14:54:02</dc:date>
            </office:change-info>
          </text:format-change>
        </text:changed-region>
        <text:changed-region xml:id="ct1020274400" text:id="ct1020274400">
          <text:deletion>
            <office:change-info>
              <dc:creator>作者不明</dc:creator>
              <dc:date>2020-07-27T16:41:38</dc:date>
            </office:change-info>
            <text:p text:style-name="P48"><text:span text:style-name="T31">SPA</text:span></text:p>
          </text:deletion>
        </text:changed-region>
        <text:changed-region xml:id="ct1020275936" text:id="ct1020275936">
          <text:insertion>
            <office:change-info>
              <dc:creator>作者不明</dc:creator>
              <dc:date>2020-07-27T16:41:38</dc:date>
            </office:change-info>
          </text:insertion>
        </text:changed-region>
        <text:changed-region xml:id="ct729207208" text:id="ct729207208">
          <text:format-change>
            <office:change-info>
              <dc:creator>作者不明</dc:creator>
              <dc:date>2020-11-26T14:54:02</dc:date>
            </office:change-info>
          </text:format-change>
        </text:changed-region>
        <text:changed-region xml:id="ct1020276576" text:id="ct1020276576">
          <text:deletion>
            <office:change-info>
              <dc:creator>作者不明</dc:creator>
              <dc:date>2020-07-27T16:43:03</dc:date>
            </office:change-info>
            <text:p text:style-name="P48"><text:span text:style-name="T30">、吹乾傷</text:span></text:p>
          </text:deletion>
        </text:changed-region>
        <text:changed-region xml:id="ct729209512" text:id="ct729209512">
          <text:format-change>
            <office:change-info>
              <dc:creator>作者不明</dc:creator>
              <dc:date>2020-11-26T14:54:02</dc:date>
            </office:change-info>
          </text:format-change>
        </text:changed-region>
        <text:changed-region xml:id="ct1020274528" text:id="ct1020274528">
          <text:deletion>
            <office:change-info>
              <dc:creator>作者不明</dc:creator>
              <dc:date>2020-07-27T17:29:32</dc:date>
            </office:change-info>
            <text:p text:style-name="P48"><text:span text:style-name="T30">及美容化學品</text:span></text:p>
          </text:deletion>
        </text:changed-region>
        <text:changed-region xml:id="ct729201704" text:id="ct729201704">
          <text:format-change>
            <office:change-info>
              <dc:creator>作者不明</dc:creator>
              <dc:date>2020-11-26T14:54:02</dc:date>
            </office:change-info>
          </text:format-change>
        </text:changed-region>
        <text:changed-region xml:id="ct1020275680" text:id="ct1020275680">
          <text:deletion>
            <office:change-info>
              <dc:creator>作者不明</dc:creator>
              <dc:date>2020-07-27T16:43:23</dc:date>
            </office:change-info>
            <text:p text:style-name="P48"><text:span text:style-name="T30">及240伏特開關</text:span></text:p>
          </text:deletion>
        </text:changed-region>
        <text:changed-region xml:id="ct729200808" text:id="ct729200808">
          <text:format-change>
            <office:change-info>
              <dc:creator>作者不明</dc:creator>
              <dc:date>2020-11-26T14:54:02</dc:date>
            </office:change-info>
          </text:format-change>
        </text:changed-region>
        <text:changed-region xml:id="ct1020273376" text:id="ct1020273376">
          <text:deletion>
            <office:change-info>
              <dc:creator>作者不明</dc:creator>
              <dc:date>2020-07-27T16:41:43</dc:date>
            </office:change-info>
            <text:p text:style-name="P48"><text:span text:style-name="T30">SPA</text:span></text:p>
          </text:deletion>
        </text:changed-region>
        <text:changed-region xml:id="ct1020274656" text:id="ct1020274656">
          <text:insertion>
            <office:change-info>
              <dc:creator>作者不明</dc:creator>
              <dc:date>2020-07-27T16:41:43</dc:date>
            </office:change-info>
          </text:insertion>
        </text:changed-region>
        <text:changed-region xml:id="ct729209896" text:id="ct729209896">
          <text:format-change>
            <office:change-info>
              <dc:creator>作者不明</dc:creator>
              <dc:date>2020-11-26T14:54:02</dc:date>
            </office:change-info>
          </text:format-change>
        </text:changed-region>
        <text:changed-region xml:id="ct1020273120" text:id="ct1020273120">
          <text:insertion>
            <office:change-info>
              <dc:creator>作者不明</dc:creator>
              <dc:date>2020-07-27T16:44:55</dc:date>
            </office:change-info>
          </text:insertion>
        </text:changed-region>
        <text:changed-region xml:id="ct1020272992" text:id="ct1020272992">
          <text:deletion>
            <office:change-info>
              <dc:creator>作者不明</dc:creator>
              <dc:date>2020-07-27T16:44:52</dc:date>
            </office:change-info>
            <text:p text:style-name="P48"><text:span text:style-name="T31">清潔</text:span></text:p>
          </text:deletion>
        </text:changed-region>
        <text:changed-region xml:id="ct729206568" text:id="ct729206568">
          <text:format-change>
            <office:change-info>
              <dc:creator>作者不明</dc:creator>
              <dc:date>2020-11-26T14:54:02</dc:date>
            </office:change-info>
          </text:format-change>
        </text:changed-region>
        <text:changed-region xml:id="ct1020276064" text:id="ct1020276064">
          <text:insertion>
            <office:change-info>
              <dc:creator>作者不明</dc:creator>
              <dc:date>2020-07-27T16:45:13</dc:date>
            </office:change-info>
          </text:insertion>
        </text:changed-region>
        <text:changed-region xml:id="ct1020275424" text:id="ct1020275424">
          <text:deletion>
            <office:change-info>
              <dc:creator>作者不明</dc:creator>
              <dc:date>2020-07-27T16:45:12</dc:date>
            </office:change-info>
            <text:p text:style-name="P51"><text:span text:style-name="T10">順從</text:span></text:p>
          </text:deletion>
        </text:changed-region>
        <text:changed-region xml:id="ct729210024" text:id="ct729210024">
          <text:format-change>
            <office:change-info>
              <dc:creator>作者不明</dc:creator>
              <dc:date>2020-11-26T14:54:02</dc:date>
            </office:change-info>
          </text:format-change>
        </text:changed-region>
        <text:changed-region xml:id="ct1020275552" text:id="ct1020275552">
          <text:deletion>
            <office:change-info>
              <dc:creator>作者不明</dc:creator>
              <dc:date>2020-07-27T16:41:57</dc:date>
            </office:change-info>
            <text:p text:style-name="P48"><text:span text:style-name="T30">SPA</text:span></text:p>
          </text:deletion>
        </text:changed-region>
        <text:changed-region xml:id="ct1020276192" text:id="ct1020276192">
          <text:insertion>
            <office:change-info>
              <dc:creator>作者不明</dc:creator>
              <dc:date>2020-07-27T16:41:57</dc:date>
            </office:change-info>
          </text:insertion>
        </text:changed-region>
        <text:changed-region xml:id="ct729207080" text:id="ct729207080">
          <text:format-change>
            <office:change-info>
              <dc:creator>作者不明</dc:creator>
              <dc:date>2020-11-26T14:54:02</dc:date>
            </office:change-info>
          </text:format-change>
        </text:changed-region>
        <text:changed-region xml:id="ct1020273632" text:id="ct1020273632">
          <text:deletion>
            <office:change-info>
              <dc:creator>作者不明</dc:creator>
              <dc:date>2020-07-27T16:41:59</dc:date>
            </office:change-info>
            <text:p text:style-name="P48"><text:span text:style-name="T30">SPA</text:span></text:p>
          </text:deletion>
        </text:changed-region>
        <text:changed-region xml:id="ct1020273504" text:id="ct1020273504">
          <text:insertion>
            <office:change-info>
              <dc:creator>作者不明</dc:creator>
              <dc:date>2020-07-27T16:41:59</dc:date>
            </office:change-info>
          </text:insertion>
        </text:changed-region>
        <text:changed-region xml:id="ct729207336" text:id="ct729207336">
          <text:format-change>
            <office:change-info>
              <dc:creator>作者不明</dc:creator>
              <dc:date>2020-11-26T14:54:02</dc:date>
            </office:change-info>
          </text:format-change>
        </text:changed-region>
        <text:changed-region xml:id="ct1020273760" text:id="ct1020273760">
          <text:insertion>
            <office:change-info>
              <dc:creator>作者不明</dc:creator>
              <dc:date>2020-07-27T16:42:13</dc:date>
            </office:change-info>
          </text:insertion>
        </text:changed-region>
        <text:changed-region xml:id="ct1020274784" text:id="ct1020274784">
          <text:deletion>
            <office:change-info>
              <dc:creator>作者不明</dc:creator>
              <dc:date>2020-07-27T16:42:13</dc:date>
            </office:change-info>
            <text:p text:style-name="P48"><text:span text:style-name="T35">SPA</text:span></text:p>
          </text:deletion>
        </text:changed-region>
        <text:changed-region xml:id="ct729210792" text:id="ct729210792">
          <text:format-change>
            <office:change-info>
              <dc:creator>作者不明</dc:creator>
              <dc:date>2020-11-26T14:54:02</dc:date>
            </office:change-info>
          </text:format-change>
        </text:changed-region>
        <text:changed-region xml:id="ct1020274016" text:id="ct1020274016">
          <text:insertion>
            <office:change-info>
              <dc:creator>作者不明</dc:creator>
              <dc:date>2020-07-27T16:42:15</dc:date>
            </office:change-info>
          </text:insertion>
        </text:changed-region>
        <text:changed-region xml:id="ct1020274912" text:id="ct1020274912">
          <text:deletion>
            <office:change-info>
              <dc:creator>作者不明</dc:creator>
              <dc:date>2020-07-27T16:42:15</dc:date>
            </office:change-info>
            <text:p text:style-name="P48"><text:span text:style-name="T33">SPA</text:span></text:p>
          </text:deletion>
        </text:changed-region>
        <text:changed-region xml:id="ct729211944" text:id="ct729211944">
          <text:format-change>
            <office:change-info>
              <dc:creator>作者不明</dc:creator>
              <dc:date>2020-11-26T14:54:02</dc:date>
            </office:change-info>
          </text:format-change>
        </text:changed-region>
        <text:changed-region xml:id="ct1020275040" text:id="ct1020275040">
          <text:insertion>
            <office:change-info>
              <dc:creator>作者不明</dc:creator>
              <dc:date>2020-07-27T16:42:17</dc:date>
            </office:change-info>
          </text:insertion>
        </text:changed-region>
        <text:changed-region xml:id="ct1020277472" text:id="ct1020277472">
          <text:deletion>
            <office:change-info>
              <dc:creator>作者不明</dc:creator>
              <dc:date>2020-07-27T16:42:17</dc:date>
            </office:change-info>
            <text:p text:style-name="P48"><text:span text:style-name="T33">SPA</text:span></text:p>
          </text:deletion>
        </text:changed-region>
        <text:changed-region xml:id="ct729211176" text:id="ct729211176">
          <text:format-change>
            <office:change-info>
              <dc:creator>作者不明</dc:creator>
              <dc:date>2020-11-26T14:54:02</dc:date>
            </office:change-info>
          </text:format-change>
        </text:changed-region>
        <text:changed-region xml:id="ct729213224" text:id="ct729213224">
          <text:insertion>
            <office:change-info>
              <dc:creator>作者不明</dc:creator>
              <dc:date>2020-11-26T14:54:06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<text:change-start text:change-id="ct729200680"/><text:span text:style-name="T12">0</text:span>職能單元代碼<text:change-end text:change-id="ct729200680"/></text:p>
          </table:table-cell>
          <table:table-cell table:style-name="Table1.B1" office:value-type="string">
            <text:p text:style-name="P5"><text:change-start text:change-id="ct729201832"/>PIC3R2649<text:change-end text:change-id="ct729201832"/><text:change-start text:change-id="ct1020301792"/><text:span text:style-name="T14">v2</text:span><text:change-end text:change-id="ct1020301792"/></text:p>
          </table:table-cell>
        </table:table-row>
        <table:table-row>
          <table:table-cell table:style-name="Table1.A2" office:value-type="string">
            <text:p text:style-name="P4"><text:change-start text:change-id="ct729201960"/>職能單元名稱<text:change-end text:change-id="ct729201960"/></text:p>
          </table:table-cell>
          <table:table-cell table:style-name="Table1.B2" office:value-type="string">
            <text:p text:style-name="P7"><text:change-start text:change-id="ct729202088"/>提供寵物<text:change-end text:change-id="ct729202088"/><text:change-start text:change-id="ct1020310496"/><text:span text:style-name="T10">清潔</text:span><text:change-end text:change-id="ct1020310496"/><text:change text:change-id="ct1020310752"/><text:change-start text:change-id="ct729198504"/>服務<text:change-end text:change-id="ct729198504"/></text:p>
          </table:table-cell>
        </table:table-row>
        <table:table-row>
          <table:table-cell table:style-name="Table1.A2" office:value-type="string">
            <text:p text:style-name="P4"><text:change-start text:change-id="ct729201192"/>領域類別<text:change-end text:change-id="ct729201192"/></text:p>
          </table:table-cell>
          <table:table-cell table:style-name="Table1.B2" office:value-type="string">
            <text:p text:style-name="P6"><text:change-start text:change-id="ct729200424"/>個人及社會服務<text:span text:style-name="T21">／</text:span>個人照護服務<text:change-end text:change-id="ct729200424"/></text:p>
          </table:table-cell>
        </table:table-row>
        <table:table-row>
          <table:table-cell table:style-name="Table1.A2" office:value-type="string">
            <text:p text:style-name="P4"><text:change-start text:change-id="ct729199144"/>職能單元級別<text:change-end text:change-id="ct729199144"/></text:p>
          </table:table-cell>
          <table:table-cell table:style-name="Table1.B2" office:value-type="string">
            <text:p text:style-name="P3"><text:change-start text:change-id="ct729198120"/>3<text:change-end text:change-id="ct729198120"/></text:p>
          </table:table-cell>
        </table:table-row>
        <table:table-row>
          <table:table-cell table:style-name="Table1.A2" office:value-type="string">
            <text:p text:style-name="P4"><text:change-start text:change-id="ct729198248"/>工作任務與行為指標<text:change-end text:change-id="ct729198248"/></text:p>
          </table:table-cell>
          <table:table-cell table:style-name="Table1.B2" office:value-type="string">
            <text:p text:style-name="P8"><text:change-start text:change-id="ct729201320"/>一、評估<text:change-end text:change-id="ct729201320"/><text:change text:change-id="ct1020311008"/><text:change-start text:change-id="ct1020310240"/><text:span text:style-name="T13">清潔</text:span><text:change-end text:change-id="ct1020310240"/><text:change-start text:change-id="ct729198632"/><text:span text:style-name="T19">美容</text:span><text:span text:style-name="T18">條件</text:span><text:span text:style-name="T16">【註</text:span><text:span text:style-name="T17">1</text:span><text:span text:style-name="T16">】</text:span></text:p>
            <text:list xml:id="list145408969909035" text:continue-list="list742386691" text:style-name="L1">
              <text:list-item>
                <text:p text:style-name="P10">與客戶確認<text:span text:style-name="T10">寵物</text:span>皮毛類型及<text:change-end text:change-id="ct729198632"/><text:change text:change-id="ct1020312288"/><text:change-start text:change-id="ct1020313824"/><text:span text:style-name="T13">清潔</text:span><text:change-end text:change-id="ct1020313824"/><text:change-start text:change-id="ct729199656"/>需求。</text:p>
              </text:list-item>
              <text:list-item>
                <text:p text:style-name="P9">評估寵物<text:change-end text:change-id="ct729199656"/><text:change text:change-id="ct1020310112"/><text:change-start text:change-id="ct729199784"/>狀況，<text:change-end text:change-id="ct729199784"/><text:change text:change-id="ct1020310368"/><text:change-start text:change-id="ct1020311648"/><text:span text:style-name="T10">並</text:span><text:change-end text:change-id="ct1020311648"/><text:change-start text:change-id="ct729201448"/>向客戶報告<text:change-end text:change-id="ct729201448"/><text:change-start text:change-id="ct1020310624"/><text:span text:style-name="T10">後</text:span><text:change-end text:change-id="ct1020310624"/><text:change text:change-id="ct1020312672"/><text:change-start text:change-id="ct729202216"/>，<text:change-end text:change-id="ct729202216"/><text:change text:change-id="ct1020312800"/><text:change-start text:change-id="ct729202856"/>提出<text:change-end text:change-id="ct729202856"/><text:change-start text:change-id="ct1020311264"/><text:span text:style-name="T10">清潔</text:span><text:change-end text:change-id="ct1020311264"/><text:change-start text:change-id="ct729206184"/>建議<text:change-end text:change-id="ct729206184"/><text:change text:change-id="ct1020311776"/><text:change text:change-id="ct1020311520"/><text:change text:change-id="ct1020311392"/><text:change-start text:change-id="ct729203112"/>。</text:p>
              </text:list-item>
            </text:list>
            <text:p text:style-name="P11">二、準備事項及提供<text:change-end text:change-id="ct729203112"/><text:change text:change-id="ct1020311904"/><text:change-start text:change-id="ct1020312928"/><text:span text:style-name="T10">寵</text:span><text:change-end text:change-id="ct1020312928"/><text:change-start text:change-id="ct729202600"/>物<text:change-end text:change-id="ct729202600"/><text:change text:change-id="ct1020313184"/><text:change-start text:change-id="ct1020314080"/><text:span text:style-name="T13">清潔</text:span><text:change-end text:change-id="ct1020314080"/><text:change-start text:change-id="ct729204008"/>服務</text:p>
            <text:list xml:id="list1774848605" text:style-name="L3">
              <text:list-item>
                <text:p text:style-name="P13">根據職業衛生<text:span text:style-name="T10">安全</text:span>及動物<text:span text:style-name="T10">保護相關法規</text:span>規定，<text:span text:style-name="T10">辨識與降低</text:span><text:change-end text:change-id="ct729204008"/><text:change text:change-id="ct1020316512"/><text:change-start text:change-id="ct1020316384"/><text:span text:style-name="T13">清潔</text:span><text:change-end text:change-id="ct1020316384"/><text:change-start text:change-id="ct729203880"/>相關<text:span text:style-name="T18">風險</text:span><text:span text:style-name="T17">【註2】</text:span>。</text:p>
              </text:list-item>
              <text:list-item>
                <text:p text:style-name="P13">準備<text:change-end text:change-id="ct729203880"/><text:change text:change-id="ct1020316128"/><text:change-start text:change-id="ct1020314208"/><text:span text:style-name="T10">清潔</text:span><text:change-end text:change-id="ct1020314208"/><text:change-start text:change-id="ct729203496"/><text:span text:style-name="T10">用品、</text:span>設施及設備<text:span text:style-name="T17">【註3】</text:span>。</text:p>
              </text:list-item>
              <text:list-item>
                <text:p text:style-name="P14"><text:span text:style-name="T10">保定寵</text:span>物以提供<text:change-end text:change-id="ct729203496"/><text:change text:change-id="ct1020316640"/><text:change-start text:change-id="ct1020316000"/><text:span text:style-name="T13">清潔</text:span><text:change-end text:change-id="ct1020316000"/><text:change-start text:change-id="ct729204392"/>，並<text:span text:style-name="T10">注意寵物</text:span><text:span text:style-name="T18">痛苦徵兆</text:span><text:span text:style-name="T17">【註4】</text:span>。</text:p>
              </text:list-item>
              <text:list-item>
                <text:p text:style-name="P15"><text:change-end text:change-id="ct729204392"/><text:change text:change-id="ct1020314848"/><text:change text:change-id="ct1020316768"/><text:change text:change-id="ct1020314592"/><text:change-start text:change-id="ct729204776"/>。</text:p>
              </text:list-item>
              <text:list-item>
                <text:p text:style-name="P12">依據寵物皮毛類型及皮膚狀況，選擇適當水溫、洗毛<text:span text:style-name="T10">劑</text:span>及輔助<text:span text:style-name="T10">用品</text:span><text:change-end text:change-id="ct729204776"/><text:change text:change-id="ct1020315744"/><text:change-start text:change-id="ct729204136"/>。</text:p>
              </text:list-item>
              <text:list-item>
                <text:p text:style-name="P14"><text:span text:style-name="T10">使用</text:span>產業認可的<text:change-end text:change-id="ct729204136"/><text:change text:change-id="ct1020316896"/><text:change-start text:change-id="ct1020315872"/><text:span text:style-name="T13">清潔</text:span><text:change-end text:change-id="ct1020315872"/><text:change-start text:change-id="ct729205288"/><text:span text:style-name="T18">及烘乾技巧</text:span><text:span text:style-name="T17">【註5】</text:span>為<text:change-end text:change-id="ct729205288"/><text:change text:change-id="ct1020317152"/><text:change-start text:change-id="ct1020315232"/><text:span text:style-name="T10">寵</text:span><text:change-end text:change-id="ct1020315232"/><text:change-start text:change-id="ct729207720"/>物<text:span text:style-name="T10">進行服務</text:span><text:change-end text:change-id="ct729207720"/><text:change text:change-id="ct1020315360"/><text:change-start text:change-id="ct729208616"/>。</text:p>
              </text:list-item>
            </text:list>
            <text:p text:style-name="P17">三、完成<text:change-end text:change-id="ct729208616"/><text:change text:change-id="ct1020315488"/><text:change-start text:change-id="ct1020317920"/><text:span text:style-name="T13">清潔</text:span><text:change-end text:change-id="ct1020317920"/><text:change-start text:change-id="ct729209256"/>程序</text:p>
            <text:list xml:id="list2805193677" text:style-name="L4">
              <text:list-item>
                <text:p text:style-name="P18"><text:span text:style-name="T10">依據組織規範保管</text:span>寵物，直到飼主抵達為止。</text:p>
              </text:list-item>
              <text:list-item>
                <text:p text:style-name="P19"><text:span text:style-name="T10">依</text:span>據<text:span text:style-name="T10">組織規範與衛生安全</text:span>程序，對<text:change-end text:change-id="ct729209256"/><text:change text:change-id="ct1020317280"/><text:change-start text:change-id="ct1020317408"/><text:span text:style-name="T20">清潔</text:span><text:change-end text:change-id="ct1020317408"/><text:change-start text:change-id="ct729209000"/><text:span text:style-name="T18">及相關設備進行清潔</text:span><text:span text:style-name="T17">【註6】</text:span>及消毒。</text:p>
              </text:list-item>
              <text:list-item>
                <text:p text:style-name="P18">依<text:change-end text:change-id="ct729209000"/><text:change text:change-id="ct1020315616"/><text:change-start text:change-id="ct1020321504"/><text:span text:style-name="T10">據</text:span><text:change-end text:change-id="ct1020321504"/><text:change-start text:change-id="ct729209128"/><text:span text:style-name="T10">相關法令規定</text:span>處理廢棄物。</text:p>
              </text:list-item>
              <text:list-item>
                <text:p text:style-name="P18">檢查<text:span text:style-name="T10">、盤點</text:span>消耗品及其他設備並<text:span text:style-name="T10">加以歸位</text:span>，核對用品及文件。</text:p>
              </text:list-item>
              <text:list-item>
                <text:p text:style-name="P19"><text:span text:style-name="T10">依組織規範</text:span>記錄<text:span text:style-name="T10">與核對</text:span>提供的<text:change-end text:change-id="ct729209128"/><text:change text:change-id="ct1020318944"/><text:change-start text:change-id="ct1020319968"/><text:span text:style-name="T13">清潔</text:span><text:change-end text:change-id="ct1020319968"/><text:change-start text:change-id="ct729208104"/>美容服務<text:span text:style-name="T10">內容</text:span>。</text:p>
              </text:list-item>
              <text:list-item>
                <text:p text:style-name="P19">將寵物歸還飼主，<text:span text:style-name="T18">檢視</text:span><text:change-end text:change-id="ct729208104"/><text:change text:change-id="ct1020271072"/><text:change-start text:change-id="ct1020272480"/><text:span text:style-name="T20">清潔</text:span><text:change-end text:change-id="ct1020272480"/><text:change-start text:change-id="ct729209640"/><text:span text:style-name="T18">服務並討論任何後續要求</text:span><text:span text:style-name="T17">【註7】</text:span>。<text:change-end text:change-id="ct729209640"/></text:p>
              </text:list-item>
            </text:list>
          </table:table-cell>
        </table:table-row>
        <table:table-row>
          <table:table-cell table:style-name="Table1.A2" office:value-type="string">
            <text:p text:style-name="P4"><text:change-start text:change-id="ct729201576"/>職能內涵</text:p>
            <text:p text:style-name="P20"><text:span text:style-name="T7">(K=</text:span><text:span text:style-name="T8">knowledge</text:span><text:span text:style-name="T7">知識)</text:span><text:change-end text:change-id="ct729201576"/></text:p>
          </table:table-cell>
          <table:table-cell table:style-name="Table1.B2" office:value-type="string">
            <text:list xml:id="list145410340693111" text:continue-list="list2376903023" text:style-name="L2">
              <text:list-item>
                <text:p text:style-name="P31"><text:change-start text:change-id="ct729198760"/>寵物<text:change-end text:change-id="ct729198760"/><text:change text:change-id="ct1020270560"/><text:change-start text:change-id="ct1020271712"/><text:span text:style-name="T13">清潔</text:span><text:change-end text:change-id="ct1020271712"/><text:change-start text:change-id="ct729199912"/>服務的<text:span text:style-name="T10">理論</text:span>。</text:p>
              </text:list-item>
              <text:list-item>
                <text:p text:style-name="P32"><text:change-end text:change-id="ct729199912"/><text:change text:change-id="ct1020269408"/><text:change-start text:change-id="ct729204264"/></text:p>
              </text:list-item>
              <text:list-item>
                <text:p text:style-name="P33">從事寵物相關工作及處理寵物，<text:span text:style-name="T10">應知悉之</text:span><text:span text:style-name="T19">處理寵物時的職場健康及安全風險</text:span><text:span text:style-name="T17">【註8】</text:span></text:p>
              </text:list-item>
              <text:list-item>
                <text:p text:style-name="P34"><text:span text:style-name="T10">寵物</text:span>正常及異常行為<text:span text:style-name="T10">表現</text:span>及特徵，包括寄生蟲感染。</text:p>
              </text:list-item>
              <text:list-item>
                <text:p text:style-name="P31">相關<text:change-end text:change-id="ct729204264"/><text:change text:change-id="ct1020270176"/><text:change-start text:change-id="ct1020272736"/><text:span text:style-name="T13">清潔</text:span><text:change-end text:change-id="ct1020272736"/><text:change-start text:change-id="ct729203368"/>產品及服務<text:span text:style-name="T15">內涵與組織規範</text:span>。</text:p>
              </text:list-item>
              <text:list-item>
                <text:p text:style-name="P35">寵物照護業相關的環境可持續性標準、指南及方法，包括廢棄物處理。</text:p>
              </text:list-item>
              <text:list-item>
                <text:p text:style-name="P52">職業安全衛生及動物倫理及福祉法規<text:span text:style-name="T36">…</text:span><text:span text:style-name="T15">等</text:span>要求及行為準則。</text:p>
              </text:list-item>
              <text:list-item>
                <text:p text:style-name="P37">寵物職場使用的消毒劑、清潔劑、清潔技術及清潔設備及用品的類型。</text:p>
              </text:list-item>
              <text:list-item>
                <text:p text:style-name="P38"><text:span text:style-name="T11">記</text:span>錄保存。</text:p>
              </text:list-item>
              <text:list-item>
                <text:p text:style-name="P39">洗毛<text:span text:style-name="T10">劑</text:span>及<text:change-end text:change-id="ct729203368"/><text:change-start text:change-id="ct1020271200"/><text:span text:style-name="T13">清潔</text:span><text:change-end text:change-id="ct1020271200"/><text:change text:change-id="ct1020269792"/><text:change-start text:change-id="ct729204904"/>產品如何刺激動物，以及不正確沖洗的影<text:soft-page-break/>響。<text:change-end text:change-id="ct729204904"/></text:p>
              </text:list-item>
            </text:list>
          </table:table-cell>
        </table:table-row>
        <table:table-row>
          <table:table-cell table:style-name="Table1.A2" office:value-type="string">
            <text:p text:style-name="P4"><text:change-start text:change-id="ct729199400"/>職能內涵</text:p>
            <text:p text:style-name="P4">(S=skills技能)<text:change-end text:change-id="ct729199400"/></text:p>
          </table:table-cell>
          <table:table-cell table:style-name="Table1.B2" office:value-type="string">
            <text:list xml:id="list823851464" text:style-name="L5">
              <text:list-item>
                <text:p text:style-name="P42"><text:change text:change-id="ct1020269536"/><text:change text:change-id="ct1020270304"/><text:change text:change-id="ct1020272224"/><text:change-start text:change-id="ct729205032"/>降低感染及交叉感染的風險。</text:p>
              </text:list-item>
              <text:list-item>
                <text:p text:style-name="P42">妥善的寵物<text:change-end text:change-id="ct729205032"/><text:change text:change-id="ct1020272352"/><text:change-start text:change-id="ct729202472"/>保定技術。</text:p>
              </text:list-item>
              <text:list-item>
                <text:p text:style-name="P43">評估寵物皮毛的健康狀況及判定<text:change-end text:change-id="ct729202472"/><text:change text:change-id="ct1020272864"/><text:change-start text:change-id="ct1020269152"/><text:span text:style-name="T13">清潔</text:span><text:change-end text:change-id="ct1020269152"/><text:change-start text:change-id="ct729205160"/>條件。</text:p>
              </text:list-item>
              <text:list-item>
                <text:p text:style-name="P43">採用產業認可的<text:change-end text:change-id="ct729205160"/><text:change text:change-id="ct1020270048"/><text:change-start text:change-id="ct1020268896"/><text:span text:style-name="T13">清潔</text:span><text:change-end text:change-id="ct1020268896"/><text:change-start text:change-id="ct729209384"/>方法及程序，以安全及人道的方式處理寵物。</text:p>
              </text:list-item>
              <text:list-item>
                <text:p text:style-name="P40">使用及維護<text:change-end text:change-id="ct729209384"/><text:change text:change-id="ct1020269024"/><text:change-start text:change-id="ct1020271840"/><text:span text:style-name="T13">清潔</text:span><text:change-end text:change-id="ct1020271840"/><text:change-start text:change-id="ct729207976"/>設備<text:change-end text:change-id="ct729207976"/><text:change text:change-id="ct1020269920"/><text:change-start text:change-id="ct729207464"/>。</text:p>
              </text:list-item>
              <text:list-item>
                <text:p text:style-name="P43">與客戶建立良好關係並針對適當<text:change-end text:change-id="ct729207464"/><text:change text:change-id="ct1020270432"/><text:change-start text:change-id="ct1020270944"/><text:span text:style-name="T13">清潔</text:span><text:change-end text:change-id="ct1020270944"/><text:change-start text:change-id="ct729209768"/>要求進行有效溝通。</text:p>
              </text:list-item>
              <text:list-item>
                <text:p text:style-name="P42">妥善保存紀錄並酌情追蹤客戶後續狀況。<text:change-end text:change-id="ct729209768"/></text:p>
              </text:list-item>
            </text:list>
          </table:table-cell>
        </table:table-row>
        <table:table-row>
          <table:table-cell table:style-name="Table1.A2" office:value-type="string">
            <text:p text:style-name="P4"><text:change-start text:change-id="ct729204648"/>評量設計參考<text:change-end text:change-id="ct729204648"/></text:p>
          </table:table-cell>
          <table:table-cell table:style-name="Table1.B2" office:value-type="string">
            <text:p text:style-name="P21"><text:change-start text:change-id="ct729206056"/>一、<text:span text:style-name="T25">進行關鍵工作任務/能力之證據</text:span>：</text:p>
            <text:list xml:id="list1966821394" text:style-name="L6">
              <text:list-item>
                <text:p text:style-name="P23">評估寵物皮毛的健康及狀況，並與客戶／飼主判定<text:change-end text:change-id="ct729206056"/><text:change-start text:change-id="ct1020269280"/><text:span text:style-name="T13">清潔</text:span><text:change-end text:change-id="ct1020269280"/><text:change text:change-id="ct1020271328"/><text:change-start text:change-id="ct729203624"/>條件。</text:p>
              </text:list-item>
              <text:list-item>
                <text:p text:style-name="P23">針對不同品種的寵物，採用產業認可的<text:change-end text:change-id="ct729203624"/><text:change text:change-id="ct1020270816"/><text:change-start text:change-id="ct1020269664"/><text:span text:style-name="T13">清潔</text:span><text:change-end text:change-id="ct1020269664"/><text:change-start text:change-id="ct729208232"/>方法及程序。</text:p>
              </text:list-item>
              <text:list-item>
                <text:p text:style-name="P24">安全及人道<text:span text:style-name="T36">…</text:span><text:span text:style-name="T15">等</text:span>的方式處理寵物。</text:p>
              </text:list-item>
              <text:list-item>
                <text:p text:style-name="P23">依據組織標準及製造商規格，對<text:change-end text:change-id="ct729208232"/><text:change-start text:change-id="ct1020271456"/><text:span text:style-name="T13">清潔</text:span><text:change-end text:change-id="ct1020271456"/><text:change text:change-id="ct1020271584"/><text:change-start text:change-id="ct729210152"/>設備及用品進行設定、使用及維護<text:span text:style-name="T36">…</text:span><text:span text:style-name="T15">等</text:span>。</text:p>
              </text:list-item>
              <text:list-item>
                <text:p text:style-name="P23">與客戶建立關係，並就適當<text:change-end text:change-id="ct729210152"/><text:change text:change-id="ct1020271968"/><text:change-start text:change-id="ct1020270688"/><text:span text:style-name="T13">清潔</text:span><text:change-end text:change-id="ct1020270688"/><text:change-start text:change-id="ct729206312"/>要求進行有效溝通。</text:p>
              </text:list-item>
              <text:list-item>
                <text:p text:style-name="P22">酌情保存紀錄並追蹤客戶後續狀況。</text:p>
              </text:list-item>
              <text:list-item>
                <text:p text:style-name="P23">提供寵物<text:change-end text:change-id="ct729206312"/><text:change text:change-id="ct1020272096"/><text:change-start text:change-id="ct1020273888"/><text:span text:style-name="T13">清潔</text:span><text:change-end text:change-id="ct1020273888"/><text:change-start text:change-id="ct729208488"/>服務所需的技能及知識，須可應用於各種工作環境及情境，同時須涵蓋非預期事件的處理能力。</text:p>
              </text:list-item>
            </text:list>
            <text:p text:style-name="P7">二、評量情境與資源<text:span text:style-name="T37">：</text:span></text:p>
            <text:list xml:id="list2463408055" text:style-name="L7">
              <text:list-item>
                <text:p text:style-name="P26">本單元之評量應具實用性，且於提供寵物<text:change-end text:change-id="ct729208488"/><text:change text:change-id="ct1020275808"/><text:change-start text:change-id="ct1020275168"/><text:span text:style-name="T13">清潔</text:span><text:change-end text:change-id="ct1020275168"/><text:change-start text:change-id="ct729210280"/>服務之寵物組織或能重現正常工作條件下進行評估最為適當。</text:p>
              </text:list-item>
              <text:list-item>
                <text:p text:style-name="P25">評量時須能取得各種寵物品種及物種及相關設備及資源，以證明其能力。</text:p>
              </text:list-item>
            </text:list>
            <text:p text:style-name="P44">三、評量方法<text:span text:style-name="T37">：</text:span><text:span text:style-name="T26">擇足以展現</text:span><text:span text:style-name="T27">受評者所需知識、能力之口語或技能評量，建議成果證據包括：</text:span></text:p>
            <text:list xml:id="list3328480857" text:style-name="L8">
              <text:list-item>
                <text:p text:style-name="P27">受評者應徵實際工作之觀察、紀錄或第一手推薦之證據。</text:p>
              </text:list-item>
              <text:list-item>
                <text:p text:style-name="P27">重現正常工作條件之模擬練習。</text:p>
              </text:list-item>
              <text:list-item>
                <text:p text:style-name="P27">第三方證據。</text:p>
              </text:list-item>
              <text:list-item>
                <text:p text:style-name="P27">職場文件。</text:p>
              </text:list-item>
              <text:list-item>
                <text:p text:style-name="P27">作品集。</text:p>
              </text:list-item>
            </text:list>
            <text:p text:style-name="P28">【註】本單元可與其他相近領域類別單元進行整體評量。<text:change-end text:change-id="ct729210280"/></text:p>
          </table:table-cell>
        </table:table-row>
        <table:table-row>
          <table:table-cell table:style-name="Table1.A2" office:value-type="string">
            <text:p text:style-name="P4"><text:change-start text:change-id="ct729203240"/>說明與補充事項<text:change-end text:change-id="ct729203240"/></text:p>
          </table:table-cell>
          <table:table-cell table:style-name="Table1.B2" office:value-type="string">
            <text:list xml:id="list3001171262" text:style-name="L9">
              <text:list-item>
                <text:p text:style-name="P47"><text:change text:change-id="ct1020273248"/><text:change-start text:change-id="ct1020276704"/><text:span text:style-name="T29">清潔</text:span><text:change-end text:change-id="ct1020276704"/><text:change-start text:change-id="ct729206696"/><text:span text:style-name="T30">美容條件：</text:span><text:span text:style-name="T32">例</text:span><text:span text:style-name="T30">如寵物及飼主生活方式因素、品種或類型、年齡、性別、生殖狀況、目前身體、皮膚及皮毛狀況、已知過敏或其他健康問題、過去</text:span><text:change-end text:change-id="ct729206696"/><text:change text:change-id="ct1020276960"/><text:change-start text:change-id="ct1020275296"/><text:span text:style-name="T33">清潔</text:span><text:change-end text:change-id="ct1020275296"/><text:change-start text:change-id="ct729208744"/><text:span text:style-name="T30">經驗、已報告或觀察到的傷害或其他問題。</text:span></text:p>
              </text:list-item>
              <text:list-item>
                <text:p text:style-name="P47"><text:soft-page-break/><text:span text:style-name="T30">風險：保定、處理動物及</text:span><text:span text:style-name="T31">進行</text:span><text:change-end text:change-id="ct729208744"/><text:change text:change-id="ct1020274144"/><text:change-start text:change-id="ct1020276832"/><text:span text:style-name="T33">清潔</text:span><text:change-end text:change-id="ct1020276832"/><text:change-start text:change-id="ct729207848"/><text:span text:style-name="T30">的風險</text:span><text:span text:style-name="T31">，</text:span><text:span text:style-name="T30">包含</text:span><text:span text:style-name="T31">寵物的</text:span><text:span text:style-name="T30">侵略性行為、逃脫及後續對人類及其他動物安全威脅</text:span><text:change-end text:change-id="ct729207848"/><text:change text:change-id="ct1020274272"/><text:change-start text:change-id="ct729206824"/><text:span text:style-name="T31">與</text:span><text:span text:style-name="T30">對吹風機的反應、</text:span><text:span text:style-name="T31">由非熟悉</text:span><text:span text:style-name="T30">人</text:span><text:span text:style-name="T31">類</text:span><text:span text:style-name="T30">處理時的焦慮感、</text:span><text:span text:style-name="T31">以及進行</text:span><text:change-end text:change-id="ct729206824"/><text:change text:change-id="ct1020274400"/><text:change-start text:change-id="ct1020275936"/><text:span text:style-name="T33">清潔</text:span><text:change-end text:change-id="ct1020275936"/><text:change-start text:change-id="ct729207208"/><text:span text:style-name="T30">過程及吹乾過程中對動物造成的潛在壓力及傷害（如磨傷</text:span><text:change-end text:change-id="ct729207208"/><text:change text:change-id="ct1020276576"/><text:change-start text:change-id="ct729209512"/><text:span text:style-name="T30">、中暑、</text:span><text:span text:style-name="T31">寵物</text:span><text:span text:style-name="T30">對清洗</text:span><text:change-end text:change-id="ct729209512"/><text:change text:change-id="ct1020274528"/><text:change-start text:change-id="ct729201704"/><text:span text:style-name="T30">的反應）。</text:span></text:p>
              </text:list-item>
              <text:list-item>
                <text:p text:style-name="P47"><text:span text:style-name="T30">設備：</text:span><text:span text:style-name="T31">例</text:span><text:span text:style-name="T30">如刷子、梳子、噴霧器、拋光墊(止滑墊)、毛巾、皮毛吹風機、美容桌、移動設備，須符合職場健康安全規定，裝有</text:span><text:span text:style-name="T9">行</text:span><text:span text:style-name="T30">移動設備安全鍊</text:span><text:change-end text:change-id="ct729201704"/><text:change text:change-id="ct1020275680"/><text:change-start text:change-id="ct729200808"/><text:span text:style-name="T30">、保定設備，包括項圈、皮帶、防咬口罩、頭套及胸背帶、浴缸及</text:span><text:change-end text:change-id="ct729200808"/><text:change text:change-id="ct1020273376"/><text:change-start text:change-id="ct1020274656"/><text:span text:style-name="T33">清潔</text:span><text:change-end text:change-id="ct1020274656"/><text:change-start text:change-id="ct729209896"/><text:span text:style-name="T30">設備、洗毛劑及其他毛皮</text:span><text:change-end text:change-id="ct729209896"/><text:change-start text:change-id="ct1020273120"/><text:span text:style-name="T31">保養</text:span><text:change-end text:change-id="ct1020273120"/><text:change text:change-id="ct1020272992"/><text:change-start text:change-id="ct729206568"/><text:span text:style-name="T30">產品。</text:span></text:p>
              </text:list-item>
              <text:list-item>
                <text:p text:style-name="P49">痛苦徵兆：如侵略行為、食慾不振、<text:change-end text:change-id="ct729206568"/><text:change-start text:change-id="ct1020276064"/><text:span text:style-name="T10">抗拒</text:span><text:change-end text:change-id="ct1020276064"/><text:change text:change-id="ct1020275424"/><text:change-start text:change-id="ct729210024"/>行為、顫抖、嚎叫。</text:p>
              </text:list-item>
              <text:list-item>
                <text:p text:style-name="P47"><text:change-end text:change-id="ct729210024"/><text:change text:change-id="ct1020275552"/><text:change-start text:change-id="ct1020276192"/><text:span text:style-name="T33">清潔</text:span><text:change-end text:change-id="ct1020276192"/><text:change-start text:change-id="ct729207080"/><text:span text:style-name="T31">及烘乾技巧</text:span><text:span text:style-name="T30">：</text:span><text:span text:style-name="T31">例</text:span><text:span text:style-name="T30">如必要時由外部排空動物肛門腺、將毛皮或毛髮的毛結解開、遵循產業認可標準，在清洗後將動物吹乾、檢查動物的寄生蟲及其他健康問題、清除及預防外寄生蟲、清除皮膚上的頭皮屑或皮屑、去除毛皮及皮膚上的污垢、殘皮及致汙物、</text:span><text:change-end text:change-id="ct729207080"/><text:change text:change-id="ct1020273632"/><text:change-start text:change-id="ct1020273504"/><text:span text:style-name="T33">清潔</text:span><text:change-end text:change-id="ct1020273504"/><text:change-start text:change-id="ct729207336"/><text:span text:style-name="T30">時需約束動物、使用洗毛劑、除蟲產品及其他化學品為寵物洗澡、洗澡後沖水，去除皮膚及被毛上的化學物質。</text:span></text:p>
              </text:list-item>
              <text:list-item>
                <text:p text:style-name="P47"><text:change-end text:change-id="ct729207336"/><text:change-start text:change-id="ct1020273760"/><text:span text:style-name="T35">清潔</text:span><text:change-end text:change-id="ct1020273760"/><text:change text:change-id="ct1020274784"/><text:change-start text:change-id="ct729210792"/><text:span text:style-name="T34">及相關設備進行清潔</text:span><text:span text:style-name="T30">：檢查設備是否損壞及磨損、使用合格化學品及流程，對設備進行消毒、必要時要乾燥、潤滑及保護身體部位、將洗滌水抽入核准的廢水系統、清除廢水收集器及濾網中的毛髮及碎屑。</text:span></text:p>
              </text:list-item>
              <text:list-item>
                <text:p text:style-name="P47"><text:span text:style-name="T30">檢視</text:span><text:change-end text:change-id="ct729210792"/><text:change-start text:change-id="ct1020274016"/><text:span text:style-name="T33">清潔</text:span><text:change-end text:change-id="ct1020274016"/><text:change text:change-id="ct1020274912"/><text:change-start text:change-id="ct729211944"/><text:span text:style-name="T30">服務並討論任何後續要求：</text:span><text:span text:style-name="T31">包括對</text:span><text:span text:style-name="T30">寄生蟲防治規定、報告寵物</text:span><text:change-end text:change-id="ct729211944"/><text:change-start text:change-id="ct1020275040"/><text:span text:style-name="T33">清潔</text:span><text:change-end text:change-id="ct1020275040"/><text:change text:change-id="ct1020277472"/><text:change-start text:change-id="ct729211176"/><text:span text:style-name="T30">期間的行為、</text:span><text:span text:style-name="T31">例如美容</text:span><text:span text:style-name="T30">期</text:span><text:span text:style-name="T31">間發現</text:span><text:span text:style-name="T30">寵物的</text:span><text:span text:style-name="T31">異常、傷害與</text:span><text:span text:style-name="T30">健康</text:span><text:span text:style-name="T31">情形</text:span><text:span text:style-name="T30">、</text:span><text:span text:style-name="T31">後續家庭</text:span><text:span text:style-name="T30">中使用的美容或護理產品</text:span><text:span text:style-name="T31">建議</text:span><text:span text:style-name="T30">、確認後續</text:span><text:span text:style-name="T31">相關服務</text:span><text:span text:style-name="T30">時程</text:span><text:span text:style-name="T31">預約</text:span><text:span text:style-name="T30">。</text:span></text:p>
              </text:list-item>
              <text:list-item>
                <text:p text:style-name="P50">處理寵物時的職場健康及安全風險：<text:span text:style-name="T10">例</text:span>如寵物咬傷、踢傷、抓傷及壓傷、棄置生物危險廢棄物及尖銳物品、處理化學用品及藥品、氣體外洩、吸入化學氣體、眼內污染、人工處理動作，包括搬運，搬高及移位、針刺及其他尖銳物品造成的割傷、釋放感染媒介、工作表面滑溜或不平整、在電氣設備附近用水、人畜共通疾病。<text:change-end text:change-id="ct729211176"/></text:p>
              </text:list-item>
            </text:list>
          </table:table-cell>
        </table:table-row>
      </table:table>
      <text:p text:style-name="P29"><text:change-start text:change-id="ct729213224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3">更新紀錄</text:p>
          </table:table-cell>
        </table:table-row>
        <table:table-row table:style-name="表格2.2">
          <table:table-cell table:style-name="表格2.A2" office:value-type="string">
            <text:p text:style-name="P54">2020年修訂職能內容。</text:p>
          </table:table-cell>
        </table:table-row>
      </table:table>
      <text:p text:style-name="P30"><text:change-end text:change-id="ct7292132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微軟正黑體1" svg:font-family="微軟正黑體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officeooo:paragraph-rsid="000795b5"/>
    </style:style>
    <style:style style:name="MP2" style:family="paragraph" style:parent-style-name="Footer">
      <style:paragraph-properties fo:text-align="center" style:justify-single-word="false"/>
      <style:text-properties style:font-name="微軟正黑體" officeooo:paragraph-rsid="0007176b" style:font-name-asian="微軟正黑體"/>
    </style:style>
    <style:style style:name="MT1" style:family="text">
      <style:text-properties style:font-name="Times New Roman" fo:font-size="12pt" fo:language="zh" fo:country="TW" fo:font-weight="bold"/>
    </style:style>
    <style:style style:name="MT2" style:family="text">
      <style:text-properties style:font-name="微軟正黑體" style:font-name-asian="微軟正黑體" style:font-size-asian="12pt" style:language-asian="zh" style:country-asian="TW" style:font-weight-asian="bold"/>
    </style:style>
    <style:page-layout style:name="Mpm1">
      <style:page-layout-properties fo:page-width="21.001cm" fo:page-height="29.7cm" style:num-format="1" style:print-orientation="portrait" fo:margin-top="1.499cm" fo:margin-bottom="1.499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<text:span text:style-name="MT2">職能發展應用平台&gt;職能資源專區&gt;職能單元資源查詢</text:span></text:p>
      </style:header>
      <style:footer>
        <text:p text:style-name="MP2">第<text:page-number text:select-page="current">1</text:page-number>頁，共<text:page-count>3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 LibreOffice_project/54cf7324c4a2efdf36c5efbb1fcbec2120c1d70e</meta:generator>
    <meta:initial-creator>Nancy Chen</meta:initial-creator>
    <dc:date>2020-11-26T14:54:08.189000000</dc:date>
    <meta:editing-duration>PT2H18M19S</meta:editing-duration>
    <meta:editing-cycles>25</meta:editing-cycles>
    <meta:document-statistic meta:table-count="2" meta:image-count="0" meta:object-count="0" meta:page-count="3" meta:paragraph-count="79" meta:word-count="2151" meta:character-count="2214" meta:non-whitespace-character-count="2214"/>
  </office:meta>
</office:document-meta>
</file>