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5.921cm" table:align="margins"/>
    </style:style>
    <style:style style:name="Table1.A" style:family="table-column">
      <style:table-column-properties style:column-width="4.831cm" style:rel-column-width="19884*"/>
    </style:style>
    <style:style style:name="Table1.B" style:family="table-column">
      <style:table-column-properties style:column-width="11.09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120ef3"/>
    </style:style>
    <style:style style:name="P2" style:family="paragraph" style:parent-style-name="Footer">
      <style:paragraph-properties fo:text-align="center" style:justify-single-word="false"/>
      <style:text-properties style:font-name="微軟正黑體" officeooo:rsid="00030c0c" officeooo:paragraph-rsid="00120ef3" style:font-name-asian="微軟正黑體" style:language-asian="zh" style:country-asian="TW"/>
    </style:style>
    <style:style style:name="P3" style:family="paragraph" style:parent-style-name="Standard">
      <style:paragraph-properties fo:line-height="0.706cm" fo:text-align="justify" style:justify-single-word="false"/>
      <style:text-properties style:font-name="Times" fo:font-size="12pt" fo:letter-spacing="normal"/>
    </style:style>
    <style:style style:name="P4" style:family="paragraph" style:parent-style-name="Standard">
      <style:text-properties style:font-name="微軟正黑體" fo:font-size="12pt" fo:letter-spacing="normal" style:font-name-asian="微軟正黑體"/>
    </style:style>
    <style:style style:name="P5" style:family="paragraph" style:parent-style-name="Standard">
      <style:paragraph-properties fo:text-align="justify" style:justify-single-word="false"/>
      <style:text-properties style:font-name="微軟正黑體" fo:font-size="12pt" fo:letter-spacing="normal" style:font-name-asian="微軟正黑體"/>
    </style:style>
    <style:style style:name="P6" style:family="paragraph" style:parent-style-name="Standard">
      <style:paragraph-properties fo:text-align="justify" style:justify-single-word="false"/>
      <style:text-properties style:font-name="微軟正黑體" fo:font-size="12pt" fo:letter-spacing="normal" officeooo:rsid="00120ef3" officeooo:paragraph-rsid="00120ef3" style:font-name-asian="微軟正黑體"/>
    </style:style>
    <style:style style:name="P7" style:family="paragraph" style:parent-style-name="Standard">
      <style:text-properties style:font-name="微軟正黑體" fo:font-size="12pt" style:font-name-asian="微軟正黑體"/>
    </style:style>
    <style:style style:name="P8" style:family="paragraph" style:parent-style-name="Standard">
      <style:paragraph-properties fo:text-align="justify" style:justify-single-word="false"/>
      <style:text-properties style:font-name="微軟正黑體" fo:font-size="12pt" style:font-name-asian="微軟正黑體"/>
    </style:style>
    <style:style style:name="P9" style:family="paragraph" style:parent-style-name="Standard">
      <style:text-properties style:font-name="微軟正黑體" fo:font-size="12pt" officeooo:paragraph-rsid="001283a4" style:font-name-asian="微軟正黑體"/>
    </style:style>
    <style:style style:name="P10" style:family="paragraph" style:parent-style-name="Standard">
      <style:text-properties style:font-name="微軟正黑體" fo:font-size="12pt" officeooo:paragraph-rsid="0014368c" style:font-name-asian="微軟正黑體"/>
    </style:style>
    <style:style style:name="P11" style:family="paragraph" style:parent-style-name="Standard">
      <style:paragraph-properties fo:margin-left="1.27cm" fo:margin-right="0cm" fo:text-indent="0cm" style:auto-text-indent="false"/>
      <style:text-properties style:font-name="微軟正黑體" fo:font-size="12pt" officeooo:paragraph-rsid="001283a4" style:font-name-asian="微軟正黑體"/>
    </style:style>
    <style:style style:name="P12" style:family="paragraph" style:parent-style-name="Standard">
      <style:paragraph-properties fo:margin-left="1.27cm" fo:margin-right="0cm" fo:text-indent="0cm" style:auto-text-indent="false"/>
      <style:text-properties style:font-name="微軟正黑體" fo:font-size="12pt" officeooo:paragraph-rsid="0014368c" style:font-name-asian="微軟正黑體"/>
    </style:style>
    <style:style style:name="P13" style:family="paragraph" style:parent-style-name="Standard">
      <style:paragraph-properties fo:margin-left="1.27cm" fo:margin-right="0cm" fo:text-indent="0cm" style:auto-text-indent="false"/>
      <style:text-properties style:font-name="微軟正黑體" fo:font-size="12pt" officeooo:paragraph-rsid="00152868" style:font-name-asian="微軟正黑體"/>
    </style:style>
    <style:style style:name="P14" style:family="paragraph" style:parent-style-name="Standard">
      <style:paragraph-properties fo:margin-left="0cm" fo:margin-right="0cm" fo:text-indent="0cm" style:auto-text-indent="false"/>
      <style:text-properties style:font-name="微軟正黑體" fo:font-size="12pt" officeooo:paragraph-rsid="001283a4" style:font-name-asian="微軟正黑體"/>
    </style:style>
    <style:style style:name="P15" style:family="paragraph" style:parent-style-name="Standard">
      <style:paragraph-properties fo:margin-left="0cm" fo:margin-right="0cm" fo:text-indent="0cm" style:auto-text-indent="false"/>
      <style:text-properties style:font-name="微軟正黑體" fo:font-size="12pt" officeooo:paragraph-rsid="0014368c" style:font-name-asian="微軟正黑體"/>
    </style:style>
    <style:style style:name="P16" style:family="paragraph" style:parent-style-name="Standard">
      <style:paragraph-properties fo:margin-left="0cm" fo:margin-right="0cm" fo:text-indent="0cm" style:auto-text-indent="false"/>
      <style:text-properties style:font-name="微軟正黑體" fo:font-size="12pt" officeooo:paragraph-rsid="00152868" style:font-name-asian="微軟正黑體"/>
    </style:style>
    <style:style style:name="P17" style:family="paragraph" style:parent-style-name="Standard">
      <loext:graphic-properties draw:fill="none"/>
      <style:paragraph-properties fo:margin-left="0.801cm" fo:margin-right="0cm" fo:text-indent="0cm" style:auto-text-indent="false" fo:background-color="transparent"/>
      <style:text-properties style:font-name="微軟正黑體" fo:font-size="12pt" officeooo:paragraph-rsid="001283a4" style:font-name-asian="微軟正黑體"/>
    </style:style>
    <style:style style:name="P18" style:family="paragraph" style:parent-style-name="Standard">
      <loext:graphic-properties draw:fill="none"/>
      <style:paragraph-properties fo:margin-left="0.801cm" fo:margin-right="0cm" fo:text-indent="0cm" style:auto-text-indent="false" fo:background-color="transparent"/>
      <style:text-properties style:font-name="微軟正黑體" fo:font-size="12pt" officeooo:paragraph-rsid="0014368c" style:font-name-asian="微軟正黑體"/>
    </style:style>
    <style:style style:name="P19" style:family="paragraph" style:parent-style-name="Standard" style:list-style-name="L1">
      <style:text-properties style:font-name="微軟正黑體" fo:font-size="12pt" style:font-name-asian="微軟正黑體"/>
    </style:style>
    <style:style style:name="P20" style:family="paragraph" style:parent-style-name="Standard" style:list-style-name="L1">
      <style:text-properties style:font-name="微軟正黑體" fo:font-size="12pt" officeooo:paragraph-rsid="001283a4" style:font-name-asian="微軟正黑體"/>
    </style:style>
    <style:style style:name="P21" style:family="paragraph" style:parent-style-name="Standard" style:list-style-name="L2">
      <style:text-properties style:font-name="微軟正黑體" fo:font-size="12pt" style:font-name-asian="微軟正黑體"/>
    </style:style>
    <style:style style:name="P22" style:family="paragraph" style:parent-style-name="Standard" style:list-style-name="L2">
      <style:text-properties style:font-name="微軟正黑體" fo:font-size="12pt" officeooo:paragraph-rsid="001283a4" style:font-name-asian="微軟正黑體"/>
    </style:style>
    <style:style style:name="P23" style:family="paragraph" style:parent-style-name="Standard" style:list-style-name="L3">
      <style:text-properties style:font-name="微軟正黑體" fo:font-size="12pt" style:font-name-asian="微軟正黑體"/>
    </style:style>
    <style:style style:name="P24" style:family="paragraph" style:parent-style-name="Standard" style:list-style-name="L3">
      <style:text-properties style:font-name="微軟正黑體" fo:font-size="12pt" officeooo:paragraph-rsid="00152868" style:font-name-asian="微軟正黑體"/>
    </style:style>
    <style:style style:name="P25" style:family="paragraph" style:parent-style-name="Standard" style:list-style-name="L4">
      <style:text-properties style:font-name="微軟正黑體" fo:font-size="12pt" style:font-name-asian="微軟正黑體"/>
    </style:style>
    <style:style style:name="P26" style:family="paragraph" style:parent-style-name="Standard" style:list-style-name="L4">
      <style:text-properties style:font-name="微軟正黑體" fo:font-size="12pt" officeooo:paragraph-rsid="0014368c" style:font-name-asian="微軟正黑體"/>
    </style:style>
    <style:style style:name="P27" style:family="paragraph" style:parent-style-name="Standard" style:list-style-name="L4">
      <style:text-properties style:font-name="微軟正黑體" fo:font-size="12pt" officeooo:paragraph-rsid="00152868" style:font-name-asian="微軟正黑體"/>
    </style:style>
    <style:style style:name="P28" style:family="paragraph" style:parent-style-name="Standard" style:list-style-name="L5">
      <style:text-properties style:font-name="微軟正黑體" fo:font-size="12pt" style:font-name-asian="微軟正黑體"/>
    </style:style>
    <style:style style:name="P29" style:family="paragraph" style:parent-style-name="Standard" style:list-style-name="L6">
      <style:text-properties style:font-name="微軟正黑體" fo:font-size="12pt" style:font-name-asian="微軟正黑體"/>
    </style:style>
    <style:style style:name="P30" style:family="paragraph" style:parent-style-name="Standard" style:list-style-name="L7">
      <style:text-properties style:font-name="微軟正黑體" fo:font-size="12pt" style:font-name-asian="微軟正黑體"/>
    </style:style>
    <style:style style:name="P31" style:family="paragraph" style:parent-style-name="Standard" style:list-style-name="L7">
      <style:text-properties style:font-name="微軟正黑體" fo:font-size="12pt" officeooo:paragraph-rsid="00152868" style:font-name-asian="微軟正黑體"/>
    </style:style>
    <style:style style:name="P32" style:family="paragraph" style:parent-style-name="Standard" style:list-style-name="L8">
      <style:text-properties style:font-name="微軟正黑體" fo:font-size="12pt" style:font-name-asian="微軟正黑體"/>
    </style:style>
    <style:style style:name="P33" style:family="paragraph" style:parent-style-name="Standard">
      <style:paragraph-properties fo:margin-left="1.27cm" fo:margin-right="0cm" fo:text-indent="0cm" style:auto-text-indent="false"/>
      <style:text-properties style:font-name="微軟正黑體" fo:font-size="12pt" fo:letter-spacing="normal" officeooo:paragraph-rsid="001283a4" style:font-name-asian="微軟正黑體"/>
    </style:style>
    <style:style style:name="P34" style:family="paragraph" style:parent-style-name="Standard">
      <style:paragraph-properties fo:margin-left="1.27cm" fo:margin-right="0cm" fo:text-indent="0cm" style:auto-text-indent="false"/>
      <style:text-properties style:font-name="微軟正黑體" fo:font-size="12pt" fo:letter-spacing="normal" officeooo:paragraph-rsid="00152868" style:font-name-asian="微軟正黑體"/>
    </style:style>
    <style:style style:name="P35" style:family="paragraph" style:parent-style-name="Standard">
      <style:paragraph-properties fo:margin-left="1.27cm" fo:margin-right="0cm" fo:text-indent="0cm" style:auto-text-indent="false"/>
      <style:text-properties style:text-position="0% 100%" style:font-name="微軟正黑體" fo:font-size="12pt" officeooo:paragraph-rsid="0014368c" style:font-name-asian="微軟正黑體" style:language-asian="zh" style:country-asian="TW"/>
    </style:style>
    <style:style style:name="P36" style:family="paragraph" style:parent-style-name="Standard">
      <style:paragraph-properties fo:margin-left="0cm" fo:margin-right="0cm" fo:text-indent="0cm" style:auto-text-indent="false"/>
      <style:text-properties style:text-position="0% 100%" style:font-name="微軟正黑體" fo:font-size="12pt" officeooo:paragraph-rsid="0014368c" style:font-name-asian="微軟正黑體" style:language-asian="zh" style:country-asian="TW"/>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normal" style:language-asian="zh" style:country-asian="TW"/>
    </style:style>
    <style:style style:name="T5" style:family="text">
      <style:text-properties fo:letter-spacing="-0.018cm"/>
    </style:style>
    <style:style style:name="T6" style:family="text">
      <style:text-properties style:language-asian="zh" style:country-asian="TW"/>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language-asian="zh" style:country-asian="TW"/>
    </style:style>
    <style:style style:name="T9" style:family="text">
      <style:text-properties style:text-position="super 58%" style:language-asian="zh" style:country-asian="TW"/>
    </style:style>
    <style:style style:name="T10" style:family="text">
      <style:text-properties style:text-position="0% 100%" style:language-asian="zh" style:country-asian="TW"/>
    </style:style>
    <style:style style:name="T11" style:family="text">
      <style:text-properties fo:font-style="normal" style:text-underline-style="solid" style:text-underline-width="auto" style:text-underline-color="font-color"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職能單元代碼</text:p>
          </table:table-cell>
          <table:table-cell table:style-name="Table1.B1" office:value-type="string">
            <text:p text:style-name="P6">PIC3R2627</text:p>
          </table:table-cell>
        </table:table-row>
        <table:table-row>
          <table:table-cell table:style-name="Table1.A2" office:value-type="string">
            <text:p text:style-name="P5">職能單元名稱</text:p>
          </table:table-cell>
          <table:table-cell table:style-name="Table1.B2" office:value-type="string">
            <text:p text:style-name="P7">提供客戶沙龍服務</text:p>
          </table:table-cell>
        </table:table-row>
        <table:table-row>
          <table:table-cell table:style-name="Table1.A2" office:value-type="string">
            <text:p text:style-name="P5">領域類別</text:p>
          </table:table-cell>
          <table:table-cell table:style-name="Table1.B2" office:value-type="string">
            <text:p text:style-name="P4">個人及社會服務<text:span text:style-name="T6">／</text:span>個人照護服務</text:p>
          </table:table-cell>
        </table:table-row>
        <table:table-row>
          <table:table-cell table:style-name="Table1.A2" office:value-type="string">
            <text:p text:style-name="P5">職能單元級別</text:p>
          </table:table-cell>
          <table:table-cell table:style-name="Table1.B2" office:value-type="string">
            <text:p text:style-name="P4">3</text:p>
          </table:table-cell>
        </table:table-row>
        <table:table-row>
          <table:table-cell table:style-name="Table1.A2" office:value-type="string">
            <text:p text:style-name="P5">工作任務與行為指標</text:p>
          </table:table-cell>
          <table:table-cell table:style-name="Table1.B2" office:value-type="string">
            <text:p text:style-name="P7">一、確認<text:span text:style-name="T7">客戶</text:span><text:span text:style-name="T9">【註1】</text:span>服務需求</text:p>
            <text:list xml:id="list5902590063142971795" text:style-name="L1">
              <text:list-item>
                <text:p text:style-name="P19">依企業的營運模式及相關規定確實執行公司接待禮儀的服務流程。</text:p>
              </text:list-item>
              <text:list-item>
                <text:p text:style-name="P19">瞭解<text:span text:style-name="T6">並確認</text:span>客戶的服務需求。</text:p>
              </text:list-item>
              <text:list-item>
                <text:p text:style-name="P20">確實建<text:span text:style-name="T7">客戶資料</text:span><text:span text:style-name="T9">【註2】</text:span>檔。</text:p>
              </text:list-item>
              <text:list-item>
                <text:p text:style-name="P19">引導客戶至指定服務區或等候區。</text:p>
              </text:list-item>
            </text:list>
            <text:p text:style-name="P7">二、提供客戶服務</text:p>
            <text:list xml:id="list938515132641014263" text:style-name="L2">
              <text:list-item>
                <text:p text:style-name="P21">與客戶保持良好互動。</text:p>
              </text:list-item>
              <text:list-item>
                <text:p text:style-name="P22">預期<text:span text:style-name="T7">突發狀況</text:span><text:span text:style-name="T9">【註3】</text:span>，需即時處理提高客戶滿意度。</text:p>
              </text:list-item>
              <text:list-item>
                <text:p text:style-name="P21">判別客戶其他需求。</text:p>
              </text:list-item>
              <text:list-item>
                <text:p text:style-name="P21">維繫顧客關係，提供適當的服務與產品。</text:p>
              </text:list-item>
              <text:list-item>
                <text:p text:style-name="P21">依公司規定處理銷售、退貨和退款事宜。</text:p>
              </text:list-item>
              <text:list-item>
                <text:p text:style-name="P21">執行送客禮儀的服務流程。</text:p>
              </text:list-item>
            </text:list>
            <text:p text:style-name="P7">三、確實執行顧客預約服務流程</text:p>
            <text:list xml:id="list8174083240204191112" text:style-name="L3">
              <text:list-item>
                <text:p text:style-name="P23">依所需服務的時間長度、員工調配及設備空間等，妥善安排預約時間。</text:p>
              </text:list-item>
              <text:list-item>
                <text:p text:style-name="P23">與客戶確認預約，以及根據需要取消或重新安排時間。</text:p>
              </text:list-item>
              <text:list-item>
                <text:p text:style-name="P24">於<text:span text:style-name="T7">預約系統</text:span><text:span text:style-name="T9">【註4】</text:span>中記錄詳細資訊。</text:p>
              </text:list-item>
            </text:list>
            <text:p text:style-name="P7">四、顧客抱怨處理</text:p>
            <text:list xml:id="list6203690664225014331" text:style-name="L4">
              <text:list-item>
                <text:p text:style-name="P26">確立<text:span text:style-name="T11">申訴性質</text:span><text:span text:style-name="T9">【註5】</text:span>。</text:p>
              </text:list-item>
              <text:list-item>
                <text:p text:style-name="P26">確實執行<text:span text:style-name="T7">申訴處理程序</text:span><text:span text:style-name="T9">【註6】</text:span>。</text:p>
              </text:list-item>
              <text:list-item>
                <text:p text:style-name="P25">無法解決的申訴狀況應即時向上回報。</text:p>
              </text:list-item>
              <text:list-item>
                <text:p text:style-name="P25">將客戶的申訴轉為高品質的客戶服務。</text:p>
              </text:list-item>
              <text:list-item>
                <text:p text:style-name="P27">依規定完成客戶申訴的<text:span text:style-name="T7">相關文件</text:span><text:span text:style-name="T9">【註7】</text:span> 。</text:p>
              </text:list-item>
              <text:list-item>
                <text:p text:style-name="P25">落實後續追蹤，確保客戶滿意度。</text:p>
              </text:list-item>
            </text:list>
            <text:p text:style-name="P7">五、判斷顧客問題</text:p>
            <text:list xml:id="list9132454847212763226" text:style-name="L5">
              <text:list-item>
                <text:p text:style-name="P28"><text:soft-page-break/>透過觀察和提問，瞭解客戶的特殊需求。</text:p>
              </text:list-item>
              <text:list-item>
                <text:p text:style-name="P28">表達樂意協助客戶。</text:p>
              </text:list-item>
              <text:list-item>
                <text:p text:style-name="P28">依需求轉介及提供建議。</text:p>
              </text:list-item>
            </text:list>
          </table:table-cell>
        </table:table-row>
        <table:table-row>
          <table:table-cell table:style-name="Table1.A2" office:value-type="string">
            <text:p text:style-name="P5">職能內涵</text:p>
            <text:p text:style-name="P8"><text:span text:style-name="T3">(K=</text:span><text:span text:style-name="T5">knowledge</text:span><text:span text:style-name="T3">知識)</text:span></text:p>
          </table:table-cell>
          <table:table-cell table:style-name="Table1.B2" office:value-type="string">
            <text:p text:style-name="P9">一、高品質客戶服務原則和正面的<text:span text:style-name="T7">通溝技巧</text:span><text:span text:style-name="T9">【註8】</text:span>。</text:p>
            <text:p text:style-name="P9">二、以下各種溝通媒介的基本特色、慣例與使用，包含電</text:p>
            <text:p text:style-name="P17">話、電子郵件、信件。</text:p>
            <text:p text:style-name="P9">三、<text:span text:style-name="T6">符合</text:span>業界對<text:span text:style-name="T6">服務</text:span>業工作者的期望，包含專業服務標</text:p>
            <text:p text:style-name="P17">準、與客戶應對的態度、專業行為倫理、個人儀容言行和衛生標準。</text:p>
            <text:p text:style-name="P9">四、執行美髮或美容服務有關國家或地方的<text:span text:style-name="T8">相</text:span><text:span text:style-name="T7">關法規</text:span></text:p>
            <text:p text:style-name="P17"><text:span text:style-name="T9">【註9】</text:span>。</text:p>
            <text:p text:style-name="P10">五、<text:span text:style-name="T7">組織內政策與程序</text:span><text:span text:style-name="T9">【註10】</text:span>。</text:p>
            <text:p text:style-name="P10">六、<text:span text:style-name="T7">解決客戶申訴的可能補救措施</text:span><text:span text:style-name="T9">【註11】</text:span>。</text:p>
            <text:p text:style-name="P10">七、<text:span text:style-name="T7">特</text:span><text:span text:style-name="T8">別</text:span><text:span text:style-name="T7">套裝服務</text:span><text:span text:style-name="T9">【註12】</text:span>。</text:p>
            <text:p text:style-name="P10"><text:span text:style-name="T6">八</text:span>、<text:span text:style-name="T7">組織內流程與設備</text:span><text:span text:style-name="T9">【註13】</text:span>。</text:p>
          </table:table-cell>
        </table:table-row>
        <table:table-row>
          <table:table-cell table:style-name="Table1.A2" office:value-type="string">
            <text:p text:style-name="P5">職能內涵</text:p>
            <text:p text:style-name="P5">(S=skills技能)</text:p>
          </table:table-cell>
          <table:table-cell table:style-name="Table1.B2" office:value-type="string">
            <text:p text:style-name="P10">一、進行客戶導向方式溝通，辨識客戶美髮或美容服務有</text:p>
            <text:p text:style-name="P18">關條件，調整適當的美髮或美容服務計畫(合適的服務或產品)。</text:p>
            <text:p text:style-name="P10">二、能整合美髮或美容的技術技能，提供高品質服務，展</text:p>
            <text:p text:style-name="P18">現<text:span text:style-name="T6">溝通</text:span>技巧，達成客戶服務目標<text:span text:style-name="T6">。</text:span></text:p>
          </table:table-cell>
        </table:table-row>
        <table:table-row>
          <table:table-cell table:style-name="Table1.A2" office:value-type="string">
            <text:p text:style-name="P5">評量設計參考</text:p>
          </table:table-cell>
          <table:table-cell table:style-name="Table1.B2" office:value-type="string">
            <text:p text:style-name="P7">一、評量證據</text:p>
            <text:list xml:id="list6543943825913956005" text:style-name="L6">
              <text:list-item>
                <text:p text:style-name="P29">應用服務有關國家或地方的<text:span text:style-name="T6">相</text:span>關法規。</text:p>
              </text:list-item>
              <text:list-item>
                <text:p text:style-name="P29">應用有關向客戶提供服務的工作場域規範與程序及安全工作實務。</text:p>
              </text:list-item>
              <text:list-item>
                <text:p text:style-name="P29">有效安排客戶時程及預約時間。</text:p>
              </text:list-item>
              <text:list-item>
                <text:p text:style-name="P29">合宜的招呼和道別禮儀，親切專業的接客方式。</text:p>
              </text:list-item>
              <text:list-item>
                <text:p text:style-name="P29">能確實瞭解客戶申訴的性質並採取適當的解決方案。</text:p>
              </text:list-item>
              <text:list-item>
                <text:p text:style-name="P29">能採用有效提問和積極聆聽技巧，以提供客戶諮詢、消除其疑慮及溝通協調同時維持審慎態度及保密。</text:p>
              </text:list-item>
              <text:list-item>
                <text:p text:style-name="P29">善用時間。</text:p>
              </text:list-item>
            </text:list>
            <text:p text:style-name="P7"><text:soft-page-break/>二、評量情境與資源</text:p>
            <text:list xml:id="list1261700522810940188" text:style-name="L7">
              <text:list-item>
                <text:p text:style-name="P30">確保由評量員或與評量員搭配的技術專家依評量標準進行觀察，判定在一段期間內能一貫展現出專業職能。</text:p>
              </text:list-item>
              <text:list-item>
                <text:p text:style-name="P31">確保在工作場域或在各種實際工作狀況的模擬工作場域環境中展現出職能，可能包括客戶狀況及穿插通常預期在工作場域中會從事的其他相關活動。</text:p>
              </text:list-item>
              <text:list-item>
                <text:p text:style-name="P30"><text:span text:style-name="T6">工作場域需具備</text:span>接待櫃台、電話、零售展示區、含沙龍軟體系統的電腦。</text:p>
              </text:list-item>
              <text:list-item>
                <text:p text:style-name="P31">相關的<text:span text:style-name="T7">工作場域文件</text:span><text:span text:style-name="T9">【註14】</text:span>。</text:p>
              </text:list-item>
              <text:list-item>
                <text:p text:style-name="P30">提拱客戶不同的服務需求關於使用適當模擬環境的進一步指引，請參考本訓練的評量標準。</text:p>
              </text:list-item>
            </text:list>
            <text:p text:style-name="P7">三、評量方法</text:p>
            <text:list xml:id="list9144242345598919691" text:style-name="L8">
              <text:list-item>
                <text:p text:style-name="P32">觀察學員在實際或模擬工作環境中執行各項任務，在充分時間內示範其如何處理各種突發狀況，包<text:span text:style-name="T3">含</text:span>預約客戶時間、向客戶提供有關服務的建議、判斷客戶的特殊需求、回應客戶的申訴。</text:p>
              </text:list-item>
              <text:list-item>
                <text:p text:style-name="P32">角色扮演，以適合學員語言和讀寫能力的方式書面及口頭提問，以評估對下列事項的知識，包含規劃預約事宜、溝通和問題解決、完成關於向客戶提供服務的工作場域文件。</text:p>
              </text:list-item>
              <text:list-item>
                <text:p text:style-name="P32">技術專家提供的第三方報告。</text:p>
              </text:list-item>
            </text:list>
          </table:table-cell>
        </table:table-row>
        <table:table-row>
          <table:table-cell table:style-name="Table1.A2" office:value-type="string">
            <text:p text:style-name="P5">說明與補充事項</text:p>
          </table:table-cell>
          <table:table-cell table:style-name="Table1.B2" office:value-type="string">
            <text:p text:style-name="P9"><text:span text:style-name="T3">【註</text:span><text:span text:style-name="T4">1</text:span><text:span text:style-name="T3">】客戶類型：如主客或新客、女性或男性客戶、不</text:span></text:p>
            <text:p text:style-name="P11"><text:span text:style-name="T3">同社會、文化和種族背景且具有</text:span><text:span text:style-name="T4">不同</text:span><text:span text:style-name="T3">身心</text:span><text:span text:style-name="T4">狀況</text:span><text:span text:style-name="T3">的人士等。</text:span></text:p>
            <text:p text:style-name="P14"><text:span text:style-name="T3">【註</text:span><text:span text:style-name="T4">2</text:span><text:span text:style-name="T3">】客戶資訊：如線上資料、紙卡</text:span><text:span text:style-name="T4">、</text:span><text:span text:style-name="T3">療程或服務的種</text:span></text:p>
            <text:p text:style-name="P33">類、客戶的特殊需求或要求、細部療程計畫、使用的產品、推薦及購買的居家保養產品、療程期間、療程日期與時間、費用和付款方式、提供療程服務的員工姓名等。</text:p>
            <text:p text:style-name="P14"><text:span text:style-name="T3">【註</text:span><text:span text:style-name="T4">3</text:span><text:span text:style-name="T3">】突發狀況：如延誤、產品缺貨、對已提供的服務</text:span></text:p>
            <text:p text:style-name="P33">或產品不滿意等。</text:p>
            <text:p text:style-name="P16"><text:soft-page-break/><text:span text:style-name="T3">【註</text:span><text:span text:style-name="T4">4</text:span><text:span text:style-name="T3">】預約系統：如線上資料、紙本預約紀錄等。</text:span></text:p>
            <text:p text:style-name="P10">【註<text:span text:style-name="T6">5</text:span>】申訴性質：如價格、服務品質、服務時程、服務</text:p>
            <text:p text:style-name="P12">範圍等。</text:p>
            <text:p text:style-name="P15"><text:span text:style-name="T3">【註</text:span><text:span text:style-name="T4">6</text:span><text:span text:style-name="T3">】申訴</text:span><text:span text:style-name="T4">處理</text:span><text:span text:style-name="T3">程序：如回報至主管、針對產品或療程</text:span></text:p>
            <text:p text:style-name="P34">提供更完整的說明、費用退費、重新施作美容服務、更換產品</text:p>
            <text:p text:style-name="P16"><text:span text:style-name="T3">【註</text:span><text:span text:style-name="T4">7</text:span><text:span text:style-name="T3">】相關文件：如電子、紙本等。等。</text:span></text:p>
            <text:p text:style-name="P14"><text:span text:style-name="T3">【註</text:span><text:span text:style-name="T4">8</text:span><text:span text:style-name="T3">】</text:span>溝通<text:span text:style-name="T6">技巧</text:span>：如面對面、電話、口語和非口語、合</text:p>
            <text:p text:style-name="P13">宜的招呼和道別禮儀<text:span text:style-name="T6">、完成客戶紀錄、適當的口語和非口語溝通能力、正確的電話服務技巧、以合宜的方式與客戶應對、耐心應付對挑剔或粗暴的客戶、採用有效提問和積極傾聽技巧，以確立客戶需求、面對面溝通技巧、招呼與道別技巧、說明並維護客戶紀錄、接待客戶及預約時間、採取補救措施以解決申訴、安排客戶的預約時間</text:span>等。</text:p>
            <text:p text:style-name="P9">【註<text:span text:style-name="T6">9</text:span>】相關法規：如國家或地方醫療相關法令、與產品</text:p>
            <text:p text:style-name="P11">有關健康衛生相關規定、職業安全衛生法、性別工作平等法、消費者保護法、公平交易法、業界作業規範等。</text:p>
            <text:p text:style-name="P10">【註<text:span text:style-name="T6">10</text:span>】<text:span text:style-name="T6">組織內</text:span>的政策與程序：如接待客戶、與客戶溝</text:p>
            <text:p text:style-name="P12">通、銷售和退款、申訴解決等。</text:p>
            <text:p text:style-name="P15"><text:span text:style-name="T10">【註11】</text:span>解決客戶申訴的可能補救措施<text:span text:style-name="T6">：</text:span>包含贈送服務、</text:p>
            <text:p text:style-name="P12">更完整的說明、即時回報、尋求協助退還費用、更換產品、樣品。</text:p>
            <text:p text:style-name="P36">【註12】特別套裝服務：如延長療程期限、提供贈送的</text:p>
            <text:p text:style-name="P35">美容療程、提供居家保養產品、提供新產品或服務的資訊、提供餐飲、語言需求和文化理解力、行動能力或其他失能協助、付款方式的安排等。</text:p>
            <text:p text:style-name="P15"><text:span text:style-name="T10">【註13】</text:span>組織內流程與設備<text:span text:style-name="T6">：</text:span>包含客戶紀錄系統、預約系</text:p>
            <text:p text:style-name="P12">統的功能和使用、電話的功能和使用、工作場域內區域和區段的位置、留言程序（如電話、電子郵件、專人代轉）、工作場域的產品和服務範圍。</text:p>
            <text:p text:style-name="P16"><text:soft-page-break/><text:span text:style-name="T10">【註14】</text:span>工作場域文件<text:span text:style-name="T6">：</text:span>包含製造商的設備說明書、產品</text:p>
            <text:p text:style-name="P13">說明書及相關認證、工作場域的規定與程序手冊，包括電腦服務技巧、個人儀容言行、申訴處理和申訴解決</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officeooo:paragraph-rsid="00120ef3"/>
    </style:style>
    <style:style style:name="MP2" style:family="paragraph" style:parent-style-name="Footer">
      <style:paragraph-properties fo:text-align="center" style:justify-single-word="false"/>
      <style:text-properties style:font-name="微軟正黑體" officeooo:rsid="00030c0c" officeooo:paragraph-rsid="00120ef3" style:font-name-asian="微軟正黑體" style:language-asian="zh" style:country-asian="TW"/>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001cm" fo:page-height="29.7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第<text:page-number text:select-page="current">5</text:page-number>頁，共<text:page-count>5</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4:27:08.312000000</dc:date>
    <meta:editing-duration>PT10H26M29S</meta:editing-duration>
    <meta:editing-cycles>3</meta:editing-cycles>
    <meta:document-statistic meta:table-count="1" meta:image-count="0" meta:object-count="0" meta:page-count="5" meta:paragraph-count="103" meta:word-count="2302" meta:character-count="2380" meta:non-whitespace-character-count="2379"/>
  </office:meta>
</office:document-meta>
</file>