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39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38">
      <style:paragraph-properties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 style:list-style-name="WWNum39a">
      <style:paragraph-properties fo:orphans="0" fo:widows="0"/>
      <style:text-properties style:font-name="微軟正黑體" style:font-name-asian="微軟正黑體1" style:language-asian="zh" style:country-asian="TW" style:font-size-complex="12pt"/>
    </style:style>
    <style:style style:name="P6" style:family="paragraph" style:parent-style-name="List_20_Paragraph" style:list-style-name="WWNum33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5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6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7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9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5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4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8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4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1" style:font-weight-asian="bold" style:font-name-complex="Times New Roman1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52">
      <style:paragraph-properties fo:margin-left="1.693cm" fo:margin-right="0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language-asian="zh" style:country-asian="TW"/>
    </style:style>
    <style:style style:name="T11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28"><text:span text:style-name="T7">PIC2R0675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8"><text:span text:style-name="T7">投入休閒健康產業工作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8"><text:span text:style-name="T7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8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744387956" text:style-name="WWNum33">
              <text:list-item text:start-value="1">
                <text:p text:style-name="P6"><text:span text:style-name="T7">在休閒健康產業環境中工作</text:span></text:p>
              </text:list-item>
            </text:list>
            <text:list xml:id="list864451291" text:style-name="WWNum34">
              <text:list-item text:start-value="1">
                <text:p text:style-name="P7"><text:span text:style-name="T7">在所有工作中展現理解休閒、遊憩與娛樂對於提昇福祉的價值。</text:span></text:p>
              </text:list-item>
              <text:list-item text:style-override="WWNum2a">
                <text:p text:style-name="P8"><text:span text:style-name="T7">瞭解產業歷史背景。</text:span></text:p>
              </text:list-item>
              <text:list-item text:style-override="WWNum2a">
                <text:p text:style-name="P8"><text:span text:style-name="T7">表現對於在所有工作中將變動的社會、政治和經濟環境納入考量。</text:span></text:p>
              </text:list-item>
              <text:list-item text:style-override="WWNum2a">
                <text:p text:style-name="P8"><text:span text:style-name="T7">表現對於產業中的不同工作環境和工作角色的理解。</text:span></text:p>
              </text:list-item>
            </text:list>
            <text:list xml:id="list171535891773553" text:continue-list="list744387956" text:style-name="WWNum3a">
              <text:list-item>
                <text:p text:style-name="P9"><text:span text:style-name="T7">發展休閒健康產業的知識</text:span></text:p>
              </text:list-item>
            </text:list>
            <text:list xml:id="list1961012409" text:style-name="WWNum35">
              <text:list-item text:start-value="1">
                <text:p text:style-name="P10"><text:span text:style-name="T7">展現具有關於會影響產業和不同休閒健康業模式的現有議題知識。</text:span></text:p>
              </text:list-item>
              <text:list-item text:style-override="WWNum11a">
                <text:p text:style-name="P11"><text:span text:style-name="T7">在蒐集休閒健康方面的資訊時，蒐集並使用相關目標族群的主要利害關係人和代表觀點。</text:span></text:p>
              </text:list-item>
              <text:list-item text:style-override="WWNum11a">
                <text:p text:style-name="P11"><text:span text:style-name="T7">尋求專業發展和培訓方案的資訊，並確認有潛力的職涯路徑。</text:span></text:p>
              </text:list-item>
            </text:list>
            <text:list xml:id="list171536832020488" text:continue-list="list171535891773553" text:style-name="WWNum3a">
              <text:list-item>
                <text:p text:style-name="P9"><text:span text:style-name="T7">展現對休閒健康產業中心理念的承諾</text:span></text:p>
              </text:list-item>
            </text:list>
            <text:list xml:id="list2776350699" text:style-name="WWNum36">
              <text:list-item text:start-value="1">
                <text:p text:style-name="P12"><text:span text:style-name="T7">理解及考量</text:span><text:span text:style-name="T9">產業的基本價值觀和理念</text:span><text:span text:style-name="T8">【註1】</text:span><text:span text:style-name="T7">。</text:span></text:p>
              </text:list-item>
              <text:list-item text:style-override="WWNum12a">
                <text:p text:style-name="P13"><text:span text:style-name="T7">在產業的所有工作中展現對獲得平等機會原則的承諾。</text:span></text:p>
              </text:list-item>
              <text:list-item text:style-override="WWNum12a">
                <text:p text:style-name="P13"><text:span text:style-name="T7">確保客戶參與服務規劃和支持活動的所有層面。</text:span></text:p>
              </text:list-item>
              <text:list-item text:style-override="WWNum12a">
                <text:p text:style-name="P13"><text:span text:style-name="T7">與跨領域團隊合作，並認知個人在休閒與健康計畫聯結整合方法中的角色。</text:span></text:p>
              </text:list-item>
              <text:list-item text:style-override="WWNum12a">
                <text:p text:style-name="P13"><text:span text:style-name="T7">確認個人對休閒、遊憩與娛樂的價值觀和態度，在規劃及執行工作活動時將其納入考量。</text:span></text:p>
              </text:list-item>
            </text:list>
            <text:list xml:id="list171536385091917" text:continue-list="list171536832020488" text:style-name="WWNum3a">
              <text:list-item>
                <text:p text:style-name="P9"><text:span text:style-name="T7">在休閒健康業的政策程序下作業</text:span></text:p>
              </text:list-item>
            </text:list>
            <text:list xml:id="list3947263115" text:style-name="WWNum37">
              <text:list-item text:start-value="1">
                <text:p text:style-name="P14"><text:span text:style-name="T7">確認相關組織政策並跟同事和團隊討論。</text:span></text:p>
              </text:list-item>
              <text:list-item text:style-override="WWNum13a">
                <text:p text:style-name="P15"><text:span text:style-name="T7">符合法規規定。</text:span></text:p>
              </text:list-item>
              <text:list-item text:style-override="WWNum13a">
                <text:p text:style-name="P15"><text:span text:style-name="T7">表現具有休閒健康有關的道德行為和注意義務規定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產出</text:span></text:p>
          </table:table-cell>
          <table:table-cell table:style-name="表格1.B6" office:value-type="string">
            <text:p text:style-name="P24">部門主管評核文件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K=knowledge知識)</text:span></text:p>
          </table:table-cell>
          <table:table-cell table:style-name="表格1.B7" office:value-type="string">
            <text:list xml:id="list894548644" text:style-name="WWNum38">
              <text:list-item>
                <text:p text:style-name="P22">職業衛生安全相關法規</text:p>
              </text:list-item>
              <text:list-item>
                <text:p text:style-name="P16">休閒健康產業<text:span text:style-name="T7">相關政策、法規、作業規範和國家標準</text:span></text:p>
              </text:list-item>
              <text:list-item>
                <text:p text:style-name="P4"><text:soft-page-break/>休憩學概論</text:p>
              </text:list-item>
              <text:list-item>
                <text:p text:style-name="P4">休閒與健康管理</text:p>
              </text:list-item>
              <text:list-item>
                <text:p text:style-name="P4">客戶經營與管理</text:p>
              </text:list-item>
              <text:list-item>
                <text:p text:style-name="P2">消費者心理<text:span text:style-name="T10">學概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8" office:value-type="string">
            <text:list xml:id="list1015694187" text:style-name="WWNum39a">
              <text:list-item text:start-value="1">
                <text:p text:style-name="P17">溝通協調能力</text:p>
              </text:list-item>
              <text:list-item>
                <text:p text:style-name="P3">問題解決<text:span text:style-name="T10">能力</text:span></text:p>
              </text:list-item>
              <text:list-item>
                <text:p text:style-name="P5">活動方案設計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9" office:value-type="string">
            <text:list xml:id="list2801444734" text:style-name="WWNum45">
              <text:list-item>
                <text:p text:style-name="P18">評量證據</text:p>
              </text:list-item>
            </text:list>
            <text:list xml:id="list3617493357" text:style-name="WWNum46">
              <text:list-item>
                <text:p text:style-name="P19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9">能在休閒健康產業有效的執行作業。</text:p>
              </text:list-item>
              <text:list-item>
                <text:p text:style-name="P19">能了解本單元所應具備之職能內涵。</text:p>
              </text:list-item>
              <text:list-item>
                <text:p text:style-name="P19">能與相關人員進行溝通，含呈報問題及修正紀錄。</text:p>
              </text:list-item>
            </text:list>
            <text:list xml:id="list171536687340233" text:continue-list="list2801444734" text:style-name="WWNum45">
              <text:list-item>
                <text:p text:style-name="P18">評量情境與資源</text:p>
              </text:list-item>
            </text:list>
            <text:list xml:id="list4177403746" text:style-name="WWNum49">
              <text:list-item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評量歷程需符合職業安全衛生相關法規及作業程序。</text:p>
              </text:list-item>
            </text:list>
            <text:list xml:id="list171536555148862" text:continue-list="list171536687340233" text:style-name="WWNum45">
              <text:list-item>
                <text:p text:style-name="P18">評量方法</text:p>
              </text:list-item>
            </text:list>
            <text:list xml:id="list1731024000" text:style-name="WWNum48">
              <text:list-item>
                <text:p text:style-name="P21"><text:span text:style-name="T7">於真實或模擬工作條件下直接觀察受評者</text:span>執行休閒健康產業相關的<text:span text:style-name="T7">任務。</text:span></text:p>
              </text:list-item>
              <text:list-item>
                <text:p text:style-name="P23">口頭提問，確認受評者能持續辨認出並正確解讀實作時所需的基本基礎知識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3">評估受評者處理意外事件時，所提出的適當解決方案。</text:p>
              </text:list-item>
              <text:list-item>
                <text:p text:style-name="P21"><text:span text:style-name="T7">檢視受評者製作關於執行任務的同儕互評或部門主管評核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10" office:value-type="string">
            <text:list xml:id="list3328797454" text:style-name="WWNum52">
              <text:list-item>
                <text:p text:style-name="P29"><text:span text:style-name="T7">產業的基本價值觀和理念：如整體性和以客戶為中心的做法、對消費者賦能的承諾、對滿足顧客需求和提昇客戶權利的承諾、社區教育、提供適當的服務、鼓勵個人成長和健全、推廣健康安適感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8067360"/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keep-together="always" fo:orphans="2" fo:widows="2" fo:text-indent="-0.353cm" style:auto-text-indent="false" fo:keep-with-next="always"/>
      <style:text-properties style:font-name="Courier New" fo:font-family="'Courier Ne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_20_Bullet_20_2" style:display-name="List Bullet 2" style:family="paragraph" style:parent-style-name="List_20_2" style:default-outline-level="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1" style:font-weight-asian="bold" style:font-name-complex="Times New Roman1" style:font-size-complex="12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7</meta:editing-cycles>
    <meta:print-date>2015-08-03T07:53:00</meta:print-date>
    <meta:creation-date>2023-08-08T08:17:00</meta:creation-date>
    <dc:date>2023-12-07T04:07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5" meta:word-count="1096" meta:character-count="1156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