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="0.5pt solid #000000">
        <style:background-image/>
      </style:table-cell-properties>
    </style:style>
    <style:style style:name="表格1.5" style:family="table-row">
      <style:table-row-properties style:min-row-height="8.714cm" fo:keep-together="auto"/>
    </style:style>
    <style:style style:name="表格1.A5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margin-left="1.6cm" fo:margin-right="0cm" fo:line-height="0.706cm" fo:orphans="0" fo:widows="0" fo:text-indent="-1.6cm" style:auto-text-indent="false" style:vertical-align="baseline"/>
      <style:text-properties style:font-name="微軟正黑體" style:font-name-asian="微軟正黑體1" style:language-asian="zh" style:country-asian="TW"/>
    </style:style>
    <style:style style:name="P3" style:family="paragraph" style:parent-style-name="Standard">
      <style:paragraph-properties fo:line-height="0.706cm" style:vertical-align="baseline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Standard" style:list-style-name="WWNum5">
      <style:paragraph-properties fo:line-height="0.706cm" fo:orphans="0" fo:widows="0">
        <style:tab-stops/>
      </style:paragraph-properties>
      <style:text-properties style:font-name="微軟正黑體" style:font-name-asian="微軟正黑體1"/>
    </style:style>
    <style:style style:name="P7" style:family="paragraph" style:parent-style-name="Standard" style:list-style-name="WWNum21">
      <style:paragraph-properties fo:line-height="0.706cm" fo:orphans="0" fo:widows="0">
        <style:tab-stops/>
      </style:paragraph-properties>
      <style:text-properties style:font-name="微軟正黑體" style:font-name-asian="微軟正黑體1"/>
    </style:style>
    <style:style style:name="P8" style:family="paragraph" style:parent-style-name="Standard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9" style:family="paragraph" style:parent-style-name="Standard" style:list-style-name="WWNum5">
      <style:paragraph-properties fo:line-height="0.706cm" fo:orphans="0" fo:widows="0">
        <style:tab-stops/>
      </style:paragraph-properties>
      <style:text-properties style:font-name="微軟正黑體" style:font-name-asian="微軟正黑體1" style:language-asian="zh" style:country-asian="TW"/>
    </style:style>
    <style:style style:name="P10" style:family="paragraph" style:parent-style-name="Standard" style:list-style-name="WWNum20">
      <style:paragraph-properties fo:line-height="0.706cm" fo:orphans="0" fo:widows="0">
        <style:tab-stops/>
      </style:paragraph-properties>
      <style:text-properties style:font-name="微軟正黑體" style:font-name-asian="微軟正黑體1" style:language-asian="zh" style:country-asian="TW"/>
    </style:style>
    <style:style style:name="P11" style:family="paragraph" style:parent-style-name="Standard" style:list-style-name="WWNum14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language-asian="zh" style:country-asian="TW"/>
    </style:style>
    <style:style style:name="P12" style:family="paragraph" style:parent-style-name="Standard" style:list-style-name="WWNum19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" style:list-style-name="WWNum6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" style:list-style-name="WWNum18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">
      <style:paragraph-properties fo:line-height="0.706cm" style:vertical-align="baseline"/>
      <style:text-properties style:font-name="微軟正黑體" style:font-name-asian="微軟正黑體1" style:language-asian="zh" style:country-asian="TW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letter-kerning="true" style:font-name-asian="微軟正黑體1" style:font-name-complex="Times New Roman1"/>
    </style:style>
    <style:style style:name="P17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letter-kerning="true" style:font-name-asian="微軟正黑體1" style:font-weight-asian="bold" style:font-name-complex="Times New Roman1"/>
    </style:style>
    <style:style style:name="T1" style:family="text">
      <style:text-properties style:font-name="微軟正黑體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fo:font-weight="bold" style:letter-kerning="true" style:font-name-asian="微軟正黑體1" style:font-weight-asian="bold" style:font-name-complex="Times New Roman1"/>
    </style:style>
    <style:style style:name="T5" style:family="text">
      <style:text-properties style:font-name="微軟正黑體" style:letter-kerning="true" style:font-name-asian="微軟正黑體1" style:font-name-complex="Times New Roman1"/>
    </style:style>
    <style:style style:name="T6" style:family="text">
      <style:text-properties style:language-asian="zh" style:country-asian="CN"/>
    </style:style>
    <style:style style:name="T7" style:family="text">
      <style:text-properties style:language-asian="zh" style:country-asian="TW"/>
    </style:style>
    <style:style style:name="T8" style:family="text">
      <style:text-properties style:text-position="super 58%" style:language-asian="zh" style:country-asian="TW"/>
    </style:style>
    <style:style style:name="T9" style:family="text">
      <style:text-properties style:text-position="super 58%" style:text-underline-style="solid" style:text-underline-width="auto" style:text-underline-color="font-color" style:language-asian="zh" style:country-asian="TW"/>
    </style:style>
    <style:style style:name="T10" style:family="text">
      <style:text-properties style:text-underline-style="solid" style:text-underline-width="auto" style:text-underline-color="font-color" style:language-asian="zh" style:country-asian="TW"/>
    </style:style>
    <style:style style:name="T11" style:family="text">
      <style:text-properties style:text-underline-style="solid" style:text-underline-width="auto" style:text-underline-color="#000000" style:language-asian="zh" style:country-asian="TW"/>
    </style:style>
    <style:style style:name="T12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A1" office:value-type="string">
            <text:p text:style-name="P4">PIC2R2638<text:span text:style-name="T6">v</text:span>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A1" office:value-type="string">
            <text:p text:style-name="P8">工作場域納入環境永續議題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A1" office:value-type="string">
            <text:p text:style-name="P8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5">
          <table:table-cell table:style-name="表格1.A5" office:value-type="string">
            <text:p text:style-name="P4">工作任務與行為指標</text:p>
          </table:table-cell>
          <table:table-cell table:style-name="表格1.A1" office:value-type="string">
            <text:p text:style-name="P8">一、確定目前資源使用狀況</text:p>
            <text:list xml:id="list839440328" text:style-name="WWNum5">
              <text:list-item>
                <text:p text:style-name="P6"><text:span text:style-name="T7">找出職場</text:span><text:span text:style-name="T10">環境及資源效率問題</text:span><text:span text:style-name="T8">【註1】</text:span><text:span text:style-name="T7">。</text:span></text:p>
              </text:list-item>
              <text:list-item>
                <text:p text:style-name="P6"><text:span text:style-name="T7">找出自身工作職位所使用之</text:span><text:span text:style-name="T10">資源</text:span><text:span text:style-name="T8">【註2】</text:span><text:span text:style-name="T7">。</text:span></text:p>
              </text:list-item>
              <text:list-item>
                <text:p text:style-name="P9">衡量並記錄目前資源使用狀況。</text:p>
              </text:list-item>
              <text:list-item>
                <text:p text:style-name="P6"><text:span text:style-name="T7">向相關人員報告職場</text:span><text:span text:style-name="T10">環境危害</text:span><text:span text:style-name="T8">【註3】</text:span><text:span text:style-name="T7">。</text:span></text:p>
              </text:list-item>
            </text:list>
            <text:p text:style-name="P8">二、恪守環境法規</text:p>
            <text:list xml:id="list2651225613" text:style-name="WWNum20">
              <text:list-item>
                <text:p text:style-name="P10">確實執行程序及流程，以確保符合相關環境法規。</text:p>
              </text:list-item>
              <text:list-item>
                <text:p text:style-name="P10">向相關人員報告違規或可能違反相關環境法規的行為。</text:p>
              </text:list-item>
            </text:list>
            <text:p text:style-name="P8">三、致力提高資源效率及降低環境危害的機會</text:p>
            <text:list xml:id="list4148654382" text:style-name="WWNum21">
              <text:list-item>
                <text:p text:style-name="P7"><text:span text:style-name="T7">確實執行</text:span><text:span text:style-name="T10">組織計畫</text:span><text:span text:style-name="T9">【</text:span><text:span text:style-name="T8">註4】</text:span><text:span text:style-name="T7">，以改善環境實踐及資源效率。</text:span></text:p>
              </text:list-item>
              <text:list-item>
                <text:p text:style-name="P7"><text:span text:style-name="T7">針對改善職場實踐及資源效率提出</text:span><text:span text:style-name="T11">建議</text:span><text:span text:style-name="T8">【註5】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4"><text:span text:style-name="T7">工作產出</text:span></text:p>
          </table:table-cell>
          <table:table-cell table:style-name="表格1.A1" office:value-type="string">
            <text:p text:style-name="P8">資源使用狀況記錄文件</text:p>
          </table:table-cell>
        </table:table-row>
        <table:table-row table:style-name="表格1.1">
          <table:table-cell table:style-name="表格1.A5" office:value-type="string">
            <text:p text:style-name="P4">職能內涵</text:p>
            <text:p text:style-name="P4">(K=<text:span text:style-name="T12">knowledge</text:span>知識)</text:p>
          </table:table-cell>
          <table:table-cell table:style-name="表格1.A1" office:value-type="string">
            <text:p text:style-name="P8">一、適用該工作職位的環境及資源效率程序及流程</text:p>
            <text:p text:style-name="P8">二、資源使用之衡量及記錄方法</text:p>
            <text:p text:style-name="P8">三、環境及資源危害和風險</text:p>
          </table:table-cell>
        </table:table-row>
        <table:table-row table:style-name="表格1.1">
          <table:table-cell table:style-name="表格1.A5" office:value-type="string">
            <text:p text:style-name="P4">職能內涵</text:p>
            <text:p text:style-name="P4">(S=skills技能)</text:p>
          </table:table-cell>
          <table:table-cell table:style-name="表格1.A1" office:value-type="string">
            <text:list xml:id="list342571142" text:style-name="WWNum14">
              <text:list-item>
                <text:p text:style-name="P11">溝通協調能力</text:p>
              </text:list-item>
              <text:list-item>
                <text:p text:style-name="P11">問題解決能力</text:p>
              </text:list-item>
              <text:list-item>
                <text:p text:style-name="P11">資源效率評估及改善能力</text:p>
              </text:list-item>
              <text:list-item>
                <text:p text:style-name="P11">職場環境危害及風險辨識能力</text:p>
              </text:list-item>
              <text:list-item>
                <text:p text:style-name="P11">資源效率改善流程執行與報告能力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4">評量設計參考</text:p>
          </table:table-cell>
          <table:table-cell table:style-name="表格1.A1" office:value-type="string">
            <text:p text:style-name="P5">一、評量證據</text:p>
            <text:list xml:id="list3487413459" text:style-name="WWNum19">
              <text:list-item>
                <text:p text:style-name="P12">能閱讀、理解及遵守與日常職責相關的各種環境及持續性法規與程序規定。</text:p>
              </text:list-item>
              <text:list-item>
                <text:p text:style-name="P12">能找出目前資源使用衡量結果並加以通報，找出低效率之處並提出改進建議。</text:p>
              </text:list-item>
              <text:list-item>
                <text:p text:style-name="P12">能依照組織資訊參與並支援資源效率改善流程，並適時進行報告。</text:p>
              </text:list-item>
              <text:list-item>
                <text:p text:style-name="P12">能找出職場環境危害及風險並加以通報，同時提出改善建議。</text:p>
              </text:list-item>
              <text:list-item>
                <text:p text:style-name="P12">能參與環境可持續的工作實踐所需的技能及知識，必須<text:soft-page-break/>可應用於各種工作環境及情境，同時須涵蓋非預期事件的處理能力。</text:p>
              </text:list-item>
            </text:list>
            <text:p text:style-name="P5">二、評量情境與資源</text:p>
            <text:list xml:id="list2698382538" text:style-name="WWNum6">
              <text:list-item>
                <text:p text:style-name="P13">本單元之評量應具實用性，且於受評者工作之產業或能重現正常工作條件下進行評估最為適當。</text:p>
              </text:list-item>
              <text:list-item>
                <text:p text:style-name="P13">評量時須能取得相關資訊、設備及資源，以利證明其能力。</text:p>
              </text:list-item>
            </text:list>
            <text:p text:style-name="P5">三、評量方法</text:p>
            <text:list xml:id="list3557437374" text:style-name="WWNum18">
              <text:list-item>
                <text:p text:style-name="P14">對受評者所需知識進行書面及口頭評量。</text:p>
              </text:list-item>
              <text:list-item>
                <text:p text:style-name="P14">受評者應徵實際工作之觀察、記錄或第一手推薦之證據。</text:p>
              </text:list-item>
              <text:list-item>
                <text:p text:style-name="P14">重現正常工作條件之模擬練習。</text:p>
              </text:list-item>
              <text:list-item>
                <text:p text:style-name="P14">本單元可和該產業、職場及職位相關的其他職能單元共同進行評量。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4">說明與補充事項</text:p>
          </table:table-cell>
          <table:table-cell table:style-name="表格1.A1" office:value-type="string">
            <text:list xml:id="list1585256654" text:style-name="WWNum22">
              <text:list-item>
                <text:p text:style-name="P2">環境及資源效率問題：如極力降低環境風險並提高機會，以利改善商業環境績效、促進自然資源有效生產及消費。可能實踐方式如實施廢棄物管理分層政策以減少廢棄物、有效使用能源及水、尋找替代能源、有效率的動物飼養方法等。</text:p>
              </text:list-item>
              <text:list-item>
                <text:p text:style-name="P2">資源：如檢查供應商發票，以比較產品或服務的單位成本、檢查相關資訊及數據、在各種條件下測量資源消耗量等。</text:p>
              </text:list-item>
              <text:list-item>
                <text:p text:style-name="P2">環境危害：如不當使用及棄置動物治療產品、清潔劑及化學用品、不當棄置動物、飼料或有機廢棄物或已死動物、機器及設備保養不善、感染防治實務不善、職場病媒管理流程不善等。</text:p>
              </text:list-item>
              <text:list-item>
                <text:p text:style-name="P2">組織計畫：如書面政策及程序，包括感染防治及生物安全計畫、環境管理系統、減少廢棄物及提高用水效率相關工作計畫等。</text:p>
              </text:list-item>
              <text:list-item>
                <text:p text:style-name="P2">建議：所建議的概念可能有助於提升可再生、可回收、可重複使用及可回收資源的使用效率、提升機會，例如適時運用太陽能或其他替代能源、預防風險及致力降低風險、減少溫室氣體排放量、減少不可再生資源之使用等。</text:p>
              </text:list-item>
            </text:list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6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style:font-name-asian="Segoe UI" style:font-family-asian="'Segoe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" fo:font-family="Times" style:font-family-generic="roman" style:font-pitch="variable" fo:font-size="12pt" style:font-name-asian="Segoe UI" style:font-family-asian="'Segoe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style:font-name="微軟正黑體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10</meta:editing-cycles>
    <meta:print-date>1899-12-31T16:00:00</meta:print-date>
    <meta:creation-date>2023-08-08T08:32:00</meta:creation-date>
    <dc:date>2023-12-07T05:37:00</dc:date>
    <meta:editing-duration>PT2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1214" meta:character-count="1265" meta:non-whitespace-character-count="1265"/>
    <meta:user-defined meta:name="AppVersion">16.0000</meta:user-defined>
    <meta:template xlink:type="simple" xlink:actuate="onRequest" xlink:title="Normal" xlink:href=""/>
  </office:meta>
</office:document-meta>
</file>