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662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4.346cm"/>
    </style:style>
    <style:style style:name="表格1.B" style:family="table-column">
      <style:table-column-properties style:column-width="11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0">
      <style:paragraph-properties fo:line-height="0.706cm"/>
    </style:style>
    <style:style style:name="P3" style:family="paragraph" style:parent-style-name="Heading_20_2" style:list-style-name="WWNum11">
      <style:paragraph-properties fo:line-height="0.706cm"/>
    </style:style>
    <style:style style:name="P4" style:family="paragraph" style:parent-style-name="Heading_20_2" style:list-style-name="WWNum12">
      <style:paragraph-properties fo:line-height="0.706cm"/>
    </style:style>
    <style:style style:name="P5" style:family="paragraph" style:parent-style-name="Heading_20_2" style:list-style-name="WWNum13">
      <style:paragraph-properties fo:line-height="0.706cm"/>
    </style:style>
    <style:style style:name="P6" style:family="paragraph" style:parent-style-name="Heading_20_2" style:list-style-name="WWNum6">
      <style:paragraph-properties fo:line-height="0.706cm"/>
    </style:style>
    <style:style style:name="P7" style:family="paragraph" style:parent-style-name="Heading_20_2" style:list-style-name="WWNum17">
      <style:paragraph-properties fo:line-height="0.706cm"/>
    </style:style>
    <style:style style:name="P8" style:family="paragraph" style:parent-style-name="Heading_20_2" style:list-style-name="WWNum4">
      <style:paragraph-properties fo:margin-left="1.697cm" fo:margin-right="0cm" fo:line-height="0.706cm" fo:text-indent="-0.85cm" style:auto-text-indent="false"/>
    </style:style>
    <style:style style:name="P9" style:family="paragraph" style:parent-style-name="Heading_20_2" style:list-style-name="WWNum11">
      <style:paragraph-properties fo:margin-left="1.697cm" fo:margin-right="0cm" fo:line-height="0.706cm" fo:text-indent="-0.85cm" style:auto-text-indent="false"/>
    </style:style>
    <style:style style:name="P10" style:family="paragraph" style:parent-style-name="Heading_20_1" style:list-style-name="WWNum14">
      <style:paragraph-properties fo:line-height="0.706cm"/>
    </style:style>
    <style:style style:name="P11" style:family="paragraph" style:parent-style-name="Heading_20_1" style:list-style-name="WWNum14">
      <style:paragraph-properties fo:line-height="0.706cm">
        <style:tab-stops>
          <style:tab-stop style:position="1.355cm"/>
        </style:tab-stops>
      </style:paragraph-properties>
    </style:style>
    <style:style style:name="P12" style:family="paragraph" style:parent-style-name="Heading_20_1" style:list-style-name="WWNum20">
      <style:paragraph-properties fo:line-height="0.706cm">
        <style:tab-stops>
          <style:tab-stop style:position="1.355cm"/>
        </style:tab-stops>
      </style:paragraph-properties>
    </style:style>
    <style:style style:name="P13" style:family="paragraph" style:parent-style-name="Heading_20_1" style:list-style-name="WWNum19">
      <style:paragraph-properties fo:line-height="0.706cm">
        <style:tab-stops>
          <style:tab-stop style:position="1.355cm"/>
        </style:tab-stops>
      </style:paragraph-properties>
    </style:style>
    <style:style style:name="P14" style:family="paragraph" style:parent-style-name="Heading_20_1" style:list-style-name="WWNum22">
      <style:paragraph-properties fo:line-height="0.706cm"/>
    </style:style>
    <style:style style:name="P15" style:family="paragraph" style:parent-style-name="Heading_20_1" style:list-style-name="WWNum23">
      <style:paragraph-properties fo:line-height="0.706cm"/>
    </style:style>
    <style:style style:name="P16" style:family="paragraph" style:parent-style-name="Heading_20_1" style:list-style-name="WWNum33">
      <style:paragraph-properties fo:line-height="0.706cm">
        <style:tab-stops>
          <style:tab-stop style:position="1.854cm"/>
        </style:tab-stops>
      </style:paragraph-properties>
    </style:style>
    <style:style style:name="P17" style:family="paragraph" style:parent-style-name="Heading_20_1" style:list-style-name="WWNum20">
      <style:paragraph-properties fo:margin-left="0.859cm" fo:margin-right="0cm" fo:line-height="0.706cm" fo:text-indent="-0.859cm" style:auto-text-indent="false">
        <style:tab-stops>
          <style:tab-stop style:position="1.854cm"/>
        </style:tab-stops>
      </style:paragraph-properties>
    </style:style>
    <style:style style:name="P18" style:family="paragraph" style:parent-style-name="Heading_20_1" style:list-style-name="WWNum15">
      <style:paragraph-properties fo:margin-left="0.859cm" fo:margin-right="0cm" fo:line-height="0.706cm" fo:text-indent="-0.859cm" style:auto-text-indent="false">
        <style:tab-stops>
          <style:tab-stop style:position="1.854cm"/>
        </style:tab-stops>
      </style:paragraph-properties>
    </style:style>
    <style:style style:name="P19" style:family="paragraph" style:parent-style-name="Heading_20_1" style:list-style-name="WWNum33">
      <style:paragraph-properties fo:margin-left="0.859cm" fo:margin-right="0cm" fo:line-height="0.706cm" fo:text-indent="-0.859cm" style:auto-text-indent="false">
        <style:tab-stops>
          <style:tab-stop style:position="1.854cm"/>
        </style:tab-stops>
      </style:paragraph-properties>
    </style:style>
    <style:style style:name="P20" style:family="paragraph" style:parent-style-name="Heading_20_1" style:list-style-name="WWNum20">
      <style:paragraph-properties fo:margin-left="1.355cm" fo:margin-right="0cm" fo:line-height="0.706cm" fo:text-indent="-1.355cm" style:auto-text-indent="false">
        <style:tab-stops>
          <style:tab-stop style:position="1.355cm"/>
        </style:tab-stops>
      </style:paragraph-properties>
    </style:style>
    <style:style style:name="P21" style:family="paragraph" style:parent-style-name="Heading_20_1" style:list-style-name="WWNum15">
      <style:paragraph-properties fo:margin-left="1.355cm" fo:margin-right="0cm" fo:line-height="0.706cm" fo:text-indent="-1.355cm" style:auto-text-indent="false">
        <style:tab-stops>
          <style:tab-stop style:position="1.355cm"/>
        </style:tab-stops>
      </style:paragraph-properties>
    </style:style>
    <style:style style:name="P22" style:family="paragraph" style:parent-style-name="Heading_20_1" style:list-style-name="WWNum20">
      <style:paragraph-properties fo:margin-left="1.279cm" fo:margin-right="0cm" fo:line-height="0.706cm" fo:text-indent="-1.279cm" style:auto-text-indent="false">
        <style:tab-stops>
          <style:tab-stop style:position="2.104cm"/>
        </style:tab-stops>
      </style:paragraph-properties>
    </style:style>
    <style:style style:name="P23" style:family="paragraph" style:parent-style-name="Heading_20_1" style:list-style-name="WWNum15">
      <style:paragraph-properties fo:margin-left="1.279cm" fo:margin-right="0cm" fo:line-height="0.706cm" fo:text-indent="-1.279cm" style:auto-text-indent="false">
        <style:tab-stops>
          <style:tab-stop style:position="2.104cm"/>
        </style:tab-stops>
      </style:paragraph-properties>
    </style:style>
    <style:style style:name="P24" style:family="paragraph" style:parent-style-name="Heading_20_1" style:list-style-name="WWNum33">
      <style:paragraph-properties fo:margin-left="1.353cm" fo:margin-right="0cm" fo:line-height="0.706cm" fo:text-indent="-1.353cm" style:auto-text-indent="false">
        <style:tab-stops>
          <style:tab-stop style:position="1.355cm"/>
        </style:tab-stops>
      </style:paragraph-properties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 style:list-style-name="WWNum16">
      <style:paragraph-properties fo:line-height="0.706cm"/>
    </style:style>
    <style:style style:name="P28" style:family="paragraph" style:parent-style-name="Heading_20_4" style:list-style-name="WWNum25">
      <style:paragraph-properties fo:line-height="0.706cm"/>
    </style:style>
    <style:style style:name="T1" style:family="text">
      <style:text-properties style:font-size-complex="12pt"/>
    </style:style>
    <style:style style:name="T2" style:family="text">
      <style:text-properties fo:language="en" fo:country="AU" style:font-size-complex="12pt"/>
    </style:style>
    <style:style style:name="T3" style:family="text">
      <style:text-properties fo:language="en" fo:country="AU" style:language-asian="zh" style:country-asian="TW" style:font-size-complex="12pt"/>
    </style:style>
    <style:style style:name="T4" style:family="text">
      <style:text-properties fo:language="en" fo:country="AU" style:font-name-complex="新細明體1" style:font-size-complex="12pt"/>
    </style:style>
    <style:style style:name="T5" style:family="text">
      <style:text-properties fo:background-color="#d8d8d8" loext:char-shading-value="38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en" fo:country="US" style:text-underline-style="solid" style:text-underline-width="auto" style:text-underline-color="font-color" style:language-asian="zh" style:country-asian="TW" style:font-name-complex="新細明體1" style:font-size-complex="12pt"/>
    </style:style>
    <style:style style:name="T8" style:family="text">
      <style:text-properties fo:language="en" fo:country="US" style:text-underline-style="solid" style:text-underline-width="auto" style:text-underline-color="font-color" style:language-asian="zh" style:country-asian="TW" style:font-name-complex="細明體" style:font-size-complex="12pt"/>
    </style:style>
    <style:style style:name="T9" style:family="text">
      <style:text-properties fo:language="en" fo:country="US" style:language-asian="zh" style:country-asian="TW" style:font-name-complex="細明體" style:font-size-complex="12pt"/>
    </style:style>
    <style:style style:name="T10" style:family="text">
      <style:text-properties fo:language="en" fo:country="US" style:language-asian="zh" style:country-asian="TW" style:font-size-complex="12pt"/>
    </style:style>
    <style:style style:name="T11" style:family="text">
      <style:text-properties fo:language="en" fo:country="US" style:language-asian="zh" style:country-asian="TW" style:font-name-complex="新細明體1" style:font-size-complex="12pt"/>
    </style:style>
    <style:style style:name="T12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13" style:family="text">
      <style:text-properties fo:color="#000000" style:text-position="super 58%" fo:language="en" fo:country="NZ" style:font-name-complex="新細明體1" style:font-size-complex="12pt"/>
    </style:style>
    <style:style style:name="T14" style:family="text">
      <style:text-properties fo:color="#000000" style:text-position="super 58%" fo:language="en" fo:country="NZ" style:language-asian="zh" style:country-asian="TW" style:font-name-complex="新細明體1" style:font-size-complex="12pt"/>
    </style:style>
    <style:style style:name="T15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16" style:family="text">
      <style:text-properties fo:color="#000000" style:font-name-complex="新細明體1" style:font-size-complex="12pt"/>
    </style:style>
    <style:style style:name="T17" style:family="text">
      <style:text-properties fo:color="#000000" style:font-size-complex="12pt"/>
    </style:style>
    <style:style style:name="T18" style:family="text">
      <style:text-properties fo:font-size="12pt" fo:language="en" fo:country="AU" style:letter-kerning="true" style:font-size-asian="12pt" style:font-size-complex="12pt"/>
    </style:style>
    <style:style style:name="T19" style:family="text">
      <style:text-properties fo:font-size="12pt" fo:language="en" fo:country="AU" style:text-underline-style="solid" style:text-underline-width="auto" style:text-underline-color="font-color" style:letter-kerning="true" style:font-size-asian="12pt" style:font-size-complex="12pt"/>
    </style:style>
    <style:style style:name="T20" style:family="text">
      <style:text-properties fo:font-size="12pt" style:letter-kerning="true" style:font-size-asian="12pt" style:font-size-complex="12pt"/>
    </style:style>
    <style:style style:name="T21" style:family="text">
      <style:text-properties fo:font-size="12pt" fo:language="en" fo:country="NZ" style:letter-kerning="true" style:font-size-asian="12pt" style:font-size-complex="12pt"/>
    </style:style>
    <style:style style:name="T22" style:family="text">
      <style:text-properties fo:language="en" fo:country="NZ" style:font-size-complex="12pt"/>
    </style:style>
    <style:style style:name="T23" style:family="text">
      <style:text-properties fo:language="en" fo:country="NZ" style:language-asian="zh" style:country-asian="TW" style:font-size-complex="12pt"/>
    </style:style>
    <style:style style:name="T24" style:family="text">
      <style:text-properties fo:letter-spacing="-0.018cm" style:font-size-complex="12pt"/>
    </style:style>
    <style:style style:name="T25" style:family="text">
      <style:text-properties style:font-name-complex="新細明體1" style:font-size-complex="12pt"/>
    </style:style>
    <style:style style:name="T26" style:family="text">
      <style:text-properties style:font-name-complex="Songti TC Regular" style:font-size-complex="12pt"/>
    </style:style>
    <style:style style:name="T2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28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bookmark text:name="_GoBack"/><text:span text:style-name="T1">職能單元代碼</text:span></text:p>
          </table:table-cell>
          <table:table-cell table:style-name="表格1.B1" office:value-type="string">
            <text:p text:style-name="P25"><text:span text:style-name="T1">PIC4R2110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名稱</text:span></text:p>
          </table:table-cell>
          <table:table-cell table:style-name="表格1.B2" office:value-type="string">
            <text:p text:style-name="P25"><text:span text:style-name="T2">對FCI十大犬種族進行犬種標準造型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領域類別</text:span></text:p>
          </table:table-cell>
          <table:table-cell table:style-name="表格1.B3" office:value-type="string">
            <text:p text:style-name="P25"><text:span text:style-name="T1">個人及社會服務／個人照護服務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級別</text:span></text:p>
          </table:table-cell>
          <table:table-cell table:style-name="表格1.B4" office:value-type="string">
            <text:p text:style-name="P25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工作任務與行為指標</text:span></text:p>
          </table:table-cell>
          <table:table-cell table:style-name="表格1.B5" office:value-type="string">
            <text:list xml:id="list152192966" text:style-name="WWNum14">
              <text:list-item>
                <text:h text:style-name="P10" text:outline-level="1">識別<text:span text:style-name="T6">FCI</text:span><text:span text:style-name="T7">世界畜犬聯盟</text:span><text:span text:style-name="T6">認可的十大犬種</text:span><text:span text:style-name="T12">【</text:span><text:span text:style-name="T13">註1</text:span><text:span text:style-name="T15">】</text:span></text:h>
              </text:list-item>
            </text:list>
            <text:list xml:id="list4283650795" text:style-name="WWNum4">
              <text:list-item>
                <text:p text:style-name="P8"><text:span text:style-name="T18">確認FCI十大犬種族的分類</text:span></text:p>
              </text:list-item>
              <text:list-item>
                <text:p text:style-name="P8"><text:span text:style-name="T18">識別FCI十大犬種族的範圍和皮毛種類</text:span></text:p>
              </text:list-item>
              <text:list-item>
                <text:p text:style-name="P8"><text:span text:style-name="T18">識別此品種在美容標準方面的要求</text:span></text:p>
              </text:list-item>
            </text:list>
            <text:list xml:id="list163715495612905" text:continue-list="list152192966" text:style-name="WWNum14">
              <text:list-item>
                <text:h text:style-name="P11" text:outline-level="1"><text:span text:style-name="T9">識別台灣認可的</text:span>玩賞<text:span text:style-name="T9">犬品種</text:span></text:h>
              </text:list-item>
            </text:list>
            <text:list xml:id="list2247162658" text:style-name="WWNum10">
              <text:list-item>
                <text:p text:style-name="P2"><text:span text:style-name="T18">確認玩賞犬品種的分類</text:span></text:p>
              </text:list-item>
              <text:list-item>
                <text:p text:style-name="P2"><text:span text:style-name="T18">識別玩賞犬的範圍和皮毛種類</text:span></text:p>
              </text:list-item>
              <text:list-item>
                <text:p text:style-name="P2"><text:span text:style-name="T18">識別此品種用來作為美容標準的要求</text:span></text:p>
              </text:list-item>
            </text:list>
            <text:list xml:id="list163715631557902" text:continue-list="list163715495612905" text:style-name="WWNum14">
              <text:list-item>
                <text:h text:style-name="P11" text:outline-level="1"><text:span text:style-name="T9">準備</text:span><text:span text:style-name="T11">FCI十大犬種族</text:span><text:span text:style-name="T9">的造型</text:span></text:h>
              </text:list-item>
            </text:list>
            <text:list xml:id="list2297622153" text:style-name="WWNum11">
              <text:list-item>
                <text:p text:style-name="P3"><text:span text:style-name="T18">必要時，清理寵物肛門腺，將肛門腺液排出</text:span></text:p>
              </text:list-item>
              <text:list-item>
                <text:p text:style-name="P3"><text:span text:style-name="T18">根據皮毛類型和狀況來清洗狗</text:span></text:p>
              </text:list-item>
              <text:list-item>
                <text:p text:style-name="P9"><text:span text:style-name="T18">選用皮毛適用的</text:span><text:span text:style-name="T19">產品</text:span><text:span text:style-name="T12">【</text:span><text:span text:style-name="T13">註2</text:span><text:span text:style-name="T15">】</text:span><text:span text:style-name="T18">，來處理FCI十大犬種族皮毛種類的造型技巧</text:span></text:p>
              </text:list-item>
              <text:list-item>
                <text:p text:style-name="P3"><text:span text:style-name="T18">選用皮毛適用的產品，來處理玩賞犬皮毛種類的造型技巧</text:span></text:p>
              </text:list-item>
              <text:list-item>
                <text:p text:style-name="P3"><text:span text:style-name="T18">根據皮毛種類和FCI十大犬種族品種標準，吹乾毛髮</text:span></text:p>
              </text:list-item>
              <text:list-item>
                <text:p text:style-name="P3"><text:span text:style-name="T18">根據皮毛種類和玩賞犬品種標準，吹乾毛髮</text:span><text:span text:style-name="T20">。</text:span></text:p>
              </text:list-item>
            </text:list>
            <text:list xml:id="list163714420258572" text:continue-list="list163715631557902" text:style-name="WWNum14">
              <text:list-item>
                <text:h text:style-name="P11" text:outline-level="1"><text:span text:style-name="T9">清理、修剪或</text:span><text:span text:style-name="T11">拔除</text:span><text:span text:style-name="T9">非運動和玩賞犬的皮毛</text:span></text:h>
              </text:list-item>
            </text:list>
            <text:list xml:id="list3596490588" text:style-name="WWNum12">
              <text:list-item>
                <text:p text:style-name="P4"><text:span text:style-name="T18">修剪趾甲</text:span></text:p>
              </text:list-item>
              <text:list-item>
                <text:p text:style-name="P4"><text:span text:style-name="T18">根據品種標準，清理眼睛並修剪或拔除周圍的皮毛</text:span></text:p>
              </text:list-item>
              <text:list-item>
                <text:p text:style-name="P4"><text:span text:style-name="T18">根據品種標準，清理耳朵並修剪或拔除耳內毛</text:span></text:p>
              </text:list-item>
              <text:list-item>
                <text:p text:style-name="P4"><text:span text:style-name="T18">去除白色或淺色皮毛上的污垢</text:span></text:p>
              </text:list-item>
              <text:list-item>
                <text:p text:style-name="P4"><text:span text:style-name="T18">清理臉部皺褶處</text:span></text:p>
              </text:list-item>
              <text:list-item>
                <text:p text:style-name="P4"><text:span text:style-name="T18">修剪腳底毛</text:span></text:p>
              </text:list-item>
            </text:list>
            <text:list xml:id="list163714383603075" text:continue-list="list163714420258572" text:style-name="WWNum14">
              <text:list-item>
                <text:h text:style-name="P11" text:outline-level="1"><text:span text:style-name="T9">FCI十大犬種族</text:span><text:span text:style-name="T8">美容</text:span><text:span text:style-name="T7">造型</text:span><text:span text:style-name="T12">【</text:span><text:span text:style-name="T13">註</text:span><text:span text:style-name="T14">3</text:span><text:span text:style-name="T15">】</text:span></text:h>
              </text:list-item>
            </text:list>
            <text:list xml:id="list4106450375" text:style-name="WWNum22">
              <text:list-item>
                <text:h text:style-name="P14" text:outline-level="1"><text:span text:style-name="T3">識別適合FCI十大犬種族皮毛種類的美容造型</text:span></text:h>
              </text:list-item>
              <text:list-item>
                <text:h text:style-name="P14" text:outline-level="1"><text:span text:style-name="T3">採用已確立且認可的FCI十大犬種族美容造型之技術</text:span></text:h>
              </text:list-item>
              <text:list-item>
                <text:h text:style-name="P14" text:outline-level="1"><text:span text:style-name="T3">使用美容技術來完成FCI十大犬種族造型</text:span></text:h>
              </text:list-item>
              <text:list-item>
                <text:h text:style-name="P14" text:outline-level="1"><text:span text:style-name="T3">使用剪刀和手的運剪技巧完成FCI十大犬種族的皮毛修剪</text:span></text:h>
              </text:list-item>
              <text:list-item>
                <text:h text:style-name="P14" text:outline-level="1"><text:span text:style-name="T3">用合適的裝飾品或飾品夾進行造型</text:span></text:h>
              </text:list-item>
            </text:list>
            <text:list xml:id="list163713934268288" text:continue-list="list163714383603075" text:style-name="WWNum14">
              <text:list-item>
                <text:h text:style-name="P11" text:outline-level="1"><text:span text:style-name="T10">玩賞犬</text:span><text:span text:style-name="T11">美容</text:span><text:span text:style-name="T9">及造型</text:span></text:h>
              </text:list-item>
            </text:list>
            <text:list xml:id="list3445342511" text:style-name="WWNum23">
              <text:list-item>
                <text:h text:style-name="P15" text:outline-level="1"><text:span text:style-name="T3">識別適合玩賞犬皮毛種類的美容造型</text:span></text:h>
              </text:list-item>
              <text:list-item>
                <text:h text:style-name="P15" text:outline-level="1"><text:span text:style-name="T3">採用用以確立且認可的玩賞犬美容造型的技術</text:span></text:h>
              </text:list-item>
              <text:list-item>
                <text:h text:style-name="P15" text:outline-level="1"><text:span text:style-name="T3">使用美容技術來完成玩賞犬造型</text:span></text:h>
              </text:list-item>
              <text:list-item>
                <text:h text:style-name="P15" text:outline-level="1"><text:span text:style-name="T3">使用剪刀和手的運剪技巧來完成玩賞犬的毛髮修剪</text:span></text:h>
              </text:list-item>
              <text:list-item>
                <text:h text:style-name="P15" text:outline-level="1"><text:span text:style-name="T3">使用合適的裝飾品或飾品夾進行造型</text:span></text:h>
              </text:list-item>
            </text:list>
            <text:list xml:id="list163715501264541" text:continue-list="list163713934268288" text:style-name="WWNum14">
              <text:list-item>
                <text:h text:style-name="P11" text:outline-level="1"><text:span text:style-name="T10">完成</text:span><text:span text:style-name="T9">造型收尾</text:span><text:span text:style-name="T11">程序</text:span></text:h>
              </text:list-item>
            </text:list>
            <text:list xml:id="list2612082299" text:style-name="WWNum13">
              <text:list-item>
                <text:p text:style-name="P5"><text:span text:style-name="T18">向飼主說明不同品種與皮毛種類會有不一樣的造型設計技巧</text:span></text:p>
              </text:list-item>
              <text:list-item>
                <text:p text:style-name="P5"><text:span text:style-name="T18">更新紀錄</text:span></text:p>
              </text:list-item>
              <text:list-item>
                <text:p text:style-name="P5"><text:span text:style-name="T18">清潔和維護設備</text:span></text:p>
              </text:list-item>
              <text:list-item>
                <text:p text:style-name="P5"><text:span text:style-name="T18">考量環境和生物危害，將美容區域清理乾淨並處理廢棄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6"><text:span text:style-name="T1">(K=</text:span><text:span text:style-name="T24">knowledge</text:span><text:span text:style-name="T1">知識)</text:span></text:p>
          </table:table-cell>
          <table:table-cell table:style-name="表格1.B6" office:value-type="string">
            <text:list xml:id="list2267961145" text:style-name="WWNum20">
              <text:list-item>
                <text:h text:style-name="P12" text:outline-level="1"><text:span text:style-name="T3">FCI十大犬種族品種標準</text:span></text:h>
              </text:list-item>
              <text:list-item>
                <text:h text:style-name="P12" text:outline-level="1"><text:span text:style-name="T3">與美容有關的狗解剖學和生理學</text:span></text:h>
              </text:list-item>
              <text:list-item>
                <text:h text:style-name="P17" text:outline-level="1"><text:span text:style-name="T3">針對不同類型條件的FCI十大犬種族，其業界認可的美容造型建立、維護和復原的技巧、程序和設備</text:span></text:h>
              </text:list-item>
              <text:list-item>
                <text:h text:style-name="P12" text:outline-level="1"><text:span text:style-name="T3">狗的行為特徵、壓力或疾病跡象</text:span></text:h>
              </text:list-item>
              <text:list-item>
                <text:h text:style-name="P17" text:outline-level="1"><text:span text:style-name="T3">組織政策、程序和要求，包括工作場所衛生安全、緊急程序、衛生標準和廢棄物處理規定</text:span></text:h>
              </text:list-item>
              <text:list-item>
                <text:h text:style-name="P20" text:outline-level="1"><text:span text:style-name="T3">動物倫理和福利原則</text:span></text:h>
              </text:list-item>
              <text:list-item>
                <text:h text:style-name="P20" text:outline-level="1"><text:span text:style-name="T3">狗美容和造型的產品、技術和服務</text:span></text:h>
              </text:list-item>
              <text:list-item>
                <text:h text:style-name="P20" text:outline-level="1"><text:span text:style-name="T3">相關的紀錄保存系統</text:span></text:h>
              </text:list-item>
              <text:list-item>
                <text:h text:style-name="P20" text:outline-level="1"><text:span text:style-name="T3">工作場所衛生安全，以及動物福利法令要求和實務規範</text:span></text:h>
              </text:list-item>
              <text:list-item>
                <text:h text:style-name="P20" text:outline-level="1"><text:span text:style-name="T3">安全的狗處理和保定技巧、程序</text:span></text:h>
              </text:list-item>
              <text:list-item>
                <text:h text:style-name="P20" text:outline-level="1"><text:span text:style-name="T3">安全的工作實務</text:span></text:h>
              </text:list-item>
              <text:list-item>
                <text:h text:style-name="P20" text:outline-level="1"><text:span text:style-name="T3">FCI十大犬種族的品種標準和不同毛髮類型的美容要求</text:span></text:h>
              </text:list-item>
              <text:list-item>
                <text:h text:style-name="P20" text:outline-level="1"><text:span text:style-name="T3">使用和維護各種美容造型設備</text:span></text:h>
              </text:list-item>
              <text:list-item>
                <text:h text:style-name="P20" text:outline-level="1"><text:span text:style-name="T3">引導幼犬和初次美容的狗進行美容和造型的技術</text:span></text:h>
              </text:list-item>
              <text:list-item>
                <text:h text:style-name="P22" text:outline-level="1"><text:span text:style-name="T3">工作場所衛生標準、消毒劑、清潔劑、清潔技術、清潔設備和材料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6"><text:span text:style-name="T1">(S=skills技能)</text:span></text:p>
          </table:table-cell>
          <table:table-cell table:style-name="表格1.B7" office:value-type="string">
            <text:list xml:id="list3969467771" text:style-name="WWNum15">
              <text:list-item>
                <text:h text:style-name="P18" text:outline-level="1"><text:span text:style-name="T3">針對FCI十大犬種族和玩賞犬不同的皮毛種類和犬種標準，採用業界認可的造型程序</text:span></text:h>
              </text:list-item>
              <text:list-item>
                <text:h text:style-name="P18" text:outline-level="1"><text:span text:style-name="T3">應用問題解決能力來使用資訊和資源，並決定任務的優先性</text:span></text:h>
              </text:list-item>
              <text:list-item>
                <text:h text:style-name="P18" text:outline-level="1"><text:span text:style-name="T3">完成工作相關文件</text:span></text:h>
              </text:list-item>
              <text:list-item>
                <text:h text:style-name="P18" text:outline-level="1"><text:span text:style-name="T3">區別比賽秀型的標準與一般犬種標準要求的技術有何不同</text:span></text:h>
              </text:list-item>
              <text:list-item>
                <text:h text:style-name="P18" text:outline-level="1"><text:span text:style-name="T3">運用人際互動技巧，與來自不同文化、社會、宗教背景及不同身心能力的人員共事</text:span></text:h>
              </text:list-item>
              <text:list-item>
                <text:h text:style-name="P18" text:outline-level="1"><text:span text:style-name="T3">在對待和照顧動物時，遵循有關安全、人道和環保的組織規定與程序</text:span></text:h>
              </text:list-item>
              <text:list-item>
                <text:h text:style-name="P18" text:outline-level="1"><text:span text:style-name="T3">遵守書面的指示，正確清楚地記錄資訊，並對各類任務選擇適當的程序</text:span></text:h>
              </text:list-item>
              <text:list-item>
                <text:h text:style-name="P18" text:outline-level="1"><text:span text:style-name="T3">遵守工作場所政策、程序和要求</text:span></text:h>
              </text:list-item>
              <text:list-item>
                <text:h text:style-name="P18" text:outline-level="1"><text:span text:style-name="T3">識別狗的行為特徵，並使用控制和保定技巧來確保狗和工作人員的安全</text:span></text:h>
              </text:list-item>
              <text:list-item>
                <text:h text:style-name="P21" text:outline-level="1"><text:span text:style-name="T3">運用FCI世界畜犬聯盟品種標準來辨識FCI十大犬種族</text:span></text:h>
              </text:list-item>
              <text:list-item>
                <text:h text:style-name="P21" text:outline-level="1"><text:span text:style-name="T3">識別FCI十大犬種族皮毛種類及特徵</text:span></text:h>
              </text:list-item>
              <text:list-item>
                <text:h text:style-name="P23" text:outline-level="1"><text:span text:style-name="T3">知道狗美容和造型的工具和設備，依特定目的加以選擇和使用，並依原廠規範進行維護</text:span></text:h>
              </text:list-item>
              <text:list-item>
                <text:h text:style-name="P23" text:outline-level="1"><text:span text:style-name="T3">引導幼犬進行美容和造型並整理皮毛，以符合FCI十大犬種族的品種標準特徵</text:span></text:h>
              </text:list-item>
              <text:list-item>
                <text:h text:style-name="P23" text:outline-level="1"><text:span text:style-name="T3">保持最高的衛生和感染控制標準，以降低感染和交叉感染的風險</text:span></text:h>
              </text:list-item>
              <text:list-item>
                <text:h text:style-name="P23" text:outline-level="1"><text:span text:style-name="T3">針對不同的皮毛種類和狀況，選擇且使用造型產品</text:span></text:h>
              </text:list-item>
              <text:list-item>
                <text:h text:style-name="P23" text:outline-level="1"><text:span text:style-name="T3">使用讀寫技能來閱讀和遵守公司政策和程序，包括工作場所衛生安全、感染控制和廢棄物管理程序等</text:span></text:h>
              </text:list-item>
              <text:list-item>
                <text:h text:style-name="P23" text:outline-level="1"><text:span text:style-name="T3">使用口頭溝通技巧，包括提問、積極傾聽、要求澄清並諮詢業務主管</text:span></text:h>
              </text:list-item>
              <text:list-item>
                <text:h text:style-name="P23" text:outline-level="1"><text:span text:style-name="T3">運用計算能力，以估計、計算、記錄一般的和複雜的工作數據</text:span></text:h>
              </text:list-item>
              <text:list-item>
                <text:h text:style-name="P21" text:outline-level="1"><text:span text:style-name="T3">使用安全的操作技術和/或設備</text:span></text:h>
              </text:list-item>
              <text:list-item>
                <text:h text:style-name="P21" text:outline-level="1"><text:span text:style-name="T3">使用安全、衛生和環保的廢棄物處理和棄置程序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評量設計參考</text:span></text:p>
          </table:table-cell>
          <table:table-cell table:style-name="表格1.B8" office:value-type="string">
            <text:list xml:id="list3269364392" text:style-name="WWNum19">
              <text:list-item>
                <text:h text:style-name="P13" text:outline-level="1"><text:span text:style-name="T23">評量證據</text:span></text:h>
              </text:list-item>
            </text:list>
            <text:list xml:id="list824965951" text:style-name="WWNum6">
              <text:list-item>
                <text:p text:style-name="P6"><text:span text:style-name="T18">評估動物皮毛的衛生和狀況，並與客戶/飼主確定風格和造型等美容要求</text:span></text:p>
              </text:list-item>
              <text:list-item>
                <text:p text:style-name="P6"><text:span text:style-name="T18">遵循工作場所的指示，採用業界認可的美容和造型技術，為FCI十大犬種族確立/維持/恢復皮毛和品種特徵</text:span></text:p>
              </text:list-item>
              <text:list-item>
                <text:p text:style-name="P6"><text:span text:style-name="T18">以安全和人道的方式對待狗</text:span></text:p>
              </text:list-item>
              <text:list-item>
                <text:p text:style-name="P6"><text:span text:style-name="T18">根據組織標準和原廠規範，選擇、使用和維護美容造型設備、用品</text:span></text:p>
              </text:list-item>
              <text:list-item>
                <text:p text:style-name="P6"><text:span text:style-name="T18">建立關係，並與飼主有效溝通關於FCI十大犬種族品種美容造型的做法</text:span></text:p>
              </text:list-item>
              <text:list-item>
                <text:p text:style-name="P6"><text:span text:style-name="T18">需要保存紀錄，並持續聯繫飼主</text:span></text:p>
              </text:list-item>
              <text:list-item>
                <text:p text:style-name="P6"><text:span text:style-name="T18">在FCI十大犬種族品種標準造型所需的技能和知識，必須能夠轉移到各種工作環境和情境中，包括處理意外事件的能力</text:span></text:p>
              </text:list-item>
            </text:list>
            <text:list xml:id="list163714427348368" text:continue-list="list3269364392" text:style-name="WWNum19">
              <text:list-item>
                <text:h text:style-name="P13" text:outline-level="1"><text:span text:style-name="T23">評量情境與資源</text:span></text:h>
              </text:list-item>
            </text:list>
            <text:list xml:id="list3965386189" text:style-name="WWNum16">
              <text:list-item>
                <text:p text:style-name="P27"><text:span text:style-name="T2">本單元的評量，基本上是在提供符合FCI十大犬種標準的美容服務的店家實務工作中進行，或者在重現正常工作條件的情況下進行</text:span></text:p>
              </text:list-item>
              <text:list-item>
                <text:p text:style-name="P27"><text:span text:style-name="T2">評量時須能提供一定範圍品種及皮毛種類的FCI十大犬種族及相關資訊、設備和/或資源，以利人員展現其能力</text:span></text:p>
              </text:list-item>
            </text:list>
            <text:list xml:id="list163715564670036" text:continue-list="list163714427348368" text:style-name="WWNum19">
              <text:list-item>
                <text:h text:style-name="P13" text:outline-level="1"><text:span text:style-name="T23">評量方法</text:span></text:h>
              </text:list-item>
            </text:list>
            <text:list xml:id="list753545491" text:style-name="WWNum17">
              <text:list-item>
                <text:p text:style-name="P7"><text:span text:style-name="T18">對受評者所需知識進行書面和/或口頭評量</text:span></text:p>
              </text:list-item>
              <text:list-item>
                <text:p text:style-name="P7"><text:span text:style-name="T18">觀察、記錄和第一手證明受評者應用在實際任務的證據</text:span></text:p>
              </text:list-item>
              <text:list-item>
                <text:p text:style-name="P7"><text:span text:style-name="T18">在重現正常工作條件的情況下模擬練習</text:span></text:p>
              </text:list-item>
              <text:list-item>
                <text:p text:style-name="P7"><text:span text:style-name="T18">第三方證據</text:span></text:p>
              </text:list-item>
              <text:list-item>
                <text:p text:style-name="P7"><text:span text:style-name="T18">工作場所文件</text:span></text:p>
              </text:list-item>
              <text:list-item>
                <text:p text:style-name="P7"><text:span text:style-name="T18">提供實際技能證據的作品集</text:span></text:p>
              </text:list-item>
              <text:list-item>
                <text:p text:style-name="P7"><text:span text:style-name="T18">本單元可與其他行業部門、工作場所和工作角色相關的單元，整體進行評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說明與補充事項</text:span></text:p>
          </table:table-cell>
          <table:table-cell table:style-name="表格1.B9" office:value-type="string">
            <text:list xml:id="list2845342288" text:style-name="WWNum33">
              <text:list-item>
                <text:h text:style-name="P16" text:outline-level="1"><text:span text:style-name="T11">FCI世界畜犬聯盟認可的</text:span>十大犬種<text:span text:style-name="T11">：FCI世界畜犬聯盟認可的品種</text:span></text:h>
              </text:list-item>
              <text:list-item>
                <text:h text:style-name="P19" text:outline-level="1"><text:span text:style-name="T11">產品</text:span><text:span text:style-name="T25">：</text:span><text:span text:style-name="T16">如</text:span><text:span text:style-name="T4">防靜電噴霧、吹髮定型乳液、色條、清潔液、直髮膏、皮毛造型、特定皮毛種類專用潤髮乳、遮蓋霜、順毛劑、除臭、乾洗洗毛精、寄生蟲處理、特定皮毛和皮膚類型專用洗劑、金粉亮片、去污劑、蓬鬆劑</text:span><text:span text:style-name="T17">等。</text:span></text:h>
              </text:list-item>
              <text:list-item>
                <text:h text:style-name="P24" text:outline-level="1"><text:span text:style-name="T4">美容造型</text:span><text:span text:style-name="T25">：</text:span></text:h>
              </text:list-item>
            </text:list>
            <text:list xml:id="list3427729551" text:style-name="WWNum25">
              <text:list-item>
                <text:p text:style-name="P28"><text:span text:style-name="T18">對以下皮毛種類的各種修剪手法，包括：斷毛、綁、捲曲、細、無毛、長、不易掉毛、北歐種、花色、粗糙、易掉毛、短、光滑</text:span></text:p>
              </text:list-item>
              <text:list-item>
                <text:p text:style-name="P28"><text:span text:style-name="T18">對特定品種的修剪造型</text:span></text:p>
              </text:list-item>
              <text:list-item>
                <text:p text:style-name="P28"><text:span text:style-name="T18">對不同部位的修剪造型，包括：身體：漸層式、自然的、讓脖子看起來更長的、緊貼修剪；下腹曲線：極端的、中等的、尖細的；頭部：頭部長於身體、圓形和寬闊的形狀、打髮髻；耳毛：自然、短的、剃、鈍的（整耳，只有尖端）；眉毛：拱形、V形修剪、遮陽修剪；鬍鬚：鬍鬚（與頭部、山羊鬍、鬍鬚平行，或錐形）；臉部：鈍的、長的、窄的、長方形的、鷹鈎鼻、圓的（在眼睛之間剃毛或修剪）；垂下的毛髮：柱形、土耳其褲管；腳：圓形、野兔、貓、橢圓形（腳趾間修剪，墊之間修剪）；尾巴：胡蘿蔔形、自然、絨球形、短修剪、鞭形</text:span></text:p>
              </text:list-item>
            </text:list>
            <text:list xml:id="list163715235954373" text:continue-list="list2845342288" text:style-name="WWNum33">
              <text:list-item>
                <text:h text:style-name="P19" text:outline-level="1"><text:span text:style-name="T2">用來建立和維護美容造型的技術：</text:span><text:span text:style-name="T16">如</text:span><text:span text:style-name="T2">吹乾；手拔；引導幼犬修剪；身體各部位剪刀運用的技巧；用止血鉗拔毛；用</text:span><text:span text:style-name="T4">止血鉗拔毛；對特定皮毛種類、品種標準和身體部位使用剪刀和刀具</text:span><text:span text:style-name="T17">等。</text:span></text:h>
              </text:list-item>
              <text:list-item>
                <text:h text:style-name="P19" text:outline-level="1"><text:span text:style-name="T4">維持品種和毛髮類型的技術：保持品種和皮毛種類的技術包括使用美容工具和技術，來梳理不同皮毛髮種類和身體部位，並且：安定皮毛、去除並防止皮毛打結、去除殘留物、豐盈皮毛；洗滌皮毛和皮膚狀況、去除污漬、控制寄生蟲；透過以下方式減少皮毛打結和沾到碎屑或污垢：捆紮、束毛、包毛</text:span><text:span text:style-name="T17">等。</text:span></text:h>
              </text:list-item>
              <text:list-item>
                <text:h text:style-name="P19" text:outline-level="1"><text:span text:style-name="T4">環境和生物安全危害：</text:span><text:span text:style-name="T16">如</text:span><text:span text:style-name="T4">與洗毛精和其他產品相關的過敏或皮膚狀況；化學物質或電剪刀片餘熱造成的燙傷；設備帶來的</text:span><text:span text:style-name="T25">感電和火災風險</text:span><text:span text:style-name="T2">；</text:span><text:span text:style-name="T25">化學品、廢水和來自狗的廢棄物造成的污染和生物危害</text:span><text:span text:style-name="T2">；</text:span><text:span text:style-name="T1">透過</text:span><text:span text:style-name="T25">以下途徑在狗與人間傳播疾病：咬或抓，接觸性傳染，回收的廢水，工具和</text:span><text:span text:style-name="T26">設</text:span><text:span text:style-name="T1">備</text:span><text:span text:style-name="T17">等。</text:span></text:h>
              </text:list-item>
            </text:list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List_20_Bullet" style:display-name="Table List Bullet" style:family="paragraph" style:parent-style-name="List_20_Bullet" style:default-outline-level="">
      <style:paragraph-properties style:snap-to-layout-grid="true"/>
      <style:text-properties fo:language="en" fo:country="AU"/>
    </style:style>
    <style:style style:name="List_20_Bullet_20_5" style:display-name="List Bullet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rfc-language-tag="x-none" style:letter-kerning="true" style:font-name-asian="微軟正黑體1" style:font-family-asian="微軟正黑體" style:font-family-generic-asian="system" style:font-pitch-asian="variable" style:font-size-asian="12pt" style:rfc-language-tag-asian="x-non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AU" style:font-name-asian="Times New Roman1" style:font-family-asian="'Times New Roman'" style:font-family-generic-asian="system" style:font-pitch-asian="variable" style:font-size-asian="12pt" style:language-asian="en" style:country-asian="US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fo:color="#808080" fo:font-size="10pt" style:font-size-asian="10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5:39:00</meta:print-date>
    <meta:creation-date>2018-12-04T15:38:00</meta:creation-date>
    <dc:date>2018-12-04T15:39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9" meta:word-count="2966" meta:character-count="3101" meta:non-whitespace-character-count="3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