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微軟正黑體1" svg:font-family="微軟正黑體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5.921cm" table:align="margins"/>
    </style:style>
    <style:style style:name="Table1.A" style:family="table-column">
      <style:table-column-properties style:column-width="4.5cm" style:rel-column-width="18522*"/>
    </style:style>
    <style:style style:name="Table1.B" style:family="table-column">
      <style:table-column-properties style:column-width="11.421cm" style:rel-column-width="4701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016d09"/>
    </style:style>
    <style:style style:name="P2" style:family="paragraph" style:parent-style-name="Footer">
      <style:paragraph-properties fo:text-align="center" style:justify-single-word="false"/>
      <style:text-properties style:font-name="微軟正黑體" officeooo:paragraph-rsid="00003090" style:font-name-asian="微軟正黑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Times" fo:font-size="12pt" fo:letter-spacing="normal"/>
    </style:style>
    <style:style style:name="P4" style:family="paragraph" style:parent-style-name="Standard">
      <style:text-properties style:font-name="微軟正黑體" fo:font-size="12pt" fo:letter-spacing="normal" style:font-name-asian="微軟正黑體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微軟正黑體" fo:font-size="12pt" fo:letter-spacing="normal" style:font-name-asian="微軟正黑體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微軟正黑體" fo:font-size="12pt" fo:letter-spacing="normal" officeooo:rsid="00016d09" officeooo:paragraph-rsid="00016d09" style:font-name-asian="微軟正黑體" style:font-size-asian="12pt" style:font-size-complex="12pt"/>
    </style:style>
    <style:style style:name="P7" style:family="paragraph" style:parent-style-name="Standard">
      <style:text-properties style:font-name="微軟正黑體" fo:font-size="12pt" fo:letter-spacing="normal" officeooo:rsid="00016d09" officeooo:paragraph-rsid="00016d09" style:font-name-asian="微軟正黑體" style:font-size-asian="12pt" style:language-asian="zh" style:country-asian="TW" style:font-size-complex="12pt"/>
    </style:style>
    <style:style style:name="P8" style:family="paragraph" style:parent-style-name="Standard">
      <style:text-properties style:font-name="微軟正黑體" fo:font-size="12pt" style:font-name-asian="微軟正黑體" style:font-size-asian="12pt" style:font-size-complex="12pt"/>
    </style:style>
    <style:style style:name="P9" style:family="paragraph" style:parent-style-name="Standard" style:list-style-name="L1">
      <style:text-properties style:font-name="微軟正黑體" fo:font-size="12pt" style:font-name-asian="微軟正黑體" style:font-size-asian="12pt" style:font-size-complex="12pt"/>
    </style:style>
    <style:style style:name="P10" style:family="paragraph" style:parent-style-name="Standard" style:list-style-name="L1">
      <style:text-properties style:font-name="微軟正黑體" fo:font-size="12pt" officeooo:paragraph-rsid="0001e2d9" style:font-name-asian="微軟正黑體" style:font-size-asian="12pt" style:font-size-complex="12pt"/>
    </style:style>
    <style:style style:name="P11" style:family="paragraph" style:parent-style-name="Standard" style:list-style-name="L2">
      <style:text-properties style:font-name="微軟正黑體" fo:font-size="12pt" style:font-name-asian="微軟正黑體" style:font-size-asian="12pt" style:font-size-complex="12pt"/>
    </style:style>
    <style:style style:name="P12" style:family="paragraph" style:parent-style-name="Standard" style:list-style-name="L2">
      <style:text-properties style:font-name="微軟正黑體" fo:font-size="12pt" officeooo:paragraph-rsid="000abfa0" style:font-name-asian="微軟正黑體" style:font-size-asian="12pt" style:font-size-complex="12pt"/>
    </style:style>
    <style:style style:name="P13" style:family="paragraph" style:parent-style-name="Standard" style:list-style-name="L3">
      <style:text-properties style:font-name="微軟正黑體" fo:font-size="12pt" officeooo:paragraph-rsid="000900e8" style:font-name-asian="微軟正黑體" style:font-size-asian="12pt" style:font-size-complex="12pt"/>
    </style:style>
    <style:style style:name="P14" style:family="paragraph" style:parent-style-name="Standard" style:list-style-name="L4">
      <style:text-properties style:font-name="微軟正黑體" fo:font-size="12pt" style:font-name-asian="微軟正黑體" style:font-size-asian="12pt" style:font-size-complex="12pt"/>
    </style:style>
    <style:style style:name="P15" style:family="paragraph" style:parent-style-name="Standard" style:list-style-name="L4">
      <style:text-properties style:font-name="微軟正黑體" fo:font-size="12pt" officeooo:paragraph-rsid="000bee11" style:font-name-asian="微軟正黑體" style:font-size-asian="12pt" style:font-size-complex="12pt"/>
    </style:style>
    <style:style style:name="P16" style:family="paragraph" style:parent-style-name="Standard" style:list-style-name="L4">
      <style:text-properties style:font-name="微軟正黑體" fo:font-size="12pt" officeooo:paragraph-rsid="000900e8" style:font-name-asian="微軟正黑體" style:font-size-asian="12pt" style:font-size-complex="12pt"/>
    </style:style>
    <style:style style:name="P17" style:family="paragraph" style:parent-style-name="Standard" style:list-style-name="L4">
      <style:text-properties style:font-name="微軟正黑體" fo:font-size="12pt" officeooo:paragraph-rsid="0001e2d9" style:font-name-asian="微軟正黑體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19" style:family="paragraph" style:parent-style-name="Standard">
      <style:text-properties style:font-name="微軟正黑體" fo:font-size="12pt" officeooo:paragraph-rsid="001256bd" style:font-name-asian="微軟正黑體" style:font-size-asian="12pt" style:font-size-complex="12pt"/>
    </style:style>
    <style:style style:name="P20" style:family="paragraph" style:parent-style-name="Standard" style:list-style-name="L7">
      <style:text-properties style:font-name="微軟正黑體" fo:font-size="12pt" style:font-name-asian="微軟正黑體" style:font-size-asian="12pt" style:font-size-complex="12pt"/>
    </style:style>
    <style:style style:name="P21" style:family="paragraph" style:parent-style-name="Standard" style:list-style-name="L7">
      <style:text-properties style:font-name="微軟正黑體" fo:font-size="12pt" officeooo:paragraph-rsid="000900e8" style:font-name-asian="微軟正黑體" style:font-size-asian="12pt" style:font-size-complex="12pt"/>
    </style:style>
    <style:style style:name="P22" style:family="paragraph" style:parent-style-name="Standard" style:list-style-name="L8">
      <style:text-properties style:font-name="微軟正黑體" fo:font-size="12pt" officeooo:paragraph-rsid="00149132" style:font-name-asian="微軟正黑體" style:font-size-asian="12pt" style:font-size-complex="12pt"/>
    </style:style>
    <style:style style:name="P23" style:family="paragraph" style:parent-style-name="Standard" style:list-style-name="L8">
      <style:text-properties style:font-name="微軟正黑體" fo:font-size="12pt" officeooo:paragraph-rsid="000900e8" style:font-name-asian="微軟正黑體" style:font-size-asian="12pt" style:font-size-complex="12pt"/>
    </style:style>
    <style:style style:name="P24" style:family="paragraph" style:parent-style-name="Standard" style:list-style-name="L9">
      <style:text-properties style:font-name="微軟正黑體" fo:font-size="12pt" style:font-name-asian="微軟正黑體" style:font-size-asian="12pt" style:font-size-complex="12pt"/>
    </style:style>
    <style:style style:name="P25" style:family="paragraph" style:parent-style-name="Standard">
      <style:text-properties style:font-name="微軟正黑體" fo:font-size="12pt" officeooo:paragraph-rsid="000bee11" style:font-name-asian="微軟正黑體" style:font-size-asian="12pt" style:font-size-complex="12pt"/>
    </style:style>
    <style:style style:name="P26" style:family="paragraph" style:parent-style-name="Standard">
      <style:text-properties style:font-name="微軟正黑體" fo:font-size="12pt" officeooo:paragraph-rsid="000900e8" style:font-name-asian="微軟正黑體" style:font-size-asian="12pt" style:font-size-complex="12pt"/>
    </style:style>
    <style:style style:name="P27" style:family="paragraph" style:parent-style-name="Standard">
      <style:text-properties style:font-name="微軟正黑體" fo:font-size="12pt" officeooo:paragraph-rsid="00149132" style:font-name-asian="微軟正黑體" style:font-size-asian="12pt" style:font-size-complex="12pt"/>
    </style:style>
    <style:style style:name="P28" style:family="paragraph" style:parent-style-name="Standard">
      <style:text-properties style:font-name="微軟正黑體" fo:font-size="12pt" fo:language="en" fo:country="AU" officeooo:paragraph-rsid="001256bd" style:letter-kerning="true" style:font-name-asian="微軟正黑體" style:font-size-asian="12pt" style:font-size-complex="12pt"/>
    </style:style>
    <style:style style:name="P29" style:family="paragraph" style:parent-style-name="Standard">
      <style:text-properties style:font-name="微軟正黑體" style:font-name-asian="微軟正黑體"/>
    </style:style>
    <style:style style:name="P30" style:family="paragraph" style:parent-style-name="Standard" style:list-style-name="L9">
      <style:text-properties style:font-name="微軟正黑體" style:font-name-asian="微軟正黑體"/>
    </style:style>
    <style:style style:name="P31" style:family="paragraph" style:parent-style-name="Standard" style:list-style-name="L10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fo:font-size="12pt" officeooo:paragraph-rsid="000900e8" style:font-name-asian="微軟正黑體" style:font-size-asian="12pt" style:font-size-complex="12pt"/>
    </style:style>
    <style:style style:name="P32" style:family="paragraph" style:parent-style-name="Standard" style:list-style-name="L10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fo:font-size="12pt" officeooo:paragraph-rsid="0004a88d" style:font-name-asian="微軟正黑體" style:font-size-asian="12pt" style:font-size-complex="12pt"/>
    </style:style>
    <style:style style:name="P33" style:family="paragraph" style:parent-style-name="Standard" style:list-style-name="L10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fo:font-size="12pt" officeooo:paragraph-rsid="001a14ec" style:font-name-asian="微軟正黑體" style:font-size-asian="12pt" style:font-size-complex="12pt"/>
    </style:style>
    <style:style style:name="P34" style:family="paragraph" style:parent-style-name="Standard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fo:font-size="12pt" officeooo:paragraph-rsid="000900e8" style:font-name-asian="微軟正黑體" style:font-size-asian="12pt" style:font-size-complex="12pt"/>
    </style:style>
    <style:style style:name="P35" style:family="paragraph" style:parent-style-name="Standard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fo:font-size="12pt" officeooo:paragraph-rsid="001a14ec" style:font-name-asian="微軟正黑體" style:font-size-asian="12pt" style:font-size-complex="12pt"/>
    </style:style>
    <style:style style:name="P36" style:family="paragraph" style:parent-style-name="Standard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fo:font-size="12pt" officeooo:paragraph-rsid="0004a88d" style:font-name-asian="微軟正黑體" style:font-size-asian="12pt" style:font-size-complex="12pt"/>
    </style:style>
    <style:style style:name="P37" style:family="paragraph" style:parent-style-name="Standard" style:list-style-name="L10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officeooo:paragraph-rsid="0004a88d" style:font-name-asian="微軟正黑體"/>
    </style:style>
    <style:style style:name="P38" style:family="paragraph" style:parent-style-name="Standard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officeooo:paragraph-rsid="0004a88d" style:font-name-asian="微軟正黑體"/>
    </style:style>
    <style:style style:name="P39" style:family="paragraph" style:parent-style-name="Standard" style:list-style-name="L5">
      <loext:graphic-properties draw:fill="none"/>
      <style:paragraph-properties fo:margin-left="0.9cm" fo:margin-right="0cm" fo:text-indent="-0.9cm" style:auto-text-indent="false" fo:background-color="transparent"/>
      <style:text-properties style:font-name="微軟正黑體" fo:font-size="12pt" officeooo:paragraph-rsid="00061fc0" style:font-name-asian="微軟正黑體" style:font-size-asian="12pt" style:font-size-complex="12pt"/>
    </style:style>
    <style:style style:name="P40" style:family="paragraph" style:parent-style-name="Standard" style:list-style-name="L5">
      <loext:graphic-properties draw:fill="none"/>
      <style:paragraph-properties fo:margin-left="0.9cm" fo:margin-right="0cm" fo:text-indent="-0.9cm" style:auto-text-indent="false" fo:background-color="transparent"/>
      <style:text-properties style:font-name="微軟正黑體" fo:font-size="12pt" officeooo:paragraph-rsid="000900e8" style:font-name-asian="微軟正黑體" style:font-size-asian="12pt" style:font-size-complex="12pt"/>
    </style:style>
    <style:style style:name="P41" style:family="paragraph" style:parent-style-name="Standard" style:list-style-name="L5">
      <loext:graphic-properties draw:fill="none"/>
      <style:paragraph-properties fo:margin-left="0.9cm" fo:margin-right="0cm" fo:text-indent="-0.9cm" style:auto-text-indent="false" fo:background-color="transparent"/>
      <style:text-properties style:font-name="微軟正黑體" fo:font-size="12pt" officeooo:paragraph-rsid="000bee11" style:font-name-asian="微軟正黑體" style:font-size-asian="12pt" style:font-size-complex="12pt"/>
    </style:style>
    <style:style style:name="P42" style:family="paragraph" style:parent-style-name="Standard" style:list-style-name="L6">
      <loext:graphic-properties draw:fill="none"/>
      <style:paragraph-properties fo:margin-left="0.9cm" fo:margin-right="0cm" fo:text-indent="-0.9cm" style:auto-text-indent="false" fo:background-color="transparent"/>
      <style:text-properties style:font-name="微軟正黑體" fo:font-size="12pt" officeooo:paragraph-rsid="000900e8" style:font-name-asian="微軟正黑體" style:font-size-asian="12pt" style:font-size-complex="12pt"/>
    </style:style>
    <style:style style:name="P43" style:family="paragraph" style:parent-style-name="Standard" style:list-style-name="L6">
      <loext:graphic-properties draw:fill="none"/>
      <style:paragraph-properties fo:margin-left="0.9cm" fo:margin-right="0cm" fo:text-indent="-0.9cm" style:auto-text-indent="false" fo:background-color="transparent"/>
      <style:text-properties style:font-name="微軟正黑體" fo:font-size="12pt" officeooo:paragraph-rsid="00061fc0" style:font-name-asian="微軟正黑體" style:font-size-asian="12pt" style:font-size-complex="12pt"/>
    </style:style>
    <style:style style:name="P44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/>
      <style:text-properties style:font-name="微軟正黑體" fo:font-size="12pt" officeooo:paragraph-rsid="001256bd" style:font-name-asian="微軟正黑體" style:font-size-asian="12pt" style:font-size-complex="12pt"/>
    </style:style>
    <style:style style:name="P45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/>
      <style:text-properties style:font-name="微軟正黑體" fo:font-size="12pt" officeooo:paragraph-rsid="00061fc0" style:font-name-asian="微軟正黑體" style:font-size-asian="12pt" style:font-size-complex="12pt"/>
    </style:style>
    <style:style style:name="P46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/>
      <style:text-properties style:font-name="微軟正黑體" fo:font-size="12pt" officeooo:paragraph-rsid="000900e8" style:font-name-asian="微軟正黑體" style:font-size-asian="12pt" style:font-size-complex="12pt"/>
    </style:style>
    <style:style style:name="P47" style:family="paragraph" style:parent-style-name="Standard" style:list-style-name="L6">
      <loext:graphic-properties draw:fill="none"/>
      <style:paragraph-properties fo:margin-left="0.9cm" fo:margin-right="0cm" fo:text-indent="-0.9cm" style:auto-text-indent="false" fo:background-color="transparent"/>
      <style:text-properties style:font-name="微軟正黑體" fo:font-size="12pt" officeooo:paragraph-rsid="00061fc0" style:font-name-asian="微軟正黑體" style:font-size-asian="12pt" style:language-asian="zh" style:country-asian="TW" style:font-size-complex="12pt"/>
    </style:style>
    <style:style style:name="P48" style:family="paragraph" style:parent-style-name="Standard" style:list-style-name="L5">
      <loext:graphic-properties draw:fill="none"/>
      <style:paragraph-properties fo:margin-left="1.3cm" fo:margin-right="0cm" fo:text-indent="-1.3cm" style:auto-text-indent="false" fo:background-color="transparent"/>
      <style:text-properties style:font-name="微軟正黑體" fo:font-size="12pt" officeooo:paragraph-rsid="001a14ec" style:font-name-asian="微軟正黑體" style:font-size-asian="12pt" style:font-size-complex="12pt"/>
    </style:style>
    <style:style style:name="P49" style:family="paragraph" style:parent-style-name="Standard" style:list-style-name="L5">
      <loext:graphic-properties draw:fill="none"/>
      <style:paragraph-properties fo:margin-left="1.3cm" fo:margin-right="0cm" fo:text-indent="-1.3cm" style:auto-text-indent="false" fo:background-color="transparent"/>
      <style:text-properties style:font-name="微軟正黑體" fo:font-size="12pt" officeooo:paragraph-rsid="000900e8" style:font-name-asian="微軟正黑體" style:font-size-asian="12pt" style:font-size-complex="12pt"/>
    </style:style>
    <style:style style:name="P50" style:family="paragraph" style:parent-style-name="Standard">
      <loext:graphic-properties draw:fill="none"/>
      <style:paragraph-properties fo:margin-left="1.3cm" fo:margin-right="0cm" fo:text-indent="-1.3cm" style:auto-text-indent="false" fo:background-color="transparent"/>
      <style:text-properties style:font-name="微軟正黑體" fo:font-size="12pt" officeooo:paragraph-rsid="001a14ec" style:font-name-asian="微軟正黑體" style:font-size-asian="12pt" style:font-size-complex="12pt"/>
    </style:style>
    <style:style style:name="T1" style:family="text">
      <style:text-properties style:font-name="Times New Roman" fo:font-size="12pt" fo:language="zh" fo:country="TW" fo:font-weight="bold"/>
    </style:style>
    <style:style style:name="T2" style:family="text">
      <style:text-properties style:font-name="微軟正黑體" style:font-name-asian="微軟正黑體" style:font-size-asian="12pt" style:language-asian="zh" style:country-asian="TW" style:font-weight-asian="bold"/>
    </style:style>
    <style:style style:name="T3" style:family="text">
      <style:text-properties style:font-name="微軟正黑體" fo:font-size="12pt" style:font-name-asian="微軟正黑體" style:font-size-asian="12pt" style:font-size-complex="12pt"/>
    </style:style>
    <style:style style:name="T4" style:family="text">
      <style:text-properties style:font-name="微軟正黑體" fo:font-size="12pt" style:font-name-asian="微軟正黑體" style:font-size-asian="12pt" style:language-asian="zh" style:country-asian="TW" style:font-size-complex="12pt"/>
    </style:style>
    <style:style style:name="T5" style:family="text">
      <style:text-properties fo:letter-spacing="normal"/>
    </style:style>
    <style:style style:name="T6" style:family="text">
      <style:text-properties fo:letter-spacing="-0.018cm"/>
    </style:style>
    <style:style style:name="T7" style:family="text">
      <style:text-properties style:language-asian="zh" style:country-asian="TW"/>
    </style:style>
    <style:style style:name="T8" style:family="text">
      <style:text-properties officeooo:rsid="000900e8" style:language-asian="zh" style:country-asian="TW" style:font-name-complex="Tahoma"/>
    </style:style>
    <style:style style:name="T9" style:family="text">
      <style:text-properties style:text-position="super 58%" style:language-asian="zh" style:country-asian="TW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language-asian="zh" style:country-asian="TW"/>
    </style:style>
    <style:style style:name="T12" style:family="text">
      <style:text-properties style:text-position="0% 100%" style:language-asian="zh" style:country-asian="TW"/>
    </style:style>
    <style:style style:name="T13" style:family="text">
      <style:text-properties officeooo:rsid="0007b4d0" style:font-name-asian="微軟正黑體1"/>
    </style:style>
    <style:style style:name="T14" style:family="text">
      <style:text-properties officeooo:rsid="000900e8" style:font-name-asian="微軟正黑體1"/>
    </style:style>
    <style:style style:name="T15" style:family="text">
      <style:text-properties officeooo:rsid="00149132" style:font-name-asian="微軟正黑體1"/>
    </style:style>
    <style:style style:name="T16" style:family="text">
      <style:text-properties officeooo:rsid="0015f8ae" style:font-name-asian="微軟正黑體1"/>
    </style:style>
    <style:style style:name="T17" style:family="text">
      <style:text-properties style:font-name="微軟正黑體1" officeooo:rsid="000900e8" style:font-name-asian="微軟正黑體1" style:font-name-complex="微軟正黑體1"/>
    </style:style>
    <style:style style:name="T18" style:family="text">
      <style:text-properties style:font-name="微軟正黑體1" officeooo:rsid="000900e8" style:font-name-asian="微軟正黑體1" style:language-asian="zh" style:country-asian="TW" style:font-name-complex="Tahoma"/>
    </style:style>
    <style:style style:name="T19" style:family="text">
      <style:text-properties fo:language="en" fo:country="NZ" style:language-asian="zh" style:country-asian="TW"/>
    </style:style>
    <style:style style:name="T20" style:family="text">
      <style:text-properties fo:language="en" fo:country="NZ" officeooo:rsid="0028d032" style:language-asian="zh" style:country-asian="TW"/>
    </style:style>
    <style:style style:name="T21" style:family="text">
      <style:text-properties fo:language="en" fo:country="AU" officeooo:rsid="0028d032" style:letter-kerning="true" style:language-asian="zh" style:country-asian="TW"/>
    </style:style>
    <style:style style:name="T22" style:family="text">
      <style:text-properties fo:color="#000000" style:font-name="微軟正黑體" fo:font-size="12pt" fo:language="en" fo:country="US" style:font-name-asian="微軟正黑體" style:font-size-asian="12pt" style:language-asian="zh" style:country-asian="TW" style:font-size-complex="12pt"/>
    </style:style>
    <style:style style:name="T23" style:family="text">
      <style:text-properties fo:color="#000000" style:font-name="微軟正黑體" fo:font-size="12pt" fo:language="en" fo:country="US" officeooo:rsid="000453c2" style:font-name-asian="微軟正黑體" style:font-size-asian="12pt" style:language-asian="zh" style:country-asian="TW" style:font-size-complex="12pt"/>
    </style:style>
    <style:style style:name="T24" style:family="text">
      <style:text-properties fo:color="#000000" fo:font-size="12pt" fo:language="en" fo:country="US" style:font-size-asian="12pt" style:language-asian="zh" style:country-asian="TW" style:font-size-complex="12pt"/>
    </style:style>
    <style:style style:name="T25" style:family="text">
      <style:text-properties fo:color="#000000" fo:font-size="12pt" fo:language="en" fo:country="US" officeooo:rsid="000453c2" style:font-size-asian="12pt" style:language-asian="zh" style:country-asian="TW" style:font-size-complex="12pt"/>
    </style:style>
    <style:style style:name="T26" style:family="text">
      <style:text-properties officeooo:rsid="00149132"/>
    </style:style>
    <style:style style:name="T27" style:family="text">
      <style:text-properties officeooo:rsid="0015f8ae"/>
    </style:style>
    <style:style style:name="T28" style:family="text">
      <style:text-properties officeooo:rsid="001fa972"/>
    </style:style>
    <style:style style:name="T29" style:family="text">
      <style:text-properties officeooo:rsid="000900e8" style:font-name-complex="微軟正黑體1"/>
    </style:style>
    <style:style style:name="T30" style:family="text">
      <style:text-properties officeooo:rsid="000900e8"/>
    </style:style>
    <style:style style:name="T31" style:family="text">
      <style:text-properties officeooo:rsid="0007b4d0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style:font-size-asian="12pt" style:language-asian="zh" style:country-asian="TW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021723952" text:id="ct1021723952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021689392" text:id="ct1021689392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137171376" text:id="ct1137171376">
          <text:insertion>
            <office:change-info>
              <dc:creator>作者不明</dc:creator>
              <dc:date>2020-11-26T14:51:21</dc:date>
            </office:change-info>
          </text:insertion>
        </text:changed-region>
        <text:changed-region xml:id="ct1021712688" text:id="ct1021712688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021712176" text:id="ct1021712176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021713072" text:id="ct1021713072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021713456" text:id="ct1021713456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021713840" text:id="ct1021713840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021716144" text:id="ct1021716144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021724080" text:id="ct1021724080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021724976" text:id="ct1021724976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137079344" text:id="ct1137079344">
          <text:deletion>
            <office:change-info>
              <dc:creator>作者不明</dc:creator>
              <dc:date>2020-07-27T16:59:26</dc:date>
            </office:change-info>
            <text:p text:style-name="P25">祉</text:p>
          </text:deletion>
        </text:changed-region>
        <text:changed-region xml:id="ct1137080496" text:id="ct1137080496">
          <text:insertion>
            <office:change-info>
              <dc:creator>作者不明</dc:creator>
              <dc:date>2020-07-27T16:59:27</dc:date>
            </office:change-info>
          </text:insertion>
        </text:changed-region>
        <text:changed-region xml:id="ct1021726640" text:id="ct1021726640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021724464" text:id="ct1021724464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021722928" text:id="ct1021722928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137116720" text:id="ct1137116720">
          <text:deletion>
            <office:change-info>
              <dc:creator>作者不明</dc:creator>
              <dc:date>2020-07-27T22:42:29</dc:date>
            </office:change-info>
            <text:p text:style-name="P45">祉</text:p>
          </text:deletion>
        </text:changed-region>
        <text:changed-region xml:id="ct1137117360" text:id="ct1137117360">
          <text:insertion>
            <office:change-info>
              <dc:creator>作者不明</dc:creator>
              <dc:date>2020-07-27T22:42:36</dc:date>
            </office:change-info>
          </text:insertion>
        </text:changed-region>
        <text:changed-region xml:id="ct1021723184" text:id="ct1021723184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137114672" text:id="ct1137114672">
          <text:deletion>
            <office:change-info>
              <dc:creator>作者不明</dc:creator>
              <dc:date>2020-07-27T22:42:45</dc:date>
            </office:change-info>
            <text:p text:style-name="P46">祉</text:p>
          </text:deletion>
        </text:changed-region>
        <text:changed-region xml:id="ct1137117744" text:id="ct1137117744">
          <text:insertion>
            <office:change-info>
              <dc:creator>作者不明</dc:creator>
              <dc:date>2020-07-27T22:42:49</dc:date>
            </office:change-info>
          </text:insertion>
        </text:changed-region>
        <text:changed-region xml:id="ct1021728944" text:id="ct1021728944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137115824" text:id="ct1137115824">
          <text:deletion>
            <office:change-info>
              <dc:creator>作者不明</dc:creator>
              <dc:date>2020-07-27T22:50:03</dc:date>
            </office:change-info>
            <text:p text:style-name="P50">住舍</text:p>
          </text:deletion>
        </text:changed-region>
        <text:changed-region xml:id="ct1137118256" text:id="ct1137118256">
          <text:insertion>
            <office:change-info>
              <dc:creator>作者不明</dc:creator>
              <dc:date>2020-07-27T22:50:03</dc:date>
            </office:change-info>
          </text:insertion>
        </text:changed-region>
        <text:changed-region xml:id="ct1021730352" text:id="ct1021730352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021724720" text:id="ct1021724720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021726128" text:id="ct1021726128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021726768" text:id="ct1021726768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021725232" text:id="ct1021725232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137125168" text:id="ct1137125168">
          <text:insertion>
            <office:change-info>
              <dc:creator>作者不明</dc:creator>
              <dc:date>2020-07-27T22:42:59</dc:date>
            </office:change-info>
          </text:insertion>
        </text:changed-region>
        <text:changed-region xml:id="ct1137122736" text:id="ct1137122736">
          <text:deletion>
            <office:change-info>
              <dc:creator>作者不明</dc:creator>
              <dc:date>2020-07-27T22:42:56</dc:date>
            </office:change-info>
            <text:p text:style-name="P26">祉</text:p>
          </text:deletion>
        </text:changed-region>
        <text:changed-region xml:id="ct1021723312" text:id="ct1021723312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137123248" text:id="ct1137123248">
          <text:insertion>
            <office:change-info>
              <dc:creator>作者不明</dc:creator>
              <dc:date>2020-07-27T17:02:57</dc:date>
            </office:change-info>
          </text:insertion>
        </text:changed-region>
        <text:changed-region xml:id="ct1137126192" text:id="ct1137126192">
          <text:insertion>
            <office:change-info>
              <dc:creator>作者不明</dc:creator>
              <dc:date>2020-07-27T17:04:37</dc:date>
            </office:change-info>
          </text:insertion>
        </text:changed-region>
        <text:changed-region xml:id="ct1137123632" text:id="ct1137123632">
          <text:insertion>
            <office:change-info>
              <dc:creator>作者不明</dc:creator>
              <dc:date>2020-07-27T17:03:02</dc:date>
            </office:change-info>
          </text:insertion>
        </text:changed-region>
        <text:changed-region xml:id="ct1137126704" text:id="ct1137126704">
          <text:deletion>
            <office:change-info>
              <dc:creator>作者不明</dc:creator>
              <dc:date>2020-07-27T17:03:31</dc:date>
            </office:change-info>
            <text:p text:style-name="P27"><text:span text:style-name="T26">寵物店、繁殖場或寄宿犬舍及貓舍、鳥舍、寵物培訓所、美容機構、寵物收容所、寵物園、移動寵物設施及寵物科技設施</text:span><text:span text:style-name="T29">…</text:span><text:span text:style-name="T26">等。</text:span></text:p>
          </text:deletion>
        </text:changed-region>
        <text:changed-region xml:id="ct1021727280" text:id="ct1021727280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137127472" text:id="ct1137127472">
          <text:deletion>
            <office:change-info>
              <dc:creator>作者不明</dc:creator>
              <dc:date>2020-07-27T23:20:46</dc:date>
            </office:change-info>
            <text:p text:style-name="P29"><text:span text:style-name="T32">作品集</text:span></text:p>
          </text:deletion>
        </text:changed-region>
        <text:changed-region xml:id="ct1137126960" text:id="ct1137126960">
          <text:insertion>
            <office:change-info>
              <dc:creator>作者不明</dc:creator>
              <dc:date>2020-07-27T23:20:46</dc:date>
            </office:change-info>
          </text:insertion>
        </text:changed-region>
        <text:changed-region xml:id="ct1021728560" text:id="ct1021728560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021723824" text:id="ct1021723824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021723056" text:id="ct1021723056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137127088" text:id="ct1137127088">
          <text:deletion>
            <office:change-info>
              <dc:creator>作者不明</dc:creator>
              <dc:date>2020-07-27T17:08:46</dc:date>
            </office:change-info>
            <text:p text:style-name="P34">，</text:p>
          </text:deletion>
        </text:changed-region>
        <text:changed-region xml:id="ct1137127856" text:id="ct1137127856">
          <text:insertion>
            <office:change-info>
              <dc:creator>作者不明</dc:creator>
              <dc:date>2020-07-27T17:08:46</dc:date>
            </office:change-info>
          </text:insertion>
        </text:changed-region>
        <text:changed-region xml:id="ct1137128752" text:id="ct1137128752">
          <text:deletion>
            <office:change-info>
              <dc:creator>作者不明</dc:creator>
              <dc:date>2020-07-27T17:08:46</dc:date>
            </office:change-info>
            <text:p text:style-name="P34"><text:span text:style-name="T27">包括</text:span></text:p>
          </text:deletion>
        </text:changed-region>
        <text:changed-region xml:id="ct1021723696" text:id="ct1021723696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137129136" text:id="ct1137129136">
          <text:insertion>
            <office:change-info>
              <dc:creator>作者不明</dc:creator>
              <dc:date>2020-07-27T17:07:32</dc:date>
            </office:change-info>
          </text:insertion>
        </text:changed-region>
        <text:changed-region xml:id="ct1021728688" text:id="ct1021728688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137130928" text:id="ct1137130928">
          <text:deletion>
            <office:change-info>
              <dc:creator>作者不明</dc:creator>
              <dc:date>2020-07-27T22:50:05</dc:date>
            </office:change-info>
            <text:p text:style-name="P35">住舍</text:p>
          </text:deletion>
        </text:changed-region>
        <text:changed-region xml:id="ct1137134256" text:id="ct1137134256">
          <text:insertion>
            <office:change-info>
              <dc:creator>作者不明</dc:creator>
              <dc:date>2020-07-27T22:50:05</dc:date>
            </office:change-info>
          </text:insertion>
        </text:changed-region>
        <text:changed-region xml:id="ct1021727920" text:id="ct1021727920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137131312" text:id="ct1137131312">
          <text:deletion>
            <office:change-info>
              <dc:creator>作者不明</dc:creator>
              <dc:date>2020-07-27T22:30:19</dc:date>
            </office:change-info>
            <text:p text:style-name="P38"><text:span text:style-name="T32">、來自六大動物群的寵物（哺乳類、魚類、鳥類、兩棲類、爬蟲類及無脊椎類寵物）。</text:span></text:p>
          </text:deletion>
        </text:changed-region>
        <text:changed-region xml:id="ct1021729840" text:id="ct1021729840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137132208" text:id="ct1137132208">
          <text:deletion>
            <office:change-info>
              <dc:creator>作者不明</dc:creator>
              <dc:date>2020-07-27T22:50:07</dc:date>
            </office:change-info>
            <text:p text:style-name="P35">住舍</text:p>
          </text:deletion>
        </text:changed-region>
        <text:changed-region xml:id="ct1137140912" text:id="ct1137140912">
          <text:insertion>
            <office:change-info>
              <dc:creator>作者不明</dc:creator>
              <dc:date>2020-07-27T22:50:07</dc:date>
            </office:change-info>
          </text:insertion>
        </text:changed-region>
        <text:changed-region xml:id="ct1021730736" text:id="ct1021730736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137141424" text:id="ct1137141424">
          <text:deletion>
            <office:change-info>
              <dc:creator>作者不明</dc:creator>
              <dc:date>2020-07-27T17:10:32</dc:date>
            </office:change-info>
            <text:p text:style-name="P36">住舍或圍欄</text:p>
          </text:deletion>
        </text:changed-region>
        <text:changed-region xml:id="ct1137140528" text:id="ct1137140528">
          <text:insertion>
            <office:change-info>
              <dc:creator>作者不明</dc:creator>
              <dc:date>2020-07-27T17:10:36</dc:date>
            </office:change-info>
          </text:insertion>
        </text:changed-region>
        <text:changed-region xml:id="ct1021728176" text:id="ct1021728176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137141936" text:id="ct1137141936">
          <text:deletion>
            <office:change-info>
              <dc:creator>作者不明</dc:creator>
              <dc:date>2020-07-27T17:10:45</dc:date>
            </office:change-info>
            <text:p text:style-name="P36">圍欄</text:p>
          </text:deletion>
        </text:changed-region>
        <text:changed-region xml:id="ct1137142064" text:id="ct1137142064">
          <text:insertion>
            <office:change-info>
              <dc:creator>作者不明</dc:creator>
              <dc:date>2020-07-27T17:10:51</dc:date>
            </office:change-info>
          </text:insertion>
        </text:changed-region>
        <text:changed-region xml:id="ct1021727024" text:id="ct1021727024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137142704" text:id="ct1137142704">
          <text:deletion>
            <office:change-info>
              <dc:creator>作者不明</dc:creator>
              <dc:date>2020-07-27T17:10:02</dc:date>
            </office:change-info>
            <text:p text:style-name="P36">檢查鎖及滑動所是否功能正常</text:p>
          </text:deletion>
        </text:changed-region>
        <text:changed-region xml:id="ct1137140144" text:id="ct1137140144">
          <text:insertion>
            <office:change-info>
              <dc:creator>作者不明</dc:creator>
              <dc:date>2020-07-27T17:10:12</dc:date>
            </office:change-info>
          </text:insertion>
        </text:changed-region>
        <text:changed-region xml:id="ct1021729328" text:id="ct1021729328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137140656" text:id="ct1137140656">
          <text:deletion>
            <office:change-info>
              <dc:creator>作者不明</dc:creator>
              <dc:date>2020-07-27T17:10:58</dc:date>
            </office:change-info>
            <text:p text:style-name="P36">住舍</text:p>
          </text:deletion>
        </text:changed-region>
        <text:changed-region xml:id="ct1137142832" text:id="ct1137142832">
          <text:insertion>
            <office:change-info>
              <dc:creator>作者不明</dc:creator>
              <dc:date>2020-07-27T17:11:03</dc:date>
            </office:change-info>
          </text:insertion>
        </text:changed-region>
        <text:changed-region xml:id="ct1021727152" text:id="ct1021727152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137140272" text:id="ct1137140272">
          <text:deletion>
            <office:change-info>
              <dc:creator>作者不明</dc:creator>
              <dc:date>2020-07-27T17:11:10</dc:date>
            </office:change-info>
            <text:p text:style-name="P36">圈</text:p>
          </text:deletion>
        </text:changed-region>
        <text:changed-region xml:id="ct1137141680" text:id="ct1137141680">
          <text:insertion>
            <office:change-info>
              <dc:creator>作者不明</dc:creator>
              <dc:date>2020-07-27T17:11:13</dc:date>
            </office:change-info>
          </text:insertion>
        </text:changed-region>
        <text:changed-region xml:id="ct1137140784" text:id="ct1137140784">
          <text:deletion>
            <office:change-info>
              <dc:creator>作者不明</dc:creator>
              <dc:date>2020-07-27T17:11:18</dc:date>
            </office:change-info>
            <text:p text:style-name="P36">設</text:p>
          </text:deletion>
        </text:changed-region>
        <text:changed-region xml:id="ct1021727792" text:id="ct1021727792">
          <text:format-change>
            <office:change-info>
              <dc:creator>作者不明</dc:creator>
              <dc:date>2020-11-26T14:51:40</dc:date>
            </office:change-info>
          </text:format-change>
        </text:changed-region>
        <text:changed-region xml:id="ct1137141040" text:id="ct1137141040">
          <text:deletion>
            <office:change-info>
              <dc:creator>作者不明</dc:creator>
              <dc:date>2020-07-27T17:11:38</dc:date>
            </office:change-info>
            <text:p text:style-name="P34">疾</text:p>
          </text:deletion>
        </text:changed-region>
        <text:changed-region xml:id="ct1137141168" text:id="ct1137141168">
          <text:insertion>
            <office:change-info>
              <dc:creator>作者不明</dc:creator>
              <dc:date>2020-07-27T17:11:39</dc:date>
            </office:change-info>
          </text:insertion>
        </text:changed-region>
        <text:changed-region xml:id="ct1021730480" text:id="ct1021730480">
          <text:format-change>
            <office:change-info>
              <dc:creator>作者不明</dc:creator>
              <dc:date>2020-11-26T14:51:4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<text:change-start text:change-id="ct1021723952"/>職能單元代碼<text:change-end text:change-id="ct1021723952"/></text:p>
          </table:table-cell>
          <table:table-cell table:style-name="Table1.B1" office:value-type="string">
            <text:p text:style-name="P6"><text:change-start text:change-id="ct1021689392"/>PIC3R2645<text:change-end text:change-id="ct1021689392"/><text:change-start text:change-id="ct1137171376"/><text:span text:style-name="T28">v2</text:span><text:change-end text:change-id="ct1137171376"/></text:p>
          </table:table-cell>
        </table:table-row>
        <table:table-row>
          <table:table-cell table:style-name="Table1.A2" office:value-type="string">
            <text:p text:style-name="P5"><text:change-start text:change-id="ct1021712688"/>職能單元名稱<text:change-end text:change-id="ct1021712688"/></text:p>
          </table:table-cell>
          <table:table-cell table:style-name="Table1.B2" office:value-type="string">
            <text:p text:style-name="P8"><text:change-start text:change-id="ct1021712176"/>寵物照護產業工作<text:span text:style-name="T7">能力</text:span><text:change-end text:change-id="ct1021712176"/></text:p>
          </table:table-cell>
        </table:table-row>
        <table:table-row>
          <table:table-cell table:style-name="Table1.A2" office:value-type="string">
            <text:p text:style-name="P5"><text:change-start text:change-id="ct1021713072"/>領域類別<text:change-end text:change-id="ct1021713072"/></text:p>
          </table:table-cell>
          <table:table-cell table:style-name="Table1.B2" office:value-type="string">
            <text:p text:style-name="P4"><text:change-start text:change-id="ct1021713456"/>個人及社會服務<text:span text:style-name="T7">／</text:span>個人照護服務<text:change-end text:change-id="ct1021713456"/></text:p>
          </table:table-cell>
        </table:table-row>
        <table:table-row>
          <table:table-cell table:style-name="Table1.A2" office:value-type="string">
            <text:p text:style-name="P5"><text:change-start text:change-id="ct1021713840"/>職能單元級別<text:change-end text:change-id="ct1021713840"/></text:p>
          </table:table-cell>
          <table:table-cell table:style-name="Table1.B2" office:value-type="string">
            <text:p text:style-name="P7"><text:change-start text:change-id="ct1021716144"/>3<text:change-end text:change-id="ct1021716144"/></text:p>
          </table:table-cell>
        </table:table-row>
        <table:table-row>
          <table:table-cell table:style-name="Table1.A2" office:value-type="string">
            <text:p text:style-name="P5"><text:change-start text:change-id="ct1021724080"/>工作任務與行為指標<text:change-end text:change-id="ct1021724080"/></text:p>
          </table:table-cell>
          <table:table-cell table:style-name="Table1.B2" office:value-type="string">
            <text:p text:style-name="P8"><text:change-start text:change-id="ct1021724976"/>一、協助<text:span text:style-name="T7">提</text:span>高生產力</text:p>
            <text:list xml:id="list1712224114" text:style-name="L1">
              <text:list-item>
                <text:p text:style-name="P9"><text:span text:style-name="T7">蒐</text:span>集並解釋<text:span text:style-name="T10">產業資訊</text:span><text:span text:style-name="T9">【註1】</text:span>，包括就業條款及細則。</text:p>
              </text:list-item>
              <text:list-item>
                <text:p text:style-name="P9">執行個人工作實務，以協助提升工作環境中的品質、生產力及有效關係<text:span text:style-name="T29">…</text:span><text:span text:style-name="T8">等</text:span>。</text:p>
              </text:list-item>
              <text:list-item>
                <text:p text:style-name="P9">遵守<text:span text:style-name="T7">組織與</text:span>工作場所的管理結構<text:span text:style-name="T7">、從</text:span>屬<text:span text:style-name="T7">與專業分工</text:span>。</text:p>
              </text:list-item>
              <text:list-item>
                <text:p text:style-name="P10"><text:span text:style-name="T7">依循組織與工作場所之</text:span><text:span text:style-name="T11">規範與</text:span><text:span text:style-name="T10">程序</text:span><text:span text:style-name="T9">【註2】</text:span><text:span text:style-name="T12">，按</text:span>工作時程表<text:span text:style-name="T7">完成工作</text:span>。</text:p>
              </text:list-item>
              <text:list-item>
                <text:p text:style-name="P9">執行特定工作<text:span text:style-name="T7">之</text:span>實務<text:span text:style-name="T7">流程</text:span>，並恪守道德行為、職業安全衛生指南、環保流程及產業最佳實務<text:span text:style-name="T29">…</text:span>等原則。</text:p>
              </text:list-item>
              <text:list-item>
                <text:p text:style-name="P9">觀察並了解職場<text:span text:style-name="T7">規則</text:span>之必要性。</text:p>
              </text:list-item>
            </text:list>
            <text:p text:style-name="P8">二、在工作場所<text:span text:style-name="T7">中</text:span>辨識寵物</text:p>
            <text:list xml:id="list2384871032" text:style-name="L2">
              <text:list-item>
                <text:p text:style-name="P12">根據明顯的特徵辨識各種寵物<text:span text:style-name="T7">，並使用專有名詞加以敘述</text:span>。</text:p>
              </text:list-item>
              <text:list-item>
                <text:p text:style-name="P11">使用<text:span text:style-name="T7">專有名詞說明各種</text:span>寵物<text:span text:style-name="T7">之品種、特徵與習性</text:span>。</text:p>
              </text:list-item>
            </text:list>
            <text:p text:style-name="P8">三、使用<text:span text:style-name="T7">適切語言進行溝通</text:span></text:p>
            <text:list xml:id="list2753809134" text:style-name="L3">
              <text:list-item>
                <text:p text:style-name="P13">理解並使用<text:span text:style-name="T7">專業術語與同儕、團隊成員進行溝通</text:span>。</text:p>
              </text:list-item>
              <text:list-item>
                <text:p text:style-name="P13">使用適合<text:span text:style-name="T7">飼主或民眾之</text:span>語言風格、術語及方式<text:span text:style-name="T8">說明與介紹</text:span>。</text:p>
              </text:list-item>
            </text:list>
            <text:p text:style-name="P8">四、寵物工作實務</text:p>
            <text:list xml:id="list2250364234" text:style-name="L4">
              <text:list-item>
                <text:p text:style-name="P14">確認寵物照護工作的相關職場程序並嚴格遵守。</text:p>
              </text:list-item>
              <text:list-item>
                <text:p text:style-name="P15"><text:span text:style-name="T7">依循</text:span>寵物健康及福<text:change-end text:change-id="ct1021724976"/><text:change text:change-id="ct1137079344"/><text:change-start text:change-id="ct1137080496"/>利<text:change-end text:change-id="ct1137080496"/><text:change-start text:change-id="ct1021726640"/>在完成<text:span text:style-name="T10">例行工作</text:span><text:span text:style-name="T9">【註3】</text:span>。</text:p>
              </text:list-item>
              <text:list-item>
                <text:p text:style-name="P16">處理寵物及與其互動時，考量<text:span text:style-name="T11">寵</text:span><text:span text:style-name="T10">物種</text:span><text:span text:style-name="T11">類</text:span><text:span text:style-name="T9">【註4】</text:span>的風險和社會及行為特徵。</text:p>
              </text:list-item>
              <text:list-item>
                <text:p text:style-name="P17">遵守<text:span text:style-name="T10">衛生規定</text:span><text:span text:style-name="T9">【註5】</text:span>以確保寵物健康。</text:p>
              </text:list-item>
              <text:list-item>
                <text:p text:style-name="P17">遵循<text:span text:style-name="T10">安全規定</text:span><text:span text:style-name="T9">【註6】</text:span>以確保寵物安全。<text:change-end text:change-id="ct1021726640"/></text:p>
              </text:list-item>
            </text:list>
          </table:table-cell>
        </table:table-row>
        <table:table-row>
          <table:table-cell table:style-name="Table1.A2" office:value-type="string">
            <text:p text:style-name="P5"><text:change-start text:change-id="ct1021724464"/>職能內涵</text:p>
            <text:p text:style-name="P18"><text:span text:style-name="T5">(K=</text:span><text:span text:style-name="T6">knowledge</text:span><text:span text:style-name="T5">知識)</text:span><text:change-end text:change-id="ct1021724464"/></text:p>
          </table:table-cell>
          <table:table-cell table:style-name="Table1.B2" office:value-type="string">
            <text:list xml:id="list29866857" text:style-name="L5">
              <text:list-item>
                <text:p text:style-name="P39"><text:change-start text:change-id="ct1021722928"/>各寵物照護業提供的服務，包含寵物科技<text:span text:style-name="T30">（</text:span><text:span text:style-name="T7">如</text:span>生物醫學研究<text:span text:style-name="T30">）</text:span>、寵物<text:span text:style-name="T7">保定</text:span>、馴養<text:span text:style-name="T7">、照顧</text:span>、獸醫實務。</text:p>
              </text:list-item>
              <text:list-item>
                <text:p text:style-name="P39">本產業與其他產業的關係。</text:p>
              </text:list-item>
              <text:list-item>
                <text:p text:style-name="P39">產業<text:span text:style-name="T7">從業人員之資格與</text:span>條件。</text:p>
              </text:list-item>
              <text:list-item>
                <text:p text:style-name="P40">影響產業的法規，包含<text:span text:style-name="T7">勞資關係、</text:span>職業安全衛生<text:span text:style-name="T7">相關</text:span>法<text:span text:style-name="T7">規、動物保護、環境與廢棄物管理</text:span><text:span text:style-name="T8">等相關法規</text:span>。</text:p>
              </text:list-item>
              <text:list-item>
                <text:p text:style-name="P39">產業<text:span text:style-name="T7">工作倫理與</text:span>職業道德。</text:p>
              </text:list-item>
              <text:list-item>
                <text:p text:style-name="P39">政策及程序，包含寵物福<text:change-end text:change-id="ct1021722928"/><text:change text:change-id="ct1137116720"/><text:change-start text:change-id="ct1137117360"/>利<text:change-end text:change-id="ct1137117360"/><text:change-start text:change-id="ct1021723184"/>、<text:span text:style-name="T7">永續</text:span>環境、感染防治計<text:span text:style-name="T7">畫及</text:span>標準操作程序<text:span text:style-name="T29">…</text:span><text:span text:style-name="T8">等</text:span>。</text:p>
              </text:list-item>
              <text:list-item>
                <text:p text:style-name="P39"><text:span text:style-name="T10">從事寵物相關工作的職業安全衛生風險</text:span><text:span text:style-name="T9">【註7】</text:span>。</text:p>
              </text:list-item>
              <text:list-item>
                <text:p text:style-name="P41">各類寵物照護業的<text:span text:style-name="T7">例行</text:span>工作<text:span text:style-name="T7">任務、</text:span>職責<text:span text:style-name="T7">、行為表現及工作績效</text:span>。</text:p>
              </text:list-item>
              <text:list-item>
                <text:p text:style-name="P41"><text:soft-page-break/><text:span text:style-name="T10">明顯寵物特徵</text:span><text:span text:style-name="T9">【註8】</text:span><text:span text:style-name="T7">、性情</text:span>和行為<text:span text:style-name="T7">。</text:span></text:p>
              </text:list-item>
              <text:list-item>
                <text:p text:style-name="P40">常見病痛、疾病、傷害及其他對寵物健康及福<text:change-end text:change-id="ct1021723184"/><text:change text:change-id="ct1137114672"/><text:change-start text:change-id="ct1137117744"/>利<text:change-end text:change-id="ct1137117744"/><text:change-start text:change-id="ct1021728944"/>影響。</text:p>
              </text:list-item>
              <text:list-item>
                <text:p text:style-name="P48">各類寵物的<text:change-end text:change-id="ct1021728944"/><text:change text:change-id="ct1137115824"/><text:change-start text:change-id="ct1137118256"/>飼養設施<text:change-end text:change-id="ct1137118256"/><text:change-start text:change-id="ct1021730352"/>、運動、社交及活動需求。</text:p>
              </text:list-item>
              <text:list-item>
                <text:p text:style-name="P49">寵物照護工作場所使用的消毒劑、清潔劑、清潔技術及清潔設備及用品類型<text:span text:style-name="T29">…</text:span><text:span text:style-name="T8">等</text:span>。<text:change-end text:change-id="ct1021730352"/></text:p>
              </text:list-item>
            </text:list>
          </table:table-cell>
        </table:table-row>
        <table:table-row>
          <table:table-cell table:style-name="Table1.A2" office:value-type="string">
            <text:p text:style-name="P5"><text:change-start text:change-id="ct1021724720"/>職能內涵</text:p>
            <text:p text:style-name="P5">(S=skills技能)<text:change-end text:change-id="ct1021724720"/></text:p>
          </table:table-cell>
          <table:table-cell table:style-name="Table1.B2" office:value-type="string">
            <text:list xml:id="list2609571871" text:style-name="L6">
              <text:list-item>
                <text:p text:style-name="P42"><text:change-start text:change-id="ct1021726128"/><text:span text:style-name="T7">溝通技巧，以</text:span>產業術語與<text:span text:style-name="T7">相關利益關係人進行</text:span>有效溝通。</text:p>
              </text:list-item>
              <text:list-item>
                <text:p text:style-name="P47">寵物照護相關技能</text:p>
              </text:list-item>
              <text:list-item>
                <text:p text:style-name="P43">完成工作活動。<text:change-end text:change-id="ct1021726128"/></text:p>
              </text:list-item>
            </text:list>
          </table:table-cell>
        </table:table-row>
        <table:table-row>
          <table:table-cell table:style-name="Table1.A2" office:value-type="string">
            <text:p text:style-name="P5"><text:change-start text:change-id="ct1021726768"/>評量設計參考<text:change-end text:change-id="ct1021726768"/></text:p>
          </table:table-cell>
          <table:table-cell table:style-name="Table1.B2" office:value-type="string">
            <text:p text:style-name="P19"><text:change-start text:change-id="ct1021725232"/>一、<text:span text:style-name="T19">進行關鍵工作任務/能力之證據</text:span>：</text:p>
            <text:list xml:id="list4278553135" text:style-name="L7">
              <text:list-item>
                <text:p text:style-name="P21">以道德及人道<text:span text:style-name="T29">…</text:span><text:span text:style-name="T8">等</text:span>的方式進行寵物照護，同時兼顧寵物需求。</text:p>
              </text:list-item>
              <text:list-item>
                <text:p text:style-name="P21">遵守相關法規及行為準則，包括寵物福<text:change-end text:change-id="ct1021725232"/><text:change-start text:change-id="ct1137125168"/>利<text:change-end text:change-id="ct1137125168"/><text:change text:change-id="ct1137122736"/><text:change-start text:change-id="ct1021723312"/>及職業安全衛生法規<text:span text:style-name="T29">…</text:span><text:span text:style-name="T8">等</text:span>。</text:p>
              </text:list-item>
              <text:list-item>
                <text:p text:style-name="P20">使用產業相關術語與主管及其他員工有效溝通，並遵循任務指示完成工作活動。</text:p>
              </text:list-item>
              <text:list-item>
                <text:p text:style-name="P20">在寵物照護產業工作所需的技能及知識，須可應用於各種工作環境及情境，同時須涵蓋非預期事件的處理能力。</text:p>
              </text:list-item>
            </text:list>
            <text:p text:style-name="P8">二、評量情境與資源<text:span text:style-name="T31">：</text:span></text:p>
            <text:list xml:id="list1076973994" text:style-name="L8">
              <text:list-item>
                <text:p text:style-name="P22">本單元之評量應具實用性，且於寵物照護職場或能重現正常工作條件下進行評估最為適當。適用職場可能包括<text:change-end text:change-id="ct1021723312"/><text:change-start text:change-id="ct1137123248"/>寵物買賣<text:span text:style-name="T26">、</text:span>寄養<text:span text:style-name="T26">、</text:span>訓練<text:span text:style-name="T26">、美容、其他寵物營業場所</text:span><text:change-end text:change-id="ct1137123248"/><text:change-start text:change-id="ct1137126192"/><text:span text:style-name="T26">、</text:span><text:change-end text:change-id="ct1137126192"/><text:change-start text:change-id="ct1137123632"/><text:span text:style-name="T26">動物園、動物收容處所及獸醫診療機構。</text:span><text:change-end text:change-id="ct1137123632"/><text:change text:change-id="ct1137126704"/><text:change-start text:change-id="ct1021727280"/></text:p>
              </text:list-item>
              <text:list-item>
                <text:p text:style-name="P23">評量時必須能取得各種寵物以及相關資訊、設備及資源<text:span text:style-name="T29">…</text:span><text:span text:style-name="T8">等</text:span>，以利其證明職能。</text:p>
              </text:list-item>
            </text:list>
            <text:p text:style-name="P44">三、評量方法<text:span text:style-name="T31">：</text:span><text:span text:style-name="T20">選擇足以展現</text:span><text:span text:style-name="T21">受評者所需知識、能力之口語或技能評量，建議成果證據包括：</text:span></text:p>
            <text:list xml:id="list2821355007" text:style-name="L9">
              <text:list-item>
                <text:p text:style-name="P24">受評者應徵實際工作之觀察、紀錄或第一手推薦之證據<text:span text:style-name="T29">…</text:span><text:span text:style-name="T8">等</text:span>。</text:p>
              </text:list-item>
              <text:list-item>
                <text:p text:style-name="P24">重現正常工作條件之模擬練習。</text:p>
              </text:list-item>
              <text:list-item>
                <text:p text:style-name="P24">第三方證據。</text:p>
              </text:list-item>
              <text:list-item>
                <text:p text:style-name="P30"><text:change-end text:change-id="ct1021727280"/><text:change text:change-id="ct1137127472"/><text:change-start text:change-id="ct1137126960"/><text:span text:style-name="T33">經驗成果報告</text:span><text:change-end text:change-id="ct1137126960"/><text:change-start text:change-id="ct1021728560"/>。</text:p>
              </text:list-item>
            </text:list>
            <text:p text:style-name="P28">【註】本單元可與其他相近領域類別單元進行整體評量。<text:change-end text:change-id="ct1021728560"/></text:p>
          </table:table-cell>
        </table:table-row>
        <table:table-row>
          <table:table-cell table:style-name="Table1.A2" office:value-type="string">
            <text:p text:style-name="P5"><text:change-start text:change-id="ct1021723824"/>說明與補充事項<text:change-end text:change-id="ct1021723824"/></text:p>
          </table:table-cell>
          <table:table-cell table:style-name="Table1.B2" office:value-type="string">
            <text:list xml:id="list3480447268" text:style-name="L10">
              <text:list-item>
                <text:p text:style-name="P31"><text:change-start text:change-id="ct1021723056"/>產業資訊：<text:span text:style-name="T7">例</text:span>如各產業提供的服務（包含寵物科技<text:change-end text:change-id="ct1021723056"/><text:change text:change-id="ct1137127088"/><text:change-start text:change-id="ct1137127856"/><text:span text:style-name="T27">、</text:span><text:change-end text:change-id="ct1137127856"/><text:change text:change-id="ct1137128752"/><text:change-start text:change-id="ct1021723696"/>生物醫學研究、寵物控制及監控、馴養寵物、寵物服務、獸醫實務<text:span text:style-name="T29">…</text:span><text:span text:style-name="T8">等</text:span><text:change-end text:change-id="ct1021723696"/><text:change-start text:change-id="ct1137129136"/><text:span text:style-name="T8">寵物產業相關領域概論</text:span><text:change-end text:change-id="ct1137129136"/><text:change-start text:change-id="ct1021728688"/>）、本產業與其他產業的關係、產業工作條件、影響產業的法規、勞資關係及就業條款及細則、產業內的工作機會、適當的產業職業道德、產業品質保證標準。</text:p>
              </text:list-item>
              <text:list-item>
                <text:p text:style-name="P32">政策及程序：以合乎道德的方式將寵物用於科學或<text:soft-page-break/>教學、環境可持續性實踐、感染防治計畫、品質保證體系、標準操作程序。</text:p>
              </text:list-item>
              <text:list-item>
                <text:p text:style-name="P33">例行工作：在目前能力範圍內協助他人完成任務、在監督下捕捉及處理寵物、檢查寵物是否有痛苦、疾病及受傷徵兆、檢查寵物籠舍、設備及一般設施的安全及保養、在監督下清潔及美容寵物、清潔及準備寵物籠、圍欄、展覽區、陳列區、一般工作區、辦公室、接待處及客戶服務區、確認所有寵物都在其籠子或圍欄內、根據工作場所程序記錄工作任務、操作完成工作場所例行清潔程序的一般設備、撿垃圾、清除樹枝或其他不屬於展覽區或寵物<text:change-end text:change-id="ct1021728688"/><text:change text:change-id="ct1137130928"/><text:change-start text:change-id="ct1137134256"/>飼養設施<text:change-end text:change-id="ct1137134256"/><text:change-start text:change-id="ct1021727920"/>的不雅物品、將寵物健康問題通報主管、盤點及補充物品、任務完成時程表。</text:p>
              </text:list-item>
              <text:list-item>
                <text:p text:style-name="P37"><text:span text:style-name="T32">寵物種類：在產業職場常遇到的寵物，</text:span><text:span text:style-name="T24">通常是狗和貓</text:span><text:span text:style-name="T25">、</text:span><text:span text:style-name="T24">其他小動物，</text:span><text:span text:style-name="T25">例如</text:span><text:span text:style-name="T24">兔子</text:span><text:span text:style-name="T25">、</text:span><text:span text:style-name="T24">囓齒寵物</text:span><text:span text:style-name="T25">、</text:span><text:span text:style-name="T24">雪貂和豚鼠</text:span><text:span text:style-name="T25">，也</text:span><text:span text:style-name="T32">可能包括本地及外來物種</text:span><text:change-end text:change-id="ct1021727920"/><text:change text:change-id="ct1137131312"/><text:change-start text:change-id="ct1021729840"/></text:p>
              </text:list-item>
              <text:list-item>
                <text:p text:style-name="P33">衛生規定：包括妥善再處理可重複使用的設備、無菌技術、<text:change-end text:change-id="ct1021729840"/><text:change text:change-id="ct1137132208"/><text:change-start text:change-id="ct1137140912"/>飼養設施<text:change-end text:change-id="ct1137140912"/><text:change-start text:change-id="ct1021730736"/>及工作區的清潔及消毒標準、個人衛生規範，接觸寵物及／或任何可能導致交叉污染的活動前後須洗手及將手烘乾、安全處理及棄置尖銳物品及其他醫療、廢棄物、表面清潔及管理血液及體液噴濺、使用個人防護服裝及設備，並依用途進行更換。</text:p>
              </text:list-item>
              <text:list-item>
                <text:p text:style-name="P32">安全規定：<text:span text:style-name="T7">例</text:span>如檢查寵物<text:change-end text:change-id="ct1021730736"/><text:change text:change-id="ct1137141424"/><text:change-start text:change-id="ct1137140528"/>飼養設施<text:change-end text:change-id="ct1137140528"/><text:change-start text:change-id="ct1021728176"/>內的害蟲、檢查寵物<text:change-end text:change-id="ct1021728176"/><text:change text:change-id="ct1137141936"/><text:change-start text:change-id="ct1137142064"/>飼養設施<text:change-end text:change-id="ct1137142064"/><text:change-start text:change-id="ct1021727024"/>中是否有未授權人員、<text:change-end text:change-id="ct1021727024"/><text:change text:change-id="ct1137142704"/><text:change-start text:change-id="ct1137140144"/>檢查門禁管制措施是否功能正常<text:change-end text:change-id="ct1137140144"/><text:change-start text:change-id="ct1021729328"/>、確保寵物<text:change-end text:change-id="ct1021729328"/><text:change text:change-id="ct1137140656"/><text:change-start text:change-id="ct1137142832"/>飼養設施<text:change-end text:change-id="ct1137142832"/><text:change-start text:change-id="ct1021727152"/>內安全無虞、確保依法律規定存放藥物及治療用品、找出寵物<text:change-end text:change-id="ct1021727152"/><text:change text:change-id="ct1137140272"/><text:change-start text:change-id="ct1137141680"/>飼養設施<text:change-end text:change-id="ct1137141680"/><text:change text:change-id="ct1137140784"/><text:change-start text:change-id="ct1021727792"/>任何導致逃脫的缺陷、維持建築物的完善狀態。</text:p>
              </text:list-item>
              <text:list-item>
                <text:p text:style-name="P31">從事寵物相關工作的職業安全衛生風險：<text:span text:style-name="T7">例</text:span>如寵物咬傷、螫傷、踢傷、抓傷及壓傷、生物危險廢棄物及尖銳物品之棄置、化學物品及藥品之處理、使用、存放、運送及棄置、吸入化學氣體、人工處理作業，包括搬運，搬高及移位、針刺及其他尖銳物品造成的切口、防治感染媒介之釋出、工作表面過於滑溜或不平整、傳染人畜共通<text:change-end text:change-id="ct1021727792"/><text:change text:change-id="ct1137141040"/><text:change-start text:change-id="ct1137141168"/>傳染<text:change-end text:change-id="ct1137141168"/><text:change-start text:change-id="ct1021730480"/>病。</text:p>
              </text:list-item>
              <text:list-item>
                <text:p text:style-name="P37"><text:span text:style-name="T32">明顯寵物特徵：</text:span><text:span text:style-name="T33">例</text:span><text:span text:style-name="T32">如年齡、性別及體型、皮毛或皮膚顏色及肌理、眼睛顏色、斑點、花紋及永久性疤痕、腳趾甲顏色、晶片、耳標、紋身及斑點以及腳環、寵物動作及行為。</text:span><text:change-end text:change-id="ct1021730480"/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微軟正黑體1" svg:font-family="微軟正黑體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officeooo:paragraph-rsid="00016d09"/>
    </style:style>
    <style:style style:name="MP2" style:family="paragraph" style:parent-style-name="Footer">
      <style:paragraph-properties fo:text-align="center" style:justify-single-word="false"/>
      <style:text-properties style:font-name="微軟正黑體" officeooo:paragraph-rsid="00003090" style:font-name-asian="微軟正黑體"/>
    </style:style>
    <style:style style:name="MT1" style:family="text">
      <style:text-properties style:font-name="Times New Roman" fo:font-size="12pt" fo:language="zh" fo:country="TW" fo:font-weight="bold"/>
    </style:style>
    <style:style style:name="MT2" style:family="text">
      <style:text-properties style:font-name="微軟正黑體" style:font-name-asian="微軟正黑體" style:font-size-asian="12pt" style:language-asian="zh" style:country-asian="TW" style:font-weight-asian="bold"/>
    </style:style>
    <style:page-layout style:name="Mpm1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第<text:page-number text:select-page="current">1</text:page-number>頁，共<text:page-count>3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meta:initial-creator>Nancy Chen</meta:initial-creator>
    <dc:date>2020-11-26T14:51:47.859000000</dc:date>
    <meta:editing-duration>PT6H6M31S</meta:editing-duration>
    <meta:editing-cycles>26</meta:editing-cycles>
    <meta:document-statistic meta:table-count="1" meta:image-count="0" meta:object-count="0" meta:page-count="3" meta:paragraph-count="73" meta:word-count="2343" meta:character-count="2400" meta:non-whitespace-character-count="2400"/>
  </office:meta>
</office:document-meta>
</file>