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2cm" fo:margin-left="0.242cm" fo:margin-top="0cm" fo:margin-bottom="0cm" table:align="left" style:writing-mode="lr-tb"/>
    </style:style>
    <style:style style:name="表格1.A" style:family="table-column">
      <style:table-column-properties style:column-width="4.344cm"/>
    </style:style>
    <style:style style:name="表格1.B" style:family="table-column">
      <style:table-column-properties style:column-width="11.3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5" style:family="paragraph" style:parent-style-name="Standard" style:list-style-name="WWNum34">
      <style:paragraph-properties fo:line-height="100%"/>
      <style:text-properties style:font-name="微軟正黑體1" fo:font-size="12pt" fo:language="en" fo:country="AU" officeooo:paragraph-rsid="001898df" style:font-name-asian="微軟正黑體1" style:font-size-asian="12pt" style:font-size-complex="12pt"/>
    </style:style>
    <style:style style:name="P6" style:family="paragraph" style:parent-style-name="Standard">
      <style:paragraph-properties fo:line-height="100%"/>
      <style:text-properties fo:color="#000000" style:font-name="微軟正黑體1" fo:font-size="12pt" style:font-name-asian="微軟正黑體1" style:font-size-asian="12pt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officeooo:paragraph-rsid="001cecdd"/>
    </style:style>
    <style:style style:name="P8" style:family="paragraph" style:parent-style-name="Standard">
      <style:text-properties officeooo:paragraph-rsid="001cecdd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cecdd" style:font-weight-asian="bold" style:font-name-complex="微軟正黑體2" style:font-size-complex="12pt"/>
    </style:style>
    <style:style style:name="P10" style:family="paragraph" style:parent-style-name="Heading_20_1" style:list-style-name="WWNum28">
      <style:paragraph-properties fo:line-height="100%"/>
      <style:text-properties fo:color="#000000"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11" style:family="paragraph" style:parent-style-name="Heading_20_1">
      <loext:graphic-properties draw:fill="none"/>
      <style:paragraph-properties fo:line-height="100%" fo:background-color="transparent">
        <style:tab-stops/>
      </style:paragraph-properties>
      <style:text-properties fo:color="#000000" style:font-name="微軟正黑體1" fo:font-size="12pt" fo:language="en" fo:country="AU" officeooo:paragraph-rsid="0002d39b" style:letter-kerning="true" style:font-name-asian="微軟正黑體1" style:font-size-asian="12pt" style:font-name-complex="新細明體" style:font-size-complex="12pt"/>
    </style:style>
    <style:style style:name="P12" style:family="paragraph" style:parent-style-name="Heading_20_1">
      <loext:graphic-properties draw:fill="none"/>
      <style:paragraph-properties fo:line-height="100%" fo:background-color="transparent">
        <style:tab-stops/>
      </style:paragraph-properties>
      <style:text-properties fo:color="#000000" style:font-name="微軟正黑體1" fo:font-size="12pt" fo:language="en" fo:country="NZ" officeooo:rsid="00059e45" officeooo:paragraph-rsid="00059e45" style:letter-kerning="true" style:font-name-asian="微軟正黑體1" style:font-size-asian="12pt" style:language-asian="zh" style:country-asian="TW" style:font-name-complex="新細明體" style:font-size-complex="12pt"/>
    </style:style>
    <style:style style:name="P13" style:family="paragraph" style:parent-style-name="Heading_20_1" style:list-style-name="WWNum41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14" style:family="paragraph" style:parent-style-name="Heading_20_1" style:list-style-name="WWNum41">
      <style:paragraph-properties fo:line-height="100%"/>
      <style:text-properties style:font-name="微軟正黑體1" fo:font-size="12pt" fo:language="en" fo:country="AU" officeooo:paragraph-rsid="0008f3d5" style:font-name-asian="微軟正黑體1" style:font-size-asian="12pt" style:language-asian="zh" style:country-asian="TW" style:font-size-complex="12pt"/>
    </style:style>
    <style:style style:name="P15" style:family="paragraph" style:parent-style-name="Heading_20_1" style:list-style-name="WWNum29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16" style:family="paragraph" style:parent-style-name="Heading_20_1" style:list-style-name="WWNum39">
      <style:paragraph-properties fo:line-height="100%"/>
      <style:text-properties style:font-name="微軟正黑體1" fo:font-size="12pt" fo:language="en" fo:country="NZ" officeooo:paragraph-rsid="000f65e2" style:font-name-asian="微軟正黑體1" style:font-size-asian="12pt" style:language-asian="zh" style:country-asian="TW" style:font-size-complex="12pt"/>
    </style:style>
    <style:style style:name="P17" style:family="paragraph" style:parent-style-name="Heading_20_1">
      <style:paragraph-properties fo:line-height="100%"/>
      <style:text-properties style:font-name="微軟正黑體1" fo:font-size="12pt" fo:language="en" fo:country="NZ" officeooo:paragraph-rsid="000f65e2" style:font-name-asian="微軟正黑體1" style:font-size-asian="12pt" style:language-asian="zh" style:country-asian="TW" style:font-size-complex="12pt"/>
    </style:style>
    <style:style style:name="P18" style:family="paragraph" style:parent-style-name="Heading_20_1">
      <style:text-properties style:font-name="微軟正黑體1" style:font-name-asian="微軟正黑體1"/>
    </style:style>
    <style:style style:name="P19" style:family="paragraph" style:parent-style-name="Heading_20_1">
      <loext:graphic-properties draw:fill="none"/>
      <style:paragraph-properties fo:line-height="100%" fo:background-color="transparent"/>
      <style:text-properties style:font-name="微軟正黑體1" style:font-name-asian="微軟正黑體1"/>
    </style:style>
    <style:style style:name="P20" style:family="paragraph" style:parent-style-name="Heading_20_1" style:list-style-name="WWNum28">
      <loext:graphic-properties draw:fill="none"/>
      <style:paragraph-properties fo:margin-left="0cm" fo:margin-right="0cm" fo:line-height="100%" fo:text-indent="0cm" style:auto-text-indent="false" fo:background-color="transparent"/>
      <style:text-properties fo:color="#000000"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21" style:family="paragraph" style:parent-style-name="Heading_20_1" style:list-style-name="WWNum48">
      <loext:graphic-properties draw:fill="none"/>
      <style:paragraph-properties fo:margin-left="1.499cm" fo:margin-right="0cm" fo:line-height="100%" fo:text-indent="-1.499cm" style:auto-text-indent="false" fo:background-color="transparent">
        <style:tab-stops/>
      </style:paragraph-properties>
      <style:text-properties style:font-name="微軟正黑體1" fo:font-size="12pt" officeooo:paragraph-rsid="00134d26" style:font-name-asian="微軟正黑體1" style:font-size-asian="12pt" style:font-size-complex="12pt"/>
    </style:style>
    <style:style style:name="P22" style:family="paragraph" style:parent-style-name="Heading_20_1" style:list-style-name="WWNum48">
      <loext:graphic-properties draw:fill="none"/>
      <style:paragraph-properties fo:margin-left="1.499cm" fo:margin-right="0cm" fo:line-height="100%" fo:text-indent="-1.499cm" style:auto-text-indent="false" fo:background-color="transparent">
        <style:tab-stops/>
      </style:paragraph-properties>
      <style:text-properties style:font-name="微軟正黑體1" fo:font-size="12pt" officeooo:paragraph-rsid="00070e31" style:font-name-asian="微軟正黑體1" style:font-size-asian="12pt" style:font-size-complex="12pt"/>
    </style:style>
    <style:style style:name="P23" style:family="paragraph" style:parent-style-name="Heading_20_1" style:list-style-name="WWNum48">
      <loext:graphic-properties draw:fill="none"/>
      <style:paragraph-properties fo:margin-left="1.499cm" fo:margin-right="0cm" fo:line-height="100%" fo:text-indent="-1.499cm" style:auto-text-indent="false" fo:background-color="transparent">
        <style:tab-stops/>
      </style:paragraph-properties>
      <style:text-properties style:font-name="微軟正黑體1" officeooo:paragraph-rsid="00134d26" style:font-name-asian="微軟正黑體1"/>
    </style:style>
    <style:style style:name="P24" style:family="paragraph" style:parent-style-name="Heading_20_2" style:list-style-name="WWNum24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25" style:family="paragraph" style:parent-style-name="Heading_20_2" style:list-style-name="WWNum24">
      <style:paragraph-properties fo:line-height="100%"/>
      <style:text-properties style:font-name="微軟正黑體1" fo:font-size="12pt" officeooo:paragraph-rsid="000c6092" style:font-name-asian="微軟正黑體1" style:font-size-asian="12pt" style:font-size-complex="12pt"/>
    </style:style>
    <style:style style:name="P26" style:family="paragraph" style:parent-style-name="Heading_20_2" style:list-style-name="WWNum25">
      <style:paragraph-properties fo:line-height="100%"/>
      <style:text-properties style:font-name="微軟正黑體1" fo:font-size="12pt" officeooo:paragraph-rsid="000c6092" style:font-name-asian="微軟正黑體1" style:font-size-asian="12pt" style:font-size-complex="12pt"/>
    </style:style>
    <style:style style:name="P27" style:family="paragraph" style:parent-style-name="Heading_20_2" style:list-style-name="WWNum25">
      <style:paragraph-properties fo:line-height="100%"/>
      <style:text-properties style:font-name="微軟正黑體1" fo:font-size="12pt" fo:language="en" fo:country="AU" officeooo:paragraph-rsid="000c6092" style:letter-kerning="true" style:font-name-asian="微軟正黑體1" style:font-size-asian="12pt" style:font-size-complex="12pt"/>
    </style:style>
    <style:style style:name="P28" style:family="paragraph" style:parent-style-name="Heading_20_2" style:list-style-name="WWNum26">
      <style:paragraph-properties fo:line-height="100%"/>
      <style:text-properties style:font-name="微軟正黑體1" fo:font-size="12pt" fo:language="en" fo:country="AU" officeooo:paragraph-rsid="000c6092" style:letter-kerning="true" style:font-name-asian="微軟正黑體1" style:font-size-asian="12pt" style:font-size-complex="12pt"/>
    </style:style>
    <style:style style:name="P29" style:family="paragraph" style:parent-style-name="Heading_20_2" style:list-style-name="WWNum12">
      <style:paragraph-properties fo:line-height="100%"/>
      <style:text-properties style:font-name="微軟正黑體1" fo:font-size="12pt" fo:language="en" fo:country="AU" officeooo:paragraph-rsid="001898df" style:letter-kerning="true" style:font-name-asian="微軟正黑體1" style:font-size-asian="12pt" style:font-size-complex="12pt"/>
    </style:style>
    <style:style style:name="P30" style:family="paragraph" style:parent-style-name="Heading_20_2" style:list-style-name="WWNum35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31" style:family="paragraph" style:parent-style-name="Heading_20_2" style:list-style-name="WWNum35">
      <style:paragraph-properties fo:line-height="100%"/>
      <style:text-properties style:font-name="微軟正黑體1" fo:font-size="12pt" fo:language="en" fo:country="AU" officeooo:paragraph-rsid="001898df" style:letter-kerning="true" style:font-name-asian="微軟正黑體1" style:font-size-asian="12pt" style:font-size-complex="12pt"/>
    </style:style>
    <style:style style:name="P32" style:family="paragraph" style:parent-style-name="Heading_20_2">
      <style:paragraph-properties fo:line-height="100%"/>
      <style:text-properties style:font-name="微軟正黑體1" fo:font-size="12pt" fo:language="en" fo:country="AU" officeooo:paragraph-rsid="000c6092" style:letter-kerning="true" style:font-name-asian="微軟正黑體1" style:font-size-asian="12pt" style:font-size-complex="12pt"/>
    </style:style>
    <style:style style:name="P33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style:font-name-asian="微軟正黑體1" style:font-size-asian="12pt" style:font-size-complex="12pt"/>
    </style:style>
    <style:style style:name="P34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officeooo:paragraph-rsid="00059e45" style:font-name-asian="微軟正黑體1" style:font-size-asian="12pt" style:font-size-complex="12pt"/>
    </style:style>
    <style:style style:name="P35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officeooo:paragraph-rsid="000c6092" style:font-name-asian="微軟正黑體1" style:font-size-asian="12pt" style:font-size-complex="12pt"/>
    </style:style>
    <style:style style:name="P36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fo:language="en" fo:country="AU" officeooo:paragraph-rsid="00041bad" style:letter-kerning="true" style:font-name-asian="微軟正黑體1" style:font-size-asian="12pt" style:font-size-complex="12pt"/>
    </style:style>
    <style:style style:name="P37" style:family="paragraph" style:parent-style-name="Heading_20_2" style:list-style-name="WWNum16">
      <style:paragraph-properties fo:margin-left="0cm" fo:margin-right="0cm" fo:line-height="100%" fo:text-indent="0cm" style:auto-text-indent="false"/>
      <style:text-properties style:font-name="微軟正黑體1" fo:font-size="12pt" fo:language="en" fo:country="AU" officeooo:paragraph-rsid="0010f783" style:letter-kerning="true" style:font-name-asian="微軟正黑體1" style:font-size-asian="12pt" style:font-size-complex="12pt"/>
    </style:style>
    <style:style style:name="P38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cecdd" style:font-name-complex="微軟正黑體2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2" style:font-size-asian="12pt" style:font-size-complex="12pt"/>
    </style:style>
    <style:style style:name="T3" style:family="text">
      <style:text-properties fo:color="#000000" style:text-position="super 58%" fo:language="en" fo:country="NZ" style:font-name-complex="新細明體"/>
    </style:style>
    <style:style style:name="T4" style:family="text">
      <style:text-properties fo:color="#000000" style:text-position="super 58%" fo:language="en" fo:country="NZ" officeooo:rsid="00070e31" style:font-name-complex="新細明體"/>
    </style:style>
    <style:style style:name="T5" style:family="text">
      <style:text-properties fo:color="#000000" style:text-position="super 58%" fo:language="en" fo:country="NZ" style:text-underline-style="solid" style:text-underline-width="auto" style:text-underline-color="font-color" style:letter-kerning="true" style:font-name-complex="新細明體"/>
    </style:style>
    <style:style style:name="T6" style:family="text">
      <style:text-properties fo:color="#000000" style:text-position="super 58%" fo:language="en" fo:country="NZ" style:text-underline-style="none" style:font-name-complex="新細明體"/>
    </style:style>
    <style:style style:name="T7" style:family="text">
      <style:text-properties fo:color="#000000" style:text-position="super 58%" fo:language="en" fo:country="NZ" style:text-underline-style="none" style:letter-kerning="true" style:font-name-complex="新細明體"/>
    </style:style>
    <style:style style:name="T8" style:family="text">
      <style:text-properties fo:color="#000000" style:text-position="super 58%" fo:language="en" fo:country="NZ" style:text-underline-style="none" officeooo:rsid="00059e45" style:letter-kerning="true" style:font-name-complex="新細明體"/>
    </style:style>
    <style:style style:name="T9" style:family="text">
      <style:text-properties fo:color="#000000" style:text-position="0% 100%" fo:language="en" fo:country="NZ" style:text-underline-style="none" officeooo:rsid="0008f3d5" style:font-name-complex="微軟正黑體3"/>
    </style:style>
    <style:style style:name="T10" style:family="text">
      <style:text-properties fo:color="#000000" style:text-position="0% 100%" fo:language="en" fo:country="NZ" style:text-underline-style="none" officeooo:rsid="0008f3d5" style:font-name-complex="新細明體"/>
    </style:style>
    <style:style style:name="T11" style:family="text">
      <style:text-properties fo:color="#000000" style:text-position="0% 100%" fo:language="en" fo:country="NZ" style:text-underline-style="none" officeooo:rsid="0008f3d5" style:letter-kerning="true" style:font-name-complex="新細明體"/>
    </style:style>
    <style:style style:name="T12" style:family="text">
      <style:text-properties fo:color="#000000" fo:font-size="12pt" fo:language="en" fo:country="AU" style:letter-kerning="true" style:font-size-asian="12pt" style:font-name-complex="新細明體" style:font-size-complex="12pt"/>
    </style:style>
    <style:style style:name="T13" style:family="text">
      <style:text-properties fo:color="#000000" fo:font-size="12pt" fo:language="en" fo:country="AU" officeooo:rsid="00059e45" style:letter-kerning="true" style:font-size-asian="12pt" style:font-name-complex="新細明體" style:font-size-complex="12pt"/>
    </style:style>
    <style:style style:name="T14" style:family="text">
      <style:text-properties fo:color="#000000" fo:font-size="12pt" fo:language="en" fo:country="AU" style:letter-kerning="true" style:font-size-asian="12pt" style:language-asian="zh" style:country-asian="TW" style:font-name-complex="新細明體" style:font-size-complex="12pt"/>
    </style:style>
    <style:style style:name="T15" style:family="text">
      <style:text-properties fo:color="#000000" fo:font-size="12pt" fo:language="en" fo:country="NZ" style:letter-kerning="true" style:font-size-asian="12pt" style:language-asian="zh" style:country-asian="TW" style:font-name-complex="新細明體" style:font-size-complex="12pt"/>
    </style:style>
    <style:style style:name="T16" style:family="text">
      <style:text-properties fo:color="#000000" fo:font-size="12pt" fo:language="en" fo:country="NZ" style:letter-kerning="true" style:font-size-asian="12pt" style:font-name-complex="新細明體" style:font-size-complex="12pt"/>
    </style:style>
    <style:style style:name="T17" style:family="text">
      <style:text-properties fo:color="#000000" fo:language="en" fo:country="US" style:language-asian="zh" style:country-asian="TW" style:font-name-complex="新細明體"/>
    </style:style>
    <style:style style:name="T18" style:family="text">
      <style:text-properties fo:color="#000000" fo:language="en" fo:country="US" officeooo:rsid="00041bad" style:language-asian="zh" style:country-asian="TW" style:font-name-complex="新細明體"/>
    </style:style>
    <style:style style:name="T19" style:family="text">
      <style:text-properties fo:color="#000000" fo:language="en" fo:country="US" officeooo:rsid="00041bad" style:language-asian="zh" style:country-asian="TW" style:font-name-complex="微軟正黑體3"/>
    </style:style>
    <style:style style:name="T20" style:family="text">
      <style:text-properties fo:color="#000000" fo:language="en" fo:country="NZ" style:letter-kerning="true" style:language-asian="zh" style:country-asian="TW" style:font-name-complex="新細明體"/>
    </style:style>
    <style:style style:name="T21" style:family="text">
      <style:text-properties fo:color="#000000" fo:language="en" fo:country="NZ" style:letter-kerning="true" style:font-name-complex="新細明體"/>
    </style:style>
    <style:style style:name="T22" style:family="text">
      <style:text-properties fo:color="#000000" fo:language="en" fo:country="NZ" style:font-name-complex="新細明體"/>
    </style:style>
    <style:style style:name="T23" style:family="text">
      <style:text-properties fo:color="#000000" fo:language="en" fo:country="AU" style:letter-kerning="true" style:font-name-complex="新細明體"/>
    </style:style>
    <style:style style:name="T24" style:family="text">
      <style:text-properties fo:color="#000000" fo:language="en" fo:country="AU" officeooo:rsid="00041bad" style:letter-kerning="true" style:font-name-complex="新細明體"/>
    </style:style>
    <style:style style:name="T25" style:family="text">
      <style:text-properties fo:color="#000000" fo:language="en" fo:country="AU" officeooo:rsid="00059e45" style:letter-kerning="true" style:font-name-complex="新細明體"/>
    </style:style>
    <style:style style:name="T26" style:family="text">
      <style:text-properties fo:color="#000000" fo:language="en" fo:country="AU" officeooo:rsid="00059e45" style:letter-kerning="true" style:language-asian="zh" style:country-asian="TW" style:font-name-complex="新細明體"/>
    </style:style>
    <style:style style:name="T27" style:family="text">
      <style:text-properties fo:color="#000000" fo:language="en" fo:country="AU" style:letter-kerning="true" style:font-name-complex="Songti TC Regular"/>
    </style:style>
    <style:style style:name="T28" style:family="text">
      <style:text-properties fo:color="#000000" style:letter-kerning="true" style:font-name-complex="新細明體"/>
    </style:style>
    <style:style style:name="T29" style:family="text">
      <style:text-properties fo:color="#000000" officeooo:rsid="00059e45" style:letter-kerning="true" style:font-name-complex="新細明體"/>
    </style:style>
    <style:style style:name="T30" style:family="text">
      <style:text-properties fo:color="#000000" officeooo:rsid="00059e45" style:letter-kerning="true" style:font-name-complex="Microsoft Tai Le"/>
    </style:style>
    <style:style style:name="T31" style:family="text">
      <style:text-properties fo:color="#000000" officeooo:rsid="00041bad" style:letter-kerning="true" style:font-name-complex="Microsoft Tai Le"/>
    </style:style>
    <style:style style:name="T32" style:family="text">
      <style:text-properties fo:color="#000000" officeooo:rsid="00059e45" style:letter-kerning="true" style:language-asian="zh" style:country-asian="TW" style:font-name-complex="新細明體"/>
    </style:style>
    <style:style style:name="T33" style:family="text">
      <style:text-properties fo:letter-spacing="-0.018cm"/>
    </style:style>
    <style:style style:name="T34" style:family="text">
      <style:text-properties fo:language="en" fo:country="AU" style:letter-kerning="true"/>
    </style:style>
    <style:style style:name="T35" style:family="text">
      <style:text-properties fo:language="en" fo:country="AU" officeooo:rsid="0008f3d5" style:letter-kerning="true" style:font-name-complex="微軟正黑體3"/>
    </style:style>
    <style:style style:name="T36" style:family="text">
      <style:text-properties fo:language="en" fo:country="AU" officeooo:rsid="0028d032" style:letter-kerning="true"/>
    </style:style>
    <style:style style:name="T37" style:family="text">
      <style:text-properties fo:language="en" fo:country="AU" officeooo:rsid="00041bad" style:letter-kerning="true"/>
    </style:style>
    <style:style style:name="T38" style:family="text">
      <style:text-properties fo:language="en" fo:country="AU" officeooo:rsid="00059e45" style:letter-kerning="true"/>
    </style:style>
    <style:style style:name="T39" style:family="text">
      <style:text-properties fo:language="en" fo:country="AU" style:text-underline-style="solid" style:text-underline-width="auto" style:text-underline-color="font-color" style:letter-kerning="true"/>
    </style:style>
    <style:style style:name="T40" style:family="text">
      <style:text-properties fo:language="en" fo:country="AU" style:text-underline-style="none" style:letter-kerning="true"/>
    </style:style>
    <style:style style:name="T41" style:family="text">
      <style:text-properties fo:language="en" fo:country="AU" officeooo:rsid="00041bad" style:language-asian="zh" style:country-asian="TW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08f3d5"/>
    </style:style>
    <style:style style:name="T44" style:family="text">
      <style:text-properties style:text-position="0% 100%" officeooo:rsid="0008f3d5" style:font-name-complex="Times New Roman1"/>
    </style:style>
    <style:style style:name="T45" style:family="text">
      <style:text-properties style:letter-kerning="true"/>
    </style:style>
    <style:style style:name="T46" style:family="text">
      <style:text-properties fo:font-size="12pt" fo:language="en" fo:country="NZ" style:font-size-asian="12pt" style:language-asian="zh" style:country-asian="TW" style:font-size-complex="12pt"/>
    </style:style>
    <style:style style:name="T47" style:family="text">
      <style:text-properties fo:font-size="12pt" fo:language="en" fo:country="NZ" officeooo:rsid="00041bad" style:font-size-asian="12pt" style:language-asian="zh" style:country-asian="TW" style:font-size-complex="12pt"/>
    </style:style>
    <style:style style:name="T48" style:family="text">
      <style:text-properties officeooo:rsid="0008f3d5" style:font-name-complex="Times New Roman1"/>
    </style:style>
    <style:style style:name="T49" style:family="text">
      <style:text-properties officeooo:rsid="0028d032"/>
    </style:style>
    <style:style style:name="T50" style:family="text">
      <style:text-properties officeooo:rsid="001c9d62"/>
    </style:style>
  </office:automatic-styles>
  <office:body>
    <office:text text:use-soft-page-breaks="true">
      <office:forms form:automatic-focus="false" form:apply-design-mode="false"/>
      <text:tracked-changes>
        <text:changed-region xml:id="ct1201539488" text:id="ct1201539488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7184" text:id="ct1201537184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701414248" text:id="ct701414248">
          <text:insertion>
            <office:change-info>
              <dc:creator>作者不明</dc:creator>
              <dc:date>2020-11-26T14:09:04</dc:date>
            </office:change-info>
          </text:insertion>
        </text:changed-region>
        <text:changed-region xml:id="ct1201538208" text:id="ct1201538208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8336" text:id="ct1201538336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7056" text:id="ct1201537056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8720" text:id="ct1201538720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8464" text:id="ct1201538464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9872" text:id="ct1201539872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8848" text:id="ct1201538848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6800" text:id="ct1201536800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130249776" text:id="ct1130249776">
          <text:deletion>
            <office:change-info>
              <dc:creator>作者不明</dc:creator>
              <dc:date>2020-07-27T15:08:53</dc:date>
            </office:change-info>
            <text:p text:style-name="P32">清潔</text:p>
          </text:deletion>
        </text:changed-region>
        <text:changed-region xml:id="ct1130253104" text:id="ct1130253104">
          <text:insertion>
            <office:change-info>
              <dc:creator>作者不明</dc:creator>
              <dc:date>2020-07-27T15:08:56</dc:date>
            </office:change-info>
          </text:insertion>
        </text:changed-region>
        <text:changed-region xml:id="ct1201537312" text:id="ct1201537312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6928" text:id="ct1201536928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6032" text:id="ct1201536032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6160" text:id="ct1201536160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6288" text:id="ct1201536288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7952" text:id="ct1201537952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1538592" text:id="ct1201538592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2535920" text:id="ct1202535920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202537456" text:id="ct1202537456">
          <text:format-change>
            <office:change-info>
              <dc:creator>作者不明</dc:creator>
              <dc:date>2020-11-26T14:09:14</dc:date>
            </office:change-info>
          </text:format-change>
        </text:changed-region>
        <text:changed-region xml:id="ct1130164528" text:id="ct1130164528">
          <text:deletion>
            <office:change-info>
              <dc:creator>作者不明</dc:creator>
              <dc:date>2020-11-26T14:09:21</dc:date>
            </office:change-info>
            <text:h text:style-name="P18" text:outline-level="1"/>
            <text:h text:style-name="P11" text:outline-level="1"/>
          </text:deletion>
        </text:changed-region>
        <text:changed-region xml:id="ct1130163632" text:id="ct1130163632">
          <text:deletion>
            <office:change-info>
              <dc:creator>作者不明</dc:creator>
              <dc:date>2020-11-26T14:09:22</dc:date>
            </office:change-info>
            <text:h text:style-name="P11" text:outline-level="1"/>
            <text:h text:style-name="P12" text:outline-level="1"/>
          </text:deletion>
        </text:changed-region>
        <text:changed-region xml:id="ct1130315440" text:id="ct1130315440">
          <text:insertion>
            <office:change-info>
              <dc:creator>作者不明</dc:creator>
              <dc:date>2020-11-26T14:09:2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change-start text:change-id="ct1201539488"/>職能單元代碼<text:change-end text:change-id="ct1201539488"/></text:p>
          </table:table-cell>
          <table:table-cell table:style-name="表格1.B1" office:value-type="string">
            <text:p text:style-name="P3"><text:change-start text:change-id="ct1201537184"/>PIC3R2121<text:change-end text:change-id="ct1201537184"/><text:change-start text:change-id="ct701414248"/><text:span text:style-name="T50">v2</text:span><text:change-end text:change-id="ct701414248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01538208"/>職能單元名稱<text:change-end text:change-id="ct1201538208"/></text:p>
          </table:table-cell>
          <table:table-cell table:style-name="表格1.B2" office:value-type="string">
            <text:p text:style-name="P6"><text:change-start text:change-id="ct1201538336"/>寵物商品陳列與視覺創作<text:change-end text:change-id="ct1201538336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01537056"/>領域類別<text:change-end text:change-id="ct1201537056"/></text:p>
          </table:table-cell>
          <table:table-cell table:style-name="表格1.B3" office:value-type="string">
            <text:p text:style-name="P3"><text:change-start text:change-id="ct1201538720"/>個人及社會服務／個人照護服務<text:change-end text:change-id="ct1201538720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01538464"/>職能單元級別<text:change-end text:change-id="ct1201538464"/></text:p>
          </table:table-cell>
          <table:table-cell table:style-name="表格1.B4" office:value-type="string">
            <text:p text:style-name="P3"><text:change-start text:change-id="ct1201539872"/>3<text:change-end text:change-id="ct1201539872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01538848"/>工作任務與行為指標<text:change-end text:change-id="ct1201538848"/></text:p>
          </table:table-cell>
          <table:table-cell table:style-name="表格1.B5" office:value-type="string">
            <text:list xml:id="list2332821106" text:style-name="WWNum28">
              <text:list-header>
                <text:h text:style-name="P20" text:outline-level="1" text:restart-numbering="true" text:start-value="-1"><text:change-start text:change-id="ct1201536800"/>一、確認寵物商品陳列需求</text:h>
              </text:list-header>
            </text:list>
            <text:list xml:id="list2181983682" text:style-name="WWNum6">
              <text:list-item>
                <text:p text:style-name="P33"><text:span text:style-name="T34">確認每件</text:span><text:span text:style-name="T39">商品陳列目的</text:span><text:span text:style-name="T3">【註1】</text:span><text:span text:style-name="T34">、銷售對象和商品內容</text:span><text:span text:style-name="T35">。</text:span></text:p>
              </text:list-item>
              <text:list-item>
                <text:p text:style-name="P34"><text:span text:style-name="T34">確認</text:span><text:span text:style-name="T39">組織需求</text:span><text:span text:style-name="T5">【註2】</text:span><text:span text:style-name="T34">並研究</text:span><text:span text:style-name="T39">相關資訊來源</text:span><text:span text:style-name="T3">【註3】</text:span></text:p>
              </text:list-item>
              <text:list-item>
                <text:p text:style-name="P36">確認設計商品陳列的可用預算和<text:span text:style-name="T42">資源</text:span><text:span text:style-name="T6">【註4】</text:span><text:span text:style-name="T9">…</text:span><text:span text:style-name="T10">等。</text:span></text:p>
              </text:list-item>
              <text:list-item>
                <text:p text:style-name="P35"><text:span text:style-name="T34">考慮並確認影響設計商品陳列的</text:span><text:span text:style-name="T39">限制或因素</text:span><text:span text:style-name="T3">【註5】</text:span></text:p>
              </text:list-item>
            </text:list>
            <text:list xml:id="list140928030932311" text:continue-list="list2332821106" text:style-name="WWNum28">
              <text:list-item text:start-value="2">
                <text:h text:style-name="P10" text:outline-level="1" text:restart-numbering="true" text:start-value="-1">商品陳列創意</text:h>
              </text:list-item>
            </text:list>
            <text:list xml:id="list758814089" text:style-name="WWNum24">
              <text:list-item>
                <text:p text:style-name="P24"><text:span text:style-name="T39">創意發想</text:span><text:span text:style-name="T3">【註6】</text:span><text:span text:style-name="T34">商品陳列方式。</text:span></text:p>
              </text:list-item>
              <text:list-item>
                <text:p text:style-name="P25"><text:span text:style-name="T34">針對不同</text:span><text:span text:style-name="T39">客群</text:span><text:span text:style-name="T3">【註</text:span><text:span text:style-name="T4">7</text:span><text:span text:style-name="T3">】</text:span><text:span text:style-name="T34">或</text:span><text:span text:style-name="T40">組織規範要求</text:span><text:span text:style-name="T34">，展現不同商品</text:span><text:span text:style-name="T39">陳列型態</text:span><text:span text:style-name="T3">【註8】</text:span><text:span text:style-name="T11">。</text:span></text:p>
              </text:list-item>
              <text:list-item>
                <text:p text:style-name="P25"><text:span text:style-name="T34">與</text:span><text:span text:style-name="T39">相關人員</text:span><text:span text:style-name="T3">【註</text:span><text:span text:style-name="T4">9</text:span><text:span text:style-name="T3">】</text:span><text:span text:style-name="T34">討論商品陳列方式</text:span><text:span text:style-name="T11">。</text:span></text:p>
              </text:list-item>
              <text:list-item>
                <text:p text:style-name="P25"><text:span text:style-name="T34">依據相關人員的</text:span><text:span text:style-name="T39">回饋</text:span><text:span text:style-name="T3">【註</text:span><text:span text:style-name="T4">10</text:span><text:span text:style-name="T3">】</text:span><text:span text:style-name="T34">，修改和調整商品</text:span><text:span text:style-name="T39">陳列的規劃</text:span><text:span text:style-name="T7">【註</text:span><text:span text:style-name="T8">11</text:span><text:span text:style-name="T7">】</text:span><text:span text:style-name="T11">。</text:span></text:p>
              </text:list-item>
            </text:list>
            <text:list xml:id="list140928944511876" text:continue-list="list140928030932311" text:style-name="WWNum28">
              <text:list-item>
                <text:h text:style-name="P10" text:outline-level="1">規劃和陳列</text:h>
              </text:list-item>
            </text:list>
            <text:list xml:id="list1581810423" text:style-name="WWNum25">
              <text:list-item>
                <text:p text:style-name="P27">將構想轉換為商品陳列規劃<text:span text:style-name="T10">。</text:span></text:p>
              </text:list-item>
              <text:list-item>
                <text:p text:style-name="P26"><text:span text:style-name="T34">運用符合規劃的</text:span><text:span text:style-name="T40">資源</text:span><text:span text:style-name="T34">、素材和產品</text:span><text:span text:style-name="T11">。</text:span></text:p>
              </text:list-item>
              <text:list-item>
                <text:p text:style-name="P27">依據規劃陳列商品，並偕同相關人員(如施工等相關專業)協力完成<text:span text:style-name="T10">。</text:span></text:p>
              </text:list-item>
              <text:list-item>
                <text:p text:style-name="P27">定期依需求重新檢視與調整商品陳列<text:span text:style-name="T10">。</text:span></text:p>
              </text:list-item>
            </text:list>
            <text:list xml:id="list140929040659479" text:continue-list="list140928944511876" text:style-name="WWNum28">
              <text:list-item>
                <text:h text:style-name="P10" text:outline-level="1">維護商品之陳列</text:h>
              </text:list-item>
            </text:list>
            <text:list xml:id="list4183687637" text:style-name="WWNum26">
              <text:list-item>
                <text:p text:style-name="P28">依據商品陳列規劃，定期整理並<text:change-end text:change-id="ct1201536800"/><text:change text:change-id="ct1130249776"/><text:change-start text:change-id="ct1130253104"/>維護<text:change-end text:change-id="ct1130253104"/><text:change-start text:change-id="ct1201537312"/>陳列區 <text:span text:style-name="T10">。</text:span></text:p>
              </text:list-item>
              <text:list-item>
                <text:p text:style-name="P28">依據活動或節日，適時調整商品陳列<text:span text:style-name="T10">。</text:span><text:change-end text:change-id="ct12015373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01536928"/>職能內涵</text:p>
            <text:p text:style-name="P4">(K=<text:span text:style-name="T33">knowledge</text:span>知識)<text:change-end text:change-id="ct1201536928"/></text:p>
          </table:table-cell>
          <table:table-cell table:style-name="表格1.B6" office:value-type="string">
            <text:list xml:id="list3051765149" text:style-name="WWNum41">
              <text:list-item>
                <text:h text:style-name="P13" text:outline-level="1"><text:change-start text:change-id="ct1201536032"/>視覺與商品陳列的效果知識。</text:h>
              </text:list-item>
              <text:list-item>
                <text:h text:style-name="P14" text:outline-level="1">基本設計原則，包括：顏色<text:span text:style-name="T43">、</text:span>產品流程<text:span text:style-name="T43">、</text:span>形狀<text:span text:style-name="T43">、</text:span>空間利用 <text:span text:style-name="T48">。</text:span></text:h>
              </text:list-item>
              <text:list-item>
                <text:h text:style-name="P14" text:outline-level="1">商品陳列的影響因素，包括：店內環境<text:span text:style-name="T43">、</text:span>健康和安全法規<text:span text:style-name="T43">、</text:span>商品陳列位置<text:span text:style-name="T43">、</text:span>視覺陳列設計標準<text:span text:style-name="T43">、</text:span>視覺陳列設計選項<text:span text:style-name="T44">。</text:span><text:change-end text:change-id="ct1201536032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01536160"/>職能內涵</text:p>
            <text:p text:style-name="P4">(S=skills技能)<text:change-end text:change-id="ct1201536160"/></text:p>
          </table:table-cell>
          <table:table-cell table:style-name="表格1.B7" office:value-type="string">
            <text:list xml:id="list1961224070" text:style-name="WWNum29">
              <text:list-item>
                <text:h text:style-name="P15" text:outline-level="1"><text:change-start text:change-id="ct1201536288"/>溝通技能：將設計構想適切傳達<text:span text:style-name="T43">、</text:span>透過適切方式與管道溝通<text:span text:style-name="T43">、並</text:span>尋求回饋意見<text:span text:style-name="T43">、</text:span>非語言溝通<text:span text:style-name="T43">、以及</text:span>文化的差異使用適當的語言和觀念<text:span text:style-name="T48">。</text:span></text:h>
              </text:list-item>
              <text:list-item>
                <text:h text:style-name="P15" text:outline-level="1">展現創造性思維和設計技術之技能。</text:h>
              </text:list-item>
              <text:list-item>
                <text:h text:style-name="P15" text:outline-level="1">妥善運用資源以符合成本效益。</text:h>
              </text:list-item>
              <text:list-item>
                <text:h text:style-name="P15" text:outline-level="1">適時變化、更新商品陳列方式之技能</text:h>
              </text:list-item>
              <text:list-item>
                <text:h text:style-name="P15" text:outline-level="1">描繪與展示陳列規劃的技能<text:change-end text:change-id="ct1201536288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01537952"/>評量設計參考<text:change-end text:change-id="ct1201537952"/></text:p>
          </table:table-cell>
          <table:table-cell table:style-name="表格1.B8" office:value-type="string">
            <text:list xml:id="list4191491138" text:style-name="WWNum39">
              <text:list-item>
                <text:h text:style-name="P16" text:outline-level="1"><text:change-start text:change-id="ct1201538592"/>進行關鍵工作任務/能力之證據：</text:h>
              </text:list-item>
            </text:list>
            <text:list xml:id="list3187780723" text:style-name="WWNum12">
              <text:list-item>
                <text:p text:style-name="P29"><text:soft-page-break/>確定新商品陳列的要求。</text:p>
              </text:list-item>
              <text:list-item>
                <text:p text:style-name="P29">規劃符合顧客群和組織需求的商品陳列方式。</text:p>
              </text:list-item>
              <text:list-item>
                <text:p text:style-name="P29">依規劃陳列商品。</text:p>
              </text:list-item>
              <text:list-item>
                <text:p text:style-name="P29">商品陳列的維護。</text:p>
              </text:list-item>
            </text:list>
            <text:h text:style-name="P19" text:outline-level="1"><text:span text:style-name="T46">二、評量情境與資源</text:span><text:span text:style-name="T47">：</text:span></text:h>
            <text:list xml:id="list49557204" text:style-name="WWNum34">
              <text:list-item>
                <text:p text:style-name="P5">真實或模擬零售的工作環境<text:span text:style-name="T45">。</text:span></text:p>
              </text:list-item>
              <text:list-item>
                <text:p text:style-name="P5">儲存策略和程序的相關文件<text:span text:style-name="T45">。</text:span></text:p>
              </text:list-item>
              <text:list-item>
                <text:p text:style-name="P5">展示空間<text:span text:style-name="T45">。</text:span></text:p>
              </text:list-item>
              <text:list-item>
                <text:p text:style-name="P5">陳列的商品和材料<text:span text:style-name="T45">。</text:span></text:p>
              </text:list-item>
            </text:list>
            <text:h text:style-name="P17" text:outline-level="1">三、評量方法<text:span text:style-name="T49">：選擇足以展現</text:span><text:span text:style-name="T36">受評者所需知識、能力之口語或技能評量，建議成果證據包括：</text:span></text:h>
            <text:list xml:id="list2250237688" text:style-name="WWNum35">
              <text:list-item>
                <text:p text:style-name="P30">觀察在工作場所的表現。</text:p>
              </text:list-item>
              <text:list-item>
                <text:p text:style-name="P31">透過業務主管的第三方報告。 </text:p>
              </text:list-item>
              <text:list-item>
                <text:p text:style-name="P30">客戶的回饋意見。</text:p>
              </text:list-item>
              <text:list-item>
                <text:p text:style-name="P31">書面或口頭詢問方式評量其知識。</text:p>
              </text:list-item>
            </text:list>
            <text:list xml:id="list200883109" text:style-name="WWNum16">
              <text:list-header>
                <text:p text:style-name="P37">【註】本單元可與其他相近領域類別單元進行整體評量。<text:change-end text:change-id="ct1201538592"/></text:p>
              </text:list-header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202535920"/>說明與補充事項<text:change-end text:change-id="ct1202535920"/></text:p>
          </table:table-cell>
          <table:table-cell table:style-name="表格1.B9" office:value-type="string">
            <text:list xml:id="list4074263675" text:style-name="WWNum48">
              <text:list-item>
                <text:h text:style-name="P21" text:outline-level="1"><text:change-start text:change-id="ct1202537456"/><text:span text:style-name="T17">商品陳列目的：</text:span><text:span text:style-name="T20">包括</text:span><text:span text:style-name="T17">吸引顧客進店消費</text:span><text:span text:style-name="T41">、</text:span><text:span text:style-name="T17">新產品</text:span><text:span text:style-name="T18">、</text:span><text:span text:style-name="T17">新範圍</text:span><text:span text:style-name="T18">、</text:span><text:span text:style-name="T17">推廣</text:span><text:span text:style-name="T18">、</text:span><text:span text:style-name="T17">銷售</text:span><text:span text:style-name="T19">…</text:span><text:span text:style-name="T22">等。</text:span></text:h>
              </text:list-item>
              <text:list-item>
                <text:h text:style-name="P21" text:outline-level="1"><text:span text:style-name="T23">組織</text:span><text:span text:style-name="T26">需</text:span><text:span text:style-name="T23">求：</text:span><text:span text:style-name="T20">包括</text:span><text:span text:style-name="T28">美學</text:span><text:span text:style-name="T29">、</text:span><text:span text:style-name="T28">分配空間</text:span><text:span text:style-name="T29">、</text:span><text:span text:style-name="T28">品牌</text:span><text:span text:style-name="T29">、</text:span><text:span text:style-name="T28">預算</text:span><text:span text:style-name="T29">、</text:span><text:span text:style-name="T28">工作場域衛生與安全</text:span><text:span text:style-name="T29">、</text:span><text:span text:style-name="T28">組織標準</text:span><text:span text:style-name="T29">、</text:span><text:span text:style-name="T28">工作人員</text:span><text:span text:style-name="T29">、</text:span><text:span text:style-name="T28">儲存策略和程序</text:span><text:span text:style-name="T30">（</text:span><text:span text:style-name="T28">包括內務管理和廢棄物處置程序</text:span><text:span text:style-name="T29">、</text:span><text:span text:style-name="T28">工作場域衛生與安全程序</text:span><text:span text:style-name="T32">）</text:span><text:span text:style-name="T21">。</text:span></text:h>
              </text:list-item>
              <text:list-item>
                <text:h text:style-name="P21" text:outline-level="1"><text:span text:style-name="T23">相關資訊來源：</text:span><text:span text:style-name="T20">包括</text:span><text:span text:style-name="T21">同事</text:span><text:span text:style-name="T24">、</text:span><text:span text:style-name="T21">直接觀察</text:span><text:span text:style-name="T24">、</text:span><text:span text:style-name="T21">網路</text:span><text:span text:style-name="T24">、</text:span><text:span text:style-name="T21">雜誌</text:span><text:span text:style-name="T24">、</text:span><text:span text:style-name="T21">銷售人員</text:span><text:span text:style-name="T24">、</text:span><text:span text:style-name="T21">技術人員</text:span><text:span text:style-name="T24">、</text:span><text:span text:style-name="T21">書面報告。</text:span></text:h>
              </text:list-item>
              <text:list-item>
                <text:h text:style-name="P21" text:outline-level="1"><text:span text:style-name="T21">資源：</text:span><text:span text:style-name="T20">包括</text:span><text:span text:style-name="T21">設備和技術</text:span><text:span text:style-name="T24">、</text:span><text:span text:style-name="T21">裝置和配件</text:span><text:span text:style-name="T24">、</text:span><text:span text:style-name="T21">標籤</text:span><text:span text:style-name="T24">、</text:span><text:span text:style-name="T21">新的或再生材料</text:span><text:span text:style-name="T24">、</text:span><text:span text:style-name="T21">工作人員</text:span><text:span text:style-name="T24">、</text:span><text:span text:style-name="T21">時間。</text:span></text:h>
              </text:list-item>
              <text:list-item>
                <text:h text:style-name="P21" text:outline-level="1"><text:span text:style-name="T21">限制或因素：</text:span><text:span text:style-name="T20">包括</text:span><text:span text:style-name="T23">材料可用性</text:span><text:span text:style-name="T24">、</text:span><text:span text:style-name="T23">預算</text:span><text:span text:style-name="T24">、</text:span><text:span text:style-name="T23">產品特徵</text:span><text:span text:style-name="T24">、</text:span><text:span text:style-name="T23">空間</text:span><text:span text:style-name="T24">、</text:span><text:span text:style-name="T23">工作人員</text:span><text:span text:style-name="T24">、</text:span><text:span text:style-name="T23">時間</text:span><text:span text:style-name="T21">。</text:span></text:h>
              </text:list-item>
              <text:list-item>
                <text:h text:style-name="P21" text:outline-level="1"><text:span text:style-name="T34">創意發想：</text:span><text:span text:style-name="T20">包括</text:span><text:span text:style-name="T23">腦力激盪</text:span><text:span text:style-name="T37">、</text:span><text:span text:style-name="T23">創意寫作</text:span><text:span text:style-name="T37">、</text:span><text:span text:style-name="T27">繪</text:span><text:span text:style-name="T23">圖</text:span><text:span text:style-name="T37">、</text:span><text:span text:style-name="T23">橫向思維</text:span><text:span text:style-name="T37">、</text:span><text:span text:style-name="T23">思維拼圖</text:span><text:span text:style-name="T37">、</text:span><text:span text:style-name="T23">產品連結</text:span><text:span text:style-name="T37">、</text:span><text:span text:style-name="T23">講故事</text:span><text:span text:style-name="T37">、</text:span><text:span text:style-name="T23">使用提示</text:span><text:span text:style-name="T37">、</text:span><text:span text:style-name="T23">視覺化</text:span><text:span text:style-name="T21">。</text:span></text:h>
              </text:list-item>
              <text:list-item>
                <text:h text:style-name="P21" text:outline-level="1"><text:span text:style-name="T28">客群：</text:span><text:span text:style-name="T20">包括</text:span><text:span text:style-name="T28">商店內或外的行人</text:span><text:span text:style-name="T31">、</text:span><text:span text:style-name="T28">新客戶或回流客</text:span><text:span text:style-name="T31">、</text:span><text:span text:style-name="T28">來自不同社會文化和種族背景</text:span><text:span text:style-name="T31">、</text:span><text:span text:style-name="T28">生理和心理能力</text:span><text:span text:style-name="T31">、</text:span><text:span text:style-name="T28">年齡的人</text:span><text:span text:style-name="T21">。</text:span></text:h>
              </text:list-item>
              <text:list-item>
                <text:h text:style-name="P21" text:outline-level="1"><text:span text:style-name="T23">陳列型態：</text:span><text:span text:style-name="T20">包括</text:span><text:span text:style-name="T28">室內或室外</text:span><text:span text:style-name="T25">、</text:span><text:span text:style-name="T28">燈光</text:span><text:span text:style-name="T25">、</text:span><text:span text:style-name="T28">聲音</text:span><text:span text:style-name="T25">、</text:span><text:span text:style-name="T28">靜態或動態</text:span><text:span text:style-name="T21">。</text:span></text:h>
              </text:list-item>
              <text:list-item>
                <text:h text:style-name="P22" text:outline-level="1"><text:span text:style-name="T23">相關人員：</text:span><text:span text:style-name="T20">包括</text:span><text:span text:style-name="T23">具備視覺陳列設計專業的外部人員</text:span><text:span text:style-name="T38">、</text:span><text:span text:style-name="T23">經理</text:span><text:span text:style-name="T38">、</text:span><text:span text:style-name="T23">團隊領導人</text:span><text:span text:style-name="T21">。</text:span></text:h>
              </text:list-item>
              <text:list-item>
                <text:h text:style-name="P22" text:outline-level="1"><text:span text:style-name="T23">回饋：來自團隊</text:span><text:span text:style-name="T25">、</text:span><text:span text:style-name="T23">書面</text:span><text:span text:style-name="T25">、</text:span><text:span text:style-name="T23">個人</text:span><text:span text:style-name="T25">、</text:span><text:span text:style-name="T23">口頭</text:span><text:span text:style-name="T21">。</text:span></text:h>
              </text:list-item>
              <text:list-item>
                <text:h text:style-name="P23" text:outline-level="1"><text:soft-page-break/><text:span text:style-name="T12">陳列的規</text:span><text:span text:style-name="T14">劃</text:span><text:span text:style-name="T12">：</text:span><text:span text:style-name="T15">包括</text:span><text:span text:style-name="T12">所需的材料和設備清單</text:span><text:span text:style-name="T13">、</text:span><text:span text:style-name="T12">商品陳列規</text:span><text:span text:style-name="T14">劃</text:span><text:span text:style-name="T12">草圖</text:span><text:span text:style-name="T16">。</text:span><text:change-end text:change-id="ct1202537456"/><text:change text:change-id="ct1130164528"/><text:change text:change-id="ct1130163632"/></text:h>
              </text:list-item>
            </text:list>
          </table:table-cell>
        </table:table-row>
      </table:table>
      <text:p text:style-name="P7"><text:change-start text:change-id="ct113031544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38">2020年修訂職能內容。</text:p>
          </table:table-cell>
        </table:table-row>
      </table:table>
      <text:p text:style-name="P8"><text:change-end text:change-id="ct11303154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Alpha_20_2" style:display-name="List Alpha 2" style:family="paragraph" style:parent-style-name="List_20_2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Numbering_20_Symbols" style:num-format="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4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5" style:num-prefix="【註" style:num-suffix="】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5</meta:editing-cycles>
    <meta:print-date>2018-12-04T04:34:00</meta:print-date>
    <meta:creation-date>2018-12-04T04:34:00</meta:creation-date>
    <dc:date>2020-11-26T14:09:27.104000000</dc:date>
    <meta:editing-duration>PT4H24M50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2" meta:word-count="1411" meta:character-count="1479" meta:non-whitespace-character-count="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