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02cm" style:rel-width="98%" fo:margin-left="0.199cm" fo:margin-top="0cm" fo:margin-bottom="0cm" table:align="left" style:writing-mode="lr-tb"/>
    </style:style>
    <style:style style:name="表格1.A" style:family="table-column">
      <style:table-column-properties style:column-width="4.447cm" style:rel-column-width="18677*"/>
    </style:style>
    <style:style style:name="表格1.B" style:family="table-column">
      <style:table-column-properties style:column-width="11.155cm" style:rel-column-width="4685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8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List_20_Paragraph">
      <style:paragraph-properties fo:margin-left="1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List_20_Paragraph" style:list-style-name="WWNum40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List_20_Paragraph" style:list-style-name="WWNum41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List_20_Paragraph" style:list-style-name="WWNum36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font-size-asian="12pt" style:language-asian="zh" style:country-asian="TW" style:font-size-complex="11pt" style:language-complex="ar" style:country-complex="SA"/>
    </style:style>
    <style:style style:name="P7" style:family="paragraph" style:parent-style-name="List_20_Paragraph">
      <style:paragraph-properties fo:margin-left="1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font-size-asian="12pt" style:language-asian="zh" style:country-asian="TW" style:font-size-complex="11pt" style:language-complex="ar" style:country-complex="SA"/>
    </style:style>
    <style:style style:name="P8" style:family="paragraph" style:parent-style-name="List_20_Paragraph" style:list-style-name="WWNum36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List_20_Paragraph">
      <style:paragraph-properties fo:margin-left="1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List_20_Paragraph" style:list-style-name="WWNum36">
      <style:paragraph-properties fo:margin-top="0cm" fo:margin-bottom="0cm" style:contextual-spacing="false" fo:text-align="start" style:justify-single-word="false" fo:orphans="0" fo:widows="0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List_20_Paragraph">
      <style:paragraph-properties fo:margin-left="1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style:font-size-asian="12pt" style:language-asian="zh" style:country-asian="TW" style:font-size-complex="11pt" style:language-complex="ar" style:country-complex="SA"/>
    </style:style>
    <style:style style:name="P12" style:family="paragraph" style:parent-style-name="Standard">
      <style:paragraph-properties fo:line-height="0.706cm" fo:text-align="justify" style:justify-single-word="false"/>
    </style:style>
    <style:style style:name="P13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fo:background-color="#d8d8d8" style:font-size-asian="12pt" style:language-asian="zh" style:country-asian="TW" style:font-name-complex="F" style:font-size-complex="11pt" style:language-complex="ar" style:country-complex="SA"/>
    </style:style>
    <style:style style:name="P16" style:family="paragraph" style:parent-style-name="Standard_20__28_user_29_" style:list-style-name="WWNum36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P17" style:family="paragraph" style:parent-style-name="Standard_20__28_user_29_">
      <style:paragraph-properties fo:margin-left="1cm" fo:margin-right="0cm" fo:margin-top="0cm" fo:margin-bottom="0cm" style:contextual-spacing="false" fo:line-height="0.706cm" fo:text-align="start" style:justify-single-word="false" fo:orphans="0" fo:widows="0" fo:text-indent="0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fo:background-color="#d8d8d8" loext:char-shading-value="38"/>
    </style:style>
    <style:style style:name="T3" style:family="text">
      <style:text-properties fo:letter-spacing="-0.018cm"/>
    </style:style>
    <style:style style:name="T4" style:family="text">
      <style:text-properties fo:language="en" fo:country="NZ"/>
    </style:style>
    <style:style style:name="T5" style:family="text">
      <style:text-properties fo:language="en" fo:country="NZ" style:letter-kerning="false" style:font-name-complex="Times New Roman1"/>
    </style:style>
    <style:style style:name="T6" style:family="text">
      <style:text-properties style:font-name="微軟正黑體" style:font-name-asian="微軟正黑體1" style:language-asian="zh" style:country-asian="TW" style:font-name-complex="Times New Roman1"/>
    </style:style>
    <style:style style:name="T7" style:family="text">
      <style:text-properties style:letter-kerning="false"/>
    </style:style>
    <style:style style:name="T8" style:family="text">
      <style:text-properties style:letter-kerning="false" style:font-name-complex="Times New Roman1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style:font-size-asian="12pt" style:font-name-complex="Times New Roman1" style:font-size-complex="12pt"/>
    </style:style>
    <style:style style:name="T11" style:family="text">
      <style:text-properties fo:language="en" fo:country="US" style:letter-kerning="false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職能單元代碼</text:p>
          </table:table-cell>
          <table:table-cell table:style-name="表格1.B1" office:value-type="string">
            <text:p text:style-name="P14">PIC3R3009</text:p>
          </table:table-cell>
        </table:table-row>
        <table:table-row table:style-name="表格1.1">
          <table:table-cell table:style-name="表格1.A1" office:value-type="string">
            <text:p text:style-name="P13">職能單元名稱</text:p>
          </table:table-cell>
          <table:table-cell table:style-name="表格1.B2" office:value-type="string">
            <text:p text:style-name="P14">定裝及美姿美儀</text:p>
          </table:table-cell>
        </table:table-row>
        <table:table-row table:style-name="表格1.1">
          <table:table-cell table:style-name="表格1.A1" office:value-type="string">
            <text:p text:style-name="P13">領域類別</text:p>
          </table:table-cell>
          <table:table-cell table:style-name="表格1.B3" office:value-type="string">
            <text:p text:style-name="P14">個⼈及社會服務／個⼈照護服務</text:p>
          </table:table-cell>
        </table:table-row>
        <table:table-row table:style-name="表格1.1">
          <table:table-cell table:style-name="表格1.A1" office:value-type="string">
            <text:p text:style-name="P13">職能單元級別</text:p>
          </table:table-cell>
          <table:table-cell table:style-name="表格1.B4" office:value-type="string">
            <text:p text:style-name="P15">3</text:p>
          </table:table-cell>
        </table:table-row>
        <table:table-row table:style-name="表格1.1">
          <table:table-cell table:style-name="表格1.A1" office:value-type="string">
            <text:p text:style-name="P13">工作任務與行為指標</text:p>
          </table:table-cell>
          <table:table-cell table:style-name="表格1.B5" office:value-type="string">
            <text:list xml:id="list3767357455" text:style-name="WWNum38">
              <text:list-item>
                <text:p text:style-name="P2">定裝及造型調整</text:p>
                <text:list>
                  <text:list-item>
                    <text:p text:style-name="P2">將修正後之服裝、配件、飾品及鞋子進行再次試 <text:s/></text:p>
                  </text:list-item>
                </text:list>
              </text:list-item>
            </text:list>
            <text:p text:style-name="P3"><text:s/>裝，確認符合客戶需求。</text:p>
            <text:list xml:id="list155249448167975" text:continue-numbering="true" text:style-name="WWNum38">
              <text:list-item>
                <text:list>
                  <text:list-item>
                    <text:p text:style-name="P2">為顧客進行髮型設計、服裝定裝、美甲及上妝，確</text:p>
                  </text:list-item>
                </text:list>
              </text:list-item>
            </text:list>
            <text:p text:style-name="P3"><text:s/>認整體造型符合客戶需求。</text:p>
            <text:list xml:id="list155249248829076" text:continue-numbering="true" text:style-name="WWNum38">
              <text:list-item>
                <text:list>
                  <text:list-item>
                    <text:p text:style-name="P2">依照活動場地及性質等進行造型調整。</text:p>
                  </text:list-item>
                </text:list>
              </text:list-item>
              <text:list-item>
                <text:p text:style-name="P2">指導美姿美儀</text:p>
                <text:list>
                  <text:list-item>
                    <text:p text:style-name="P2">教導客戶美儀知識，指導客戶之儀態舉止，以展現最佳姿態。</text:p>
                  </text:list-item>
                </text:list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13">職能內涵</text:p>
            <text:p text:style-name="P13">(K=<text:span text:style-name="T3">knowledge</text:span>知識)</text:p>
          </table:table-cell>
          <table:table-cell table:style-name="表格1.B6" office:value-type="string">
            <text:list xml:id="list2826231637" text:style-name="WWNum40">
              <text:list-item>
                <text:p text:style-name="P4">時尚流行趨勢</text:p>
              </text:list-item>
              <text:list-item>
                <text:p text:style-name="P4">色彩學概念</text:p>
              </text:list-item>
              <text:list-item>
                <text:p text:style-name="P4">美學概念</text:p>
              </text:list-item>
              <text:list-item>
                <text:p text:style-name="P4">服裝造型搭配知識</text:p>
              </text:list-item>
              <text:list-item>
                <text:p text:style-name="P4">美容保養知識</text:p>
              </text:list-item>
              <text:list-item>
                <text:p text:style-name="P4">美甲設計概念</text:p>
              </text:list-item>
              <text:list-item>
                <text:p text:style-name="P4">髮型設計概念</text:p>
              </text:list-item>
              <text:list-item>
                <text:p text:style-name="P4">美姿美儀相關知識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13">職能內涵</text:p>
            <text:p text:style-name="P13">(S=skills技能)</text:p>
          </table:table-cell>
          <table:table-cell table:style-name="表格1.B7" office:value-type="string">
            <text:list xml:id="list2130124574" text:style-name="WWNum41">
              <text:list-item>
                <text:p text:style-name="P5">溝通協調能力</text:p>
              </text:list-item>
              <text:list-item>
                <text:p text:style-name="P5">整體造型物件選用及設計能力</text:p>
              </text:list-item>
              <text:list-item>
                <text:p text:style-name="P5">服裝造型搭配技巧</text:p>
              </text:list-item>
              <text:list-item>
                <text:p text:style-name="P5">化妝、美甲及保養技巧</text:p>
              </text:list-item>
              <text:list-item>
                <text:p text:style-name="P5">化妝、髮型、美甲設計能力</text:p>
              </text:list-item>
              <text:list-item>
                <text:p text:style-name="P5">髮型服飾造型搭配技巧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3">評量設計參考</text:p>
          </table:table-cell>
          <table:table-cell table:style-name="表格1.B8" office:value-type="string">
            <text:list xml:id="list3214015802" text:style-name="WWNum36">
              <text:list-item>
                <text:p text:style-name="P10">評量證據</text:p>
                <text:list>
                  <text:list-item>
                    <text:p text:style-name="P16">能完成定裝工作。</text:p>
                  </text:list-item>
                  <text:list-item>
                    <text:p text:style-name="P16">能視場合完成造型調整。</text:p>
                  </text:list-item>
                  <text:list-item>
                    <text:p text:style-name="P16">能進行美姿美儀相關指導。</text:p>
                  </text:list-item>
                  <text:list-item>
                    <text:p text:style-name="P16">能了解本單元所應具備之職能內涵，包括：溝通協</text:p>
                  </text:list-item>
                </text:list>
              </text:list-item>
            </text:list>
            <text:p text:style-name="P17"><text:s/>調能力、服裝髮型搭配技巧等。</text:p>
            <text:list xml:id="list155250477129946" text:continue-numbering="true" text:style-name="WWNum36">
              <text:list-item>
                <text:p text:style-name="P10">評量情境與資源</text:p>
                <text:list>
                  <text:list-item>
                    <text:p text:style-name="P6"><text:span text:style-name="T8">相關硬體設備，如美姿美儀需求之鏡面、妝髮用</text:span></text:p>
                  </text:list-item>
                </text:list>
              </text:list-item>
            </text:list>
            <text:p text:style-name="P7"><text:span text:style-name="T8"><text:s/>具。</text:span></text:p>
            <text:list xml:id="list155250852380472" text:continue-numbering="true" text:style-name="WWNum36">
              <text:list-item>
                <text:list>
                  <text:list-item>
                    <text:p text:style-name="P6"><text:span text:style-name="T8">評量人員需具備美姿美儀指導能力、造型搭配技巧</text:span></text:p>
                  </text:list-item>
                </text:list>
              </text:list-item>
            </text:list>
            <text:p text:style-name="P7"><text:span text:style-name="T8"><text:s/>等。</text:span></text:p>
            <text:list xml:id="list155250097319679" text:continue-numbering="true" text:style-name="WWNum36">
              <text:list-item>
                <text:p text:style-name="P10">評量方法</text:p>
                <text:list>
                  <text:list-item>
                    <text:p text:style-name="P8"><text:span text:style-name="T7">評量者提供模擬情境，觀察受評者進行定裝與妝髮</text:span></text:p>
                  </text:list-item>
                </text:list>
              </text:list-item>
            </text:list>
            <text:p text:style-name="P9"><text:soft-page-break/><text:span text:style-name="T7"><text:s/>設計之過程。</text:span></text:p>
            <text:list xml:id="list155250939905514" text:continue-numbering="true" text:style-name="WWNum36">
              <text:list-item>
                <text:list>
                  <text:list-item>
                    <text:p text:style-name="P8"><text:span text:style-name="T7">評量者提供模擬情境，觀察受評者進行美姿美儀指</text:span></text:p>
                  </text:list-item>
                </text:list>
              </text:list-item>
            </text:list>
            <text:p text:style-name="P9"><text:span text:style-name="T7"><text:s/>導之過程。</text:span></text:p>
            <text:list xml:id="list155251204205825" text:continue-numbering="true" text:style-name="WWNum36">
              <text:list-item>
                <text:list>
                  <text:list-item>
                    <text:p text:style-name="P6"><text:span text:style-name="T8">以書面或口頭提問方式，評估受評者對本單元職能</text:span></text:p>
                  </text:list-item>
                </text:list>
              </text:list-item>
            </text:list>
            <text:p text:style-name="P11"><text:span text:style-name="T5"><text:s/></text:span><text:bookmark text:name="_GoBack"/><text:span text:style-name="T11">內涵之了解。</text:span></text:p>
          </table:table-cell>
        </table:table-row>
        <table:table-row table:style-name="表格1.1">
          <table:table-cell table:style-name="表格1.A1" office:value-type="string">
            <text:p text:style-name="P13">說明與補充事項</text:p>
          </table:table-cell>
          <table:table-cell table:style-name="表格1.B9" office:value-type="string">
            <text:p text:style-name="P14">無。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List_20_Paragraph" style:next-style-name="Standard" style:default-outline-level="1" style:class="text">
      <style:paragraph-properties fo:margin-left="0cm" fo:margin-right="0cm" fo:text-indent="0cm" style:auto-text-indent="false"/>
    </style:style>
    <style:style style:name="Heading_20_2" style:display-name="Heading 2" style:family="paragraph" style:next-style-name="Standard" style:class="text">
      <style:paragraph-properties fo:margin-left="1.203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next-style-name="Standard" style:class="text">
      <style:paragraph-properties fo:margin-left="1.379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next-style-name="Standard" style:class="text">
      <style:paragraph-properties fo:margin-left="0.85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next-style-name="Standard" style:class="text">
      <style:paragraph-properties fo:margin-top="0cm" fo:margin-bottom="0cm" style:contextual-spacing="false"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next-style-name="Standard" style:class="text">
      <style:paragraph-properties fo:margin-left="0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1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wiss"/>
    </style:style>
    <style:style style:name="List_20_Bullet_20_2" style:display-name="List Bullet 2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List_20_Number" style:display-name="List Number" style:family="paragraph" style:parent-style-name="List" style:default-outline-level="" style:list-style-name="WWNum3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 style:list-style-name="WWNum25">
      <style:paragraph-properties fo:margin-top="0cm" fo:margin-bottom="0cm" style:contextual-spacing="true"/>
    </style:style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" fo:font-family="Times" style:font-family-generic="roman" style:font-pitch="variable" style:letter-kerning="true" style:font-name-asian="新細明體1" style:font-family-asian="新細明體" style:font-family-generic-asian="system" style:font-pitch-asian="variable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【註%1%】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" style:num-suffix="" text:bullet-char="">
        <style:list-level-properties text:list-level-position-and-space-mode="label-alignment">
          <style:list-level-label-alignment text:label-followed-by="nothing" fo:text-indent="-0.847cm" fo:margin-left="2.54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nothing" fo:text-indent="-0.153cm" fo:margin-left="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nothing" fo:text-indent="-0.153cm" fo:margin-left="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nothing" fo:text-indent="-0.153cm" fo:margin-left="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陳晴瑢</dc:creator>
    <meta:editing-cycles>9</meta:editing-cycles>
    <meta:print-date>2015-08-03T07:53:00</meta:print-date>
    <meta:creation-date>2021-04-13T09:07:00</meta:creation-date>
    <dc:date>2021-09-15T02:40:00</dc:date>
    <meta:editing-duration>PT6M</meta:editing-duration>
    <meta:generator>LibreOffice/7.2.0.4$Windows_X86_64 LibreOffice_project/9a9c6381e3f7a62afc1329bd359cc48accb6435b</meta:generator>
    <meta:document-statistic meta:table-count="1" meta:image-count="0" meta:object-count="0" meta:page-count="2" meta:paragraph-count="58" meta:word-count="611" meta:character-count="664" meta:non-whitespace-character-count="654"/>
    <meta:user-defined meta:name="AppVersion">16.0000</meta:user-defined>
    <meta:template xlink:type="simple" xlink:actuate="onRequest" xlink:title="Normal" xlink:href=""/>
  </office:meta>
</office:document-meta>
</file>