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94cm" fo:margin-left="0.242cm" fo:margin-top="0cm" fo:margin-bottom="0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10.9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02cm" fo:margin-left="0.078cm" fo:margin-top="0cm" fo:margin-bottom="0cm" table:align="left" style:writing-mode="lr-tb"/>
    </style:style>
    <style:style style:name="表格2.A" style:family="table-column">
      <style:table-column-properties style:column-width="15.7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27f0d3" style:font-name-complex="微軟正黑體3" style:font-size-complex="12pt"/>
    </style:style>
    <style:style style:name="P4" style:family="paragraph" style:parent-style-name="Standard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6" style:family="paragraph" style:parent-style-name="Standard" style:list-style-name="WWNum17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7" style:family="paragraph" style:parent-style-name="Standard" style:list-style-name="WWNum17">
      <style:paragraph-properties fo:line-height="100%"/>
      <style:text-properties style:font-name="微軟正黑體1" fo:font-size="12pt" officeooo:paragraph-rsid="0026e06a" style:font-name-asian="微軟正黑體1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微軟正黑體1" fo:font-size="12pt" officeooo:paragraph-rsid="0026e06a" style:font-name-asian="微軟正黑體1" style:font-size-asian="12pt" style:font-size-complex="12pt"/>
    </style:style>
    <style:style style:name="P9" style:family="paragraph" style:parent-style-name="Standard">
      <style:paragraph-properties fo:line-height="0.706cm" fo:text-align="justify" style:justify-single-word="false"/>
      <style:text-properties officeooo:paragraph-rsid="0027f0d3"/>
    </style:style>
    <style:style style:name="P10" style:family="paragraph" style:parent-style-name="Standard">
      <style:text-properties officeooo:paragraph-rsid="0027f0d3"/>
    </style:style>
    <style:style style:name="P11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7f0d3" style:font-weight-asian="bold" style:font-name-complex="微軟正黑體3" style:font-size-complex="12pt"/>
    </style:style>
    <style:style style:name="P12" style:family="paragraph" style:parent-style-name="Heading_20_2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13" style:family="paragraph" style:parent-style-name="Heading_20_2" style:list-style-name="WWNum11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14" style:family="paragraph" style:parent-style-name="Heading_20_2" style:list-style-name="WWNum11">
      <style:paragraph-properties fo:line-height="100%"/>
      <style:text-properties style:font-name="微軟正黑體1" fo:font-size="12pt" officeooo:paragraph-rsid="0017b8d9" style:font-name-asian="微軟正黑體1" style:font-size-asian="12pt" style:font-size-complex="12pt"/>
    </style:style>
    <style:style style:name="P15" style:family="paragraph" style:parent-style-name="Heading_20_2" style:list-style-name="WWNum11">
      <style:paragraph-properties fo:line-height="100%"/>
      <style:text-properties style:font-name="微軟正黑體1" fo:font-size="12pt" officeooo:paragraph-rsid="00243f89" style:font-name-asian="微軟正黑體1" style:font-size-asian="12pt" style:font-size-complex="12pt"/>
    </style:style>
    <style:style style:name="P16" style:family="paragraph" style:parent-style-name="Heading_20_2" style:list-style-name="WWNum12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17" style:family="paragraph" style:parent-style-name="Heading_20_2" style:list-style-name="WWNum12">
      <style:paragraph-properties fo:line-height="100%"/>
      <style:text-properties style:font-name="微軟正黑體1" fo:font-size="12pt" officeooo:paragraph-rsid="00188d04" style:font-name-asian="微軟正黑體1" style:font-size-asian="12pt" style:font-size-complex="12pt"/>
    </style:style>
    <style:style style:name="P18" style:family="paragraph" style:parent-style-name="Heading_20_2" style:list-style-name="WWNum12">
      <style:paragraph-properties fo:line-height="100%"/>
      <style:text-properties style:font-name="微軟正黑體1" fo:font-size="12pt" officeooo:paragraph-rsid="00243f89" style:font-name-asian="微軟正黑體1" style:font-size-asian="12pt" style:font-size-complex="12pt"/>
    </style:style>
    <style:style style:name="P19" style:family="paragraph" style:parent-style-name="Heading_20_2" style:list-style-name="WWNum13">
      <style:paragraph-properties fo:line-height="100%"/>
      <style:text-properties style:font-name="微軟正黑體1" fo:font-size="12pt" officeooo:paragraph-rsid="00250a98" style:font-name-asian="微軟正黑體1" style:font-size-asian="12pt" style:font-size-complex="12pt"/>
    </style:style>
    <style:style style:name="P20" style:family="paragraph" style:parent-style-name="Heading_20_2" style:list-style-name="WWNum13">
      <style:paragraph-properties fo:line-height="100%"/>
      <style:text-properties style:font-name="微軟正黑體1" fo:font-size="12pt" officeooo:paragraph-rsid="001c5544" style:font-name-asian="微軟正黑體1" style:font-size-asian="12pt" style:font-size-complex="12pt"/>
    </style:style>
    <style:style style:name="P21" style:family="paragraph" style:parent-style-name="Heading_20_2" style:list-style-name="WWNum14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22" style:family="paragraph" style:parent-style-name="Heading_20_2" style:list-style-name="WWNum7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23" style:family="paragraph" style:parent-style-name="Heading_20_2" style:list-style-name="WWNum7">
      <style:paragraph-properties fo:line-height="100%"/>
      <style:text-properties style:font-name="微軟正黑體1" fo:font-size="12pt" officeooo:paragraph-rsid="0026e06a" style:font-name-asian="微軟正黑體1" style:font-size-asian="12pt" style:font-size-complex="12pt"/>
    </style:style>
    <style:style style:name="P24" style:family="paragraph" style:parent-style-name="Heading_20_2" style:list-style-name="WWNum18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25" style:family="paragraph" style:parent-style-name="Heading_20_2">
      <style:paragraph-properties fo:line-height="100%"/>
      <style:text-properties style:font-name="微軟正黑體1" fo:font-size="12pt" officeooo:paragraph-rsid="00243f89" style:font-name-asian="微軟正黑體1" style:font-size-asian="12pt" style:font-size-complex="12pt"/>
    </style:style>
    <style:style style:name="P26" style:family="paragraph" style:parent-style-name="Heading_20_2">
      <style:paragraph-properties fo:line-height="100%"/>
      <style:text-properties style:font-name="微軟正黑體1" fo:font-size="12pt" officeooo:paragraph-rsid="00188d04" style:font-name-asian="微軟正黑體1" style:font-size-asian="12pt" style:font-size-complex="12pt"/>
    </style:style>
    <style:style style:name="P27" style:family="paragraph" style:parent-style-name="Heading_20_2">
      <style:paragraph-properties fo:line-height="100%"/>
      <style:text-properties style:font-name="微軟正黑體1" fo:font-size="12pt" officeooo:paragraph-rsid="00250a98" style:font-name-asian="微軟正黑體1" style:font-size-asian="12pt" style:font-size-complex="12pt"/>
    </style:style>
    <style:style style:name="P28" style:family="paragraph" style:parent-style-name="Heading_20_2">
      <style:paragraph-properties fo:line-height="100%"/>
      <style:text-properties style:font-name="微軟正黑體1" fo:font-size="12pt" officeooo:paragraph-rsid="0026e06a" style:font-name-asian="微軟正黑體1" style:font-size-asian="12pt" style:font-size-complex="12pt"/>
    </style:style>
    <style:style style:name="P29" style:family="paragraph" style:parent-style-name="Heading_20_2" style:list-style-name="WWNum5">
      <style:paragraph-properties fo:margin-left="1.697cm" fo:margin-right="0cm" fo:line-height="100%" fo:text-indent="-0.85cm" style:auto-text-indent="false"/>
      <style:text-properties style:font-name="微軟正黑體1" fo:font-size="12pt" style:font-name-asian="微軟正黑體1" style:font-size-asian="12pt" style:font-size-complex="12pt"/>
    </style:style>
    <style:style style:name="P30" style:family="paragraph" style:parent-style-name="Heading_20_2" style:list-style-name="WWNum18">
      <style:paragraph-properties fo:margin-left="0cm" fo:margin-right="0cm" fo:line-height="100%" fo:text-indent="0cm" style:auto-text-indent="false"/>
      <style:text-properties style:font-name="微軟正黑體1" fo:font-size="12pt" fo:language="en" fo:country="AU" officeooo:paragraph-rsid="001d57aa" style:letter-kerning="true" style:font-name-asian="微軟正黑體1" style:font-size-asian="12pt" style:font-size-complex="12pt"/>
    </style:style>
    <style:style style:name="P31" style:family="paragraph" style:parent-style-name="Heading_20_1">
      <style:paragraph-properties fo:line-height="100%"/>
      <style:text-properties fo:color="#000000" style:font-name="微軟正黑體1" fo:font-size="12pt" fo:language="en" fo:country="US" style:font-name-asian="微軟正黑體1" style:font-size-asian="12pt" style:language-asian="zh" style:country-asian="TW" style:font-name-complex="新細明體" style:font-size-complex="12pt"/>
    </style:style>
    <style:style style:name="P32" style:family="paragraph" style:parent-style-name="Heading_20_1" style:list-style-name="WWNum15">
      <style:paragraph-properties fo:line-height="100%"/>
      <style:text-properties fo:color="#000000" style:font-name="微軟正黑體1" fo:font-size="12pt" fo:language="en" fo:country="US" style:font-name-asian="微軟正黑體1" style:font-size-asian="12pt" style:language-asian="zh" style:country-asian="TW" style:font-name-complex="新細明體" style:font-size-complex="12pt"/>
    </style:style>
    <style:style style:name="P33" style:family="paragraph" style:parent-style-name="Heading_20_1" style:list-style-name="WWNum15">
      <style:paragraph-properties fo:line-height="100%"/>
      <style:text-properties fo:color="#000000" style:font-name="微軟正黑體1" fo:font-size="12pt" fo:language="en" fo:country="US" style:text-underline-style="none" style:font-name-asian="微軟正黑體1" style:font-size-asian="12pt" style:language-asian="zh" style:country-asian="TW" style:font-name-complex="新細明體" style:font-size-complex="12pt"/>
    </style:style>
    <style:style style:name="P34" style:family="paragraph" style:parent-style-name="Heading_20_1" style:list-style-name="WWNum15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35" style:family="paragraph" style:parent-style-name="Heading_20_1">
      <style:paragraph-properties fo:line-height="100%"/>
      <style:text-properties style:font-name="微軟正黑體1" fo:font-size="12pt" fo:language="en" fo:country="US" style:font-name-asian="微軟正黑體1" style:font-size-asian="12pt" style:language-asian="zh" style:country-asian="TW" style:font-size-complex="12pt"/>
    </style:style>
    <style:style style:name="P36" style:family="paragraph" style:parent-style-name="Heading_20_1" style:list-style-name="WWNum21">
      <style:paragraph-properties fo:line-height="100%"/>
      <style:text-properties style:font-name="微軟正黑體1" fo:font-size="12pt" fo:language="en" fo:country="US" style:font-name-asian="微軟正黑體1" style:font-size-asian="12pt" style:language-asian="zh" style:country-asian="TW" style:font-size-complex="12pt"/>
    </style:style>
    <style:style style:name="P37" style:family="paragraph" style:parent-style-name="Heading_20_1" style:list-style-name="WWNum21">
      <style:paragraph-properties fo:line-height="100%"/>
      <style:text-properties style:font-name="微軟正黑體1" fo:font-size="12pt" fo:language="en" fo:country="US" officeooo:paragraph-rsid="0026e06a" style:font-name-asian="微軟正黑體1" style:font-size-asian="12pt" style:language-asian="zh" style:country-asian="TW" style:font-size-complex="12pt"/>
    </style:style>
    <style:style style:name="P38" style:family="paragraph" style:parent-style-name="Heading_20_1" style:list-style-name="WWNum16">
      <style:paragraph-properties fo:line-height="100%"/>
      <style:text-properties style:font-name="微軟正黑體1" fo:font-size="12pt" fo:language="en" fo:country="US" style:font-name-asian="微軟正黑體1" style:font-size-asian="12pt" style:language-asian="zh" style:country-asian="TW" style:font-size-complex="12pt"/>
    </style:style>
    <style:style style:name="P39" style:family="paragraph" style:parent-style-name="Heading_20_1">
      <style:paragraph-properties fo:line-height="100%"/>
      <style:text-properties style:font-name="微軟正黑體1" fo:font-size="12pt" fo:language="en" fo:country="US" officeooo:paragraph-rsid="0026e06a" style:font-name-asian="微軟正黑體1" style:font-size-asian="12pt" style:language-asian="zh" style:country-asian="TW" style:font-size-complex="12pt"/>
    </style:style>
    <style:style style:name="P40" style:family="paragraph" style:parent-style-name="Heading_20_1" style:list-style-name="WWNum20">
      <style:paragraph-properties fo:line-height="100%"/>
      <style:text-properties style:font-name="微軟正黑體1" fo:font-size="12pt" fo:language="en" fo:country="NZ" officeooo:paragraph-rsid="001d57aa" style:font-name-asian="微軟正黑體1" style:font-size-asian="12pt" style:language-asian="zh" style:country-asian="TW" style:font-size-complex="12pt"/>
    </style:style>
    <style:style style:name="P41" style:family="paragraph" style:parent-style-name="Heading_20_1">
      <style:paragraph-properties fo:line-height="100%"/>
      <style:text-properties style:font-name="微軟正黑體1" fo:font-size="12pt" fo:language="en" fo:country="NZ" officeooo:paragraph-rsid="001d57aa" style:font-name-asian="微軟正黑體1" style:font-size-asian="12pt" style:language-asian="zh" style:country-asian="TW" style:font-size-complex="12pt"/>
    </style:style>
    <style:style style:name="P42" style:family="paragraph" style:parent-style-name="Heading_20_1">
      <style:paragraph-properties fo:line-height="100%"/>
      <style:text-properties style:font-name="微軟正黑體1" style:font-name-asian="微軟正黑體1"/>
    </style:style>
    <style:style style:name="P43" style:family="paragraph" style:parent-style-name="Heading_20_1" style:list-style-name="WWNum30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1" officeooo:paragraph-rsid="0027bcb9" style:font-name-asian="微軟正黑體1"/>
    </style:style>
    <style:style style:name="P44" style:family="paragraph" style:parent-style-name="Heading_20_1" style:list-style-name="WWNum30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1" officeooo:paragraph-rsid="001d57aa" style:font-name-asian="微軟正黑體1"/>
    </style:style>
    <style:style style:name="P45" style:family="paragraph" style:parent-style-name="Heading_20_1" style:list-style-name="WWNum30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1" officeooo:paragraph-rsid="0026e06a" style:font-name-asian="微軟正黑體1"/>
    </style:style>
    <style:style style:name="P46" style:family="paragraph" style:parent-style-name="Heading_20_1" style:list-style-name="WWNum30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1" officeooo:paragraph-rsid="0027904b" style:font-name-asian="微軟正黑體1"/>
    </style:style>
    <style:style style:name="P47" style:family="paragraph" style:parent-style-name="Heading_20_1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1" officeooo:paragraph-rsid="0027bcb9" style:font-name-asian="微軟正黑體1"/>
    </style:style>
    <style:style style:name="P48" style:family="paragraph" style:parent-style-name="Heading_20_1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1" officeooo:paragraph-rsid="0026e06a" style:font-name-asian="微軟正黑體1"/>
    </style:style>
    <style:style style:name="P49" style:family="paragraph" style:parent-style-name="Heading_20_1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1" officeooo:paragraph-rsid="0027904b" style:font-name-asian="微軟正黑體1"/>
    </style:style>
    <style:style style:name="P50" style:family="paragraph" style:parent-style-name="Heading_20_1" style:list-style-name="WWNum21">
      <style:paragraph-properties fo:margin-left="1.282cm" fo:margin-right="0cm" fo:line-height="100%" fo:text-indent="-1.282cm" style:auto-text-indent="false"/>
      <style:text-properties style:font-name="微軟正黑體1" fo:font-size="12pt" fo:language="en" fo:country="US" style:font-name-asian="微軟正黑體1" style:font-size-asian="12pt" style:language-asian="zh" style:country-asian="TW" style:font-size-complex="12pt"/>
    </style:style>
    <style:style style:name="P51" style:family="paragraph" style:parent-style-name="Heading_20_1" style:list-style-name="WWNum16">
      <style:paragraph-properties fo:margin-left="1.282cm" fo:margin-right="0cm" fo:line-height="100%" fo:text-indent="-1.282cm" style:auto-text-indent="false"/>
      <style:text-properties style:font-name="微軟正黑體1" fo:font-size="12pt" fo:language="en" fo:country="US" style:font-name-asian="微軟正黑體1" style:font-size-asian="12pt" style:language-asian="zh" style:country-asian="TW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微軟正黑體" fo:font-size="12pt" style:font-name-asian="微軟正黑體3" style:font-size-asian="12pt" style:font-size-complex="12pt"/>
    </style:style>
    <style:style style:name="T3" style:family="text">
      <style:text-properties fo:color="#000000" fo:language="en" fo:country="US" style:language-asian="zh" style:country-asian="TW" style:font-name-complex="新細明體"/>
    </style:style>
    <style:style style:name="T4" style:family="text">
      <style:text-properties fo:color="#000000" fo:language="en" fo:country="US" style:text-underline-style="none" style:language-asian="zh" style:country-asian="TW" style:font-name-complex="新細明體"/>
    </style:style>
    <style:style style:name="T5" style:family="text">
      <style:text-properties fo:color="#000000" style:text-underline-style="solid" style:text-underline-width="auto" style:text-underline-color="font-color" style:font-name-complex="新細明體"/>
    </style:style>
    <style:style style:name="T6" style:family="text">
      <style:text-properties fo:color="#000000" style:text-position="super 58%" fo:language="en" fo:country="NZ" style:font-name-complex="新細明體"/>
    </style:style>
    <style:style style:name="T7" style:family="text">
      <style:text-properties fo:color="#000000" style:text-position="super 58%" fo:language="en" fo:country="NZ" style:language-asian="zh" style:country-asian="TW" style:font-name-complex="新細明體"/>
    </style:style>
    <style:style style:name="T8" style:family="text">
      <style:text-properties fo:color="#000000" style:text-position="super 58%" fo:language="en" fo:country="NZ" style:text-underline-style="solid" style:text-underline-width="auto" style:text-underline-color="font-color" style:font-name-complex="新細明體"/>
    </style:style>
    <style:style style:name="T9" style:family="text">
      <style:text-properties fo:color="#000000" style:text-position="super 58%" fo:language="en" fo:country="NZ" style:text-underline-style="solid" style:text-underline-width="auto" style:text-underline-color="font-color" style:language-asian="zh" style:country-asian="TW" style:font-name-complex="新細明體"/>
    </style:style>
    <style:style style:name="T10" style:family="text">
      <style:text-properties fo:color="#000000" style:font-name="微軟正黑體1" fo:font-size="12pt" fo:language="en" fo:country="US" style:font-name-asian="微軟正黑體1" style:font-size-asian="12pt" style:language-asian="zh" style:country-asian="TW" style:font-name-complex="新細明體" style:font-size-complex="12pt"/>
    </style:style>
    <style:style style:name="T11" style:family="text">
      <style:text-properties fo:color="#000000" style:font-name="微軟正黑體1" fo:font-size="12pt" fo:language="en" fo:country="US" officeooo:rsid="000453c2" style:font-name-asian="微軟正黑體1" style:font-size-asian="12pt" style:language-asian="zh" style:country-asian="TW" style:font-name-complex="新細明體" style:font-size-complex="12pt"/>
    </style:style>
    <style:style style:name="T12" style:family="text">
      <style:text-properties fo:color="#000000" style:font-name="微軟正黑體1" fo:font-size="12pt" fo:language="en" fo:country="US" style:font-name-asian="微軟正黑體1" style:font-size-asian="12pt" style:language-asian="zh" style:country-asian="TW" style:font-size-complex="12pt"/>
    </style:style>
    <style:style style:name="T13" style:family="text">
      <style:text-properties fo:color="#000000" style:font-name="微軟正黑體1" fo:font-size="12pt" fo:language="en" fo:country="US" style:font-name-asian="微軟正黑體1" style:font-size-asian="12pt" style:language-asian="zh" style:country-asian="HK" style:font-size-complex="12pt"/>
    </style:style>
    <style:style style:name="T14" style:family="text">
      <style:text-properties fo:color="#000000" style:font-name="微軟正黑體1" fo:font-size="12pt" fo:language="en" fo:country="US" officeooo:rsid="00188d04" style:font-name-asian="微軟正黑體2" style:font-size-asian="12pt" style:language-asian="zh" style:country-asian="TW" style:font-size-complex="12pt"/>
    </style:style>
    <style:style style:name="T15" style:family="text">
      <style:text-properties fo:color="#000000" style:font-name="微軟正黑體1" fo:font-size="12pt" fo:language="en" fo:country="NZ" style:font-name-asian="微軟正黑體1" style:font-size-asian="12pt" style:font-name-complex="新細明體" style:font-size-complex="12pt"/>
    </style:style>
    <style:style style:name="T16" style:family="text">
      <style:text-properties fo:color="#000000" style:font-name="微軟正黑體1" fo:font-size="12pt" style:font-name-asian="微軟正黑體1" style:font-size-asian="12pt" style:font-name-complex="新細明體" style:font-size-complex="12pt"/>
    </style:style>
    <style:style style:name="T17" style:family="text">
      <style:text-properties fo:color="#000000" style:font-name="微軟正黑體1" fo:font-size="12pt" style:font-name-asian="微軟正黑體1" style:font-size-asian="12pt" style:font-size-complex="12pt"/>
    </style:style>
    <style:style style:name="T18" style:family="text">
      <style:text-properties fo:color="#000000" style:font-name="微軟正黑體1" fo:font-size="12pt" style:font-name-asian="微軟正黑體1" style:font-size-asian="12pt" style:language-asian="zh" style:country-asian="HK" style:font-size-complex="12pt"/>
    </style:style>
    <style:style style:name="T19" style:family="text">
      <style:text-properties fo:color="#000000" style:font-name="微軟正黑體1" fo:font-size="12pt" style:font-name-asian="微軟正黑體1" style:font-size-asian="12pt" style:language-asian="zh" style:country-asian="TW" style:font-name-complex="新細明體" style:font-size-complex="12pt"/>
    </style:style>
    <style:style style:name="T20" style:family="text">
      <style:text-properties fo:color="#000000" style:font-name="微軟正黑體1" fo:font-size="12pt" officeooo:rsid="00162e3a" style:font-name-asian="微軟正黑體2" style:font-size-asian="12pt" style:font-size-complex="12pt"/>
    </style:style>
    <style:style style:name="T21" style:family="text">
      <style:text-properties fo:color="#000000" style:font-name="微軟正黑體1" fo:font-size="12pt" officeooo:rsid="00188d04" style:font-name-asian="微軟正黑體2" style:font-size-asian="12pt" style:font-size-complex="12pt"/>
    </style:style>
    <style:style style:name="T22" style:family="text">
      <style:text-properties fo:color="#000000" style:font-name="微軟正黑體1" fo:font-size="12pt" officeooo:rsid="00162e3a" style:font-name-asian="微軟正黑體2" style:font-size-asian="12pt" style:language-asian="zh" style:country-asian="TW" style:font-size-complex="12pt"/>
    </style:style>
    <style:style style:name="T23" style:family="text">
      <style:text-properties fo:color="#000000" style:font-name="微軟正黑體1" fo:font-size="12pt" officeooo:rsid="00162e3a" style:font-name-asian="微軟正黑體2" style:font-size-asian="12pt" style:language-asian="zh" style:country-asian="TW" style:font-name-complex="Times New Roman1" style:font-size-complex="12pt"/>
    </style:style>
    <style:style style:name="T24" style:family="text">
      <style:text-properties fo:color="#000000" style:font-name="微軟正黑體1" fo:font-size="12pt" officeooo:rsid="00188d04" style:font-name-asian="微軟正黑體2" style:font-size-asian="12pt" style:font-name-complex="新細明體" style:font-size-complex="12pt"/>
    </style:style>
    <style:style style:name="T25" style:family="text">
      <style:text-properties fo:color="#000000" style:font-name="微軟正黑體2" fo:font-size="12pt" fo:language="en" fo:country="US" officeooo:rsid="00188d04" style:font-name-asian="微軟正黑體2" style:font-size-asian="12pt" style:language-asian="zh" style:country-asian="TW" style:font-name-complex="微軟正黑體2" style:font-size-complex="12pt"/>
    </style:style>
    <style:style style:name="T26" style:family="text">
      <style:text-properties fo:color="#000000" fo:font-size="12pt" fo:language="en" fo:country="US" style:font-size-asian="12pt" style:language-asian="zh" style:country-asian="TW" style:font-name-complex="新細明體" style:font-size-complex="12pt"/>
    </style:style>
    <style:style style:name="T27" style:family="text">
      <style:text-properties fo:color="#000000" fo:font-size="12pt" fo:language="en" fo:country="US" officeooo:rsid="000453c2" style:font-size-asian="12pt" style:language-asian="zh" style:country-asian="TW" style:font-name-complex="新細明體" style:font-size-complex="12pt"/>
    </style:style>
    <style:style style:name="T28" style:family="text">
      <style:text-properties fo:color="#000000" fo:font-size="12pt" fo:language="en" fo:country="US" style:font-size-asian="12pt" style:language-asian="zh" style:country-asian="TW" style:font-size-complex="12pt"/>
    </style:style>
    <style:style style:name="T29" style:family="text">
      <style:text-properties fo:color="#000000" fo:font-size="12pt" fo:language="en" fo:country="US" officeooo:rsid="00188d04" style:font-size-asian="12pt" style:language-asian="zh" style:country-asian="TW" style:font-size-complex="12pt"/>
    </style:style>
    <style:style style:name="T30" style:family="text">
      <style:text-properties fo:color="#000000" fo:font-size="12pt" fo:language="en" fo:country="US" officeooo:rsid="00188d04" style:font-size-asian="12pt" style:language-asian="zh" style:country-asian="TW" style:font-name-complex="微軟正黑體2" style:font-size-complex="12pt"/>
    </style:style>
    <style:style style:name="T31" style:family="text">
      <style:text-properties fo:color="#000000" fo:font-size="12pt" fo:language="en" fo:country="US" style:font-size-asian="12pt" style:language-asian="zh" style:country-asian="HK" style:font-size-complex="12pt"/>
    </style:style>
    <style:style style:name="T32" style:family="text">
      <style:text-properties fo:color="#000000" fo:font-size="12pt" fo:language="en" fo:country="NZ" style:font-size-asian="12pt" style:font-name-complex="新細明體" style:font-size-complex="12pt"/>
    </style:style>
    <style:style style:name="T33" style:family="text">
      <style:text-properties fo:color="#000000" fo:font-size="12pt" style:font-size-asian="12pt" style:language-asian="zh" style:country-asian="TW" style:font-name-complex="新細明體" style:font-size-complex="12pt"/>
    </style:style>
    <style:style style:name="T34" style:family="text">
      <style:text-properties fo:color="#000000" fo:font-size="12pt" officeooo:rsid="00162e3a" style:font-size-asian="12pt" style:language-asian="zh" style:country-asian="TW" style:font-size-complex="12pt"/>
    </style:style>
    <style:style style:name="T35" style:family="text">
      <style:text-properties fo:color="#000000" fo:font-size="12pt" officeooo:rsid="00162e3a" style:font-size-asian="12pt" style:language-asian="zh" style:country-asian="TW" style:font-name-complex="Times New Roman1" style:font-size-complex="12pt"/>
    </style:style>
    <style:style style:name="T36" style:family="text">
      <style:text-properties fo:color="#000000" fo:font-size="12pt" style:font-size-asian="12pt" style:font-name-complex="新細明體" style:font-size-complex="12pt"/>
    </style:style>
    <style:style style:name="T37" style:family="text">
      <style:text-properties fo:color="#000000" fo:font-size="12pt" officeooo:rsid="00188d04" style:font-size-asian="12pt" style:font-name-complex="新細明體" style:font-size-complex="12pt"/>
    </style:style>
    <style:style style:name="T38" style:family="text">
      <style:text-properties fo:color="#000000" fo:font-size="12pt" style:font-size-asian="12pt" style:font-size-complex="12pt"/>
    </style:style>
    <style:style style:name="T39" style:family="text">
      <style:text-properties fo:color="#000000" fo:font-size="12pt" officeooo:rsid="00188d04" style:font-size-asian="12pt" style:font-size-complex="12pt"/>
    </style:style>
    <style:style style:name="T40" style:family="text">
      <style:text-properties fo:color="#000000" fo:font-size="12pt" officeooo:rsid="00162e3a" style:font-size-asian="12pt" style:font-size-complex="12pt"/>
    </style:style>
    <style:style style:name="T41" style:family="text">
      <style:text-properties fo:color="#000000" fo:font-size="12pt" style:font-size-asian="12pt" style:language-asian="zh" style:country-asian="HK" style:font-size-complex="12pt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fo:letter-spacing="-0.018cm"/>
    </style:style>
    <style:style style:name="T44" style:family="text">
      <style:text-properties style:font-name="微軟正黑體1" fo:font-size="12pt" style:font-name-asian="微軟正黑體1" style:font-size-asian="12pt" style:font-size-complex="12pt"/>
    </style:style>
    <style:style style:name="T45" style:family="text"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T46" style:family="text">
      <style:text-properties style:font-name="微軟正黑體1" fo:font-size="12pt" officeooo:rsid="00162e3a" style:font-name-asian="微軟正黑體2" style:font-size-asian="12pt" style:font-size-complex="12pt"/>
    </style:style>
    <style:style style:name="T47" style:family="text">
      <style:text-properties style:font-name="微軟正黑體1" fo:font-size="12pt" officeooo:rsid="0017b8d9" style:font-name-asian="微軟正黑體2" style:font-size-asian="12pt" style:font-size-complex="12pt"/>
    </style:style>
    <style:style style:name="T48" style:family="text">
      <style:text-properties style:font-name="微軟正黑體1" fo:font-size="12pt" officeooo:rsid="00188d04" style:font-name-asian="微軟正黑體2" style:font-size-asian="12pt" style:font-size-complex="12pt"/>
    </style:style>
    <style:style style:name="T49" style:family="text">
      <style:text-properties style:font-name="微軟正黑體1" fo:font-size="12pt" officeooo:rsid="00162e3a" style:font-name-asian="微軟正黑體2" style:font-size-asian="12pt" style:language-asian="zh" style:country-asian="TW" style:font-size-complex="12pt"/>
    </style:style>
    <style:style style:name="T50" style:family="text">
      <style:text-properties style:font-name="微軟正黑體1" fo:font-size="12pt" officeooo:rsid="0017b8d9" style:font-name-asian="微軟正黑體2" style:font-size-asian="12pt" style:language-asian="zh" style:country-asian="TW" style:font-size-complex="12pt"/>
    </style:style>
    <style:style style:name="T51" style:family="text">
      <style:text-properties style:font-name="微軟正黑體1" fo:font-size="12pt" officeooo:rsid="00188d04" style:font-name-asian="微軟正黑體2" style:font-size-asian="12pt" style:language-asian="zh" style:country-asian="TW" style:font-size-complex="12pt"/>
    </style:style>
    <style:style style:name="T52" style:family="text">
      <style:text-properties style:font-name="微軟正黑體1" fo:font-size="12pt" officeooo:rsid="00162e3a" style:font-name-asian="微軟正黑體2" style:font-size-asian="12pt" style:language-asian="zh" style:country-asian="TW" style:font-name-complex="Times New Roman1" style:font-size-complex="12pt"/>
    </style:style>
    <style:style style:name="T53" style:family="text">
      <style:text-properties style:font-name="微軟正黑體1" fo:font-size="12pt" officeooo:rsid="0017b8d9" style:font-name-asian="微軟正黑體2" style:font-size-asian="12pt" style:language-asian="zh" style:country-asian="TW" style:font-name-complex="Times New Roman1" style:font-size-complex="12pt"/>
    </style:style>
    <style:style style:name="T54" style:family="text">
      <style:text-properties style:font-name="微軟正黑體1" fo:font-size="12pt" officeooo:rsid="00188d04" style:font-name-asian="微軟正黑體2" style:font-size-asian="12pt" style:language-asian="zh" style:country-asian="TW" style:font-name-complex="Times New Roman1" style:font-size-complex="12pt"/>
    </style:style>
    <style:style style:name="T55" style:family="text">
      <style:text-properties style:font-name="微軟正黑體1" fo:font-size="12pt" fo:language="en" fo:country="NZ" style:font-name-asian="微軟正黑體1" style:font-size-asian="12pt" style:language-asian="zh" style:country-asian="TW" style:font-size-complex="12pt"/>
    </style:style>
    <style:style style:name="T56" style:family="text">
      <style:text-properties style:font-name="微軟正黑體1" fo:font-size="12pt" fo:language="en" fo:country="NZ" officeooo:rsid="0017b8d9" style:font-name-asian="微軟正黑體2" style:font-size-asian="12pt" style:language-asian="zh" style:country-asian="TW" style:font-size-complex="12pt"/>
    </style:style>
    <style:style style:name="T57" style:family="text">
      <style:text-properties style:font-name="微軟正黑體1" fo:font-size="12pt" fo:language="en" fo:country="US" style:font-name-asian="微軟正黑體1" style:font-size-asian="12pt" style:language-asian="zh" style:country-asian="TW" style:font-size-complex="12pt"/>
    </style:style>
    <style:style style:name="T58" style:family="text">
      <style:text-properties style:font-name="微軟正黑體2" fo:font-size="12pt" officeooo:rsid="0017b8d9" style:font-name-asian="微軟正黑體2" style:font-size-asian="12pt" style:language-asian="zh" style:country-asian="TW" style:font-name-complex="微軟正黑體2" style:font-size-complex="12pt"/>
    </style:style>
    <style:style style:name="T59" style:family="text">
      <style:text-properties style:font-name="微軟正黑體2" officeooo:rsid="001abbbd" style:font-name-asian="微軟正黑體2" style:font-name-complex="微軟正黑體2"/>
    </style:style>
    <style:style style:name="T60" style:family="text">
      <style:text-properties style:font-name="微軟正黑體2" officeooo:rsid="0018ff08" style:font-name-asian="微軟正黑體2" style:font-name-complex="Times New Roman1"/>
    </style:style>
    <style:style style:name="T61" style:family="text">
      <style:text-properties style:font-name="微軟正黑體2" officeooo:rsid="001abbbd" style:font-name-asian="微軟正黑體2" style:font-name-complex="Times New Roman1"/>
    </style:style>
    <style:style style:name="T62" style:family="text">
      <style:text-properties officeooo:rsid="0017b8d9" style:font-name-asian="微軟正黑體2"/>
    </style:style>
    <style:style style:name="T63" style:family="text">
      <style:text-properties officeooo:rsid="00027be2"/>
    </style:style>
    <style:style style:name="T64" style:family="text">
      <style:text-properties fo:language="en" fo:country="AU" officeooo:rsid="0028d032" style:letter-kerning="true"/>
    </style:style>
    <style:style style:name="T65" style:family="text">
      <style:text-properties fo:language="en" fo:country="US" style:language-asian="zh" style:country-asian="TW"/>
    </style:style>
    <style:style style:name="T66" style:family="text">
      <style:text-properties officeooo:rsid="0027f0d3"/>
    </style:style>
    <style:style style:name="T67" style:family="text">
      <style:text-properties officeooo:rsid="0018ff08" style:font-name-complex="Times New Roman1"/>
    </style:style>
    <style:style style:name="T68" style:family="text">
      <style:text-properties officeooo:rsid="001abbbd" style:font-name-complex="Times New Roman1"/>
    </style:style>
    <style:style style:name="T69" style:family="text">
      <style:text-properties fo:font-size="12pt" fo:language="en" fo:country="NZ" style:font-size-asian="12pt" style:language-asian="zh" style:country-asian="TW" style:font-size-complex="12pt"/>
    </style:style>
    <style:style style:name="T70" style:family="text">
      <style:text-properties fo:font-size="12pt" fo:language="en" fo:country="NZ" officeooo:rsid="0017b8d9" style:font-size-asian="12pt" style:language-asian="zh" style:country-asian="TW" style:font-size-complex="12pt"/>
    </style:style>
    <style:style style:name="T71" style:family="text">
      <style:text-properties fo:font-size="12pt" fo:language="en" fo:country="US" style:font-size-asian="12pt" style:language-asian="zh" style:country-asian="TW" style:font-size-complex="12pt"/>
    </style:style>
    <style:style style:name="T72" style:family="text">
      <style:text-properties fo:font-size="12pt" style:font-size-asian="12pt" style:font-size-complex="12pt"/>
    </style:style>
    <style:style style:name="T73" style:family="text">
      <style:text-properties fo:font-size="12pt" officeooo:rsid="00188d04" style:font-size-asian="12pt" style:font-size-complex="12pt"/>
    </style:style>
    <style:style style:name="T74" style:family="text">
      <style:text-properties fo:font-size="12pt" officeooo:rsid="00162e3a" style:font-size-asian="12pt" style:font-size-complex="12pt"/>
    </style:style>
    <style:style style:name="T75" style:family="text">
      <style:text-properties fo:font-size="12pt" officeooo:rsid="0017b8d9" style:font-size-asian="12pt" style:font-size-complex="12pt"/>
    </style:style>
    <style:style style:name="T76" style:family="text">
      <style:text-properties fo:font-size="12pt" style:font-size-asian="12pt" style:language-asian="zh" style:country-asian="TW" style:font-size-complex="12pt"/>
    </style:style>
    <style:style style:name="T77" style:family="text">
      <style:text-properties fo:font-size="12pt" officeooo:rsid="00188d04" style:font-size-asian="12pt" style:language-asian="zh" style:country-asian="TW" style:font-size-complex="12pt"/>
    </style:style>
    <style:style style:name="T78" style:family="text">
      <style:text-properties fo:font-size="12pt" officeooo:rsid="00162e3a" style:font-size-asian="12pt" style:language-asian="zh" style:country-asian="TW" style:font-size-complex="12pt"/>
    </style:style>
    <style:style style:name="T79" style:family="text">
      <style:text-properties fo:font-size="12pt" officeooo:rsid="0017b8d9" style:font-size-asian="12pt" style:language-asian="zh" style:country-asian="TW" style:font-size-complex="12pt"/>
    </style:style>
    <style:style style:name="T80" style:family="text">
      <style:text-properties fo:font-size="12pt" officeooo:rsid="00188d04" style:font-size-asian="12pt" style:language-asian="zh" style:country-asian="TW" style:font-name-complex="Times New Roman1" style:font-size-complex="12pt"/>
    </style:style>
    <style:style style:name="T81" style:family="text">
      <style:text-properties fo:font-size="12pt" officeooo:rsid="00162e3a" style:font-size-asian="12pt" style:language-asian="zh" style:country-asian="TW" style:font-name-complex="Times New Roman1" style:font-size-complex="12pt"/>
    </style:style>
    <style:style style:name="T82" style:family="text">
      <style:text-properties fo:font-size="12pt" officeooo:rsid="0017b8d9" style:font-size-asian="12pt" style:language-asian="zh" style:country-asian="TW" style:font-name-complex="Times New Roman1" style:font-size-complex="12pt"/>
    </style:style>
    <style:style style:name="T83" style:family="text">
      <style:text-properties fo:font-size="12pt" officeooo:rsid="0017b8d9" style:font-size-asian="12pt" style:language-asian="zh" style:country-asian="TW" style:font-name-complex="微軟正黑體2" style:font-size-complex="12pt"/>
    </style:style>
    <style:style style:name="T84" style:family="text">
      <style:text-properties officeooo:rsid="001abbbd" style:font-name-complex="微軟正黑體2"/>
    </style:style>
    <style:style style:name="T85" style:family="text">
      <style:text-properties officeooo:rsid="0017b8d9"/>
    </style:style>
  </office:automatic-styles>
  <office:body>
    <office:text text:use-soft-page-breaks="true">
      <office:forms form:automatic-focus="false" form:apply-design-mode="false"/>
      <text:tracked-changes>
        <text:changed-region xml:id="ct981307432" text:id="ct981307432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072901880" text:id="ct1072901880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981296936" text:id="ct981296936">
          <text:insertion>
            <office:change-info>
              <dc:creator>作者不明</dc:creator>
              <dc:date>2020-11-26T14:09:43</dc:date>
            </office:change-info>
          </text:insertion>
        </text:changed-region>
        <text:changed-region xml:id="ct1072901112" text:id="ct1072901112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072903160" text:id="ct1072903160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072903288" text:id="ct1072903288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072902648" text:id="ct1072902648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072901240" text:id="ct1072901240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072904312" text:id="ct1072904312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072904056" text:id="ct1072904056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072902008" text:id="ct1072902008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48880" text:id="ct1130248880">
          <text:deletion>
            <office:change-info>
              <dc:creator>作者不明</dc:creator>
              <dc:date>2020-07-27T15:18:36</dc:date>
            </office:change-info>
            <text:p text:style-name="P12">動</text:p>
          </text:deletion>
        </text:changed-region>
        <text:changed-region xml:id="ct1130245168" text:id="ct1130245168">
          <text:insertion>
            <office:change-info>
              <dc:creator>作者不明</dc:creator>
              <dc:date>2020-07-27T15:18:38</dc:date>
            </office:change-info>
          </text:insertion>
        </text:changed-region>
        <text:changed-region xml:id="ct1072903800" text:id="ct1072903800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45296" text:id="ct1130245296">
          <text:deletion>
            <office:change-info>
              <dc:creator>作者不明</dc:creator>
              <dc:date>2020-07-27T15:18:43</dc:date>
            </office:change-info>
            <text:p text:style-name="P25">動</text:p>
          </text:deletion>
        </text:changed-region>
        <text:changed-region xml:id="ct1130245808" text:id="ct1130245808">
          <text:insertion>
            <office:change-info>
              <dc:creator>作者不明</dc:creator>
              <dc:date>2020-07-27T15:18:43</dc:date>
            </office:change-info>
          </text:insertion>
        </text:changed-region>
        <text:changed-region xml:id="ct1072902776" text:id="ct1072902776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52976" text:id="ct1130252976">
          <text:deletion>
            <office:change-info>
              <dc:creator>作者不明</dc:creator>
              <dc:date>2020-07-27T15:18:46</dc:date>
            </office:change-info>
            <text:p text:style-name="P25">動</text:p>
          </text:deletion>
        </text:changed-region>
        <text:changed-region xml:id="ct1130252592" text:id="ct1130252592">
          <text:insertion>
            <office:change-info>
              <dc:creator>作者不明</dc:creator>
              <dc:date>2020-07-27T15:18:46</dc:date>
            </office:change-info>
          </text:insertion>
        </text:changed-region>
        <text:changed-region xml:id="ct1072904184" text:id="ct1072904184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53104" text:id="ct1130253104">
          <text:deletion>
            <office:change-info>
              <dc:creator>作者不明</dc:creator>
              <dc:date>2020-07-27T15:19:06</dc:date>
            </office:change-info>
            <text:p text:style-name="P25">報告</text:p>
          </text:deletion>
        </text:changed-region>
        <text:changed-region xml:id="ct1130252208" text:id="ct1130252208">
          <text:insertion>
            <office:change-info>
              <dc:creator>作者不明</dc:creator>
              <dc:date>2020-07-27T15:19:09</dc:date>
            </office:change-info>
          </text:insertion>
        </text:changed-region>
        <text:changed-region xml:id="ct1072900344" text:id="ct1072900344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50416" text:id="ct1130250416">
          <text:deletion>
            <office:change-info>
              <dc:creator>作者不明</dc:creator>
              <dc:date>2020-07-27T15:20:49</dc:date>
            </office:change-info>
            <text:p text:style-name="P26"><text:span text:style-name="T6">，清潔長椅和其他平面區域</text:span></text:p>
          </text:deletion>
        </text:changed-region>
        <text:changed-region xml:id="ct1072900472" text:id="ct1072900472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50032" text:id="ct1130250032">
          <text:insertion>
            <office:change-info>
              <dc:creator>作者不明</dc:creator>
              <dc:date>2020-07-27T17:21:18</dc:date>
            </office:change-info>
          </text:insertion>
        </text:changed-region>
        <text:changed-region xml:id="ct1130252336" text:id="ct1130252336">
          <text:deletion>
            <office:change-info>
              <dc:creator>作者不明</dc:creator>
              <dc:date>2020-07-27T17:21:16</dc:date>
            </office:change-info>
            <text:p text:style-name="P12">動</text:p>
          </text:deletion>
        </text:changed-region>
        <text:changed-region xml:id="ct1072900728" text:id="ct1072900728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53232" text:id="ct1130253232">
          <text:deletion>
            <office:change-info>
              <dc:creator>作者不明</dc:creator>
              <dc:date>2020-07-27T15:19:44</dc:date>
            </office:change-info>
            <text:p text:style-name="P25">動</text:p>
          </text:deletion>
        </text:changed-region>
        <text:changed-region xml:id="ct1130250928" text:id="ct1130250928">
          <text:insertion>
            <office:change-info>
              <dc:creator>作者不明</dc:creator>
              <dc:date>2020-07-27T15:19:44</dc:date>
            </office:change-info>
          </text:insertion>
        </text:changed-region>
        <text:changed-region xml:id="ct1072903544" text:id="ct1072903544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52720" text:id="ct1130252720">
          <text:deletion>
            <office:change-info>
              <dc:creator>作者不明</dc:creator>
              <dc:date>2020-07-27T15:21:28</dc:date>
            </office:change-info>
            <text:p text:style-name="P27">動</text:p>
          </text:deletion>
        </text:changed-region>
        <text:changed-region xml:id="ct1130249264" text:id="ct1130249264">
          <text:insertion>
            <office:change-info>
              <dc:creator>作者不明</dc:creator>
              <dc:date>2020-07-27T15:21:28</dc:date>
            </office:change-info>
          </text:insertion>
        </text:changed-region>
        <text:changed-region xml:id="ct1072901752" text:id="ct1072901752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50544" text:id="ct1130250544">
          <text:deletion>
            <office:change-info>
              <dc:creator>作者不明</dc:creator>
              <dc:date>2020-07-27T15:21:31</dc:date>
            </office:change-info>
            <text:p text:style-name="P27">動</text:p>
          </text:deletion>
        </text:changed-region>
        <text:changed-region xml:id="ct1130252848" text:id="ct1130252848">
          <text:insertion>
            <office:change-info>
              <dc:creator>作者不明</dc:creator>
              <dc:date>2020-07-27T15:21:31</dc:date>
            </office:change-info>
          </text:insertion>
        </text:changed-region>
        <text:changed-region xml:id="ct1072902392" text:id="ct1072902392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49392" text:id="ct1130249392">
          <text:deletion>
            <office:change-info>
              <dc:creator>作者不明</dc:creator>
              <dc:date>2020-07-27T15:21:35</dc:date>
            </office:change-info>
            <text:p text:style-name="P27">動</text:p>
          </text:deletion>
        </text:changed-region>
        <text:changed-region xml:id="ct1130250800" text:id="ct1130250800">
          <text:insertion>
            <office:change-info>
              <dc:creator>作者不明</dc:creator>
              <dc:date>2020-07-27T15:21:35</dc:date>
            </office:change-info>
          </text:insertion>
        </text:changed-region>
        <text:changed-region xml:id="ct1072902904" text:id="ct1072902904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50672" text:id="ct1130250672">
          <text:deletion>
            <office:change-info>
              <dc:creator>作者不明</dc:creator>
              <dc:date>2020-07-27T15:21:37</dc:date>
            </office:change-info>
            <text:p text:style-name="P27">動</text:p>
          </text:deletion>
        </text:changed-region>
        <text:changed-region xml:id="ct1130249520" text:id="ct1130249520">
          <text:insertion>
            <office:change-info>
              <dc:creator>作者不明</dc:creator>
              <dc:date>2020-07-27T15:21:37</dc:date>
            </office:change-info>
          </text:insertion>
        </text:changed-region>
        <text:changed-region xml:id="ct1072900984" text:id="ct1072900984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51056" text:id="ct1130251056">
          <text:insertion>
            <office:change-info>
              <dc:creator>作者不明</dc:creator>
              <dc:date>2020-07-27T15:25:36</dc:date>
            </office:change-info>
          </text:insertion>
        </text:changed-region>
        <text:changed-region xml:id="ct1130251184" text:id="ct1130251184">
          <text:deletion>
            <office:change-info>
              <dc:creator>作者不明</dc:creator>
              <dc:date>2020-07-27T15:25:25</dc:date>
            </office:change-info>
            <text:h text:style-name="P31" text:outline-level="1">作業</text:h>
          </text:deletion>
        </text:changed-region>
        <text:changed-region xml:id="ct1130249776" text:id="ct1130249776">
          <text:deletion>
            <office:change-info>
              <dc:creator>作者不明</dc:creator>
              <dc:date>2020-07-27T15:23:10</dc:date>
            </office:change-info>
            <text:h text:style-name="P31" text:outline-level="1">收尾</text:h>
          </text:deletion>
        </text:changed-region>
        <text:changed-region xml:id="ct1130249648" text:id="ct1130249648">
          <text:deletion>
            <office:change-info>
              <dc:creator>作者不明</dc:creator>
              <dc:date>2020-07-27T15:25:30</dc:date>
            </office:change-info>
            <text:h text:style-name="P31" text:outline-level="1">寵物衛生</text:h>
          </text:deletion>
        </text:changed-region>
        <text:changed-region xml:id="ct1072908152" text:id="ct1072908152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072900600" text:id="ct1072900600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072903672" text:id="ct1072903672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50160" text:id="ct1130250160">
          <text:insertion>
            <office:change-info>
              <dc:creator>作者不明</dc:creator>
              <dc:date>2020-07-27T15:28:36</dc:date>
            </office:change-info>
          </text:insertion>
        </text:changed-region>
        <text:changed-region xml:id="ct1130251312" text:id="ct1130251312">
          <text:deletion>
            <office:change-info>
              <dc:creator>作者不明</dc:creator>
              <dc:date>2020-07-27T15:28:36</dc:date>
            </office:change-info>
            <text:h text:style-name="P39" text:outline-level="1">動</text:h>
          </text:deletion>
        </text:changed-region>
        <text:changed-region xml:id="ct1072903032" text:id="ct1072903032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51568" text:id="ct1130251568">
          <text:deletion>
            <office:change-info>
              <dc:creator>作者不明</dc:creator>
              <dc:date>2020-07-27T15:28:39</dc:date>
            </office:change-info>
            <text:h text:style-name="P39" text:outline-level="1">動</text:h>
          </text:deletion>
        </text:changed-region>
        <text:changed-region xml:id="ct1130250288" text:id="ct1130250288">
          <text:insertion>
            <office:change-info>
              <dc:creator>作者不明</dc:creator>
              <dc:date>2020-07-27T15:28:39</dc:date>
            </office:change-info>
          </text:insertion>
        </text:changed-region>
        <text:changed-region xml:id="ct1072900856" text:id="ct1072900856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51696" text:id="ct1130251696">
          <text:deletion>
            <office:change-info>
              <dc:creator>作者不明</dc:creator>
              <dc:date>2020-07-27T15:29:00</dc:date>
            </office:change-info>
            <text:h text:style-name="P39" text:outline-level="1">動</text:h>
          </text:deletion>
        </text:changed-region>
        <text:changed-region xml:id="ct1130251824" text:id="ct1130251824">
          <text:insertion>
            <office:change-info>
              <dc:creator>作者不明</dc:creator>
              <dc:date>2020-07-27T15:29:00</dc:date>
            </office:change-info>
          </text:insertion>
        </text:changed-region>
        <text:changed-region xml:id="ct1072901624" text:id="ct1072901624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51952" text:id="ct1130251952">
          <text:deletion>
            <office:change-info>
              <dc:creator>作者不明</dc:creator>
              <dc:date>2020-07-27T15:28:49</dc:date>
            </office:change-info>
            <text:h text:style-name="P39" text:outline-level="1">動</text:h>
          </text:deletion>
        </text:changed-region>
        <text:changed-region xml:id="ct1130252080" text:id="ct1130252080">
          <text:insertion>
            <office:change-info>
              <dc:creator>作者不明</dc:creator>
              <dc:date>2020-07-27T15:28:49</dc:date>
            </office:change-info>
          </text:insertion>
        </text:changed-region>
        <text:changed-region xml:id="ct1072902264" text:id="ct1072902264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55408" text:id="ct1130255408">
          <text:deletion>
            <office:change-info>
              <dc:creator>作者不明</dc:creator>
              <dc:date>2020-07-27T15:29:03</dc:date>
            </office:change-info>
            <text:h text:style-name="P39" text:outline-level="1">動</text:h>
          </text:deletion>
        </text:changed-region>
        <text:changed-region xml:id="ct1130255536" text:id="ct1130255536">
          <text:insertion>
            <office:change-info>
              <dc:creator>作者不明</dc:creator>
              <dc:date>2020-07-27T15:29:03</dc:date>
            </office:change-info>
          </text:insertion>
        </text:changed-region>
        <text:changed-region xml:id="ct1072902520" text:id="ct1072902520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55920" text:id="ct1130255920">
          <text:deletion>
            <office:change-info>
              <dc:creator>作者不明</dc:creator>
              <dc:date>2020-07-27T15:29:14</dc:date>
            </office:change-info>
            <text:h text:style-name="P39" text:outline-level="1">動</text:h>
          </text:deletion>
        </text:changed-region>
        <text:changed-region xml:id="ct1130254768" text:id="ct1130254768">
          <text:insertion>
            <office:change-info>
              <dc:creator>作者不明</dc:creator>
              <dc:date>2020-07-27T15:29:14</dc:date>
            </office:change-info>
          </text:insertion>
        </text:changed-region>
        <text:changed-region xml:id="ct1072908024" text:id="ct1072908024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072903416" text:id="ct1072903416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072903928" text:id="ct1072903928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53360" text:id="ct1130253360">
          <text:insertion>
            <office:change-info>
              <dc:creator>作者不明</dc:creator>
              <dc:date>2020-07-27T17:21:38</dc:date>
            </office:change-info>
          </text:insertion>
        </text:changed-region>
        <text:changed-region xml:id="ct1130256048" text:id="ct1130256048">
          <text:deletion>
            <office:change-info>
              <dc:creator>作者不明</dc:creator>
              <dc:date>2020-07-27T17:21:37</dc:date>
            </office:change-info>
            <text:h text:style-name="P35" text:outline-level="1">動</text:h>
          </text:deletion>
        </text:changed-region>
        <text:changed-region xml:id="ct1072901496" text:id="ct1072901496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56304" text:id="ct1130256304">
          <text:insertion>
            <office:change-info>
              <dc:creator>作者不明</dc:creator>
              <dc:date>2020-07-27T17:21:46</dc:date>
            </office:change-info>
          </text:insertion>
        </text:changed-region>
        <text:changed-region xml:id="ct1130254640" text:id="ct1130254640">
          <text:deletion>
            <office:change-info>
              <dc:creator>作者不明</dc:creator>
              <dc:date>2020-07-27T17:21:44</dc:date>
            </office:change-info>
            <text:h text:style-name="P35" text:outline-level="1">動</text:h>
          </text:deletion>
        </text:changed-region>
        <text:changed-region xml:id="ct1072904824" text:id="ct1072904824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53488" text:id="ct1130253488">
          <text:deletion>
            <office:change-info>
              <dc:creator>作者不明</dc:creator>
              <dc:date>2020-07-27T15:27:59</dc:date>
            </office:change-info>
            <text:h text:style-name="P35" text:outline-level="1">最高的</text:h>
          </text:deletion>
        </text:changed-region>
        <text:changed-region xml:id="ct1072907384" text:id="ct1072907384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072902136" text:id="ct1072902136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072901368" text:id="ct1072901368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55792" text:id="ct1130255792">
          <text:deletion>
            <office:change-info>
              <dc:creator>作者不明</dc:creator>
              <dc:date>2020-07-27T15:31:20</dc:date>
            </office:change-info>
            <text:p text:style-name="P28">動</text:p>
          </text:deletion>
        </text:changed-region>
        <text:changed-region xml:id="ct1130254512" text:id="ct1130254512">
          <text:insertion>
            <office:change-info>
              <dc:creator>作者不明</dc:creator>
              <dc:date>2020-07-27T15:31:20</dc:date>
            </office:change-info>
          </text:insertion>
        </text:changed-region>
        <text:changed-region xml:id="ct1072907128" text:id="ct1072907128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55024" text:id="ct1130255024">
          <text:deletion>
            <office:change-info>
              <dc:creator>作者不明</dc:creator>
              <dc:date>2020-07-27T15:31:23</dc:date>
            </office:change-info>
            <text:p text:style-name="P28">動</text:p>
          </text:deletion>
        </text:changed-region>
        <text:changed-region xml:id="ct1130253744" text:id="ct1130253744">
          <text:insertion>
            <office:change-info>
              <dc:creator>作者不明</dc:creator>
              <dc:date>2020-07-27T15:31:23</dc:date>
            </office:change-info>
          </text:insertion>
        </text:changed-region>
        <text:changed-region xml:id="ct1072907512" text:id="ct1072907512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56176" text:id="ct1130256176">
          <text:deletion>
            <office:change-info>
              <dc:creator>作者不明</dc:creator>
              <dc:date>2020-07-27T15:31:26</dc:date>
            </office:change-info>
            <text:p text:style-name="P28">動</text:p>
          </text:deletion>
        </text:changed-region>
        <text:changed-region xml:id="ct1130256560" text:id="ct1130256560">
          <text:insertion>
            <office:change-info>
              <dc:creator>作者不明</dc:creator>
              <dc:date>2020-07-27T15:31:26</dc:date>
            </office:change-info>
          </text:insertion>
        </text:changed-region>
        <text:changed-region xml:id="ct1072904440" text:id="ct1072904440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54256" text:id="ct1130254256">
          <text:insertion>
            <office:change-info>
              <dc:creator>作者不明</dc:creator>
              <dc:date>2020-07-27T17:21:53</dc:date>
            </office:change-info>
          </text:insertion>
        </text:changed-region>
        <text:changed-region xml:id="ct1130254384" text:id="ct1130254384">
          <text:deletion>
            <office:change-info>
              <dc:creator>作者不明</dc:creator>
              <dc:date>2020-07-27T17:21:52</dc:date>
            </office:change-info>
            <text:p text:style-name="P12">動</text:p>
          </text:deletion>
        </text:changed-region>
        <text:changed-region xml:id="ct1072904952" text:id="ct1072904952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57328" text:id="ct1130257328">
          <text:deletion>
            <office:change-info>
              <dc:creator>作者不明</dc:creator>
              <dc:date>2020-07-27T15:31:12</dc:date>
            </office:change-info>
            <text:p text:style-name="P28">監測</text:p>
          </text:deletion>
        </text:changed-region>
        <text:changed-region xml:id="ct1130256816" text:id="ct1130256816">
          <text:insertion>
            <office:change-info>
              <dc:creator>作者不明</dc:creator>
              <dc:date>2020-07-27T15:31:13</dc:date>
            </office:change-info>
          </text:insertion>
        </text:changed-region>
        <text:changed-region xml:id="ct1130255152" text:id="ct1130255152">
          <text:deletion>
            <office:change-info>
              <dc:creator>作者不明</dc:creator>
              <dc:date>2020-07-27T15:31:21</dc:date>
            </office:change-info>
            <text:p text:style-name="P28">動</text:p>
          </text:deletion>
        </text:changed-region>
        <text:changed-region xml:id="ct1130256432" text:id="ct1130256432">
          <text:insertion>
            <office:change-info>
              <dc:creator>作者不明</dc:creator>
              <dc:date>2020-07-27T15:31:21</dc:date>
            </office:change-info>
          </text:insertion>
        </text:changed-region>
        <text:changed-region xml:id="ct1072905848" text:id="ct1072905848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57072" text:id="ct1130257072">
          <text:deletion>
            <office:change-info>
              <dc:creator>作者不明</dc:creator>
              <dc:date>2020-07-27T15:31:45</dc:date>
            </office:change-info>
            <text:p text:style-name="P8">動</text:p>
          </text:deletion>
        </text:changed-region>
        <text:changed-region xml:id="ct1130257200" text:id="ct1130257200">
          <text:insertion>
            <office:change-info>
              <dc:creator>作者不明</dc:creator>
              <dc:date>2020-07-27T15:31:45</dc:date>
            </office:change-info>
          </text:insertion>
        </text:changed-region>
        <text:changed-region xml:id="ct1072905976" text:id="ct1072905976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56688" text:id="ct1130256688">
          <text:deletion>
            <office:change-info>
              <dc:creator>作者不明</dc:creator>
              <dc:date>2020-07-27T17:24:59</dc:date>
            </office:change-info>
            <text:p text:style-name="P4">動</text:p>
          </text:deletion>
        </text:changed-region>
        <text:changed-region xml:id="ct1130256944" text:id="ct1130256944">
          <text:insertion>
            <office:change-info>
              <dc:creator>作者不明</dc:creator>
              <dc:date>2020-07-27T17:25:00</dc:date>
            </office:change-info>
          </text:insertion>
        </text:changed-region>
        <text:changed-region xml:id="ct1072906360" text:id="ct1072906360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072907256" text:id="ct1072907256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072908280" text:id="ct1072908280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53616" text:id="ct1130253616">
          <text:insertion>
            <office:change-info>
              <dc:creator>作者不明</dc:creator>
              <dc:date>2020-07-27T17:22:24</dc:date>
            </office:change-info>
          </text:insertion>
        </text:changed-region>
        <text:changed-region xml:id="ct1130253872" text:id="ct1130253872">
          <text:deletion>
            <office:change-info>
              <dc:creator>作者不明</dc:creator>
              <dc:date>2020-07-27T17:22:23</dc:date>
            </office:change-info>
            <text:h text:style-name="P47" text:outline-level="1"><text:span text:style-name="T28">動</text:span></text:h>
          </text:deletion>
        </text:changed-region>
        <text:changed-region xml:id="ct1072906104" text:id="ct1072906104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54000" text:id="ct1130254000">
          <text:insertion>
            <office:change-info>
              <dc:creator>作者不明</dc:creator>
              <dc:date>2020-07-27T17:22:30</dc:date>
            </office:change-info>
          </text:insertion>
        </text:changed-region>
        <text:changed-region xml:id="ct1072906232" text:id="ct1072906232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60784" text:id="ct1130260784">
          <text:deletion>
            <office:change-info>
              <dc:creator>作者不明</dc:creator>
              <dc:date>2020-07-27T17:22:31</dc:date>
            </office:change-info>
            <text:h text:style-name="P47" text:outline-level="1"><text:span text:style-name="T28">動</text:span></text:h>
          </text:deletion>
        </text:changed-region>
        <text:changed-region xml:id="ct1130258736" text:id="ct1130258736">
          <text:insertion>
            <office:change-info>
              <dc:creator>作者不明</dc:creator>
              <dc:date>2020-07-27T17:22:31</dc:date>
            </office:change-info>
          </text:insertion>
        </text:changed-region>
        <text:changed-region xml:id="ct1072905720" text:id="ct1072905720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61040" text:id="ct1130261040">
          <text:deletion>
            <office:change-info>
              <dc:creator>作者不明</dc:creator>
              <dc:date>2020-07-27T17:22:34</dc:date>
            </office:change-info>
            <text:h text:style-name="P47" text:outline-level="1"><text:span text:style-name="T28">動</text:span></text:h>
          </text:deletion>
        </text:changed-region>
        <text:changed-region xml:id="ct1130261168" text:id="ct1130261168">
          <text:insertion>
            <office:change-info>
              <dc:creator>作者不明</dc:creator>
              <dc:date>2020-07-27T17:22:34</dc:date>
            </office:change-info>
          </text:insertion>
        </text:changed-region>
        <text:changed-region xml:id="ct1072906616" text:id="ct1072906616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59120" text:id="ct1130259120">
          <text:deletion>
            <office:change-info>
              <dc:creator>作者不明</dc:creator>
              <dc:date>2020-07-27T17:22:40</dc:date>
            </office:change-info>
            <text:h text:style-name="P47" text:outline-level="1"><text:span text:style-name="T28">動</text:span></text:h>
          </text:deletion>
        </text:changed-region>
        <text:changed-region xml:id="ct1130259376" text:id="ct1130259376">
          <text:insertion>
            <office:change-info>
              <dc:creator>作者不明</dc:creator>
              <dc:date>2020-07-27T17:22:40</dc:date>
            </office:change-info>
          </text:insertion>
        </text:changed-region>
        <text:changed-region xml:id="ct1072906744" text:id="ct1072906744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58480" text:id="ct1130258480">
          <text:deletion>
            <office:change-info>
              <dc:creator>作者不明</dc:creator>
              <dc:date>2020-07-27T17:22:44</dc:date>
            </office:change-info>
            <text:h text:style-name="P47" text:outline-level="1"><text:span text:style-name="T28">動</text:span></text:h>
          </text:deletion>
        </text:changed-region>
        <text:changed-region xml:id="ct1130259504" text:id="ct1130259504">
          <text:insertion>
            <office:change-info>
              <dc:creator>作者不明</dc:creator>
              <dc:date>2020-07-27T17:22:44</dc:date>
            </office:change-info>
          </text:insertion>
        </text:changed-region>
        <text:changed-region xml:id="ct1072905208" text:id="ct1072905208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58224" text:id="ct1130258224">
          <text:deletion>
            <office:change-info>
              <dc:creator>作者不明</dc:creator>
              <dc:date>2020-07-27T17:25:13</dc:date>
            </office:change-info>
            <text:h text:style-name="P47" text:outline-level="1"><text:span text:style-name="T28">動</text:span></text:h>
          </text:deletion>
        </text:changed-region>
        <text:changed-region xml:id="ct1130260912" text:id="ct1130260912">
          <text:insertion>
            <office:change-info>
              <dc:creator>作者不明</dc:creator>
              <dc:date>2020-07-27T17:25:13</dc:date>
            </office:change-info>
          </text:insertion>
        </text:changed-region>
        <text:changed-region xml:id="ct1072908408" text:id="ct1072908408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58608" text:id="ct1130258608">
          <text:deletion>
            <office:change-info>
              <dc:creator>作者不明</dc:creator>
              <dc:date>2020-07-27T17:25:18</dc:date>
            </office:change-info>
            <text:h text:style-name="P47" text:outline-level="1"><text:span text:style-name="T28">動</text:span></text:h>
          </text:deletion>
        </text:changed-region>
        <text:changed-region xml:id="ct1130258864" text:id="ct1130258864">
          <text:insertion>
            <office:change-info>
              <dc:creator>作者不明</dc:creator>
              <dc:date>2020-07-27T17:25:18</dc:date>
            </office:change-info>
          </text:insertion>
        </text:changed-region>
        <text:changed-region xml:id="ct1072904568" text:id="ct1072904568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61296" text:id="ct1130261296">
          <text:deletion>
            <office:change-info>
              <dc:creator>作者不明</dc:creator>
              <dc:date>2020-07-27T15:29:53</dc:date>
            </office:change-info>
            <text:h text:style-name="P48" text:outline-level="1"><text:span text:style-name="T32">動</text:span></text:h>
          </text:deletion>
        </text:changed-region>
        <text:changed-region xml:id="ct1130259760" text:id="ct1130259760">
          <text:insertion>
            <office:change-info>
              <dc:creator>作者不明</dc:creator>
              <dc:date>2020-07-27T15:29:53</dc:date>
            </office:change-info>
          </text:insertion>
        </text:changed-region>
        <text:changed-region xml:id="ct1072904696" text:id="ct1072904696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61424" text:id="ct1130261424">
          <text:deletion>
            <office:change-info>
              <dc:creator>作者不明</dc:creator>
              <dc:date>2020-07-27T15:29:57</dc:date>
            </office:change-info>
            <text:h text:style-name="P48" text:outline-level="1"><text:span text:style-name="T72">動</text:span></text:h>
          </text:deletion>
        </text:changed-region>
        <text:changed-region xml:id="ct1130259888" text:id="ct1130259888">
          <text:insertion>
            <office:change-info>
              <dc:creator>作者不明</dc:creator>
              <dc:date>2020-07-27T15:29:57</dc:date>
            </office:change-info>
          </text:insertion>
        </text:changed-region>
        <text:changed-region xml:id="ct1072905592" text:id="ct1072905592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57456" text:id="ct1130257456">
          <text:deletion>
            <office:change-info>
              <dc:creator>作者不明</dc:creator>
              <dc:date>2020-07-27T15:30:53</dc:date>
            </office:change-info>
            <text:h text:style-name="P49" text:outline-level="1"><text:span text:style-name="T38">動</text:span></text:h>
          </text:deletion>
        </text:changed-region>
        <text:changed-region xml:id="ct1130260016" text:id="ct1130260016">
          <text:insertion>
            <office:change-info>
              <dc:creator>作者不明</dc:creator>
              <dc:date>2020-07-27T15:30:53</dc:date>
            </office:change-info>
          </text:insertion>
        </text:changed-region>
        <text:changed-region xml:id="ct1072956792" text:id="ct1072956792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60144" text:id="ct1130260144">
          <text:deletion>
            <office:change-info>
              <dc:creator>作者不明</dc:creator>
              <dc:date>2020-07-27T17:23:02</dc:date>
            </office:change-info>
            <text:h text:style-name="P49" text:outline-level="1"><text:span text:style-name="T72">動</text:span></text:h>
          </text:deletion>
        </text:changed-region>
        <text:changed-region xml:id="ct1130260272" text:id="ct1130260272">
          <text:insertion>
            <office:change-info>
              <dc:creator>作者不明</dc:creator>
              <dc:date>2020-07-27T17:23:02</dc:date>
            </office:change-info>
          </text:insertion>
        </text:changed-region>
        <text:changed-region xml:id="ct1072954488" text:id="ct1072954488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60528" text:id="ct1130260528">
          <text:deletion>
            <office:change-info>
              <dc:creator>作者不明</dc:creator>
              <dc:date>2020-07-27T17:23:07</dc:date>
            </office:change-info>
            <text:h text:style-name="P49" text:outline-level="1"><text:span text:style-name="T72">動</text:span></text:h>
          </text:deletion>
        </text:changed-region>
        <text:changed-region xml:id="ct1130260400" text:id="ct1130260400">
          <text:insertion>
            <office:change-info>
              <dc:creator>作者不明</dc:creator>
              <dc:date>2020-07-27T17:23:07</dc:date>
            </office:change-info>
          </text:insertion>
        </text:changed-region>
        <text:changed-region xml:id="ct1072957176" text:id="ct1072957176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60656" text:id="ct1130260656">
          <text:deletion>
            <office:change-info>
              <dc:creator>作者不明</dc:creator>
              <dc:date>2020-07-27T17:23:10</dc:date>
            </office:change-info>
            <text:h text:style-name="P49" text:outline-level="1"><text:span text:style-name="T72">動</text:span></text:h>
          </text:deletion>
        </text:changed-region>
        <text:changed-region xml:id="ct1130257584" text:id="ct1130257584">
          <text:insertion>
            <office:change-info>
              <dc:creator>作者不明</dc:creator>
              <dc:date>2020-07-27T17:23:10</dc:date>
            </office:change-info>
          </text:insertion>
        </text:changed-region>
        <text:changed-region xml:id="ct1072956536" text:id="ct1072956536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62320" text:id="ct1130262320">
          <text:deletion>
            <office:change-info>
              <dc:creator>作者不明</dc:creator>
              <dc:date>2020-07-27T17:23:13</dc:date>
            </office:change-info>
            <text:h text:style-name="P49" text:outline-level="1"><text:span text:style-name="T72">動</text:span></text:h>
          </text:deletion>
        </text:changed-region>
        <text:changed-region xml:id="ct1130264112" text:id="ct1130264112">
          <text:insertion>
            <office:change-info>
              <dc:creator>作者不明</dc:creator>
              <dc:date>2020-07-27T17:23:13</dc:date>
            </office:change-info>
          </text:insertion>
        </text:changed-region>
        <text:changed-region xml:id="ct1072955512" text:id="ct1072955512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65264" text:id="ct1130265264">
          <text:deletion>
            <office:change-info>
              <dc:creator>作者不明</dc:creator>
              <dc:date>2020-07-27T17:23:16</dc:date>
            </office:change-info>
            <text:h text:style-name="P49" text:outline-level="1"><text:span text:style-name="T72">動</text:span></text:h>
          </text:deletion>
        </text:changed-region>
        <text:changed-region xml:id="ct1130263344" text:id="ct1130263344">
          <text:insertion>
            <office:change-info>
              <dc:creator>作者不明</dc:creator>
              <dc:date>2020-07-27T17:23:16</dc:date>
            </office:change-info>
          </text:insertion>
        </text:changed-region>
        <text:changed-region xml:id="ct1072957048" text:id="ct1072957048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64880" text:id="ct1130264880">
          <text:deletion>
            <office:change-info>
              <dc:creator>作者不明</dc:creator>
              <dc:date>2020-07-27T17:23:31</dc:date>
            </office:change-info>
            <text:h text:style-name="P49" text:outline-level="1"><text:span text:style-name="T72">動</text:span></text:h>
          </text:deletion>
        </text:changed-region>
        <text:changed-region xml:id="ct1130264240" text:id="ct1130264240">
          <text:insertion>
            <office:change-info>
              <dc:creator>作者不明</dc:creator>
              <dc:date>2020-07-27T17:23:31</dc:date>
            </office:change-info>
          </text:insertion>
        </text:changed-region>
        <text:changed-region xml:id="ct1072957304" text:id="ct1072957304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62448" text:id="ct1130262448">
          <text:deletion>
            <office:change-info>
              <dc:creator>作者不明</dc:creator>
              <dc:date>2020-07-27T17:23:36</dc:date>
            </office:change-info>
            <text:h text:style-name="P49" text:outline-level="1"><text:span text:style-name="T72">動</text:span></text:h>
          </text:deletion>
        </text:changed-region>
        <text:changed-region xml:id="ct1130262960" text:id="ct1130262960">
          <text:insertion>
            <office:change-info>
              <dc:creator>作者不明</dc:creator>
              <dc:date>2020-07-27T17:23:36</dc:date>
            </office:change-info>
          </text:insertion>
        </text:changed-region>
        <text:changed-region xml:id="ct1072956152" text:id="ct1072956152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65392" text:id="ct1130265392">
          <text:deletion>
            <office:change-info>
              <dc:creator>作者不明</dc:creator>
              <dc:date>2020-07-27T17:23:53</dc:date>
            </office:change-info>
            <text:h text:style-name="P49" text:outline-level="1"><text:span text:style-name="T72">動</text:span></text:h>
          </text:deletion>
        </text:changed-region>
        <text:changed-region xml:id="ct1130263472" text:id="ct1130263472">
          <text:insertion>
            <office:change-info>
              <dc:creator>作者不明</dc:creator>
              <dc:date>2020-07-27T17:23:53</dc:date>
            </office:change-info>
          </text:insertion>
        </text:changed-region>
        <text:changed-region xml:id="ct1072953976" text:id="ct1072953976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130265008" text:id="ct1130265008">
          <text:deletion>
            <office:change-info>
              <dc:creator>作者不明</dc:creator>
              <dc:date>2020-07-27T15:30:40</dc:date>
            </office:change-info>
            <text:h text:style-name="P48" text:outline-level="1"><text:span text:style-name="T32">動</text:span></text:h>
          </text:deletion>
        </text:changed-region>
        <text:changed-region xml:id="ct1130265136" text:id="ct1130265136">
          <text:insertion>
            <office:change-info>
              <dc:creator>作者不明</dc:creator>
              <dc:date>2020-07-27T15:30:40</dc:date>
            </office:change-info>
          </text:insertion>
        </text:changed-region>
        <text:changed-region xml:id="ct1072954104" text:id="ct1072954104">
          <text:format-change>
            <office:change-info>
              <dc:creator>作者不明</dc:creator>
              <dc:date>2020-11-26T14:10:02</dc:date>
            </office:change-info>
          </text:format-change>
        </text:changed-region>
        <text:changed-region xml:id="ct1072961400" text:id="ct1072961400">
          <text:insertion>
            <office:change-info>
              <dc:creator>作者不明</dc:creator>
              <dc:date>2020-11-26T14:10:1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bookmark text:name="_GoBack"/><text:change-start text:change-id="ct981307432"/>職能單元代碼<text:change-end text:change-id="ct981307432"/></text:p>
          </table:table-cell>
          <table:table-cell table:style-name="表格1.B1" office:value-type="string">
            <text:p text:style-name="P4"><text:change-start text:change-id="ct1072901880"/>PIC3R2124<text:change-end text:change-id="ct1072901880"/><text:change-start text:change-id="ct981296936"/><text:span text:style-name="T66">v2</text:span><text:change-end text:change-id="ct981296936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72901112"/>職能單元名稱<text:change-end text:change-id="ct1072901112"/></text:p>
          </table:table-cell>
          <table:table-cell table:style-name="表格1.B2" office:value-type="string">
            <text:p text:style-name="P4"><text:change-start text:change-id="ct1072903160"/>完成例行寵物護理衛生<text:change-end text:change-id="ct1072903160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72903288"/>領域類別<text:change-end text:change-id="ct1072903288"/></text:p>
          </table:table-cell>
          <table:table-cell table:style-name="表格1.B3" office:value-type="string">
            <text:p text:style-name="P4"><text:change-start text:change-id="ct1072902648"/>個人及社會服務／個人照護服務<text:change-end text:change-id="ct1072902648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72901240"/>職能單元級別<text:change-end text:change-id="ct1072901240"/></text:p>
          </table:table-cell>
          <table:table-cell table:style-name="表格1.B4" office:value-type="string">
            <text:p text:style-name="P4"><text:change-start text:change-id="ct1072904312"/>3<text:change-end text:change-id="ct1072904312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72904056"/>工作任務與行為指標<text:change-end text:change-id="ct1072904056"/></text:p>
          </table:table-cell>
          <table:table-cell table:style-name="表格1.B5" office:value-type="string">
            <text:list xml:id="list3075073818" text:style-name="WWNum15">
              <text:list-item>
                <text:h text:style-name="P32" text:outline-level="1"><text:change-start text:change-id="ct1072902008"/>確認例行寵物護理工作安排</text:h>
              </text:list-item>
            </text:list>
            <text:list xml:id="list3596073628" text:style-name="WWNum5">
              <text:list-item>
                <text:p text:style-name="P29">與業務主管確認每日、每周和定期的<text:span text:style-name="T5">工作場所例行工作</text:span><text:span text:style-name="T6">【註1】</text:span></text:p>
              </text:list-item>
              <text:list-item>
                <text:p text:style-name="P29">依據組織規定釐清個人的工作職責與工作內容</text:p>
              </text:list-item>
              <text:list-item>
                <text:p text:style-name="P29">根據需要，蒐集和更新工作排程和文件紀錄</text:p>
              </text:list-item>
            </text:list>
            <text:list xml:id="list141022145445173" text:continue-list="list3075073818" text:style-name="WWNum15">
              <text:list-item>
                <text:h text:style-name="P34" text:outline-level="1"><text:span text:style-name="T3">檢查寵</text:span><text:span text:style-name="T4">物</text:span></text:h>
              </text:list-item>
            </text:list>
            <text:list xml:id="list378543159" text:style-name="WWNum11">
              <text:list-item>
                <text:p text:style-name="P14">確認個人在當班期間負責照顧的<text:span text:style-name="T42">寵物</text:span><text:span text:style-name="T8">【註</text:span><text:span text:style-name="T9">2</text:span><text:span text:style-name="T8">】</text:span></text:p>
              </text:list-item>
              <text:list-item>
                <text:p text:style-name="P13">透過書面紀錄或口頭報告，檢查<text:span text:style-name="T42">寵物的狀態</text:span><text:span text:style-name="T6">【註3】</text:span></text:p>
              </text:list-item>
              <text:list-item>
                <text:p text:style-name="P13">開始當班時，清點<text:change-end text:change-id="ct1072902008"/><text:change text:change-id="ct1130248880"/><text:change-start text:change-id="ct1130245168"/>寵<text:change-end text:change-id="ct1130245168"/><text:change-start text:change-id="ct1072903800"/>物並留意其基本行為。</text:p>
              </text:list-item>
              <text:list-item>
                <text:p text:style-name="P15">向業務主管報告<text:change-end text:change-id="ct1072903800"/><text:change text:change-id="ct1130245296"/><text:change-start text:change-id="ct1130245808"/>寵<text:change-end text:change-id="ct1130245808"/><text:change-start text:change-id="ct1072902776"/>物數量、行為或狀況的變化。</text:p>
              </text:list-item>
              <text:list-item>
                <text:p text:style-name="P15">檢查個人負責的<text:change-end text:change-id="ct1072902776"/><text:change text:change-id="ct1130252976"/><text:change-start text:change-id="ct1130252592"/>寵<text:change-end text:change-id="ct1130252592"/><text:change-start text:change-id="ct1072904184"/>物，並<text:change-end text:change-id="ct1072904184"/><text:change text:change-id="ct1130253104"/><text:change-start text:change-id="ct1130252208"/>紀錄<text:change-end text:change-id="ct1130252208"/><text:change-start text:change-id="ct1072900344"/>其狀態。</text:p>
              </text:list-item>
            </text:list>
            <text:list xml:id="list141021261542312" text:continue-list="list141022145445173" text:style-name="WWNum15">
              <text:list-item>
                <text:h text:style-name="P33" text:outline-level="1">保持清潔的工作場所</text:h>
              </text:list-item>
            </text:list>
            <text:list xml:id="list917015944" text:style-name="WWNum12">
              <text:list-item>
                <text:p text:style-name="P17">根據工作場所規定<text:span text:style-name="T42">保持清潔的工作場所</text:span><text:span text:style-name="T6">【註</text:span><text:span text:style-name="T7">4</text:span><text:span text:style-name="T6">】</text:span><text:change-end text:change-id="ct1072900344"/><text:change text:change-id="ct1130250416"/><text:change-start text:change-id="ct1072900472"/>。</text:p>
              </text:list-item>
              <text:list-item>
                <text:p text:style-name="P16">根據工作場所規定，清潔<text:change-end text:change-id="ct1072900472"/><text:change-start text:change-id="ct1130250032"/>寵<text:change-end text:change-id="ct1130250032"/><text:change text:change-id="ct1130252336"/><text:change-start text:change-id="ct1072900728"/>物居住環境。</text:p>
              </text:list-item>
              <text:list-item>
                <text:p text:style-name="P16">根據工作場所規定，處理廢棄物和髒污鋪墊。</text:p>
              </text:list-item>
              <text:list-item>
                <text:p text:style-name="P18">確認並報告<text:change-end text:change-id="ct1072900728"/><text:change text:change-id="ct1130253232"/><text:change-start text:change-id="ct1130250928"/>寵<text:change-end text:change-id="ct1130250928"/><text:change-start text:change-id="ct1072903544"/>物居住環境和設備損壞的情形。</text:p>
              </text:list-item>
              <text:list-item>
                <text:p text:style-name="P16">完成清潔收尾程序。</text:p>
              </text:list-item>
            </text:list>
            <text:list xml:id="list141021085875609" text:continue-list="list141021261542312" text:style-name="WWNum15">
              <text:list-item>
                <text:h text:style-name="P32" text:outline-level="1">完成寵物清潔衛生工作</text:h>
              </text:list-item>
            </text:list>
            <text:list xml:id="list1491384918" text:style-name="WWNum13">
              <text:list-item>
                <text:p text:style-name="P19">確定各種<text:change-end text:change-id="ct1072903544"/><text:change text:change-id="ct1130252720"/><text:change-start text:change-id="ct1130249264"/>寵<text:change-end text:change-id="ct1130249264"/><text:change-start text:change-id="ct1072901752"/>物<text:span text:style-name="T42">衛生控制措施</text:span><text:span text:style-name="T6">【註5】</text:span></text:p>
              </text:list-item>
              <text:list-item>
                <text:p text:style-name="P19">進行基本的<text:change-end text:change-id="ct1072901752"/><text:change text:change-id="ct1130250544"/><text:change-start text:change-id="ct1130252848"/>寵<text:change-end text:change-id="ct1130252848"/><text:change-start text:change-id="ct1072902392"/>物衛生檢查，並確認指定<text:change-end text:change-id="ct1072902392"/><text:change text:change-id="ct1130249392"/><text:change-start text:change-id="ct1130250800"/>寵<text:change-end text:change-id="ct1130250800"/><text:change-start text:change-id="ct1072902904"/>物的清潔需求。</text:p>
              </text:list-item>
              <text:list-item>
                <text:p text:style-name="P19">在專業人員指導下，協助<text:change-end text:change-id="ct1072902904"/><text:change text:change-id="ct1130250672"/><text:change-start text:change-id="ct1130249520"/>寵<text:change-end text:change-id="ct1130249520"/><text:change-start text:change-id="ct1072900984"/>物沐浴或清潔工作。</text:p>
              </text:list-item>
              <text:list-item>
                <text:p text:style-name="P20">在專業人員指導下，根據個別寵物的需要協助美容工作。</text:p>
              </text:list-item>
            </text:list>
            <text:list xml:id="list141021002102500" text:continue-list="list141021085875609" text:style-name="WWNum15">
              <text:list-item>
                <text:h text:style-name="P32" text:outline-level="1">完成<text:change-end text:change-id="ct1072900984"/><text:change-start text:change-id="ct1130251056"/>清潔程序<text:change-end text:change-id="ct1130251056"/><text:change text:change-id="ct1130251184"/><text:change text:change-id="ct1130249776"/><text:change text:change-id="ct1130249648"/><text:change-start text:change-id="ct1072908152"/></text:h>
              </text:list-item>
            </text:list>
            <text:list xml:id="list137601084" text:style-name="WWNum14">
              <text:list-item>
                <text:p text:style-name="P21">將寵物送回居住環境/雇主。</text:p>
              </text:list-item>
              <text:list-item>
                <text:p text:style-name="P21">整理、檢查、清潔相關工具與設備。</text:p>
              </text:list-item>
              <text:list-item>
                <text:p text:style-name="P21">對備品進行盤點與記錄，並向主管回報工具或備品之損壞或用鑿情形。</text:p>
              </text:list-item>
              <text:list-item>
                <text:p text:style-name="P21">根據組織規範程序，完成更新<text:span text:style-name="T42">工作紀錄文件</text:span><text:span text:style-name="T6">【註6】</text:span><text:change-end text:change-id="ct107290815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72900600"/>職能內涵</text:p>
            <text:p text:style-name="P5">(K=<text:span text:style-name="T43">knowledge</text:span>知識)<text:change-end text:change-id="ct1072900600"/></text:p>
          </table:table-cell>
          <table:table-cell table:style-name="表格1.B6" office:value-type="string">
            <text:list xml:id="list195664551" text:style-name="WWNum21">
              <text:list-item>
                <text:h text:style-name="P36" text:outline-level="1"><text:change-start text:change-id="ct1072903672"/>寵物護理和衛生的原則以及專業用語。</text:h>
              </text:list-item>
              <text:list-item>
                <text:h text:style-name="P36" text:outline-level="1">寵物飼養的清潔技術和設備。</text:h>
              </text:list-item>
              <text:list-item>
                <text:h text:style-name="P37" text:outline-level="1">辨識寵物的特質和行為，以降低照顧和清潔過程中，<text:change-end text:change-id="ct1072903672"/><text:change-start text:change-id="ct1130250160"/>寵<text:change-end text:change-id="ct1130250160"/><text:change text:change-id="ct1130251312"/><text:change-start text:change-id="ct1072903032"/>物和工作人員的危險和風險。 </text:h>
              </text:list-item>
              <text:list-item>
                <text:h text:style-name="P36" text:outline-level="1">認識基本的寵物美容工具和設備。</text:h>
              </text:list-item>
              <text:list-item>
                <text:h text:style-name="P36" text:outline-level="1"><text:soft-page-break/>辨識物種特徵、年齡、衛生狀況和社會需求<text:span text:style-name="T67">等</text:span>基本知識。</text:h>
              </text:list-item>
              <text:list-item>
                <text:h text:style-name="P37" text:outline-level="1">常見<text:change-end text:change-id="ct1072903032"/><text:change text:change-id="ct1130251568"/><text:change-start text:change-id="ct1130250288"/>寵<text:change-end text:change-id="ct1130250288"/><text:change-start text:change-id="ct1072900856"/>物疾病、傷害，以及其他<text:change-end text:change-id="ct1072900856"/><text:change text:change-id="ct1130251696"/><text:change-start text:change-id="ct1130251824"/>寵<text:change-end text:change-id="ct1130251824"/><text:change-start text:change-id="ct1072901624"/>物衛生和福利的相關知識。</text:h>
              </text:list-item>
              <text:list-item>
                <text:h text:style-name="P37" text:outline-level="1">在照顧和處理年幼、生病、受傷<text:change-end text:change-id="ct1072901624"/><text:change text:change-id="ct1130251952"/><text:change-start text:change-id="ct1130252080"/>寵<text:change-end text:change-id="ct1130252080"/><text:change-start text:change-id="ct1072902264"/>物過程中的異常反應徵狀。</text:h>
              </text:list-item>
              <text:list-item>
                <text:h text:style-name="P36" text:outline-level="1">相關法令與組織規範，包括動物保護、職業衛生安全、廢棄物處理和緊急程序。</text:h>
              </text:list-item>
              <text:list-item>
                <text:h text:style-name="P37" text:outline-level="1">在觀察、測量、治療和決定<text:change-end text:change-id="ct1072902264"/><text:change text:change-id="ct1130255408"/><text:change-start text:change-id="ct1130255536"/>寵<text:change-end text:change-id="ct1130255536"/><text:change-start text:change-id="ct1072902520"/>物護理方式時需考量的<text:change-end text:change-id="ct1072902520"/><text:change text:change-id="ct1130255920"/><text:change-start text:change-id="ct1130254768"/>寵<text:change-end text:change-id="ct1130254768"/><text:change-start text:change-id="ct1072908024"/>物福利和道德原則。</text:h>
              </text:list-item>
              <text:list-item>
                <text:h text:style-name="P50" text:outline-level="1">化學品和清潔劑的安全使用方式<text:change-end text:change-id="ct1072908024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72903416"/>職能內涵</text:p>
            <text:p text:style-name="P5">(S=skills技能)<text:change-end text:change-id="ct1072903416"/></text:p>
          </table:table-cell>
          <table:table-cell table:style-name="表格1.B7" office:value-type="string">
            <text:list xml:id="list1197441069" text:style-name="WWNum16">
              <text:list-item>
                <text:h text:style-name="P38" text:outline-level="1"><text:change-start text:change-id="ct1072903928"/>遵循相關法規和規範處理<text:change-end text:change-id="ct1072903928"/><text:change-start text:change-id="ct1130253360"/>寵<text:change-end text:change-id="ct1130253360"/><text:change text:change-id="ct1130256048"/><text:change-start text:change-id="ct1072901496"/>物照顧之技能。</text:h>
              </text:list-item>
              <text:list-item>
                <text:h text:style-name="P38" text:outline-level="1">識別寵物生病、受傷、有衛生危害並回報之技能。</text:h>
              </text:list-item>
              <text:list-item>
                <text:h text:style-name="P38" text:outline-level="1">解讀和回報與<text:change-end text:change-id="ct1072901496"/><text:change-start text:change-id="ct1130256304"/>寵<text:change-end text:change-id="ct1130256304"/><text:change text:change-id="ct1130254640"/><text:change-start text:change-id="ct1072904824"/>物日常保健有關的基本資訊之技能。</text:h>
              </text:list-item>
              <text:list-item>
                <text:h text:style-name="P38" text:outline-level="1">維持<text:change-end text:change-id="ct1072904824"/><text:change text:change-id="ct1130253488"/><text:change-start text:change-id="ct1072907384"/>衛生和感染控制標準，以降低感染和交叉感染的風險。</text:h>
              </text:list-item>
              <text:list-item>
                <text:h text:style-name="P38" text:outline-level="1">依原廠規範準備材料、正確使用工具和設備<text:span text:style-name="T67">之技能</text:span></text:h>
              </text:list-item>
              <text:list-item>
                <text:h text:style-name="P38" text:outline-level="1">運用口語溝通技巧，包括積極傾聽、與顧客或主管確認或尋求建議<text:span text:style-name="T68">等技能。</text:span></text:h>
              </text:list-item>
              <text:list-item>
                <text:h text:style-name="P51" text:outline-level="1">依法令規範進行廢棄物處理和棄置程序。<text:change-end text:change-id="ct1072907384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72902136"/>評量設計參考<text:change-end text:change-id="ct1072902136"/></text:p>
          </table:table-cell>
          <table:table-cell table:style-name="表格1.B8" office:value-type="string">
            <text:list xml:id="list3073453076" text:style-name="WWNum20">
              <text:list-item>
                <text:h text:style-name="P40" text:outline-level="1"><text:change-start text:change-id="ct1072901368"/>進行關鍵工作任務/能力之證據：</text:h>
              </text:list-item>
            </text:list>
            <text:list xml:id="list1599612981" text:style-name="WWNum7">
              <text:list-item>
                <text:p text:style-name="P23">確認<text:change-end text:change-id="ct1072901368"/><text:change text:change-id="ct1130255792"/><text:change-start text:change-id="ct1130254512"/><text:span text:style-name="T65">寵</text:span><text:change-end text:change-id="ct1130254512"/><text:change-start text:change-id="ct1072907128"/>物護理所需的例行工作。清潔和維護<text:change-end text:change-id="ct1072907128"/><text:change text:change-id="ct1130255024"/><text:change-start text:change-id="ct1130253744"/><text:span text:style-name="T65">寵</text:span><text:change-end text:change-id="ct1130253744"/><text:change-start text:change-id="ct1072907512"/>物居住環境和相關設施</text:p>
              </text:list-item>
              <text:list-item>
                <text:p text:style-name="P23">透過清潔和美容，保持<text:change-end text:change-id="ct1072907512"/><text:change text:change-id="ct1130256176"/><text:change-start text:change-id="ct1130256560"/><text:span text:style-name="T65">寵</text:span><text:change-end text:change-id="ct1130256560"/><text:change-start text:change-id="ct1072904440"/>物的舒適和衛生</text:p>
              </text:list-item>
              <text:list-item>
                <text:p text:style-name="P22">報告並記錄個人<text:change-end text:change-id="ct1072904440"/><text:change-start text:change-id="ct1130254256"/>寵<text:change-end text:change-id="ct1130254256"/><text:change text:change-id="ct1130254384"/><text:change-start text:change-id="ct1072904952"/>物護理活動狀況</text:p>
              </text:list-item>
              <text:list-item>
                <text:p text:style-name="P23">根據工作場所的規定和程序，<text:change-end text:change-id="ct1072904952"/><text:change text:change-id="ct1130257328"/><text:change-start text:change-id="ct1130256816"/>觀察<text:change-end text:change-id="ct1130256816"/><text:change text:change-id="ct1130255152"/><text:change-start text:change-id="ct1130256432"/><text:span text:style-name="T65">寵</text:span><text:change-end text:change-id="ct1130256432"/><text:change-start text:change-id="ct1072905848"/>物，並依需要報告問題</text:p>
              </text:list-item>
            </text:list>
            <text:h text:style-name="P42" text:outline-level="1"><text:span text:style-name="T69">評量情境與資源</text:span><text:span text:style-name="T70">：</text:span></text:h>
            <text:list xml:id="list4255613218" text:style-name="WWNum17">
              <text:list-item>
                <text:p text:style-name="P7">本單元的評量，基本上是在<text:change-end text:change-id="ct1072905848"/><text:change text:change-id="ct1130257072"/><text:change-start text:change-id="ct1130257200"/><text:span text:style-name="T65">寵</text:span><text:change-end text:change-id="ct1130257200"/><text:change-start text:change-id="ct1072905976"/>物護理工作場所實務工作中進行，或者在重現正常工作條件的情況下進行。工作場所可以包括寵物店、繁殖或寄宿犬舍和貓舍、鳥舍、寵物訓練、美容場所、動物收容所、動物園、流動動物設施和獸醫工作場所<text:span text:style-name="T84">…</text:span><text:span text:style-name="T68">等</text:span></text:p>
              </text:list-item>
              <text:list-item>
                <text:p text:style-name="P6">評量時須能提供一定範圍的<text:change-end text:change-id="ct1072905976"/><text:change text:change-id="ct1130256688"/><text:change-start text:change-id="ct1130256944"/>寵<text:change-end text:change-id="ct1130256944"/><text:change-start text:change-id="ct1072906360"/>物及相關資訊、設備和/或資源<text:span text:style-name="T84">…</text:span><text:span text:style-name="T68">等</text:span>，以利人員展現其能力。評量必須包括至少六種物種（哺乳動物、鳥類、爬行動物、兩棲類、魚類和無脊椎動物）中的至少兩種</text:p>
              </text:list-item>
            </text:list>
            <text:h text:style-name="P41" text:outline-level="1"><text:soft-page-break/>評量方法<text:span text:style-name="T85">：選擇足以展現</text:span><text:span text:style-name="T64">受評者所需知識、能力之口語或技能評量，建議成果證據包括：</text:span></text:h>
            <text:list xml:id="list988779785" text:style-name="WWNum18">
              <text:list-item>
                <text:p text:style-name="P24">觀察、記錄和第一手證明受評者應用在實際任務的證據</text:p>
              </text:list-item>
              <text:list-item>
                <text:p text:style-name="P24">在重現正常工作條件的情況下模擬練習</text:p>
              </text:list-item>
              <text:list-item>
                <text:p text:style-name="P24">第三方證明</text:p>
              </text:list-item>
              <text:list-item>
                <text:p text:style-name="P24">工作場所文件</text:p>
              </text:list-item>
              <text:list-item>
                <text:p text:style-name="P24">作品集</text:p>
                <text:p text:style-name="P30">【註】本單元可與其他相近領域類別單元進行整體評量。<text:change-end text:change-id="ct107290636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1072907256"/>說明與補充事項<text:change-end text:change-id="ct1072907256"/></text:p>
          </table:table-cell>
          <table:table-cell table:style-name="表格1.B9" office:value-type="string">
            <text:list xml:id="list979183429" text:style-name="WWNum30">
              <text:list-item>
                <text:h text:style-name="P43" text:outline-level="1"><text:change-start text:change-id="ct1072908280"/><text:span text:style-name="T26">工作場所例行工作：例</text:span><text:span text:style-name="T32">如</text:span><text:span text:style-name="T28">協助他人完成目前能力範圍內的任務</text:span><text:span text:style-name="T29">、</text:span><text:span text:style-name="T28">在監督下</text:span><text:span text:style-name="T31">指導</text:span><text:span text:style-name="T28">並照顧</text:span><text:change-end text:change-id="ct1072908280"/><text:change-start text:change-id="ct1130253616"/><text:span text:style-name="T28">寵</text:span><text:change-end text:change-id="ct1130253616"/><text:change text:change-id="ct1130253872"/><text:change-start text:change-id="ct1072906104"/><text:span text:style-name="T28">物</text:span><text:span text:style-name="T29">、</text:span><text:span text:style-name="T28">檢查</text:span><text:change-end text:change-id="ct1072906104"/><text:change-start text:change-id="ct1130254000"/><text:span text:style-name="T28">寵</text:span><text:change-end text:change-id="ct1130254000"/><text:change-start text:change-id="ct1072906232"/><text:span text:style-name="T28">動物是否有生病和受傷跡象</text:span><text:span text:style-name="T29">、</text:span><text:span text:style-name="T28">檢查</text:span><text:change-end text:change-id="ct1072906232"/><text:change text:change-id="ct1130260784"/><text:change-start text:change-id="ct1130258736"/><text:span text:style-name="T28">寵</text:span><text:change-end text:change-id="ct1130258736"/><text:change-start text:change-id="ct1072905720"/><text:span text:style-name="T28">物居住、一般設備和設施的安全和維修</text:span><text:span text:style-name="T29">、</text:span><text:span text:style-name="T28">在監督下清潔和梳理</text:span><text:change-end text:change-id="ct1072905720"/><text:change text:change-id="ct1130261040"/><text:change-start text:change-id="ct1130261168"/><text:span text:style-name="T28">寵</text:span><text:change-end text:change-id="ct1130261168"/><text:change-start text:change-id="ct1072906616"/><text:span text:style-name="T28">物</text:span><text:span text:style-name="T29">、</text:span><text:span text:style-name="T28">清潔並做好</text:span><text:change-end text:change-id="ct1072906616"/><text:change text:change-id="ct1130259120"/><text:change-start text:change-id="ct1130259376"/><text:span text:style-name="T28">寵</text:span><text:change-end text:change-id="ct1130259376"/><text:change-start text:change-id="ct1072906744"/><text:span text:style-name="T28">物籠子、圍欄、展覽品、展示品、一般工作區、辦公室、接待處和客戶服務區的準備</text:span><text:span text:style-name="T29">、</text:span><text:span text:style-name="T28">確認所有</text:span><text:change-end text:change-id="ct1072906744"/><text:change text:change-id="ct1130258480"/><text:change-start text:change-id="ct1130259504"/><text:span text:style-name="T28">寵</text:span><text:change-end text:change-id="ct1130259504"/><text:change-start text:change-id="ct1072905208"/><text:span text:style-name="T28">物在籠子或圍欄中</text:span><text:span text:style-name="T29">、</text:span><text:span text:style-name="T28">根據工作場所程序記錄工作任務</text:span><text:span text:style-name="T29">、</text:span><text:span text:style-name="T28">操作用以完成工作場所清潔程序的一般設備</text:span><text:span text:style-name="T29">、</text:span><text:span text:style-name="T28">撿取垃圾，清除不屬於展覽或</text:span><text:change-end text:change-id="ct1072905208"/><text:change text:change-id="ct1130258224"/><text:change-start text:change-id="ct1130260912"/><text:span text:style-name="T28">寵</text:span><text:change-end text:change-id="ct1130260912"/><text:change-start text:change-id="ct1072908408"/><text:span text:style-name="T28">物居住環境的物品</text:span><text:span text:style-name="T29">、</text:span><text:span text:style-name="T28">向業務主管報告</text:span><text:change-end text:change-id="ct1072908408"/><text:change text:change-id="ct1130258608"/><text:change-start text:change-id="ct1130258864"/><text:span text:style-name="T28">寵</text:span><text:change-end text:change-id="ct1130258864"/><text:change-start text:change-id="ct1072904568"/><text:span text:style-name="T28">物衛生問題</text:span><text:span text:style-name="T29">、</text:span><text:span text:style-name="T28">盤點和補充備品</text:span><text:span text:style-name="T29">、</text:span><text:span text:style-name="T28">完成任務的時間表</text:span><text:span text:style-name="T30">…</text:span><text:span text:style-name="T32">等。</text:span></text:h>
              </text:list-item>
              <text:list-item>
                <text:h text:style-name="P44" text:outline-level="1"><text:span text:style-name="T33">寵</text:span><text:span text:style-name="T36">物：</text:span><text:span text:style-name="T32">在產業職場常遇到的寵物，</text:span><text:span text:style-name="T26">通常是狗和貓</text:span><text:span text:style-name="T27">、</text:span><text:span text:style-name="T26">其他小動物，</text:span><text:span text:style-name="T27">例如</text:span><text:span text:style-name="T26">兔子</text:span><text:span text:style-name="T27">、</text:span><text:span text:style-name="T26">囓齒寵物</text:span><text:span text:style-name="T27">、</text:span><text:span text:style-name="T26">雪貂和豚鼠</text:span><text:span text:style-name="T27">，也</text:span><text:span text:style-name="T32">可能包括本地及外來物種、來自六大動物群的寵物（哺乳類、魚類、鳥類、兩棲類、爬蟲類及無脊椎類寵物）。</text:span></text:h>
              </text:list-item>
              <text:list-item>
                <text:h text:style-name="P45" text:outline-level="1"><text:span text:style-name="T33">寵</text:span><text:span text:style-name="T36">物</text:span><text:span text:style-name="T33">的</text:span><text:span text:style-name="T36">狀態：</text:span><text:span text:style-name="T33">例</text:span><text:span text:style-name="T32">如</text:span><text:change-end text:change-id="ct1072904568"/><text:change text:change-id="ct1130261296"/><text:change-start text:change-id="ct1130259760"/><text:span text:style-name="T71">寵</text:span><text:change-end text:change-id="ct1130259760"/><text:change-start text:change-id="ct1072904696"/><text:span text:style-name="T72">物數量</text:span><text:span text:style-name="T39">、</text:span><text:span text:style-name="T72">觀察和報告</text:span><text:change-end text:change-id="ct1072904696"/><text:change text:change-id="ct1130261424"/><text:change-start text:change-id="ct1130259888"/><text:span text:style-name="T71">寵</text:span><text:change-end text:change-id="ct1130259888"/><text:change-start text:change-id="ct1072905592"/><text:span text:style-name="T72">物的不尋常行為</text:span><text:span text:style-name="T73">（</text:span><text:span text:style-name="T77">如</text:span><text:span text:style-name="T72">攻擊性或順從性</text:span><text:span text:style-name="T80">）</text:span><text:span text:style-name="T73">、</text:span><text:span text:style-name="T72">對環境、其他動物、人們或通常的刺激不感興趣</text:span><text:span text:style-name="T73">、</text:span><text:span text:style-name="T72">過度舔、抓和摩擦</text:span><text:span text:style-name="T73">、</text:span><text:span text:style-name="T72">嗜睡</text:span><text:span text:style-name="T73">、</text:span><text:span text:style-name="T72">築巢</text:span><text:span text:style-name="T73">、</text:span><text:span text:style-name="T72">自殘</text:span><text:span text:style-name="T73">、</text:span><text:span text:style-name="T72">顫抖</text:span><text:span text:style-name="T73">、</text:span><text:span text:style-name="T72">亂叫</text:span><text:span text:style-name="T39">、</text:span><text:span text:style-name="T72">觀察和報告生病或受傷指標</text:span><text:span text:style-name="T73">（</text:span><text:span text:style-name="T77">如</text:span><text:span text:style-name="T72">流血</text:span><text:span text:style-name="T73">、</text:span><text:span text:style-name="T72">呼吸狀況</text:span><text:span text:style-name="T73">、</text:span><text:span text:style-name="T72">喝水或進食模式的改變</text:span><text:span text:style-name="T80">）</text:span><text:span text:style-name="T72">、嘔吐物狀況</text:span><text:span text:style-name="T73">、</text:span><text:span text:style-name="T72">跛行、不願移動，以及移動時會亂叫</text:span><text:span text:style-name="T73">、</text:span><text:span text:style-name="T72">腫脹</text:span><text:span text:style-name="T73">、</text:span><text:span text:style-name="T72">數量、顏色或質地不尋常的糞便、尿液頻繁、無尿液</text:span><text:span text:style-name="T32">。</text:span></text:h>
              </text:list-item>
              <text:list-item>
                <text:h text:style-name="P46" text:outline-level="1"><text:span text:style-name="T72">保持清潔的工作場所：</text:span><text:change-end text:change-id="ct1072905592"/><text:change text:change-id="ct1130257456"/><text:change-start text:change-id="ct1130260016"/><text:span text:style-name="T28">寵</text:span><text:change-end text:change-id="ct1130260016"/><text:change-start text:change-id="ct1072956792"/><text:span text:style-name="T38">物棲所</text:span><text:span text:style-name="T40">（</text:span><text:span text:style-name="T72">根據天氣和氣候條件調整</text:span><text:change-end text:change-id="ct1072956792"/><text:change text:change-id="ct1130260144"/><text:change-start text:change-id="ct1130260272"/><text:span text:style-name="T28">寵</text:span><text:change-end text:change-id="ct1130260272"/><text:change-start text:change-id="ct1072954488"/><text:span text:style-name="T72">物棲所的面貌</text:span><text:span text:style-name="T40">、</text:span><text:span text:style-name="T34">蒐</text:span><text:span text:style-name="T72">集和清除糞便</text:span><text:span text:style-name="T40">、</text:span><text:span text:style-name="T72">為生病或隔離的</text:span><text:change-end text:change-id="ct1072954488"/><text:change text:change-id="ct1130260528"/><text:change-start text:change-id="ct1130260400"/><text:span text:style-name="T28">寵</text:span><text:change-end text:change-id="ct1130260400"/><text:change-start text:change-id="ct1072957176"/><text:span text:style-name="T72">物完成清潔工作以避免交叉污染</text:span><text:span text:style-name="T40">、</text:span><text:span text:style-name="T72">使用認可的清潔產品和方法</text:span><text:span text:style-name="T74">、</text:span><text:span text:style-name="T72">清空和清潔水</text:span><text:soft-page-break/><text:span text:style-name="T72">及餵食容器</text:span><text:span text:style-name="T40">、</text:span><text:span text:style-name="T72">補充飲水</text:span><text:span text:style-name="T40">、</text:span><text:span text:style-name="T72">清理住處和周邊垃圾</text:span><text:span text:style-name="T40">、</text:span><text:span text:style-name="T72">清除髒污的墊鋪並丟在允許的區域</text:span><text:span text:style-name="T40">、</text:span><text:span text:style-name="T72">在業務主管指導下更換居住環境的物品</text:span><text:span text:style-name="T74">（</text:span><text:span text:style-name="T72">如植物和刺激行為的物品</text:span><text:span text:style-name="T40">、</text:span><text:span text:style-name="T72">重置乾淨的睡鋪用品</text:span><text:span text:style-name="T40">、</text:span><text:span text:style-name="T72">使用經認可的清潔產品和方法沖洗廁所以清除尿液和糞便</text:span><text:span text:style-name="T81">）、</text:span><text:span text:style-name="T38">一般工作區域清潔</text:span><text:span text:style-name="T40">（</text:span><text:span text:style-name="T34">如</text:span><text:span text:style-name="T38">清空垃圾桶、</text:span><text:span text:style-name="T41">維護</text:span><text:span text:style-name="T38">工作場所</text:span><text:span text:style-name="T41">乾</text:span><text:span text:style-name="T38">淨</text:span><text:span text:style-name="T40">、</text:span><text:span text:style-name="T38">吸塵、清掃、地板清潔</text:span><text:span text:style-name="T40">、</text:span><text:span text:style-name="T38">必要時使用非破壞性的清潔方法來控制潛在的生物危害</text:span><text:span text:style-name="T40">、</text:span><text:span text:style-name="T38">清洗和擦拭工作區域、長凳和設備</text:span><text:span text:style-name="T40">、</text:span><text:span text:style-name="T38">放好設備以避免滑倒和絆倒的危險</text:span><text:span text:style-name="T40">、</text:span><text:span text:style-name="T38">報告損壞的設備</text:span><text:span text:style-name="T35">）。</text:span></text:h>
              </text:list-item>
              <text:list-item>
                <text:h text:style-name="P46" text:outline-level="1"><text:span text:style-name="T72">衛生控制措施：無菌技術</text:span><text:span text:style-name="T74">、</text:span><text:span text:style-name="T72">檢查</text:span><text:change-end text:change-id="ct1072957176"/><text:change text:change-id="ct1130260656"/><text:change-start text:change-id="ct1130257584"/><text:span text:style-name="T28">寵</text:span><text:change-end text:change-id="ct1130257584"/><text:change-start text:change-id="ct1072956536"/><text:span text:style-name="T72">物的皮膚、毛髮、外觀、指甲或其他外部特徵</text:span><text:span text:style-name="T74">（</text:span><text:span text:style-name="T78">如</text:span><text:span text:style-name="T72">：異物</text:span><text:span text:style-name="T78">、</text:span><text:span text:style-name="T72">草籽</text:span><text:span text:style-name="T74">、</text:span><text:span text:style-name="T72">枝條或其他植物和硬物</text:span><text:span text:style-name="T76">、</text:span><text:span text:style-name="T72">釘子</text:span><text:span text:style-name="T81">）、</text:span><text:span text:style-name="T72">一般情況</text:span><text:span text:style-name="T74">（</text:span><text:span text:style-name="T78">如</text:span><text:span text:style-name="T72">毛髮、皮膚、殼和甲殼脫落的跡象</text:span><text:span text:style-name="T82">）</text:span><text:span text:style-name="T72">、受損的跡象（</text:span><text:span text:style-name="T76">如</text:span><text:span text:style-name="T72">裂縫、斷裂、裂開、滲出物和可能導致受傷物）、污垢、糞便、食物或其他物品的跡象</text:span><text:span text:style-name="T75">、</text:span><text:span text:style-name="T72">寄生蟲的跡象</text:span><text:span text:style-name="T75">（</text:span><text:span text:style-name="T76">如</text:span><text:span text:style-name="T72">卵、水皰或其他病變</text:span><text:span text:style-name="T75">、</text:span><text:span text:style-name="T72">毛髮摩擦區域及皮膚紋理和顏色的變化</text:span><text:span text:style-name="T75">）、</text:span><text:span text:style-name="T72">根據需要完成感染控制程序</text:span><text:span text:style-name="T75">、</text:span><text:span text:style-name="T72">根據需要梳理</text:span><text:change-end text:change-id="ct1072956536"/><text:change text:change-id="ct1130262320"/><text:change-start text:change-id="ct1130264112"/><text:span text:style-name="T28">寵</text:span><text:change-end text:change-id="ct1130264112"/><text:change-start text:change-id="ct1072955512"/><text:span text:style-name="T72">物以除去脫落的毛髮或皮膚</text:span><text:span text:style-name="T75">、</text:span><text:span text:style-name="T72">在監督下隔離潛在的傳染性或生病的</text:span><text:change-end text:change-id="ct1072955512"/><text:change text:change-id="ct1130265264"/><text:change-start text:change-id="ct1130263344"/><text:span text:style-name="T28">寵</text:span><text:change-end text:change-id="ct1130263344"/><text:change-start text:change-id="ct1072957048"/><text:span text:style-name="T72">物</text:span><text:span text:style-name="T75">、</text:span><text:span text:style-name="T72">個人衛生習慣</text:span><text:span text:style-name="T75">（</text:span><text:span text:style-name="T72">特別是動物接觸之前和之後洗手和擦乾手</text:span><text:span text:style-name="T82">）、</text:span><text:span text:style-name="T72">提供居住環境陳設以協助清理</text:span><text:change-end text:change-id="ct1072957048"/><text:change text:change-id="ct1130264880"/><text:change-start text:change-id="ct1130264240"/><text:span text:style-name="T28">寵</text:span><text:change-end text:change-id="ct1130264240"/><text:change-start text:change-id="ct1072957304"/><text:span text:style-name="T72">物脫落的毛髮</text:span><text:span text:style-name="T75">、</text:span><text:span text:style-name="T72">監督有需求的</text:span><text:change-end text:change-id="ct1072957304"/><text:change text:change-id="ct1130262448"/><text:change-start text:change-id="ct1130262960"/><text:span text:style-name="T28">寵</text:span><text:change-end text:change-id="ct1130262960"/><text:change-start text:change-id="ct1072956152"/><text:span text:style-name="T72">物</text:span><text:span text:style-name="T75">（</text:span><text:span text:style-name="T79">如</text:span><text:span text:style-name="T72">進行傷口和傷害管理治療</text:span><text:span text:style-name="T75">、</text:span><text:span text:style-name="T72">對潛在的傳染性疾病進行檢查</text:span><text:span text:style-name="T75">、</text:span><text:span text:style-name="T72">修補外觀</text:span><text:span text:style-name="T82">）、</text:span><text:span text:style-name="T72">使用個人防護裝備</text:span><text:span text:style-name="T75">、</text:span><text:span text:style-name="T72">清洗</text:span><text:change-end text:change-id="ct1072956152"/><text:change text:change-id="ct1130265392"/><text:change-start text:change-id="ct1130263472"/><text:span text:style-name="T28">寵</text:span><text:change-end text:change-id="ct1130263472"/><text:change-start text:change-id="ct1072953976"/><text:span text:style-name="T72">物以清除灰塵、異物、寄生蟲</text:span><text:span text:style-name="T83">。</text:span></text:h>
              </text:list-item>
              <text:list-item>
                <text:h text:style-name="P45" text:outline-level="1"><text:span text:style-name="T36">工作</text:span><text:span text:style-name="T33">紀錄</text:span><text:span text:style-name="T36">文件：</text:span><text:span text:style-name="T33">例</text:span><text:span text:style-name="T32">如</text:span><text:change-end text:change-id="ct1072953976"/><text:change text:change-id="ct1130265008"/><text:change-start text:change-id="ct1130265136"/><text:span text:style-name="T26">寵</text:span><text:change-end text:change-id="ct1130265136"/><text:change-start text:change-id="ct1072954104"/><text:span text:style-name="T36">物衛生紀錄</text:span><text:span text:style-name="T37">、</text:span><text:span text:style-name="T36">化學品登記</text:span><text:span text:style-name="T37">、</text:span><text:span text:style-name="T36">日誌、名冊、任務完成及時限紀錄</text:span><text:span text:style-name="T37">、</text:span><text:span text:style-name="T36">設備使用、損壞和維修登記</text:span><text:span text:style-name="T37">、</text:span><text:span text:style-name="T36">設施損壞和維修登記</text:span><text:span text:style-name="T37">、</text:span><text:span text:style-name="T36">事件報告</text:span><text:span text:style-name="T37">、</text:span><text:span text:style-name="T36">訊息紀錄系統</text:span><text:span text:style-name="T37">、</text:span><text:span text:style-name="T36">庫存控制紀錄</text:span><text:span text:style-name="T37">、</text:span><text:span text:style-name="T36">安全的操作程序</text:span><text:span text:style-name="T32">。</text:span><text:change-end text:change-id="ct1072954104"/></text:h>
              </text:list-item>
            </text:list>
          </table:table-cell>
        </table:table-row>
      </table:table>
      <text:p text:style-name="P9"><text:change-start text:change-id="ct1072961400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更新紀錄</text:p>
          </table:table-cell>
        </table:table-row>
        <table:table-row table:style-name="表格2.2">
          <table:table-cell table:style-name="表格2.A2" office:value-type="string">
            <text:p text:style-name="P3">2020年修訂職能內容。</text:p>
          </table:table-cell>
        </table:table-row>
      </table:table>
      <text:p text:style-name="P10"><text:change-end text:change-id="ct10729614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" style:font-family-asian="新細明體" style:font-family-generic-asian="system" style:font-pitch-asian="variable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text:outline-style style:name="Outline">
      <text:outline-level-style text:level="1" text:style-name="ListLabel_20_28" style:num-suffix="、" style:num-format="一, 二, 三, ..." text:start-value="2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9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0" style:num-prefix="【註" style:num-suffix="】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" fo:font-size="12pt" style:font-name-asian="微軟正黑體3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2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19</meta:editing-cycles>
    <meta:print-date>2015-08-03T07:53:00</meta:print-date>
    <meta:creation-date>2018-12-03T15:09:00</meta:creation-date>
    <dc:date>2020-11-26T14:10:20.281000000</dc:date>
    <meta:editing-duration>PT2H59M53S</meta:editing-duration>
    <meta:generator>NDC_ODF_Application_Tools/2.0.3$Windows_x86 LibreOffice_project/54cf7324c4a2efdf36c5efbb1fcbec2120c1d70e</meta:generator>
    <meta:document-statistic meta:table-count="2" meta:image-count="0" meta:object-count="0" meta:page-count="4" meta:paragraph-count="83" meta:word-count="2743" meta:character-count="2811" meta:non-whitespace-character-count="2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