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4.8798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list-style-name="LFO7" style:family="paragraph"/>
    <style:style style:name="P30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1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2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3" style:parent-style-name="Standard" style:list-style-name="LFO7" style:family="paragraph"/>
    <style:style style:name="P34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5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6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P37" style:parent-style-name="Standard" style:list-style-name="LFO7" style:family="paragraph">
      <style:paragraph-properties fo:margin-left="0.5736in" fo:text-indent="-0.1965in">
        <style:tab-stops/>
      </style:paragraph-properties>
    </style:style>
    <style:style style:name="TableRow38" style:family="table-row">
      <style:table-row-properties style:min-row-height="1.11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fo:letter-spacing="-0.0069i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list-style-name="LFO8" style:family="paragraph"/>
    <style:style style:name="P48" style:parent-style-name="Standard" style:list-style-name="LFO8" style:family="paragraph"/>
    <style:style style:name="P49" style:parent-style-name="Standard" style:list-style-name="LFO8" style:family="paragraph"/>
    <style:style style:name="P50" style:parent-style-name="Standard" style:list-style-name="LFO8" style:family="paragraph"/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LFO8" style:family="paragraph"/>
    <style:style style:name="P59" style:parent-style-name="Standard" style:list-style-name="LFO8" style:family="paragraph"/>
    <style:style style:name="P60" style:parent-style-name="Standard" style:list-style-name="LFO8" style:family="paragraph"/>
    <style:style style:name="P61" style:parent-style-name="Standard" style:list-style-name="LFO8" style:family="paragraph"/>
    <style:style style:name="P62" style:parent-style-name="Standard" style:list-style-name="LFO8" style:family="paragraph"/>
    <style:style style:name="P63" style:parent-style-name="Standard" style:list-style-name="LFO8" style:family="paragraph"/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list-style-name="LFO9" style:family="paragraph"/>
    <style:style style:name="P69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PIC3R3168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婚紗門市接待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">個人及社會服務／個人照護服務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">3</text:p>
          </table:table-cell>
        </table:table-row>
        <table:table-row table:style-name="TableRow26">
          <table:table-cell table:style-name="TableCell27">
            <text:p text:style-name="Standard">工作任務與行為指標</text:p>
          </table:table-cell>
          <table:table-cell table:style-name="TableCell28">
            <text:list text:style-name="LFO7" text:continue-numbering="true">
              <text:list-item>
                <text:p text:style-name="P29">介紹禮服及相關產品</text:p>
                <text:list text:continue-numbering="true">
                  <text:list-item>
                    <text:p text:style-name="P30">協助門市迎接並接待顧客，簡略概述婚禮情境，引發新人之需求。</text:p>
                  </text:list-item>
                  <text:list-item>
                    <text:p text:style-name="P31">觀察新人身材、體型，洽詢其預算、喜好之款式、顏色、數量，並針對需求提供建議。</text:p>
                  </text:list-item>
                  <text:list-item>
                    <text:p text:style-name="P32">依據新人喜好與需求介紹適合之婚紗、禮服與搭配之配飾。</text:p>
                  </text:list-item>
                </text:list>
              </text:list-item>
              <text:list-item>
                <text:p text:style-name="P33">協助新人試穿婚紗禮服服務</text:p>
                <text:list text:continue-numbering="true">
                  <text:list-item>
                    <text:p text:style-name="P34">協助新人挑選款式，以電腦或手工進行模擬搭配，並提供專業建議。</text:p>
                  </text:list-item>
                  <text:list-item>
                    <text:p text:style-name="P35">協助新人就挑選之款式進行試穿，建議適合之配飾，並搭配試裝。</text:p>
                  </text:list-item>
                  <text:list-item>
                    <text:p text:style-name="P36">為新人就試穿的婚紗或禮服量身，預備修改。</text:p>
                  </text:list-item>
                  <text:list-item>
                    <text:p text:style-name="P37">將新人試穿之婚紗、禮服及配飾整理歸位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<text:span text:style-name="T42">(K=</text:span><text:span text:style-name="T43">knowledge</text:span><text:span text:style-name="T44">知識</text:span><text:span text:style-name="T45">)</text:span></text:p>
          </table:table-cell>
          <table:table-cell table:style-name="TableCell46">
            <text:list text:style-name="LFO8" text:continue-numbering="true">
              <text:list-item>
                <text:p text:style-name="P47">顧客應對相關知識</text:p>
              </text:list-item>
              <text:list-item>
                <text:p text:style-name="P48">婚紗禮服相關知識</text:p>
              </text:list-item>
              <text:list-item>
                <text:p text:style-name="P49">流行趨勢</text:p>
              </text:list-item>
              <text:list-item>
                <text:p text:style-name="P50">色彩學概論</text:p>
              </text:list-item>
              <text:list-item>
                <text:p text:style-name="P51">穿搭基本概論</text:p>
              </text:list-item>
              <text:list-item>
                <text:p text:style-name="P52">配飾相關知識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8" text:continue-numbering="true">
              <text:list-item>
                <text:p text:style-name="P58">顧客需求觀察能力</text:p>
              </text:list-item>
              <text:list-item>
                <text:p text:style-name="P59">顧客接待能力</text:p>
              </text:list-item>
              <text:list-item>
                <text:p text:style-name="P60">說明溝通能力</text:p>
              </text:list-item>
              <text:list-item>
                <text:p text:style-name="P61">服飾搭配能力</text:p>
              </text:list-item>
              <text:list-item>
                <text:p text:style-name="P62">婚紗禮服調整能力</text:p>
              </text:list-item>
              <text:list-item>
                <text:p text:style-name="P63">配飾搭配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list text:style-name="LFO9" text:continue-numbering="true">
              <text:list-item>
                <text:p text:style-name="P68">配飾：頭紗、帽子、首飾、鞋子等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9-11T02:46:00Z</meta:creation-date>
    <dc:date>2025-11-11T07:51:00Z</dc:date>
    <meta:template xlink:href="Normal.dotm" xlink:type="simple"/>
    <meta:editing-cycles>3</meta:editing-cycles>
    <meta:editing-duration>PT180S</meta:editing-duration>
    <meta:user-defined meta:name="AppVersion">16.0000</meta:user-defined>
    <meta:document-statistic meta:page-count="1" meta:paragraph-count="1" meta:word-count="67" meta:character-count="454" meta:row-count="3" meta:non-whitespace-character-count="388"/>
  </office:meta>
</office:document-meta>
</file>