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23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2">
      <style:paragraph-properties fo:line-height="0.706cm" fo:orphans="0" fo:widows="0"/>
    </style:style>
    <style:style style:name="P3" style:family="paragraph" style:parent-style-name="List_20_Paragraph" style:list-style-name="WWNum43">
      <style:paragraph-properties fo:line-height="0.706cm" fo:orphans="0" fo:widows="0"/>
    </style:style>
    <style:style style:name="P4" style:family="paragraph" style:parent-style-name="List_20_Paragraph" style:list-style-name="WWNum45">
      <style:paragraph-properties fo:line-height="0.706cm" fo:orphans="0" fo:widows="0"/>
    </style:style>
    <style:style style:name="P5" style:family="paragraph" style:parent-style-name="List_20_Paragraph" style:list-style-name="WWNum46">
      <style:paragraph-properties fo:line-height="0.706cm" fo:orphans="0" fo:widows="0"/>
    </style:style>
    <style:style style:name="P6" style:family="paragraph" style:parent-style-name="List_20_Paragraph" style:list-style-name="WWNum44">
      <style:paragraph-properties fo:line-height="0.706cm" fo:orphans="0" fo:widows="0"/>
      <style:text-properties fo:language="en" fo:country="NZ" style:font-size-complex="12pt"/>
    </style:style>
    <style:style style:name="P7" style:family="paragraph" style:parent-style-name="List_20_Paragraph" style:list-style-name="WWNum41">
      <style:paragraph-properties fo:margin-left="1.482cm" fo:margin-right="0cm" fo:line-height="0.706cm" fo:orphans="0" fo:widows="0" fo:text-indent="-0.847cm" style:auto-text-indent="false"/>
    </style:style>
    <style:style style:name="P8" style:family="paragraph" style:parent-style-name="List_20_Paragraph" style:list-style-name="WWNum43">
      <style:paragraph-properties fo:margin-left="1.415cm" fo:margin-right="0cm" fo:line-height="0.706cm" fo:orphans="0" fo:widows="0" fo:text-indent="-1.415cm" style:auto-text-indent="false"/>
    </style:style>
    <style:style style:name="P9"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10"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11" style:family="paragraph" style:parent-style-name="Standard_20__28_user_29_">
      <style:paragraph-properties fo:line-height="0.706cm" fo:text-align="justify" style:justify-single-word="false"/>
    </style:style>
    <style:style style:name="P12" style:family="paragraph" style:parent-style-name="Standard_20__28_user_29_">
      <style:paragraph-properties fo:line-height="0.706cm" fo:text-align="justify" style:justify-single-word="false" fo:orphans="0" fo:widows="0"/>
    </style:style>
    <style:style style:name="P13" style:family="paragraph" style:parent-style-name="Standard_20__28_user_29_">
      <style:paragraph-properties fo:line-height="0.706cm" fo:orphans="0" fo:widows="0"/>
    </style:style>
    <style:style style:name="P14" style:family="paragraph" style:parent-style-name="Standard_20__28_user_29_">
      <style:paragraph-properties fo:line-height="0.706cm" fo:text-align="justify" style:justify-single-word="false" fo:orphans="0" fo:widows="0"/>
      <style:text-properties style:font-size-complex="12pt"/>
    </style:style>
    <style:style style:name="P15" style:family="paragraph" style:parent-style-name="Standard_20__28_user_29_">
      <style:paragraph-properties fo:margin-left="1.482cm" fo:margin-right="0cm" fo:orphans="0" fo:widows="0" fo:text-indent="-1.482cm" style:auto-text-indent="false"/>
    </style:style>
    <style:style style:name="P16" style:family="paragraph" style:parent-style-name="Standard_20__28_user_29_">
      <style:paragraph-properties fo:margin-left="1.693cm" fo:margin-right="0cm" fo:orphans="0" fo:widows="0" fo:text-indent="-1.693cm" style:auto-text-indent="false"/>
    </style:style>
    <style:style style:name="P17" style:family="paragraph" style:parent-style-name="樣式1" style:list-style-name="WWNum51">
      <style:paragraph-properties fo:margin-left="1.482cm" fo:margin-right="0cm" fo:orphans="0" fo:widows="0" fo:text-indent="-0.847cm" style:auto-text-indent="false"/>
    </style:style>
    <style:style style:name="P18" style:family="paragraph" style:parent-style-name="樣式1" style:list-style-name="WWNum49">
      <style:paragraph-properties fo:margin-left="1.482cm" fo:margin-right="0cm" fo:orphans="0" fo:widows="0" fo:text-indent="-0.847cm" style:auto-text-indent="false"/>
    </style:style>
    <style:style style:name="P19" style:family="paragraph" style:parent-style-name="樣式1" style:list-style-name="WWNum50">
      <style:paragraph-properties fo:margin-left="1.482cm" fo:margin-right="0cm" fo:orphans="0" fo:widows="0" fo:text-indent="-0.847cm" style:auto-text-indent="false"/>
    </style:style>
    <style:style style:name="P20" style:family="paragraph" style:parent-style-name="樣式1" style:list-style-name="WWNum52">
      <style:paragraph-properties fo:margin-left="1.482cm" fo:margin-right="0cm" fo:orphans="0" fo:widows="0" fo:text-indent="-0.847cm" style:auto-text-indent="false"/>
    </style:style>
    <style:style style:name="P21" style:family="paragraph" style:parent-style-name="樣式2" style:list-style-name="WWNum47">
      <style:paragraph-properties fo:orphans="0" fo:widows="0"/>
    </style:style>
    <style:style style:name="P22" style:family="paragraph" style:parent-style-name="樣式2" style:list-style-name="WWNum48">
      <style:paragraph-properties fo:orphans="0" fo:widows="0"/>
    </style:style>
    <style:style style:name="P23" style:family="paragraph" style:parent-style-name="樣式2" style:list-style-name="WWNum44">
      <style:paragraph-properties fo:margin-left="1.709cm" fo:margin-right="0cm" fo:orphans="0" fo:widows="0" fo:text-indent="-0.838cm" style:auto-text-indent="false"/>
    </style:style>
    <style:style style:name="P24" style:family="paragraph" style:parent-style-name="樣式3" style:list-style-name="WWNum44">
      <style:paragraph-properties fo:margin-left="1.685cm" fo:margin-right="0cm" fo:orphans="0" fo:widows="0" fo:text-indent="-0.859cm" style:auto-text-indent="false"/>
    </style:style>
    <style:style style:name="T1" style:family="text">
      <style:text-properties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complex="12pt"/>
    </style:style>
    <style:style style:name="T4" style:family="text">
      <style:text-properties style:text-position="super 58%"/>
    </style:style>
    <style:style style:name="T5" style:family="text">
      <style:text-properties fo:language="en" fo:country="NZ" style:font-size-complex="12pt"/>
    </style:style>
    <style:style style:name="T6" style:family="text">
      <style:text-properties fo:letter-spacing="-0.018cm"/>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style:font-name-asian="微軟正黑體1"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職能單元代碼</text:p>
          </table:table-cell>
          <table:table-cell table:style-name="表格1.B1" office:value-type="string">
            <text:p text:style-name="P12">PIC3R2626v2</text:p>
          </table:table-cell>
        </table:table-row>
        <table:table-row table:style-name="表格1.1">
          <table:table-cell table:style-name="表格1.A1" office:value-type="string">
            <text:p text:style-name="P14">職能單元名稱</text:p>
          </table:table-cell>
          <table:table-cell table:style-name="表格1.B2" office:value-type="string">
            <text:p text:style-name="P13">執行進階美甲藝術</text:p>
          </table:table-cell>
        </table:table-row>
        <table:table-row table:style-name="表格1.1">
          <table:table-cell table:style-name="表格1.A1" office:value-type="string">
            <text:p text:style-name="P14">領域類別</text:p>
          </table:table-cell>
          <table:table-cell table:style-name="表格1.B3" office:value-type="string">
            <text:p text:style-name="P13">個人及社會服務／個人照護服務</text:p>
          </table:table-cell>
        </table:table-row>
        <table:table-row table:style-name="表格1.1">
          <table:table-cell table:style-name="表格1.A1" office:value-type="string">
            <text:p text:style-name="P14">職能單元級別</text:p>
          </table:table-cell>
          <table:table-cell table:style-name="表格1.B4" office:value-type="string">
            <text:p text:style-name="P13">4</text:p>
          </table:table-cell>
        </table:table-row>
        <table:table-row table:style-name="表格1.1">
          <table:table-cell table:style-name="表格1.A1" office:value-type="string">
            <text:p text:style-name="P14">工作任務與行為指標</text:p>
          </table:table-cell>
          <table:table-cell table:style-name="表格1.B5" office:value-type="string">
            <text:list xml:id="list3155786344" text:style-name="WWNum42">
              <text:list-item>
                <text:p text:style-name="P2">確認<text:span text:style-name="T2">客戶</text:span><text:span text:style-name="T4">【註1】</text:span>服務需求</text:p>
              </text:list-item>
            </text:list>
            <text:list xml:id="list1076608488" text:style-name="WWNum41">
              <text:list-item>
                <text:p text:style-name="P7">檢視<text:span text:style-name="T5">客戶</text:span>過去進行服務的紀錄。</text:p>
              </text:list-item>
              <text:list-item>
                <text:p text:style-name="P7">依客戶討論美甲服務需求。</text:p>
              </text:list-item>
              <text:list-item text:style-override="WWNum51">
                <text:p text:style-name="P17">檢視客戶是否有美甲服務的<text:span text:style-name="T2">禁忌情形</text:span><text:span text:style-name="T4">【註2】</text:span>，並根據需要轉介客戶至<text:span text:style-name="T2">適當專業人員</text:span><text:span text:style-name="T4">【註3】</text:span>。</text:p>
              </text:list-item>
              <text:list-item text:style-override="WWNum51">
                <text:p text:style-name="P17">判斷與美甲藝術服務有關的情況和客戶特性，並與客戶討論美甲造型服務和搭配產品的效果，並確認客戶需求。</text:p>
              </text:list-item>
              <text:list-item>
                <text:p text:style-name="P7">按需要進行產品之光敏引發劑測試並記錄結果。</text:p>
              </text:list-item>
              <text:list-item>
                <text:p text:style-name="P7">設計<text:span text:style-name="T2">美甲服務計畫</text:span><text:span text:style-name="T4">【註4】</text:span>，與客戶確認並做成紀錄。</text:p>
              </text:list-item>
            </text:list>
            <text:list xml:id="list165108304745685" text:continue-list="list3155786344" text:style-name="WWNum42">
              <text:list-item>
                <text:p text:style-name="P2"><text:span text:style-name="T1">服務</text:span>前的準備工作</text:p>
              </text:list-item>
            </text:list>
            <text:list xml:id="list165108762510476" text:continue-list="list1076608488" text:style-name="WWNum49">
              <text:list-item text:start-value="1">
                <text:p text:style-name="P18">檢查並確認服務區、產品、<text:span text:style-name="T2">療程設備</text:span><text:span text:style-name="T4">【註5】</text:span>等狀況。</text:p>
              </text:list-item>
              <text:list-item>
                <text:p text:style-name="P18">依據衛生法規及衛生作業流程，進行產品、療程設備和<text:span text:style-name="T2">個人防護裝備</text:span><text:span text:style-name="T4">【註6】</text:span>清潔與消毒作業。</text:p>
              </text:list-item>
              <text:list-item>
                <text:p text:style-name="P18">備妥客戶所需產品、療程設備和個人工作服、口罩、手套等用品。</text:p>
              </text:list-item>
              <text:list-item>
                <text:p text:style-name="P18">在準備和執行服務過程中，節省能源、水和其他資源的使用。</text:p>
              </text:list-item>
            </text:list>
            <text:list xml:id="list165108908992497" text:continue-list="list165108304745685" text:style-name="WWNum42">
              <text:list-item>
                <text:p text:style-name="P2">提供<text:span text:style-name="T1">進階</text:span>美甲藝術服務</text:p>
              </text:list-item>
            </text:list>
            <text:list xml:id="list165108897092189" text:continue-list="list165108762510476" text:style-name="WWNum50">
              <text:list-item text:start-value="1">
                <text:p text:style-name="P19">確認客戶和自己服務前準備，並清潔及整理客戶手部和指甲，準備進行服務。</text:p>
              </text:list-item>
              <text:list-item>
                <text:p text:style-name="P19">依確認的服務計畫進行並完成2D或3D美甲藝術。</text:p>
              </text:list-item>
              <text:list-item>
                <text:p text:style-name="P19">視狀況調整修正施作方式和產品。</text:p>
              </text:list-item>
              <text:list-item>
                <text:p text:style-name="P19">服務過程中，保持最不易疲累，且受傷風險最低的姿勢。</text:p>
              </text:list-item>
            </text:list>
            <text:list xml:id="list165110112847488" text:continue-list="list165108908992497" text:style-name="WWNum42">
              <text:list-item>
                <text:p text:style-name="P2">檢討<text:span text:style-name="T1">服務</text:span>顧客滿意度</text:p>
              </text:list-item>
            </text:list>
            <text:list xml:id="list165108687627267" text:continue-list="list165108897092189" text:style-name="WWNum51">
              <text:list-item>
                <text:p text:style-name="P17">請顧客填寫滿意度調查表，修正及記錄療程。</text:p>
              </text:list-item>
              <text:list-item>
                <text:p text:style-name="P17">提供居家保養、<text:span text:style-name="T2">產品推薦</text:span><text:span text:style-name="T4">【註7】</text:span>和後續服務規劃。</text:p>
              </text:list-item>
              <text:list-item>
                <text:p text:style-name="P17">根據需要更新服務計畫及安排預約。</text:p>
              </text:list-item>
            </text:list>
            <text:list xml:id="list165108774059199" text:continue-list="list165110112847488" text:style-name="WWNum42">
              <text:list-item>
                <text:p text:style-name="P2">打掃及整理服務區</text:p>
              </text:list-item>
            </text:list>
            <text:list xml:id="list165108353399187" text:continue-list="list165108687627267" text:style-name="WWNum52">
              <text:list-item text:start-value="1">
                <text:p text:style-name="P20"><text:soft-page-break/>補足療程設備和產品以備下一組客戶使用。</text:p>
              </text:list-item>
              <text:list-item text:style-override="WWNum51">
                <text:p text:style-name="P17">清理使用過的毛巾並依規定清潔檯面和療程設備。</text:p>
              </text:list-item>
              <text:list-item text:style-override="WWNum51">
                <text:p text:style-name="P17">依公司規定處置療程廢棄物，降低對環境的影響。</text:p>
              </text:list-item>
            </text:list>
          </table:table-cell>
        </table:table-row>
        <table:table-row table:style-name="表格1.6">
          <table:table-cell table:style-name="表格1.A1" office:value-type="string">
            <text:p text:style-name="P14">職能內涵</text:p>
            <text:p text:style-name="P14">(K=<text:span text:style-name="T6">knowledge</text:span>知識)</text:p>
          </table:table-cell>
          <table:table-cell table:style-name="表格1.B6" office:value-type="string">
            <text:list xml:id="list3666888224" text:style-name="WWNum43">
              <text:list-item>
                <text:p text:style-name="P3">職業安全衛生相關規範</text:p>
              </text:list-item>
              <text:list-item>
                <text:p text:style-name="P3">執行美甲藝術服務有關國家或地方的<text:span text:style-name="T2">相關法規</text:span><text:span text:style-name="T4">【註8】</text:span></text:p>
              </text:list-item>
              <text:list-item>
                <text:p text:style-name="P3">執行與提供美甲藝術服務有關的<text:span text:style-name="T2">組織內政策與程序</text:span><text:span text:style-name="T4">【註9】</text:span></text:p>
              </text:list-item>
              <text:list-item>
                <text:p text:style-name="P3">皮膚和指甲的外觀和解剖生理學</text:p>
              </text:list-item>
              <text:list-item>
                <text:p text:style-name="P3"><text:span text:style-name="T2">須停止</text:span><text:span text:style-name="T3">服務</text:span><text:span text:style-name="T2">的皮膚、指甲及其與美甲服務禁忌情形的狀態</text:span><text:span text:style-name="T4">【註10】</text:span></text:p>
              </text:list-item>
              <text:list-item>
                <text:p text:style-name="P3">進階美甲藝術的設計原理及選色和配色的基本原理</text:p>
              </text:list-item>
              <text:list-item>
                <text:p text:style-name="P3">對美甲藝術產品的不良反應</text:p>
              </text:list-item>
              <text:list-item>
                <text:p text:style-name="P3"><text:span text:style-name="T2">進階美甲藝術產品</text:span><text:span text:style-name="T4">【註11】</text:span>和療程設備範圍</text:p>
              </text:list-item>
              <text:list-item>
                <text:p text:style-name="P3">美甲藝術<text:span text:style-name="T1">工具</text:span>和療程設備及服務區的維護、注意與清潔要求</text:p>
              </text:list-item>
              <text:list-item>
                <text:p text:style-name="P8">服務後<text:span text:style-name="T1">保養</text:span>建議、產品推薦及後續服務</text:p>
              </text:list-item>
            </text:list>
          </table:table-cell>
        </table:table-row>
        <table:table-row table:style-name="表格1.7">
          <table:table-cell table:style-name="表格1.A1" office:value-type="string">
            <text:p text:style-name="P14">職能內涵</text:p>
            <text:p text:style-name="P14">(S=skills技能)</text:p>
          </table:table-cell>
          <table:table-cell table:style-name="表格1.B7" office:value-type="string">
            <text:list xml:id="list1425856406" text:style-name="WWNum45">
              <text:list-item>
                <text:p text:style-name="P4">溝通協調能力</text:p>
              </text:list-item>
              <text:list-item>
                <text:p text:style-name="P4">職業安全衛生風險管控能力</text:p>
              </text:list-item>
              <text:list-item>
                <text:p text:style-name="P4">遵循組織及工作場域相關作業標準、政策與程序</text:p>
              </text:list-item>
              <text:list-item>
                <text:p text:style-name="P4">進階美甲藝術設計能力</text:p>
              </text:list-item>
              <text:list-item>
                <text:p text:style-name="P4">進階美甲藝術修護能力</text:p>
              </text:list-item>
              <text:list-item>
                <text:p text:style-name="P4">規劃客製化美甲藝術計畫設計及執行</text:p>
              </text:list-item>
              <text:list-item>
                <text:p text:style-name="P4">客戶服務追蹤技巧</text:p>
              </text:list-item>
            </text:list>
          </table:table-cell>
        </table:table-row>
        <table:table-row table:style-name="表格1.1">
          <table:table-cell table:style-name="表格1.A1" office:value-type="string">
            <text:p text:style-name="P14">評量設計參考</text:p>
          </table:table-cell>
          <table:table-cell table:style-name="表格1.B8" office:value-type="string">
            <text:list xml:id="list2430037193" text:style-name="WWNum46">
              <text:list-item>
                <text:p text:style-name="P5">評量證據</text:p>
              </text:list-item>
            </text:list>
            <text:list xml:id="list878184131" text:style-name="WWNum44">
              <text:list-item>
                <text:p text:style-name="P6">美甲服務有關國家或地方的相關法規。</text:p>
              </text:list-item>
              <text:list-item>
                <text:p text:style-name="P24">應用手部感染情況的傳染途徑之知識，執行感染控制的標準預防措施之技能。</text:p>
              </text:list-item>
              <text:list-item>
                <text:p text:style-name="P6">管理禁忌情形和不良反應。</text:p>
              </text:list-item>
              <text:list-item>
                <text:p text:style-name="P24">分析客戶的指甲，並規劃及挑選，包含已完成的圖案、配色、欲使用的進階美甲藝術產品和療程設備的種類、需矯正或補救性服務的區域。</text:p>
              </text:list-item>
              <text:list-item>
                <text:p text:style-name="P24">能依據美甲藝術設計，應用各式進階美甲藝術技法、產品和材質。</text:p>
              </text:list-item>
              <text:list-item>
                <text:p text:style-name="P6"><text:soft-page-break/>服務過程中能有效控制時間及避免產品的浪費。</text:p>
              </text:list-item>
              <text:list-item>
                <text:p text:style-name="P24">能評估進階美甲藝術服務，並提供客戶後續服務、居家保養和產品推薦的建議。</text:p>
              </text:list-item>
            </text:list>
            <text:list xml:id="list165109580848745" text:continue-list="list2430037193" text:style-name="WWNum46">
              <text:list-item>
                <text:p text:style-name="P5">評量情境與資源</text:p>
              </text:list-item>
            </text:list>
            <text:list xml:id="list165109450158189" text:continue-list="list878184131" text:style-name="WWNum47">
              <text:list-item text:start-value="1">
                <text:p text:style-name="P21">確保由技術專家依評量標準進行觀察，評核在一段期間內能展現出的專業職能。</text:p>
              </text:list-item>
              <text:list-item text:style-override="WWNum44">
                <text:p text:style-name="P23">確保在工作場域或在各種實際工作狀況的模擬工作場域環境中展現出職能，包括客戶狀況及<text:bookmark text:name="_GoBack"/>在工作場域中會從事的其他相關活動。</text:p>
              </text:list-item>
              <text:list-item text:style-override="WWNum44">
                <text:p text:style-name="P23"><text:span text:style-name="T2">療程設備齊全的進階美甲藝術服務區</text:span><text:span text:style-name="T4">【註12】</text:span>。</text:p>
              </text:list-item>
              <text:list-item text:style-override="WWNum44">
                <text:p text:style-name="P23">個人防護裝備與適當的清潔消毒用品和療程設備。</text:p>
              </text:list-item>
              <text:list-item text:style-override="WWNum44">
                <text:p text:style-name="P23">相關的工作場域文件。</text:p>
              </text:list-item>
              <text:list-item text:style-override="WWNum44">
                <text:p text:style-name="P23">提供不同進階美甲藝術的需求。</text:p>
              </text:list-item>
            </text:list>
            <text:list xml:id="list165108383481702" text:continue-list="list165109580848745" text:style-name="WWNum46">
              <text:list-item>
                <text:p text:style-name="P5">評量方法</text:p>
              </text:list-item>
            </text:list>
            <text:list xml:id="list165109755932636" text:continue-list="list165109450158189" text:style-name="WWNum48">
              <text:list-item text:start-value="1">
                <text:p text:style-name="P22">觀察受評者在實際或模擬工作環境中執行各式任務，在充分時間內展示範其如何處理突發狀況。</text:p>
              </text:list-item>
              <text:list-item text:style-override="WWNum44">
                <text:p text:style-name="P23">以適合受評者的語言和讀寫能力的方式書面及口頭提問，以評估對提供進階美甲藝術服務的知識，包括維護建議和相關法規。</text:p>
              </text:list-item>
              <text:list-item text:style-override="WWNum44">
                <text:p text:style-name="P23">工作場域的資深美容專業人員提出的第三方報告。</text:p>
              </text:list-item>
            </text:list>
          </table:table-cell>
        </table:table-row>
        <table:table-row table:style-name="表格1.1">
          <table:table-cell table:style-name="表格1.A1" office:value-type="string">
            <text:p text:style-name="P14">說明與補充事項</text:p>
          </table:table-cell>
          <table:table-cell table:style-name="表格1.B9" office:value-type="string">
            <text:p text:style-name="P15">【註1】客戶：如主客或新客戶、不同社會、文化和種族背景且具有不同身心狀況的人士等。</text:p>
            <text:p text:style-name="P15">【註2】禁忌情形：如細菌、病毒或黴菌感染、疣、皮膚發炎、顯而易見的不正常指甲、紅疹等。</text:p>
            <text:p text:style-name="P15">【註3】適當專業人員：如經過完整美甲服務受訓之專業人員、醫療執業人員、專業補強性治療師、皮膚科醫師等。</text:p>
            <text:p text:style-name="P15">【註4】美甲服務計畫：如圖案設計、選色、需特殊處理的區域、產品、工具和療程設備、後續追蹤程序等。</text:p>
            <text:p text:style-name="P15">【註5】療程設備：如凝膠或水晶甲各自的產品施作筆刷、凝膠紫外線（UV）燈或LED燈、染繪工具、水晶溶劑杯、桌墊、手繪用美甲藝術筆刷、美術用筆或拉線筆、烙印工具和樣板圖案切割器、電動磨甲機和雕刻刀頭、噴槍筆、空壓機、剪刀、噴槍清潔工具等。</text:p>
            <text:p text:style-name="P15">【註6】個人防護裝備：如面罩、護目鏡、手套等。</text:p>
            <text:p text:style-name="P15">【註7】產品推薦：如噴槍圖案的上層保護膠、居家保養指<text:soft-page-break/>甲產品，包含拋光棒和磨棒、甲緣油或手足護理霜、指甲油、去光水、護手霜、鑽飾等。</text:p>
            <text:p text:style-name="P15">【註8】相關法規：如國家或地方醫療相關法令、與產品有關健康衛生相關規定、職業安全衛生法、性別工作平等法、消費者保護法、公平交易法、業界作業規範等。</text:p>
            <text:p text:style-name="P15">【註9】組織內政策與程序：如客戶紀錄管理、粉塵抽集、療程設備的使用與維護、事件通報、毛巾的使用與洗滌程序、通風方式、個人衛生和介紹、工作場域的服務時段分配、通風方式、溫度與氣流等。</text:p>
            <text:p text:style-name="P16">【註10】須停止服務的皮膚、指甲及其與美甲服務禁忌情形的狀態：包含非傳染性的手部、足部或指甲異常狀況；創傷引起的指甲功能不良；禁忌情形（如過敏反應、部分區域喪失觸覺、細菌、黴菌、病毒感染、糖尿病、近期斷裂或扭傷、近期手術）。</text:p>
            <text:p text:style-name="P16">【註11】進階美甲藝術產品：如彩色凝膠藝術產品、鑲嵌型的水晶藝術產品、水晶粉顏色和亮片產品、彩色半甲甲片、玻璃透明半甲甲片、預先設計好的美甲藝術甲片、彩色水晶溶劑、美術顏料和彩繪漆、美術用筆或拉線筆、聚酯樹脂、貝殼粉、亮片、小珠粒、軟箔紙、乾燥花、Fimo軟陶造型、噴槍顏料、固定架、彩繪模板和彩繪膜、指甲貼等。</text:p>
            <text:p text:style-name="P16">【註12】療程設備齊全的進階美甲藝術服務區：至少包含有效的指甲化學揮發氣體排氣系統、美甲桌、操作椅、客戶椅、美甲檯燈、器具消毒盒等。</text:p>
          </table:table-cell>
        </table:table-row>
      </table:table>
      <text:p text:style-name="P11"/>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10">2021年修訂職能內容。</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text-align="justify" style:justify-single-word="false"/>
      <style:text-properties style:font-name="Times New Roman1" fo:font-family="'Times New Roman'" style:font-family-generic="roman" style:font-pitch="variable" fo:font-size="16pt" style:letter-kerning="true" style:font-name-asian="標楷體" style:font-family-asian="標楷體" style:font-family-generic-asian="system" style:font-pitch-asian="variable" style:font-size-asian="16pt" style:font-name-complex="Mangal" style:font-family-complex="Mangal" style:font-family-generic-complex="system" style:font-pitch-complex="variable" style:font-size-complex="12pt" style:language-complex="hi" style:country-complex="IN"/>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樣式1" style:family="paragraph" style:parent-style-name="List_20_Paragraph" style:default-outline-level="" style:list-style-name="WWNum51">
      <style:paragraph-properties fo:line-height="0.706cm"/>
      <style:text-properties fo:language="en" fo:country="NZ" style:font-size-complex="12pt"/>
    </style:style>
    <style:style style:name="樣式2" style:family="paragraph" style:parent-style-name="List_20_Paragraph" style:default-outline-level="" style:list-style-name="WWNum44">
      <style:paragraph-properties fo:margin-left="1.709cm" fo:margin-right="0cm" fo:line-height="0.706cm" fo:text-indent="-0.838cm" style:auto-text-indent="false"/>
      <style:text-properties fo:language="en" fo:country="NZ" style:font-size-complex="12pt"/>
    </style:style>
    <style:style style:name="樣式3" style:family="paragraph" style:parent-style-name="樣式2" style:default-outline-level="">
      <style:paragraph-properties fo:margin-left="1.685cm" fo:margin-right="0cm" fo:text-indent="-0.859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0" loext:opacity="100%" fo:font-size="8pt"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andard_20_字元" style:display-name="Standard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style:style>
    <style:style style:name="清單段落_20_字元" style:display-name="清單段落 字元" style:family="text" style:parent-style-name="Standard_20_字元">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style:style>
    <style:style style:name="樣式1_20_字元" style:display-name="樣式1 字元" style:family="text" style:parent-style-name="清單段落_20_字元">
      <style:text-properties style:font-name="微軟正黑體" fo:font-family="微軟正黑體" style:font-family-generic="roman" style:font-pitch="variable" fo:language="en" fo:country="NZ"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樣式2_20_字元" style:display-name="樣式2 字元" style:family="text" style:parent-style-name="清單段落_20_字元">
      <style:text-properties style:font-name="微軟正黑體" fo:font-family="微軟正黑體" style:font-family-generic="roman" style:font-pitch="variable" fo:language="en" fo:country="NZ"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樣式3_20_字元" style:display-name="樣式3 字元" style:family="text" style:parent-style-name="樣式2_20_字元">
      <style:text-properties style:font-name="微軟正黑體" fo:font-family="微軟正黑體" style:font-family-generic="roman" style:font-pitch="variable" fo:language="en" fo:country="NZ"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color="#000000" loext:opacity="100%" fo:font-size="8pt"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font-size-complex="8pt"/>
    </style:style>
    <style:style style:name="ListLabel_20_9" style:display-name="ListLabel 9"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space"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22</meta:editing-cycles>
    <meta:print-date>2018-12-04T16:52:00</meta:print-date>
    <meta:creation-date>2021-09-24T01:44:00</meta:creation-date>
    <dc:date>2021-11-30T00:52:00</dc:date>
    <meta:editing-duration>PT2H27M</meta:editing-duration>
    <meta:generator>LibreOffice/7.1.6.2$Windows_X86_64 LibreOffice_project/0e133318fcee89abacd6a7d077e292f1145735c3</meta:generator>
    <meta:document-statistic meta:table-count="2" meta:image-count="0" meta:object-count="0" meta:page-count="4" meta:paragraph-count="92" meta:word-count="2424" meta:character-count="2509" meta:non-whitespace-character-count="2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