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687in" style:use-optimal-column-width="false"/>
    </style:style>
    <style:style style:name="TableColumn3" style:family="table-column">
      <style:table-column-properties style:column-width="4.6833in" style:use-optimal-column-width="false"/>
    </style:style>
    <style:style style:name="Table1" style:family="table" style:master-page-name="MP0">
      <style:table-properties style:width="6.552in" style:rel-width="98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6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7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8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9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0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1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2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1" style:parent-style-name="本文" style:family="paragraph">
      <style:paragraph-properties fo:line-height="0.2777in"/>
    </style:style>
    <style:style style:name="T52" style:parent-style-name="預設段落字型" style:family="text">
      <style:text-properties style:font-name="微軟正黑體" style:font-name-asian="微軟正黑體" fo:font-size="12pt" style:font-size-asian="12pt"/>
    </style:style>
    <style:style style:name="T5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7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8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9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0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1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2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7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0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1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2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3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4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5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76" style:family="table-row">
      <style:table-row-properties style:min-row-height="0.065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82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PIC3R2828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執行手足護理顧客管理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個人及社會服務/個人照護服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管理顧客資料</text:p>
                <text:list text:continue-numbering="true">
                  <text:list-item>
                    <text:p text:style-name="P36">依組織內政策與程序進行顧客資料管理，並妥善歸檔與保存。</text:p>
                  </text:list-item>
                  <text:list-item>
                    <text:p text:style-name="P37">建立聯絡紀錄並依據顧客屬性分層管理，提供顧客導向服務。</text:p>
                  </text:list-item>
                </text:list>
              </text:list-item>
              <text:list-item>
                <text:p text:style-name="P38">維護顧客關係</text:p>
                <text:list text:continue-numbering="true">
                  <text:list-item>
                    <text:p text:style-name="P39">追蹤顧客接受服務後情形及異常狀況評估，以提升顧客滿意度。</text:p>
                  </text:list-item>
                  <text:list-item>
                    <text:p text:style-name="P40">提供美甲流行趨勢訊息，建立良性互動關係。</text:p>
                  </text:list-item>
                  <text:list-item>
                    <text:p text:style-name="P41">提醒顧客預約下次服務時間。</text:p>
                  </text:list-item>
                  <text:list-item>
                    <text:p text:style-name="P42">善用多元社群行銷工具，有效強化顧客服務效率與品質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2" text:continue-numbering="true">
              <text:list-item>
                <text:p text:style-name="P47">顧客服務關懷紀錄表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<text:span text:style-name="T52">(K=</text:span><text:span text:style-name="T53">knowledge</text:span><text:span text:style-name="T54">知識)</text:span></text:p>
          </table:table-cell>
          <table:table-cell table:style-name="TableCell55">
            <text:list text:style-name="LFO2" text:continue-numbering="true">
              <text:list-item>
                <text:p text:style-name="P56">美甲商品知識</text:p>
              </text:list-item>
              <text:list-item>
                <text:p text:style-name="P57">美甲服務項目與流程</text:p>
              </text:list-item>
              <text:list-item>
                <text:p text:style-name="P58">美甲服務相關知識</text:p>
              </text:list-item>
              <text:list-item>
                <text:p text:style-name="P59">行銷概論（含社群行銷）</text:p>
              </text:list-item>
              <text:list-item>
                <text:p text:style-name="P60">顧客導向服務流程</text:p>
              </text:list-item>
              <text:list-item>
                <text:p text:style-name="P61">行銷相關法令規定</text:p>
              </text:list-item>
              <text:list-item>
                <text:p text:style-name="P62">組織工作倫理守則</text:p>
              </text:list-item>
              <text:list-item>
                <text:p text:style-name="P63">個人資料保護法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2" text:continue-numbering="true">
              <text:list-item>
                <text:p text:style-name="P69">資訊科技應用能力</text:p>
              </text:list-item>
              <text:list-item>
                <text:p text:style-name="P70">顧客需求評估能力</text:p>
              </text:list-item>
              <text:list-item>
                <text:p text:style-name="P71">諮詢與解說能力</text:p>
              </text:list-item>
              <text:list-item>
                <text:p text:style-name="P72">顧客導向服務能力</text:p>
              </text:list-item>
              <text:list-item>
                <text:p text:style-name="P73">銷售技巧</text:p>
              </text:list-item>
              <text:list-item>
                <text:p text:style-name="P74">溝通協調能力</text:p>
              </text:list-item>
              <text:list-item>
                <text:p text:style-name="P75">網路行銷與社群經營能力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list text:style-name="LFO2" text:continue-numbering="true">
              <text:list-item>
                <text:p text:style-name="P80"><text:span text:style-name="T81">美甲服務相關知識：包括手足部構造基本認識（包含肌肉系統、骨骼系統、神經系統、血管系統與淋巴系統等）；指</text:span><text:soft-page-break/><text:span text:style-name="T82">甲型態相關知識（包含方形、圓型、橢圓型、尖型與方圓型等）；美甲的效果、優點和注意事項；病變與異常指甲處理相關知識；手足部保健基礎知識；手足指甲保養與修護知識等。</text:span>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9LVL4" style:display-name="WW_CharLFO9LVL4" style:family="text">
      <style:text-properties style:font-name="OpenSymbol"/>
    </style:style>
    <style:style style:name="WW_CharLFO9LVL5" style:display-name="WW_CharLFO9LVL5" style:family="text">
      <style:text-properties style:font-name="OpenSymbol"/>
    </style:style>
    <style:style style:name="WW_CharLFO9LVL6" style:display-name="WW_CharLFO9LVL6" style:family="text">
      <style:text-properties style:font-name="OpenSymbol"/>
    </style:style>
    <style:style style:name="WW_CharLFO9LVL7" style:display-name="WW_CharLFO9LVL7" style:family="text">
      <style:text-properties style:font-name="OpenSymbol"/>
    </style:style>
    <style:style style:name="WW_CharLFO9LVL8" style:display-name="WW_CharLFO9LVL8" style:family="text">
      <style:text-properties style:font-name="OpenSymbol"/>
    </style:style>
    <style:style style:name="WW_CharLFO9LVL9" style:display-name="WW_CharLFO9LVL9" style:family="text">
      <style:text-properties style:font-name="OpenSymbol"/>
    </style:style>
    <style:style style:name="WW_CharLFO10LVL1" style:display-name="WW_CharLFO10LVL1" style:family="text">
      <style:text-properties style:font-name="OpenSymbol"/>
    </style:style>
    <style:style style:name="WW_CharLFO10LVL2" style:display-name="WW_CharLFO10LVL2" style:family="text">
      <style:text-properties style:font-name="OpenSymbol"/>
    </style:style>
    <style:style style:name="WW_CharLFO10LVL3" style:display-name="WW_CharLFO10LVL3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user" style:display-name="清單 (user)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區塊引文" style:display-name="區塊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user" style:display-name="簽名 (user)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user" style:display-name="頁首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/>
    </style:style>
    <style:style style:name="WW_CharLFO2LVL2_1" style:family="text">
      <style:text-properties style:font-name-asian="新細明體"/>
    </style:style>
    <style:style style:name="WW_CharLFO2LVL5_1" style:family="text">
      <style:text-properties style:font-name-asian="新細明體"/>
    </style:style>
    <style:style style:name="WW_CharLFO2LVL8_1" style:family="text">
      <style:text-properties style:font-name-asian="新細明體"/>
    </style:style>
    <style:style style:name="WW_CharLFO3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1:52:00Z</meta:creation-date>
    <dc:date>2025-07-21T01:52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85" meta:character-count="571" meta:row-count="4" meta:non-whitespace-character-count="487"/>
  </office:meta>
</office:document-meta>
</file>